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TONO_DEV/Plus_moins.xml" manifest:media-type="text/xml"/>
  <manifest:file-entry manifest:full-path="Basic/TONO_DEV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TONO_DEV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ans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12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5.891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0.65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4.403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1.882cm"/>
    </style:style>
    <style:style style:name="co14" style:family="table-column">
      <style:table-column-properties fo:break-before="auto" style:column-width="4.664cm"/>
    </style:style>
    <style:style style:name="co15" style:family="table-column">
      <style:table-column-properties fo:break-before="auto" style:column-width="2.11cm"/>
    </style:style>
    <style:style style:name="co16" style:family="table-column">
      <style:table-column-properties fo:break-before="auto" style:column-width="4.198cm"/>
    </style:style>
    <style:style style:name="co17" style:family="table-column">
      <style:table-column-properties fo:break-before="auto" style:column-width="3.517cm"/>
    </style:style>
    <style:style style:name="co18" style:family="table-column">
      <style:table-column-properties fo:break-before="auto" style:column-width="4.062cm"/>
    </style:style>
    <style:style style:name="co19" style:family="table-column">
      <style:table-column-properties fo:break-before="auto" style:column-width="4.357cm"/>
    </style:style>
    <style:style style:name="co20" style:family="table-column">
      <style:table-column-properties fo:break-before="auto" style:column-width="1.064cm"/>
    </style:style>
    <style:style style:name="co21" style:family="table-column">
      <style:table-column-properties fo:break-before="auto" style:column-width="3.787cm"/>
    </style:style>
    <style:style style:name="co22" style:family="table-column">
      <style:table-column-properties fo:break-before="auto" style:column-width="3.491cm"/>
    </style:style>
    <style:style style:name="co23" style:family="table-column">
      <style:table-column-properties fo:break-before="auto" style:column-width="1.452cm"/>
    </style:style>
    <style:style style:name="co24" style:family="table-column">
      <style:table-column-properties fo:break-before="auto" style:column-width="0.489cm"/>
    </style:style>
    <style:style style:name="co25" style:family="table-column">
      <style:table-column-properties fo:break-before="auto" style:column-width="0.9cm"/>
    </style:style>
    <style:style style:name="co26" style:family="table-column">
      <style:table-column-properties fo:break-before="auto" style:column-width="0.318cm"/>
    </style:style>
    <style:style style:name="co27" style:family="table-column">
      <style:table-column-properties fo:break-before="auto" style:column-width="1cm"/>
    </style:style>
    <style:style style:name="co28" style:family="table-column">
      <style:table-column-properties fo:break-before="auto" style:column-width="1.065cm"/>
    </style:style>
    <style:style style:name="co29" style:family="table-column">
      <style:table-column-properties fo:break-before="auto" style:column-width="1.293cm"/>
    </style:style>
    <style:style style:name="co30" style:family="table-column">
      <style:table-column-properties fo:break-before="auto" style:column-width="0.43cm"/>
    </style:style>
    <style:style style:name="co31" style:family="table-column">
      <style:table-column-properties fo:break-before="auto" style:column-width="1.974cm"/>
    </style:style>
    <style:style style:name="co32" style:family="table-column">
      <style:table-column-properties fo:break-before="auto" style:column-width="0.326cm"/>
    </style:style>
    <style:style style:name="co33" style:family="table-column">
      <style:table-column-properties fo:break-before="auto" style:column-width="1.949cm"/>
    </style:style>
    <style:style style:name="co34" style:family="table-column">
      <style:table-column-properties fo:break-before="auto" style:column-width="2.129cm"/>
    </style:style>
    <style:style style:name="co35" style:family="table-column">
      <style:table-column-properties fo:break-before="auto" style:column-width="1.85cm"/>
    </style:style>
    <style:style style:name="co36" style:family="table-column">
      <style:table-column-properties fo:break-before="auto" style:column-width="1.954cm"/>
    </style:style>
    <style:style style:name="co37" style:family="table-column">
      <style:table-column-properties fo:break-before="auto" style:column-width="3.861cm"/>
    </style:style>
    <style:style style:name="co38" style:family="table-column">
      <style:table-column-properties fo:break-before="auto" style:column-width="0.381cm"/>
    </style:style>
    <style:style style:name="co39" style:family="table-column">
      <style:table-column-properties fo:break-before="auto" style:column-width="1.499cm"/>
    </style:style>
    <style:style style:name="co40" style:family="table-column">
      <style:table-column-properties fo:break-before="auto" style:column-width="0.346cm"/>
    </style:style>
    <style:style style:name="co41" style:family="table-column">
      <style:table-column-properties fo:break-before="auto" style:column-width="5.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2cm" fo:break-before="page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33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ta1" style:family="table" style:master-page-name="AIDE">
      <style:table-properties table:display="true" style:writing-mode="lr-tb" tableooo:tab-color="#e6e905"/>
    </style:style>
    <style:style style:name="ta2" style:family="table" style:master-page-name="Default">
      <style:table-properties table:display="true" style:writing-mode="lr-tb" tableooo:tab-color="#ba4545"/>
    </style:style>
    <style:style style:name="ta3" style:family="table" style:master-page-name="EVAL">
      <style:table-properties table:display="true" style:writing-mode="lr-tb" tableooo:tab-color="#2a6099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ed5c6" style:cell-protect="protected" style:print-content="true" style:vertical-align="middl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ff" style:cell-protect="protected" style:print-content="true" style:vertical-align="middle"/>
    </style:style>
    <style:style style:name="ce4" style:family="table-cell" style:parent-style-name="Default">
      <style:table-cell-properties fo:background-color="#ded5c6" style:cell-protect="protected" style:print-content="true" style:vertical-align="middle"/>
      <style:text-properties fo:color="#ff0000"/>
    </style:style>
    <style:style style:name="ce22" style:family="table-cell" style:parent-style-name="Default">
      <style:table-cell-properties fo:background-color="#6892b0" style:cell-protect="protected" style:print-content="true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cell-protect="protected" style:print-content="true"/>
    </style:style>
    <style:style style:name="ce33" style:family="table-cell" style:parent-style-name="Default">
      <style:table-cell-properties fo:background-color="#edd06a" style:cell-protect="protected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ffff" style:cell-protect="protected" style:print-content="tru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vertical-align="middl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text-align-source="value-type" style:repeat-content="false" style:vertical-align="middle"/>
      <style:paragraph-properties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0000"/>
    </style:style>
    <style:style style:name="ce14" style:family="table-cell" style:parent-style-name="Default">
      <style:table-cell-properties fo:background-color="#e6e6ff" style:cell-protect="protected" style:print-content="true" style:text-align-source="fix" style:repeat-content="false" fo:border="0.74pt solid #ded5c6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ed5c6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2a6099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37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8" style:family="table-cell" style:parent-style-name="Default" style:data-style-name="N220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d7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ffffd7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fo:background-color="#666666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2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VERT">
      <style:table-cell-properties style:cell-protect="protected" style:print-content="true" style:text-align-source="fix" style:repeat-content="false" fo:border="0.06pt solid #ded5c6" style:vertical-align="middle"/>
      <style:paragraph-properties fo:text-align="center" fo:margin-left="0cm"/>
      <style:map style:condition="is-true-formula(IF([.$E63]=&quot;Abs&quot;))" style:apply-style-name="NOIR" style:base-cell-address="AIDE.F63"/>
      <style:map style:condition="cell-content()=&quot;&quot;" style:apply-style-name="BLANC" style:base-cell-address="AIDE.F63"/>
    </style:style>
    <style:style style:name="ce25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74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cell-content()=&quot;Abs&quot;" style:apply-style-name="NOIR" style:base-cell-address="AIDE.F67"/>
    </style:style>
    <style:style style:name="ce28" style:family="table-cell" style:parent-style-name="Default">
      <style:table-cell-properties fo:background-color="#6892b0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  <style:map style:condition="is-true-formula(IF([.$E99]=&quot;Abs&quot;))" style:apply-style-name="NOIR" style:base-cell-address="AIDE.F99"/>
    </style:style>
    <style:style style:name="ce30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fo:font-weight="bold" style:font-size-asian="8pt" style:font-weight-asian="bold" style:font-size-complex="8pt" style:font-weight-complex="bold"/>
      <style:map style:condition="cell-content()&lt;0.25" style:apply-style-name="ROUGE" style:base-cell-address="AIDE.F99"/>
      <style:map style:condition="cell-content()&lt;0.5" style:apply-style-name="JAUNE" style:base-cell-address="AIDE.F99"/>
      <style:map style:condition="cell-content()&lt;0.75" style:apply-style-name="VERT" style:base-cell-address="AIDE.F99"/>
      <style:map style:condition="cell-content()&gt;=0.75" style:apply-style-name="VERT_5f_FONCE" style:base-cell-address="AIDE.F99"/>
    </style:style>
    <style:style style:name="ce64" style:family="table-cell" style:parent-style-name="Default">
      <style:table-cell-properties fo:background-color="#6892b0" style:cell-protect="protected" style:print-content="true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2" style:family="table-cell" style:parent-style-name="MAT_5f_MATHS">
      <style:table-cell-properties style:cell-protect="none" style:print-content="true"/>
      <style:text-properties fo:font-size="6pt" style:font-size-asian="6pt" style:font-size-complex="6pt"/>
    </style:style>
    <style:style style:name="ce79" style:family="table-cell" style:parent-style-name="MAT_5f_SCIENCES">
      <style:table-cell-properties style:cell-protect="none" style:print-content="true"/>
      <style:text-properties fo:font-size="6pt" style:font-size-asian="6pt" style:font-size-complex="6pt"/>
    </style:style>
    <style:style style:name="ce98" style:family="table-cell" style:parent-style-name="MAT_5f_COINT">
      <style:table-cell-properties style:cell-protect="none" style:print-content="true"/>
      <style:text-properties fo:font-size="6pt" style:font-size-asian="6pt" style:font-size-complex="6pt"/>
    </style:style>
    <style:style style:name="ce119" style:family="table-cell" style:parent-style-name="MAT_5f_AUTO">
      <style:table-cell-properties style:cell-protect="none" style:print-content="true"/>
      <style:text-properties fo:font-size="6pt" style:font-size-asian="6pt" style:font-size-complex="6pt"/>
    </style:style>
    <style:style style:name="ce120" style:family="table-cell" style:parent-style-name="MAT_5f_01">
      <style:table-cell-properties style:cell-protect="none" style:print-content="true"/>
      <style:text-properties fo:font-size="6pt" style:font-size-asian="6pt" style:font-size-complex="6pt"/>
    </style:style>
    <style:style style:name="ce121" style:family="table-cell" style:parent-style-name="MAT_5f_02">
      <style:table-cell-properties style:cell-protect="none" style:print-content="true"/>
      <style:text-properties fo:font-size="6pt" style:font-size-asian="6pt" style:font-size-complex="6pt"/>
    </style:style>
    <style:style style:name="ce37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TPRO&quot;" style:apply-style-name="NIV_5f_T" style:base-cell-address="AIDE.G13"/>
      <style:map style:condition="cell-content()=&quot;1PRO&quot;" style:apply-style-name="NIV_5f_1" style:base-cell-address="AIDE.G13"/>
      <style:map style:condition="cell-content()=&quot;2PRO&quot;" style:apply-style-name="NIV_5f_2" style:base-cell-address="AIDE.G13"/>
      <style:map style:condition="cell-content()=&quot;CAP1&quot;" style:apply-style-name="NIV_5f_CAP1" style:base-cell-address="AIDE.G13"/>
      <style:map style:condition="cell-content()=&quot;CAP2&quot;" style:apply-style-name="NIV_5f_CAP2" style:base-cell-address="AIDE.G13"/>
      <style:map style:condition="cell-content()=&quot;3PP&quot;" style:apply-style-name="NIV_5f_3PP" style:base-cell-address="AIDE.G13"/>
    </style:style>
    <style:style style:name="ce70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7">
      <style:table-cell-properties fo:background-color="#ffffcc" style:cell-protect="protected" style:print-content="true" style:text-align-source="fix" style:repeat-content="false" fo:wrap-option="wrap" fo:border="0.74pt solid #ded5c6" style:vertical-align="middle"/>
      <style:paragraph-properties fo:text-align="center" fo:margin-left="0.071cm"/>
      <style:text-properties fo:font-size="9pt" style:font-size-asian="9pt" style:font-size-complex="9pt"/>
    </style:style>
    <style:style style:name="ce123" style:family="table-cell" style:parent-style-name="Default">
      <style:table-cell-properties style:cell-protect="protected" style:print-content="true" style:vertical-align="middle"/>
    </style:style>
    <style:style style:name="ce73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center" fo:margin-left="0.071cm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fo:background-color="#ffffd7" style:cell-protect="protected" style:print-content="true" style:text-align-source="fix" style:repeat-content="false" fo:border="0.06pt solid #ded5c6" style:vertical-align="middle"/>
      <style:paragraph-properties fo:text-align="center" fo:margin-left="0.071cm"/>
      <style:text-properties fo:color="#000000" fo:font-weight="normal" style:font-weight-asian="normal" style:font-weight-complex="normal"/>
    </style:style>
    <style:style style:name="ce76" style:family="table-cell" style:parent-style-name="Default">
      <style:table-cell-properties fo:background-color="#ffffcc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695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ffffff" style:cell-protect="protected" style:print-content="true" style:text-align-source="fix" style:repeat-content="false" fo:border="0.06pt solid #ded5c6" style:vertical-align="middle"/>
      <style:paragraph-properties fo:text-align="center" fo:margin-left="0cm"/>
      <style:map style:condition="is-true-formula(IF([.$E63]=&quot;Abs&quot;))" style:apply-style-name="NOIR" style:base-cell-address="AIDE.F63"/>
      <style:map style:condition="cell-content()=&quot;&quot;" style:apply-style-name="BLANC" style:base-cell-address="AIDE.F63"/>
    </style:style>
    <style:style style:name="ce130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695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 fo:font-weight="bold" style:font-weight-asian="bold" style:font-weight-complex="bold"/>
      <style:map style:condition="cell-content()=&quot;Abs&quot;" style:apply-style-name="NOIR" style:base-cell-address="AIDE.F67"/>
    </style:style>
    <style:style style:name="ce81" style:family="table-cell" style:parent-style-name="Default" style:data-style-name="N2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82" style:family="table-cell" style:parent-style-name="Default" style:data-style-name="N1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1">
      <style:table-cell-properties fo:background-color="#ff00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1">
      <style:table-cell-properties fo:background-color="#ffc8f3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8282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1">
      <style:table-cell-properties fo:background-color="#0000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7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06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cell-content()=&quot;Abs&quot;" style:apply-style-name="NOIR" style:base-cell-address="AIDE.F67"/>
    </style:style>
    <style:style style:name="ce90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ffffff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92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93" style:family="table-cell" style:parent-style-name="Default" style:data-style-name="N214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style:font-name="Liberation Sans1" fo:font-size="10pt" style:font-name-asian="WenQuanYi Micro Hei" style:font-size-asian="10pt" style:font-name-complex="Lohit Marathi" style:font-size-complex="10pt"/>
    </style:style>
    <style:style style:name="ce95" style:family="table-cell" style:parent-style-name="Default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AIDE.F67"/>
    </style:style>
    <style:style style:name="ce17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23" style:family="table-cell" style:parent-style-name="Default">
      <style:table-cell-properties style:cell-protect="protected" style:print-content="true"/>
    </style:style>
    <style:style style:name="ce97" style:family="table-cell" style:parent-style-name="Default">
      <style:table-cell-properties fo:background-color="#ffffff" style:cell-protect="protected" style:print-content="true"/>
    </style:style>
    <style:style style:name="ce150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99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AIDE.F67"/>
    </style:style>
    <style:style style:name="ce184" style:family="table-cell" style:parent-style-name="PER_5f_TRI01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85" style:family="table-cell" style:parent-style-name="PER_5f_TRI02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86" style:family="table-cell" style:parent-style-name="PER_5f_TRI03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87" style:family="table-cell" style:parent-style-name="PER_5f_SEM01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88" style:family="table-cell" style:parent-style-name="PER_5f_SEM02">
      <style:table-cell-properties style:cell-protect="none" style:print-content="true" fo:border="0.06pt solid #ded5c6"/>
      <style:text-properties fo:font-size="6pt" style:font-size-asian="6pt" style:font-size-complex="6pt"/>
    </style:style>
    <style:style style:name="ce116" style:family="table-cell" style:parent-style-name="Default">
      <style:table-cell-properties fo:background-color="#dee6ef" style:cell-protect="protected" style:print-content="true" style:text-align-source="fix" style:repeat-content="false" style:vertical-align="middle"/>
      <style:paragraph-properties fo:text-align="end" fo:margin-left="0cm"/>
    </style:style>
    <style:style style:name="ce100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MATHS&quot;" style:apply-style-name="MAT_5f_MATHS" style:base-cell-address="AIDE.I13"/>
      <style:map style:condition="cell-content()=&quot;SCIENCES&quot;" style:apply-style-name="MAT_5f_SCIENCES" style:base-cell-address="AIDE.I13"/>
      <style:map style:condition="cell-content()=&quot;CO-INTERVENTION&quot;" style:apply-style-name="MAT_5f_COINT" style:base-cell-address="AIDE.I13"/>
      <style:map style:condition="cell-content()=&quot;AUTOMATISMES&quot;" style:apply-style-name="MAT_5f_AUTO" style:base-cell-address="AIDE.I13"/>
    </style:style>
    <style:style style:name="ce101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SEMESTRE 1&quot;" style:apply-style-name="PER_5f_SEM01" style:base-cell-address="AIDE.I14"/>
      <style:map style:condition="cell-content()=&quot;SEMESTRE 2&quot;" style:apply-style-name="PER_5f_SEM02" style:base-cell-address="AIDE.I14"/>
      <style:map style:condition="cell-content()=&quot;TRIMESTRE 1&quot;" style:apply-style-name="PER_5f_TRI01" style:base-cell-address="AIDE.I14"/>
      <style:map style:condition="cell-content()=&quot;TRIMESTRE 2&quot;" style:apply-style-name="PER_5f_TRI02" style:base-cell-address="AIDE.I14"/>
      <style:map style:condition="cell-content()=&quot;TRIMESTRE 3&quot;" style:apply-style-name="PER_5f_TRI03" style:base-cell-address="AIDE.I14"/>
    </style:style>
    <style:style style:name="ce102" style:family="table-cell" style:parent-style-name="Default" style:data-style-name="N37">
      <style:table-cell-properties fo:background-color="#ffffa6" style:cell-protect="protected" style:print-content="true" style:text-align-source="fix" style:repeat-content="false" fo:border="0.74pt solid #ded5c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  <style:map style:condition="cell-content()=&quot;codage de 0 à 2&quot;" style:apply-style-name="VERT" style:base-cell-address="AIDE.I17"/>
      <style:map style:condition="cell-content()=&quot;codage de 0 à 3&quot;" style:apply-style-name="VERT_5f_FONCE" style:base-cell-address="AIDE.I17"/>
    </style:style>
    <style:style style:name="ce103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start" fo:margin-left="0.071cm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ackground-color="#ffffd7" style:cell-protect="protected" style:print-content="true" style:text-align-source="fix" style:repeat-content="false" fo:border="0.06pt solid #ded5c6" style:vertical-align="middle"/>
      <style:paragraph-properties fo:text-align="start" fo:margin-left="0.071cm"/>
      <style:text-properties fo:color="#000000" fo:font-weight="normal" style:font-weight-asian="normal" style:font-weight-complex="normal"/>
    </style:style>
    <style:style style:name="ce105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#edd06a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7" style:family="table-cell" style:parent-style-name="Default" style:data-style-name="N695">
      <style:table-cell-properties fo:background-color="#ffffcc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 fo:font-weight="bold" style:font-weight-asian="bold" style:font-weight-complex="bold"/>
      <style:map style:condition="cell-content()=&quot;Abs&quot;" style:apply-style-name="NOIR" style:base-cell-address="AIDE.F67"/>
    </style:style>
    <style:style style:name="ce198" style:family="table-cell" style:parent-style-name="NIV_5f_2">
      <style:table-cell-properties style:cell-protect="none" style:print-content="true"/>
      <style:text-properties fo:font-size="6pt" style:font-size-asian="6pt" style:font-size-complex="6pt"/>
    </style:style>
    <style:style style:name="ce199" style:family="table-cell" style:parent-style-name="NIV_5f_1">
      <style:table-cell-properties style:cell-protect="none" style:print-content="true"/>
      <style:text-properties fo:font-size="6pt" style:font-size-asian="6pt" style:font-size-complex="6pt"/>
    </style:style>
    <style:style style:name="ce201" style:family="table-cell" style:parent-style-name="NIV_5f_T">
      <style:table-cell-properties style:cell-protect="none" style:print-content="true"/>
      <style:text-properties fo:font-size="6pt" style:font-size-asian="6pt" style:font-size-complex="6pt"/>
    </style:style>
    <style:style style:name="ce202" style:family="table-cell" style:parent-style-name="NIV_5f_3PP">
      <style:table-cell-properties style:cell-protect="none" style:print-content="true"/>
      <style:text-properties fo:font-size="6pt" style:font-size-asian="6pt" style:font-size-complex="6pt"/>
    </style:style>
    <style:style style:name="ce204" style:family="table-cell" style:parent-style-name="NIV_5f_CAP1">
      <style:table-cell-properties style:cell-protect="none" style:print-content="true"/>
      <style:text-properties fo:font-size="6pt" style:font-size-asian="6pt" style:font-size-complex="6pt"/>
    </style:style>
    <style:style style:name="ce205" style:family="table-cell" style:parent-style-name="NIV_5f_CAP2">
      <style:table-cell-properties style:cell-protect="none" style:print-content="true"/>
      <style:text-properties fo:font-size="6pt" style:font-size-asian="6pt" style:font-size-complex="6pt"/>
    </style:style>
    <style:style style:name="ce206" style:family="table-cell" style:parent-style-name="MAT_5f_SCIENCES">
      <style:table-cell-properties fo:background-color="#999999" style:cell-protect="none" style:print-content="true"/>
      <style:text-properties fo:color="#000000" fo:font-size="6pt" style:font-size-asian="6pt" style:font-size-complex="6pt"/>
    </style:style>
    <style:style style:name="ce117" style:family="table-cell" style:parent-style-name="Default">
      <style:table-cell-properties fo:background-color="#dee6ef" style:cell-protect="protected" style:print-content="true"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18" style:family="table-cell" style:parent-style-name="Default" style:data-style-name="N37">
      <style:table-cell-properties fo:background-color="#dee6ef" style:cell-protect="protected" style:print-content="true"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09" style:family="table-cell" style:parent-style-name="Default">
      <style:table-cell-properties fo:background-color="#ffff99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0" style:family="table-cell" style:parent-style-name="Default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/>
    </style:style>
    <style:style style:name="ce112" style:family="table-cell" style:parent-style-name="Default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9900"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style:font-name="Liberation Sans1" style:font-name-asian="WenQuanYi Micro Hei" style:font-name-complex="Lohit Marathi"/>
    </style:style>
    <style:style style:name="ce115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cell-content()=&quot;Abs&quot;" style:apply-style-name="NOIR" style:base-cell-address="AIDE.F67"/>
    </style:style>
    <style:style style:name="ce2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2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25" style:family="table-cell" style:parent-style-name="Default">
      <style:table-cell-properties fo:background-color="#6892b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26" style:family="table-cell" style:parent-style-name="Default">
      <style:table-cell-properties fo:background-color="#dee6ef" style:cell-protect="protected" style:print-content="true" fo:border="0.06pt solid #000000"/>
    </style:style>
    <style:style style:name="ce227" style:family="table-cell" style:parent-style-name="Default">
      <style:table-cell-properties fo:background-color="#ded5c6" style:cell-protect="protected" style:print-content="true"/>
    </style:style>
    <style:style style:name="ce228" style:family="table-cell" style:parent-style-name="MAT_5f_MATHS">
      <style:table-cell-properties style:cell-protect="none" style:print-content="true"/>
    </style:style>
    <style:style style:name="ce229" style:family="table-cell" style:parent-style-name="MAT_5f_SCIENCES">
      <style:table-cell-properties style:cell-protect="none" style:print-content="true"/>
    </style:style>
    <style:style style:name="ce230" style:family="table-cell" style:parent-style-name="MAT_5f_COINT">
      <style:table-cell-properties style:cell-protect="none" style:print-content="true"/>
    </style:style>
    <style:style style:name="ce231" style:family="table-cell" style:parent-style-name="MAT_5f_AUTO">
      <style:table-cell-properties style:cell-protect="none" style:print-content="true"/>
    </style:style>
    <style:style style:name="ce232" style:family="table-cell" style:parent-style-name="MAT_5f_01">
      <style:table-cell-properties style:cell-protect="none" style:print-content="true"/>
    </style:style>
    <style:style style:name="ce233" style:family="table-cell" style:parent-style-name="MAT_5f_02">
      <style:table-cell-properties style:cell-protect="none" style:print-content="true"/>
    </style:style>
    <style:style style:name="ce234" style:family="table-cell" style:parent-style-name="Default">
      <style:table-cell-properties fo:background-color="#ded5c6" style:cell-protect="protected" style:print-content="true"/>
      <style:text-properties fo:color="#000000"/>
    </style:style>
    <style:style style:name="ce235" style:family="table-cell" style:parent-style-name="MAT_5f_MATHS">
      <style:table-cell-properties style:cell-protect="protected" style:print-content="true"/>
    </style:style>
    <style:style style:name="ce236" style:family="table-cell" style:parent-style-name="MAT_5f_SCIENCES">
      <style:table-cell-properties style:cell-protect="protected" style:print-content="true"/>
    </style:style>
    <style:style style:name="ce237" style:family="table-cell" style:parent-style-name="MAT_5f_COINT">
      <style:table-cell-properties style:cell-protect="protected" style:print-content="true"/>
    </style:style>
    <style:style style:name="ce238" style:family="table-cell" style:parent-style-name="MAT_5f_AUTO">
      <style:table-cell-properties style:cell-protect="protected" style:print-content="true"/>
    </style:style>
    <style:style style:name="ce239" style:family="table-cell" style:parent-style-name="MAT_5f_SCIENCES">
      <style:table-cell-properties fo:background-color="#ffffff" style:cell-protect="protected" style:print-content="true"/>
      <style:text-properties fo:color="#000000"/>
    </style:style>
    <style:style style:name="ce24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241" style:family="table-cell" style:parent-style-name="PER_5f_TRI01">
      <style:table-cell-properties style:cell-protect="none" style:print-content="true" fo:border="0.06pt solid #ded5c6"/>
    </style:style>
    <style:style style:name="ce242" style:family="table-cell" style:parent-style-name="PER_5f_TRI02">
      <style:table-cell-properties style:cell-protect="none" style:print-content="true" fo:border="0.06pt solid #ded5c6"/>
    </style:style>
    <style:style style:name="ce243" style:family="table-cell" style:parent-style-name="PER_5f_TRI03">
      <style:table-cell-properties style:cell-protect="none" style:print-content="true" fo:border="0.06pt solid #ded5c6"/>
    </style:style>
    <style:style style:name="ce244" style:family="table-cell" style:parent-style-name="PER_5f_SEM01">
      <style:table-cell-properties style:cell-protect="none" style:print-content="true" fo:border="0.06pt solid #ded5c6"/>
    </style:style>
    <style:style style:name="ce245" style:family="table-cell" style:parent-style-name="PER_5f_SEM02">
      <style:table-cell-properties style:cell-protect="none" style:print-content="true" fo:border="0.06pt solid #ded5c6"/>
    </style:style>
    <style:style style:name="ce246" style:family="table-cell" style:parent-style-name="Default">
      <style:table-cell-properties fo:background-color="#ded5c6" style:cell-protect="protected" style:print-content="true" style:text-align-source="fix" style:repeat-content="false" fo:border="0.06pt solid #ded5c6"/>
      <style:paragraph-properties fo:text-align="center" fo:margin-left="0cm"/>
    </style:style>
    <style:style style:name="ce247" style:family="table-cell" style:parent-style-name="NIV_5f_2">
      <style:table-cell-properties style:cell-protect="none" style:print-content="true"/>
    </style:style>
    <style:style style:name="ce248" style:family="table-cell" style:parent-style-name="NIV_5f_1">
      <style:table-cell-properties style:cell-protect="none" style:print-content="true"/>
    </style:style>
    <style:style style:name="ce249" style:family="table-cell" style:parent-style-name="NIV_5f_T">
      <style:table-cell-properties style:cell-protect="none" style:print-content="true"/>
    </style:style>
    <style:style style:name="ce250" style:family="table-cell" style:parent-style-name="NIV_5f_3PP">
      <style:table-cell-properties style:cell-protect="none" style:print-content="true"/>
    </style:style>
    <style:style style:name="ce251" style:family="table-cell" style:parent-style-name="NIV_5f_CAP1">
      <style:table-cell-properties style:cell-protect="none" style:print-content="true"/>
    </style:style>
    <style:style style:name="ce252" style:family="table-cell" style:parent-style-name="NIV_5f_CAP2">
      <style:table-cell-properties style:cell-protect="none" style:print-content="true"/>
    </style:style>
    <style:style style:name="ce253" style:family="table-cell" style:parent-style-name="MAT_5f_SCIENCES">
      <style:table-cell-properties fo:background-color="#999999" style:cell-protect="none" style:print-content="true"/>
      <style:text-properties fo:color="#000000"/>
    </style:style>
    <style:style style:name="ce254" style:family="table-cell" style:parent-style-name="NIV_5f_2">
      <style:table-cell-properties style:cell-protect="protected" style:print-content="true"/>
    </style:style>
    <style:style style:name="ce255" style:family="table-cell" style:parent-style-name="NIV_5f_1">
      <style:table-cell-properties style:cell-protect="protected" style:print-content="true"/>
    </style:style>
    <style:style style:name="ce256" style:family="table-cell" style:parent-style-name="NIV_5f_T">
      <style:table-cell-properties style:cell-protect="protected" style:print-content="true"/>
    </style:style>
    <style:style style:name="ce257" style:family="table-cell" style:parent-style-name="NIV_5f_3PP">
      <style:table-cell-properties style:cell-protect="protected" style:print-content="true"/>
    </style:style>
    <style:style style:name="ce258" style:family="table-cell" style:parent-style-name="NIV_5f_CAP1">
      <style:table-cell-properties style:cell-protect="protected" style:print-content="true"/>
    </style:style>
    <style:style style:name="ce259" style:family="table-cell" style:parent-style-name="NIV_5f_CAP2">
      <style:table-cell-properties style:cell-protect="protected" style:print-content="true"/>
    </style:style>
    <style:style style:name="ce260" style:family="table-cell" style:parent-style-name="NIV_5f_AUT">
      <style:table-cell-properties style:cell-protect="protected" style:print-content="true"/>
    </style:style>
    <style:style style:name="ce316" style:family="table-cell" style:parent-style-name="NIV_5f_T" style:data-style-name="N37">
      <style:table-cell-properties style:cell-protect="none" style:print-content="true"/>
      <style:map style:condition="is-true-formula(ORG.OPENOFFICE.STYLE(VLOOKUP([.B1];[$CHAMPS.$P$2:.$Q$8];2;0)))" style:apply-style-name="APPEL" style:base-cell-address="EV_01.B1"/>
    </style:style>
    <style:style style:name="ce262" style:family="table-cell" style:parent-style-name="Default" style:data-style-name="N37">
      <style:table-cell-properties fo:background-color="#ffffa6" style:cell-protect="none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37">
      <style:table-cell-properties fo:background-color="#ffffcc" style:cell-protect="none" style:print-content="true" style:text-align-source="fix" style:repeat-content="false" fo:wrap-option="wrap" fo:border="0.74pt solid #ded5c6" style:vertical-align="middle"/>
      <style:paragraph-properties fo:text-align="center" fo:margin-left="0.071cm"/>
      <style:text-properties fo:font-size="9pt" style:font-size-asian="9pt" style:font-size-complex="9pt"/>
    </style:style>
    <style:style style:name="ce319" style:family="table-cell" style:parent-style-name="Default">
      <style:table-cell-properties style:cell-protect="none" style:print-content="true"/>
    </style:style>
    <style:style style:name="ce265" style:family="table-cell" style:parent-style-name="Default" style:data-style-name="N37">
      <style:table-cell-properties fo:background-color="#ffffcc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613" style:family="table-cell" style:parent-style-name="Default">
      <style:table-cell-properties fo:background-color="#ffffd7" style:cell-protect="none" style:print-content="true" style:text-align-source="fix" style:repeat-content="false" fo:border="0.06pt solid #ded5c6" style:vertical-align="middle"/>
      <style:paragraph-properties fo:text-align="start" fo:margin-left="0.071cm"/>
      <style:text-properties fo:color="#000000" fo:font-weight="normal" style:font-weight-asian="normal" style:font-weight-complex="normal"/>
    </style:style>
    <style:style style:name="ce267" style:family="table-cell" style:parent-style-name="Default">
      <style:table-cell-properties fo:background-color="#ded5c6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23" style:family="table-cell" style:parent-style-name="MAT_5f_SCIENCES" style:data-style-name="N37">
      <style:table-cell-properties style:cell-protect="none" style:print-content="true"/>
      <style:text-properties fo:font-size="10pt" style:font-size-asian="10pt" style:font-size-complex="10pt"/>
      <style:map style:condition="is-true-formula(ORG.OPENOFFICE.STYLE(VLOOKUP([.C1];[$CHAMPS.$I$2:.$J$7];2;0)))" style:apply-style-name="APPEL" style:base-cell-address="EV_01.C1"/>
    </style:style>
    <style:style style:name="ce154" style:family="table-cell" style:parent-style-name="Default" style:data-style-name="N37">
      <style:table-cell-properties fo:background-color="#ffffa6" style:cell-protect="none" style:print-content="true" style:text-align-source="fix" style:repeat-content="false" fo:border="0.74pt solid #ded5c6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cell-content()=&quot;SEMESTRE 1&quot;" style:apply-style-name="PER_5f_SEM01" style:base-cell-address="EV_01.C2"/>
      <style:map style:condition="cell-content()=&quot;SEMESTRE 2&quot;" style:apply-style-name="PER_5f_SEM02" style:base-cell-address="EV_01.C2"/>
      <style:map style:condition="cell-content()=&quot;TRIMESTRE 1&quot;" style:apply-style-name="PER_5f_TRI01" style:base-cell-address="EV_01.C2"/>
      <style:map style:condition="cell-content()=&quot;TRIMESTRE 2&quot;" style:apply-style-name="PER_5f_TRI02" style:base-cell-address="EV_01.C2"/>
      <style:map style:condition="cell-content()=&quot;TRIMESTRE 3&quot;" style:apply-style-name="PER_5f_TRI03" style:base-cell-address="EV_01.C2"/>
    </style:style>
    <style:style style:name="ce270" style:family="table-cell" style:parent-style-name="Default" style:data-style-name="N37">
      <style:table-cell-properties fo:background-color="#ffffa6" style:cell-protect="none" style:print-content="true" style:text-align-source="fix" style:repeat-content="false" fo:border="0.74pt solid #ded5c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  <style:map style:condition="cell-content()=&quot;codage de 0 à 2&quot;" style:apply-style-name="VERT" style:base-cell-address="EV_01.C5"/>
      <style:map style:condition="cell-content()=&quot;codage de 0 à 3&quot;" style:apply-style-name="VERT_5f_FONCE" style:base-cell-address="EV_01.C5"/>
    </style:style>
    <style:style style:name="ce271" style:family="table-cell" style:parent-style-name="Default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font-size="7pt" fo:font-style="italic" style:font-size-asian="7pt" style:font-style-asian="italic" style:font-size-complex="7pt" style:font-style-complex="italic"/>
    </style:style>
    <style:style style:name="ce272" style:family="table-cell" style:parent-style-name="Default">
      <style:table-cell-properties fo:background-color="#ffff99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3" style:family="table-cell" style:parent-style-name="Default">
      <style:table-cell-properties fo:background-color="#ded5c6" style:cell-protect="protected" style:print-content="true" style:text-align-source="fix" style:repeat-content="false" style:vertical-align="middle"/>
      <style:paragraph-properties fo:text-align="center" fo:margin-left="0cm"/>
      <style:text-properties fo:color="#ded5c6" fo:font-size="6pt" style:font-size-asian="6pt" style:font-size-complex="6pt"/>
    </style:style>
    <style:style style:name="ce329" style:family="table-cell" style:parent-style-name="Default">
      <style:table-cell-properties fo:background-color="#ded5c6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75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276" style:family="table-cell" style:parent-style-name="Default">
      <style:table-cell-properties fo:background-color="#ffffd7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277" style:family="table-cell" style:parent-style-name="Default">
      <style:table-cell-properties fo:background-color="#edd06a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8" style:family="table-cell" style:parent-style-name="Default">
      <style:table-cell-properties fo:background-color="#ffffd7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9" style:family="table-cell" style:parent-style-name="Default">
      <style:table-cell-properties fo:background-color="#6892b0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0" style:family="table-cell" style:parent-style-name="VERT">
      <style:table-cell-properties style:cell-protect="none" style:print-content="true" style:text-align-source="fix" style:repeat-content="false" fo:border="0.06pt solid #ded5c6" style:vertical-align="middle"/>
      <style:paragraph-properties fo:text-align="center" fo:margin-left="0cm"/>
      <style:map style:condition="is-true-formula(IF([.$D7]=&quot;Abs&quot;))" style:apply-style-name="NOIR" style:base-cell-address="EV_01.F7"/>
      <style:map style:condition="cell-content()=&quot;&quot;" style:apply-style-name="BLANC" style:base-cell-address="EV_01.F7"/>
    </style:style>
    <style:style style:name="ce281" style:family="table-cell" style:parent-style-name="Default">
      <style:table-cell-properties fo:background-color="#ffffff" style:cell-protect="none" style:print-content="true" style:text-align-source="fix" style:repeat-content="false" fo:border="0.06pt solid #ded5c6" style:vertical-align="middle"/>
      <style:paragraph-properties fo:text-align="center" fo:margin-left="0cm"/>
      <style:map style:condition="is-true-formula(IF([.$D7]=&quot;Abs&quot;))" style:apply-style-name="NOIR" style:base-cell-address="EV_01.F7"/>
      <style:map style:condition="cell-content()=&quot;&quot;" style:apply-style-name="BLANC" style:base-cell-address="EV_01.F7"/>
    </style:style>
    <style:style style:name="ce282" style:family="table-cell" style:parent-style-name="Default">
      <style:table-cell-properties fo:background-color="#ffffd7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10pt" style:font-size-asian="10pt" style:font-size-complex="10pt"/>
    </style:style>
    <style:style style:name="ce283" style:family="table-cell" style:parent-style-name="Default">
      <style:table-cell-properties fo:background-color="#ffffcc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84" style:family="table-cell" style:parent-style-name="Default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fo:background-color="#6892b0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2">
      <style:table-cell-properties fo:background-color="#edd06a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8" style:family="table-cell" style:parent-style-name="Default">
      <style:table-cell-properties fo:background-color="#6892b0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9" style:family="table-cell" style:parent-style-name="Default" style:data-style-name="N1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</style:style>
    <style:style style:name="ce290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fo:font-weight="bold" style:font-size-asian="8pt" style:font-weight-asian="bold" style:font-size-complex="8pt" style:font-weight-complex="bold"/>
      <style:map style:condition="cell-content()&lt;0.33" style:apply-style-name="ROUGE" style:base-cell-address="EV_01.BI5"/>
      <style:map style:condition="cell-content()&lt;0.66" style:apply-style-name="JAUNE" style:base-cell-address="EV_01.BI5"/>
      <style:map style:condition="cell-content()&lt;0.85" style:apply-style-name="VERT" style:base-cell-address="EV_01.BI5"/>
      <style:map style:condition="cell-content()&gt;=0.85" style:apply-style-name="VERT_5f_FONCE" style:base-cell-address="EV_01.BI5"/>
    </style:style>
    <style:style style:name="ce291" style:family="table-cell" style:parent-style-name="Default">
      <style:table-cell-properties fo:background-color="#6892b0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  <style:map style:condition="is-true-formula(IF([.$D7]=&quot;Abs&quot;))" style:apply-style-name="NOIR" style:base-cell-address="EV_01.BI7"/>
    </style:style>
    <style:style style:name="ce293" style:family="table-cell" style:parent-style-name="Default">
      <style:table-cell-properties fo:background-color="#ffffcc" style:cell-protect="none" style:print-content="true" style:text-align-source="fix" style:repeat-content="false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 style:data-style-name="N695">
      <style:table-cell-properties fo:background-color="#ffffcc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74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6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cell-content()=&quot;Abs&quot;" style:apply-style-name="NOIR" style:base-cell-address="EV_01.BN7"/>
    </style:style>
    <style:style style:name="ce152" style:family="table-cell" style:parent-style-name="Default">
      <style:table-cell-properties fo:background-color="#6892b0" style:cell-protect="protected" style:print-content="true" style:text-align-source="fix" style:repeat-content="false" fo:wrap-option="wrap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7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cell-content()=&quot;Abs&quot;" style:apply-style-name="NOIR" style:base-cell-address="EV_01.BN7"/>
    </style:style>
    <style:style style:name="ce298" style:family="table-cell" style:parent-style-name="Default" style:data-style-name="N695">
      <style:table-cell-properties fo:background-color="#ffffcc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4586" fo:font-weight="bold" style:font-weight-asian="bold" style:font-weight-complex="bold"/>
      <style:map style:condition="cell-content()=&quot;Abs&quot;" style:apply-style-name="NOIR" style:base-cell-address="EV_01.BN7"/>
    </style:style>
    <style:style style:name="ce299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  <style:map style:condition="cell-content()=&quot;Abs&quot;" style:apply-style-name="NOIR" style:base-cell-address="EV_01.BN7"/>
    </style:style>
    <style:style style:name="ce300" style:family="table-cell" style:parent-style-name="Default" style:data-style-name="N2">
      <style:table-cell-properties fo:background-color="#ffffcc" style:cell-protect="none" style:print-content="true" style:text-align-source="fix" style:repeat-content="false" fo:border="0.06pt solid #ded5c6" style:vertical-align="middle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357" style:family="table-cell" style:parent-style-name="Default" style:data-style-name="N214">
      <style:table-cell-properties fo:background-color="#e6e6ff" style:cell-protect="protected" style:print-content="true" style:text-align-source="fix" style:repeat-content="false" fo:border="0.74pt solid #ded5c6" style:vertical-align="middle"/>
      <style:paragraph-properties fo:text-align="center" fo:margin-left="0cm"/>
      <style:text-properties fo:color="#333333" fo:font-size="8pt" style:font-size-asian="8pt" style:font-size-complex="8pt"/>
    </style:style>
    <style:style style:name="ce302" style:family="table-cell" style:parent-style-name="Default">
      <style:table-cell-properties fo:background-color="#ffffa6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03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4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5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6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7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ce308" style:family="table-cell" style:parent-style-name="Default" style:data-style-name="N2">
      <style:table-cell-properties fo:background-color="#e6e6ff" style:cell-protect="protected" style:print-content="true" style:text-align-source="fix" style:repeat-content="false" fo:border="0.06pt solid #ded5c6" style:vertical-align="middle"/>
      <style:paragraph-properties fo:text-align="center" fo:margin-left="0cm"/>
      <style:text-properties fo:font-size="9pt" style:font-size-asian="9pt" style:font-size-complex="9pt"/>
      <style:map style:condition="cell-content()=&quot;Abs&quot;" style:apply-style-name="NOIR" style:base-cell-address="EV_01.BN7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name="Arial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language-complex="hi" style:country-complex="IN" style:font-name-asian="Droid Sans Fallback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0pt" style:font-name="Arial" style:font-relief="none" style:text-emphasize="none" style:font-style-complex="normal" style:font-style-asian="normal" style:font-size-complex="10pt" style:font-size-asian="10pt" style:font-name-complex="Lohit Hindi" style:language-complex="hi" style:country-complex="IN" style:font-name-asian="Droid Sans Fallback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OpenSymbol"/>
    </style:style>
  </office:automatic-styles>
  <office:body>
    <office:spreadsheet table:structure-protected="true">
      <table:calculation-settings>
        <table:iteration table:status="enable"/>
      </table:calculation-settings>
      <table:content-validations>
        <table:content-validation table:name="val1" table:condition="of:cell-content-is-in-list([$CHAMPS.$C$2:$CHAMPS.$C$7])" table:allow-empty-cell="true" table:display-list="unsorted" table:base-cell-address="EV_01.F4">
          <table:error-message table:message-type="stop" table:display="true"/>
        </table:content-validation>
        <table:content-validation table:name="val2" table:base-cell-address="CHAMPS.D1">
          <table:help-message table:title="Masquer les lignes et colonnes vides" table:display="true">
            <text:p>Double-cliquer pour masquer les lignes et colonnes vides.</text:p>
          </table:help-message>
          <table:error-message table:message-type="stop" table:display="true"/>
        </table:content-validation>
        <table:content-validation table:name="val3" table:base-cell-address="CHAMPS.I1">
          <table:help-message table:title="Afficher les lignes et colonnes vides" table:display="true">
            <text:p>Double-cliquer pour afficher les lignes et colonnes vides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-is-between(0,[.$E$5])" table:allow-empty-cell="true" table:base-cell-address="EV_01.F7">
          <table:error-message table:message-type="warning" table:title="Saisie incorrecte" table:display="true">
            <text:p>La notation se fait de 0 à 2 ou de 0 à 3 selon le choix de codage réalisé.</text:p>
          </table:error-message>
        </table:content-validation>
        <table:content-validation table:name="val5" table:condition="of:cell-content-is-in-list([$CHAMPS.$P$2:$CHAMPS.$P$8])" table:allow-empty-cell="true" table:display-list="unsorted" table:base-cell-address="EV_01.B1">
          <table:help-message table:title="Niveau de la classe" table:display="true">
            <text:p>Choisir dans la liste le niveau de la classe.</text:p>
          </table:help-message>
          <table:error-message table:message-type="stop" table:display="true"/>
        </table:content-validation>
        <table:content-validation table:name="val6" table:condition="of:cell-content-is-in-list([$CHAMPS.$L$2:$CHAMPS.$L$9])" table:allow-empty-cell="true" table:display-list="unsorted" table:base-cell-address="EV_01.B2">
          <table:help-message table:title="Type d'évaluation" table:display="true">
            <text:p>Choisir dans la liste le type d'évaluation.</text:p>
          </table:help-message>
          <table:error-message table:message-type="stop" table:display="true"/>
        </table:content-validation>
        <table:content-validation table:name="val7" table:base-cell-address="EV_01.B3">
          <table:help-message table:title="Intitulé" table:display="true">
            <text:p>Saisir l'intitulé de l'évaluation.</text:p>
          </table:help-message>
          <table:error-message table:message-type="stop" table:display="true"/>
        </table:content-validation>
        <table:content-validation table:name="val8" table:condition="of:cell-content-is-date() and cell-content()&gt;0" table:allow-empty-cell="true" table:base-cell-address="EV_01.B5">
          <table:help-message table:title="Date" table:display="true">
            <text:p>Saisir la date de l'évaluation.</text:p>
          </table:help-message>
          <table:error-message table:message-type="stop" table:display="true"/>
        </table:content-validation>
        <table:content-validation table:name="val9" table:base-cell-address="AIDE.F15">
          <table:error-message table:message-type="stop" table:display="true"/>
        </table:content-validation>
        <table:content-validation table:name="val10" table:condition="of:cell-content-is-decimal-number() and cell-content-is-between(-40,40)" table:allow-empty-cell="true" table:base-cell-address="CHAMPS.AB41">
          <table:error-message table:message-type="stop" table:display="true"/>
        </table:content-validation>
        <table:content-validation table:name="val11" table:condition="of:cell-content-is-in-list([$EV_01.$F$5:$EV_01.$AS$5])" table:allow-empty-cell="true" table:display-list="sort-ascending" table:base-cell-address="EV_01.BU6">
          <table:error-message table:message-type="stop" table:display="true"/>
        </table:content-validation>
        <table:content-validation table:name="val12" table:condition="of:cell-content-is-whole-number() and cell-content()&lt;=2" table:allow-empty-cell="true" table:base-cell-address="AIDE.B2">
          <table:error-message table:message-type="stop" table:display="true"/>
        </table:content-validation>
        <table:content-validation table:name="val13" table:condition="of:cell-content-is-in-list([$CHAMPS.$I$2:$CHAMPS.$I$7])" table:allow-empty-cell="true" table:display-list="unsorted" table:base-cell-address="EV_01.C1">
          <table:help-message table:title="Matière" table:display="true">
            <text:p>Choisir dans la liste la matière.</text:p>
          </table:help-message>
          <table:error-message table:message-type="stop" table:display="true"/>
        </table:content-validation>
        <table:content-validation table:name="val14" table:condition="of:cell-content-is-in-list([$CHAMPS.$N$2:$CHAMPS.$N$6])" table:allow-empty-cell="true" table:display-list="unsorted" table:base-cell-address="EV_01.C2">
          <table:help-message table:title="Période" table:display="true">
            <text:p>Choisir dans la liste la période.</text:p>
          </table:help-message>
          <table:error-message table:message-type="stop" table:display="true"/>
        </table:content-validation>
        <table:content-validation table:name="val15" table:condition="of:cell-content-is-in-list([$CHAMPS.$F$2:$CHAMPS.$F$3])" table:allow-empty-cell="true" table:display-list="unsorted" table:base-cell-address="EV_01.C5">
          <table:help-message table:title="Codage" table:display="true">
            <text:p>Choisir dans la liste le type de codage.</text:p>
          </table:help-message>
          <table:error-message table:message-type="stop" table:display="true"/>
        </table:content-validation>
        <table:content-validation table:name="val16" table:condition="of:cell-content-is-in-list([$CHAMPS.$A$2:$CHAMPS.$A$3])" table:allow-empty-cell="true" table:display-list="unsorted" table:base-cell-address="EV_01.D7">
          <table:error-message table:message-type="stop" table:display="true"/>
        </table:content-validation>
        <table:content-validation table:name="val17" table:condition="of:cell-content-is-decimal-number() and cell-content()&gt;=0" table:allow-empty-cell="true" table:base-cell-address="EV_01.BL2">
          <table:error-message table:message-type="stop" table:display="true"/>
        </table:content-validation>
        <table:content-validation table:name="val18" table:condition="of:cell-content-is-decimal-number() and cell-content()&gt;0" table:allow-empty-cell="true" table:base-cell-address="EV_01.BL1">
          <table:error-message table:message-type="stop" table:display="true"/>
        </table:content-validation>
      </table:content-validations>
      <table:table table:name="AIDE" table:style-name="ta1" table:protected="true" table:print-ranges="AIDE.B2:AIDE.K1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60" table:default-cell-style-name="ce1"/>
        <table:table-row table:style-name="ro1">
          <table:table-cell table:number-columns-repeated="71"/>
        </table:table-row>
        <table:table-row table:style-name="ro1">
          <table:table-cell/>
          <table:table-cell table:style-name="ce2"/>
          <table:table-cell table:style-name="ce6" table:number-columns-repeated="9"/>
          <table:table-cell table:number-columns-repeated="60"/>
        </table:table-row>
        <table:table-row table:style-name="ro2">
          <table:table-cell/>
          <table:table-cell table:style-name="ce6"/>
          <table:table-cell table:style-name="ce22" office:value-type="string" calcext:value-type="string" table:number-columns-spanned="6" table:number-rows-spanned="3">
            <text:p>OUTIL DE SUIVI-EVALUATION PAR COMPETENCES</text:p>
          </table:table-cell>
          <table:covered-table-cell table:number-columns-repeated="5"/>
          <table:table-cell table:style-name="ce116" office:value-type="string" calcext:value-type="string">
            <text:p>Version :</text:p>
          </table:table-cell>
          <table:table-cell table:style-name="ce117" office:value-type="string" calcext:value-type="string">
            <text:p>1.0</text:p>
          </table:table-cell>
          <table:table-cell table:style-name="ce6"/>
          <table:table-cell table:number-columns-repeated="60"/>
        </table:table-row>
        <table:table-row table:style-name="ro2">
          <table:table-cell/>
          <table:table-cell table:style-name="ce6"/>
          <table:covered-table-cell table:number-columns-repeated="6"/>
          <table:table-cell table:style-name="ce116" office:value-type="string" calcext:value-type="string">
            <text:p>Date :</text:p>
          </table:table-cell>
          <table:table-cell table:style-name="ce118" office:value-type="date" office:date-value="2023-06-07" calcext:value-type="date">
            <text:p>07/06/23</text:p>
          </table:table-cell>
          <table:table-cell table:style-name="ce6"/>
          <table:table-cell table:number-columns-repeated="60"/>
        </table:table-row>
        <table:table-row table:style-name="ro2">
          <table:table-cell/>
          <table:table-cell table:style-name="ce6"/>
          <table:covered-table-cell table:number-columns-repeated="2" table:style-name="ce32"/>
          <table:covered-table-cell table:number-columns-repeated="4"/>
          <table:table-cell table:style-name="ce116" office:value-type="string" calcext:value-type="string">
            <text:p>Auteur :</text:p>
          </table:table-cell>
          <table:table-cell table:style-name="ce117" office:value-type="string" calcext:value-type="string">
            <text:p>B. JARNO</text:p>
          </table:table-cell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3">
          <table:table-cell/>
          <table:table-cell table:style-name="ce6"/>
          <table:table-cell table:style-name="ce33" office:value-type="string" calcext:value-type="string" table:number-columns-spanned="8" table:number-rows-spanned="1">
            <text:p>AIDE POUR LA SAISIE</text:p>
          </table:table-cell>
          <table:covered-table-cell table:number-columns-repeated="7"/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CARTOUCHE EN HAUT A GAUCHE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Dans le cartouche en haut à gauche, renseigner :</text:p>
          </table:table-cell>
          <table:table-cell table:style-name="ce6" table:number-columns-repeated="2"/>
          <table:table-cell table:style-name="ce14" office:value-type="string" calcext:value-type="string" table:number-columns-spanned="1" table:number-rows-spanned="5">
            <text:p>EVALUATION</text:p>
          </table:table-cell>
          <table:table-cell table:style-name="ce37" table:content-validation-name="val5" office:value-type="string" calcext:value-type="string" table:number-columns-spanned="2" table:number-rows-spanned="1">
            <text:p>1PRO</text:p>
          </table:table-cell>
          <table:covered-table-cell table:style-name="ce23"/>
          <table:table-cell table:style-name="ce100" table:content-validation-name="val13" office:value-type="string" calcext:value-type="string" table:number-columns-spanned="2" table:number-rows-spanned="1">
            <text:p>CO-INTERVENTION</text:p>
          </table:table-cell>
          <table:covered-table-cell/>
          <table:table-cell table:style-name="ce6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- le niveau de la classe <text:span text:style-name="T1">(</text:span>3PP, Bac Pro, CAP<text:span text:style-name="T1">)</text:span></text:p>
          </table:table-cell>
          <table:table-cell table:style-name="ce6" table:number-columns-repeated="2"/>
          <table:covered-table-cell table:style-name="ce15"/>
          <table:table-cell table:style-name="ce70" table:content-validation-name="val6" office:value-type="string" calcext:value-type="string" table:number-columns-spanned="2" table:number-rows-spanned="1">
            <text:p>EXERCICES</text:p>
          </table:table-cell>
          <table:covered-table-cell table:style-name="ce23"/>
          <table:table-cell table:style-name="ce101" table:content-validation-name="val14" office:value-type="string" calcext:value-type="string" table:number-columns-spanned="2" table:number-rows-spanned="1">
            <text:p>TRIMESTRE 2</text:p>
          </table:table-cell>
          <table:covered-table-cell/>
          <table:table-cell table:style-name="ce6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- la matière <text:span text:style-name="T1">(</text:span>maths, sciences, co-intervention, automatismes<text:span text:style-name="T1">)</text:span></text:p>
          </table:table-cell>
          <table:table-cell table:style-name="ce6" table:number-columns-repeated="2"/>
          <table:covered-table-cell table:style-name="ce15"/>
          <table:table-cell table:style-name="ce71" table:content-validation-name="val7" office:value-type="string" calcext:value-type="string" table:number-columns-spanned="4" table:number-rows-spanned="2">
            <text:p>Représentation des données statistiques</text:p>
          </table:table-cell>
          <table:covered-table-cell table:style-name="ce123"/>
          <table:covered-table-cell table:number-columns-repeated="2"/>
          <table:table-cell table:style-name="ce6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- le type d'évaluation <text:span text:style-name="T1">(</text:span>exercices, TP, DS,...<text:span text:style-name="T1">)</text:span></text:p>
          </table:table-cell>
          <table:table-cell table:style-name="ce6" table:number-columns-repeated="2"/>
          <table:covered-table-cell table:style-name="ce16"/>
          <table:covered-table-cell table:number-columns-repeated="2" table:style-name="ce123"/>
          <table:covered-table-cell table:number-columns-repeated="2"/>
          <table:table-cell table:style-name="ce6"/>
          <table:table-cell table:number-columns-repeated="60"/>
        </table:table-row>
        <table:table-row table:style-name="ro5">
          <table:table-cell/>
          <table:table-cell table:style-name="ce6"/>
          <table:table-cell table:style-name="ce6" office:value-type="string" calcext:value-type="string">
            <text:p>- la période <text:span text:style-name="T1">(</text:span>trimestre, semestre<text:span text:style-name="T1">)</text:span></text:p>
          </table:table-cell>
          <table:table-cell table:style-name="ce6" table:number-columns-repeated="2"/>
          <table:covered-table-cell table:style-name="ce16"/>
          <table:table-cell table:style-name="ce73" table:content-validation-name="val8" office:value-type="date" office:date-value="2021-10-14" calcext:value-type="date" table:number-columns-spanned="2" table:number-rows-spanned="1">
            <text:p>14/10/21</text:p>
          </table:table-cell>
          <table:covered-table-cell table:style-name="ce23"/>
          <table:table-cell table:style-name="ce102" table:content-validation-name="val15" office:value-type="string" calcext:value-type="string" table:number-columns-spanned="2" table:number-rows-spanned="1">
            <text:p>codage de 0 à 2</text:p>
          </table:table-cell>
          <table:covered-table-cell/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'intitulé de l'évaluation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a date de l'évaluation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type de codage des questions (de 0 à 2 ou de 0 à 3)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LISTE DES ELEVES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Dans la liste des élèves, renseigner pour chaque élève :</text:p>
          </table:table-cell>
          <table:table-cell table:style-name="ce6" table:number-columns-repeated="2"/>
          <table:table-cell table:style-name="ce17" office:value-type="string" calcext:value-type="string">
            <text:p>#</text:p>
          </table:table-cell>
          <table:table-cell table:style-name="ce74" office:value-type="string" calcext:value-type="string" table:number-columns-spanned="2" table:number-rows-spanned="1">
            <text:p>NOM</text:p>
          </table:table-cell>
          <table:covered-table-cell table:style-name="ce23"/>
          <table:table-cell table:style-name="ce103" office:value-type="string" calcext:value-type="string">
            <text:p>PRENOM</text:p>
          </table:table-cell>
          <table:table-cell table:style-name="ce103" office:value-type="string" calcext:value-type="string">
            <text:p>ABS ?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prénom de l'élève</text:p>
          </table:table-cell>
          <table:table-cell table:style-name="ce6" table:number-columns-repeated="2"/>
          <table:table-cell table:style-name="ce18" office:value-type="float" office:value="1" calcext:value-type="float">
            <text:p>01</text:p>
          </table:table-cell>
          <table:table-cell table:style-name="ce75" table:content-validation-name="val9" office:value-type="string" calcext:value-type="string" table:number-columns-spanned="2" table:number-rows-spanned="1">
            <text:p>CHARPENTIER</text:p>
          </table:table-cell>
          <table:covered-table-cell table:style-name="ce23"/>
          <table:table-cell table:style-name="ce104" table:content-validation-name="val9" office:value-type="string" calcext:value-type="string">
            <text:p>Bernard</text:p>
          </table:table-cell>
          <table:table-cell table:style-name="ce109" table:content-validation-name="val16"/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nom de l'élève</text:p>
          </table:table-cell>
          <table:table-cell table:style-name="ce6" table:number-columns-repeated="2"/>
          <table:table-cell table:style-name="ce18" office:value-type="float" office:value="2" calcext:value-type="float">
            <text:p>02</text:p>
          </table:table-cell>
          <table:table-cell table:style-name="ce75" table:content-validation-name="val9" office:value-type="string" calcext:value-type="string" table:number-columns-spanned="2" table:number-rows-spanned="1">
            <text:p>MARTEAU</text:p>
          </table:table-cell>
          <table:covered-table-cell table:style-name="ce23"/>
          <table:table-cell table:style-name="ce104" table:content-validation-name="val9" office:value-type="string" calcext:value-type="string">
            <text:p>Hervé</text:p>
          </table:table-cell>
          <table:table-cell table:style-name="ce109" table:content-validation-name="val16" office:value-type="string" calcext:value-type="string">
            <text:p>Abs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saisir "Abs" si l'élève était absent lors de l'évaluation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3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QUESTIONS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Pour chaque question de l’évaluation, saisir :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coefficient ou poids de la question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a compétence évaluée <text:span text:style-name="T1">(</text:span>S, A, R, V, C<text:span text:style-name="T1">)</text:span></text:p>
          </table:table-cell>
          <table:table-cell table:style-name="ce6" table:number-columns-repeated="2"/>
          <table:table-cell table:style-name="ce20" table:content-validation-name="val1" office:value-type="string" calcext:value-type="string">
            <text:p>S</text:p>
          </table:table-cell>
          <table:table-cell table:style-name="ce6" table:number-columns-repeated="5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numéro de l'exercice ou de la partie</text:p>
          </table:table-cell>
          <table:table-cell table:style-name="ce6" table:number-columns-repeated="2"/>
          <table:table-cell table:style-name="ce21" office:value-type="string" calcext:value-type="string">
            <text:p>EX1</text:p>
          </table:table-cell>
          <table:table-cell table:style-name="ce6" table:number-columns-repeated="5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le numéro de la question</text:p>
          </table:table-cell>
          <table:table-cell table:style-name="ce6" table:number-columns-repeated="2"/>
          <table:table-cell table:style-name="ce17" office:value-type="string" calcext:value-type="string">
            <text:p>1.1</text:p>
          </table:table-cell>
          <table:table-cell table:style-name="ce6" table:number-columns-repeated="5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REDUIRE / AGRANDIR LE TABLEAU DE SAISIE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9" office:value-type="string" calcext:value-type="string" table:number-columns-spanned="7" table:number-rows-spanned="2">
            <text:p>Cette manipulation nécessite <text:span text:style-name="T2">l’activation des macros</text:span> à l’ouverture du classeur.</text:p>
            <text:p>Il est cependant possible de cacher/afficher les lignes et colonnes par un clic droit sur les entêtes correspondantes.</text:p>
          </table:table-cell>
          <table:covered-table-cell table:number-columns-repeated="6" table:style-name="ce6"/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covered-table-cell table:style-name="ce36"/>
          <table:covered-table-cell table:number-columns-repeated="6" table:style-name="ce6"/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3">
          <table:table-cell/>
          <table:table-cell table:style-name="ce6"/>
          <table:table-cell table:style-name="ce10" office:value-type="string" calcext:value-type="string">
            <text:p>Lorsque la liste des élèves et toutes les questions</text:p>
          </table:table-cell>
          <table:table-cell table:style-name="ce6" table:number-columns-repeated="2"/>
          <table:table-cell table:style-name="ce51" table:content-validation-name="val2" office:value-type="string" calcext:value-type="string">
            <text:p>-</text:p>
          </table:table-cell>
          <table:table-cell table:style-name="ce6" table:number-columns-repeated="5"/>
          <table:table-cell table:number-columns-repeated="60"/>
        </table:table-row>
        <table:table-row table:style-name="ro6">
          <table:table-cell/>
          <table:table-cell table:style-name="ce6"/>
          <table:table-cell table:style-name="ce11" office:value-type="string" calcext:value-type="string">
            <text:p><text:span text:style-name="T3">ont été saisies, </text:span><text:span text:style-name="T4">double-cliquer sur la cellule « - »,</text:span>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10" office:value-type="string" calcext:value-type="string">
            <text:p>pour cacher les lignes et colonnes non utilisées.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10"/>
          <table:table-cell table:style-name="ce6" table:number-columns-repeated="8"/>
          <table:table-cell table:number-columns-repeated="60"/>
        </table:table-row>
        <table:table-row table:style-name="ro3">
          <table:table-cell/>
          <table:table-cell table:style-name="ce6"/>
          <table:table-cell table:style-name="ce10" office:value-type="string" calcext:value-type="string">
            <text:p><text:span text:style-name="T2">Double-cliquer sur la cellule « + »</text:span> pour afficher à</text:p>
          </table:table-cell>
          <table:table-cell table:style-name="ce6" table:number-columns-repeated="2"/>
          <table:table-cell table:style-name="ce51" table:content-validation-name="val3" office:value-type="string" calcext:value-type="string">
            <text:p>+</text:p>
          </table:table-cell>
          <table:table-cell table:style-name="ce6" table:number-columns-repeated="5"/>
          <table:table-cell table:number-columns-repeated="60"/>
        </table:table-row>
        <table:table-row table:style-name="ro1">
          <table:table-cell/>
          <table:table-cell table:style-name="ce6"/>
          <table:table-cell table:style-name="ce10" office:value-type="string" calcext:value-type="string">
            <text:p>nouveau les lignes et les colonnes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12"/>
          <table:table-cell table:style-name="ce6" table:number-columns-repeated="8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NOTE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Choisir le nombre total de points de l’évaluation</text:p>
          </table:table-cell>
          <table:table-cell table:style-name="ce6" table:number-columns-repeated="2"/>
          <table:table-cell table:style-name="ce52" office:value-type="string" calcext:value-type="string">
            <text:p>NOTE /</text:p>
          </table:table-cell>
          <table:table-cell table:style-name="ce76" office:value-type="float" office:value="20" calcext:value-type="float">
            <text:p>20</text:p>
          </table:table-cell>
          <table:table-cell table:style-name="ce97" table:number-columns-repeated="3"/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Choisir le type d'arrondi</text:p>
          </table:table-cell>
          <table:table-cell table:style-name="ce6" table:number-columns-repeated="2"/>
          <table:table-cell table:style-name="ce52" office:value-type="string" calcext:value-type="string">
            <text:p>Arrondi :</text:p>
          </table:table-cell>
          <table:table-cell table:style-name="ce77" office:value-type="float" office:value="0.5" calcext:value-type="float">
            <text:p>0,50</text:p>
          </table:table-cell>
          <table:table-cell table:style-name="ce97" table:number-columns-repeated="3"/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SAISIE DES COPIES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Pour chaque copie d’élève, saisir en fonction de la réponse :</text:p>
          </table:table-cell>
          <table:table-cell table:style-name="ce6" table:number-columns-repeated="2"/>
          <table:table-cell table:style-name="ce17" office:value-type="string" calcext:value-type="string">
            <text:p>1.1</text:p>
          </table:table-cell>
          <table:table-cell table:style-name="ce17" office:value-type="string" calcext:value-type="string">
            <text:p>1.2</text:p>
          </table:table-cell>
          <table:table-cell table:style-name="ce17" office:value-type="string" calcext:value-type="string">
            <text:p>1.3</text:p>
          </table:table-cell>
          <table:table-cell table:style-name="ce17" office:value-type="string" calcext:value-type="string">
            <text:p>1.4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0, 1 ou 2</text:p>
          </table:table-cell>
          <table:table-cell table:style-name="ce6" table:number-columns-repeated="2"/>
          <table:table-cell table:style-name="ce24" table:content-validation-name="val4" office:value-type="float" office:value="1" calcext:value-type="float">
            <text:p>1</text:p>
          </table:table-cell>
          <table:table-cell table:style-name="ce78" table:content-validation-name="val4" office:value-type="float" office:value="2" calcext:value-type="float">
            <text:p>2</text:p>
          </table:table-cell>
          <table:table-cell table:style-name="ce78" table:content-validation-name="val4" office:value-type="float" office:value="3" calcext:value-type="float">
            <text:p>3</text:p>
          </table:table-cell>
          <table:table-cell table:style-name="ce78" table:content-validation-name="val4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ou 0, 1, 2 ou 3 en fonction du codage choisi.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Saisir un éventuel bonus ou malus pour tenir compte d’une situation particulière</text:p>
          </table:table-cell>
          <table:table-cell table:style-name="ce6" table:number-columns-repeated="3"/>
          <table:table-cell table:style-name="ce130" office:value-type="string" calcext:value-type="string" table:number-columns-spanned="2" table:number-rows-spanned="1">
            <text:p>BONUS / MALUS</text:p>
          </table:table-cell>
          <table:covered-table-cell/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 table:number-columns-repeated="5"/>
          <table:table-cell table:style-name="ce80" table:content-validation-name="val10" office:value-type="float" office:value="-1" calcext:value-type="float" table:number-columns-spanned="2" table:number-rows-spanned="1">
            <text:p>-1,00</text:p>
          </table:table-cell>
          <table:covered-table-cell/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Saisir une éventuelle remarque</text:p>
          </table:table-cell>
          <table:table-cell table:style-name="ce6" table:number-columns-repeated="3"/>
          <table:table-cell table:style-name="ce130" office:value-type="string" calcext:value-type="string" table:number-columns-spanned="3" table:number-rows-spanned="1">
            <text:p>REMARQUES (éventuelles)</text:p>
          </table:table-cell>
          <table:covered-table-cell table:number-columns-repeated="2"/>
          <table:table-cell table:style-name="ce6" table:number-columns-repeated="2"/>
          <table:table-cell table:number-columns-repeated="60"/>
        </table:table-row>
        <table:table-row table:style-name="ro7">
          <table:table-cell/>
          <table:table-cell table:style-name="ce6" table:number-columns-repeated="5"/>
          <table:table-cell table:style-name="ce81" table:number-columns-spanned="3" table:number-rows-spanned="1"/>
          <table:covered-table-cell table:number-columns-repeated="2"/>
          <table:table-cell table:style-name="ce6" table:number-columns-repeated="2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8">
          <table:table-cell/>
          <table:table-cell table:style-name="ce6" table:number-columns-repeated="10"/>
          <table:table-cell table:number-columns-repeated="60"/>
        </table:table-row>
        <table:table-row table:style-name="ro3">
          <table:table-cell/>
          <table:table-cell table:style-name="ce6"/>
          <table:table-cell table:style-name="ce33" office:value-type="string" calcext:value-type="string" table:number-columns-spanned="8" table:number-rows-spanned="1">
            <text:p>AIDE POUR LA LECTURE DES RESULTATS</text:p>
          </table:table-cell>
          <table:covered-table-cell table:number-columns-repeated="7"/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LECTURE DES NOTES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- Somme des coefficients</text:p>
          </table:table-cell>
          <table:table-cell table:style-name="ce6" table:number-columns-repeated="2"/>
          <table:table-cell table:style-name="ce25" office:value-type="string" calcext:value-type="string">
            <text:p><text:span text:style-name="T5">Σ </text:span>Coef</text:p>
          </table:table-cell>
          <table:table-cell table:style-name="ce82" office:value-type="float" office:value="10" calcext:value-type="float">
            <text:p>10</text:p>
          </table:table-cell>
          <table:table-cell table:style-name="ce2"/>
          <table:table-cell table:style-name="ce52" office:value-type="string" calcext:value-type="string">
            <text:p>MIN</text:p>
          </table:table-cell>
          <table:table-cell table:style-name="ce110" office:value-type="float" office:value="11.5" calcext:value-type="float">
            <text:p>11,5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10" office:value-type="string" calcext:value-type="string">
            <text:p>- Répartition des notes par classes</text:p>
          </table:table-cell>
          <table:table-cell table:style-name="ce6" table:number-columns-repeated="2"/>
          <table:table-cell table:style-name="ce52" office:value-type="string" calcext:value-type="string">
            <text:p>[ 0 ; 5 [</text:p>
          </table:table-cell>
          <table:table-cell table:style-name="ce83" office:value-type="float" office:value="3" calcext:value-type="float">
            <text:p>3</text:p>
          </table:table-cell>
          <table:table-cell table:style-name="ce2"/>
          <table:table-cell table:style-name="ce52" office:value-type="string" calcext:value-type="string">
            <text:p>MED</text:p>
          </table:table-cell>
          <table:table-cell table:style-name="ce111" office:value-type="float" office:value="12" calcext:value-type="float">
            <text:p>12</text:p>
          </table:table-cell>
          <table:table-cell table:style-name="ce6"/>
          <table:table-cell table:number-columns-repeated="60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- Indicateurs statistiques (note minimale, médiane, note maximale</text:p>
          </table:table-cell>
          <table:table-cell table:style-name="ce6" table:number-columns-repeated="2"/>
          <table:table-cell table:style-name="ce52" office:value-type="string" calcext:value-type="string">
            <text:p>[ 5 ; 10 [</text:p>
          </table:table-cell>
          <table:table-cell table:style-name="ce84" office:value-type="float" office:value="2" calcext:value-type="float">
            <text:p>2</text:p>
          </table:table-cell>
          <table:table-cell table:style-name="ce2"/>
          <table:table-cell table:style-name="ce52" office:value-type="string" calcext:value-type="string">
            <text:p>MAX</text:p>
          </table:table-cell>
          <table:table-cell table:style-name="ce112" office:value-type="float" office:value="12.5" calcext:value-type="float">
            <text:p>12,5</text:p>
          </table:table-cell>
          <table:table-cell table:style-name="ce6"/>
          <table:table-cell table:number-columns-repeated="60"/>
        </table:table-row>
        <table:table-row table:style-name="ro9">
          <table:table-cell/>
          <table:table-cell table:style-name="ce6"/>
          <table:table-cell table:style-name="ce6" office:value-type="string" calcext:value-type="string">
            <text:p>moyenne, écart type)</text:p>
          </table:table-cell>
          <table:table-cell table:style-name="ce6" table:number-columns-repeated="2"/>
          <table:table-cell table:style-name="ce52" office:value-type="string" calcext:value-type="string">
            <text:p>[ 10 ; 15 [</text:p>
          </table:table-cell>
          <table:table-cell table:style-name="ce85" office:value-type="float" office:value="5" calcext:value-type="float">
            <text:p>5</text:p>
          </table:table-cell>
          <table:table-cell table:style-name="ce150"/>
          <table:table-cell table:style-name="ce105" office:value-type="string" calcext:value-type="string">
            <text:p>MOY</text:p>
          </table:table-cell>
          <table:table-cell table:style-name="ce113" office:value-type="float" office:value="12" calcext:value-type="float">
            <text:p>12,00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 table:number-columns-repeated="4"/>
          <table:table-cell table:style-name="ce52" office:value-type="string" calcext:value-type="string">
            <text:p>[ 15 ; 20 ]</text:p>
          </table:table-cell>
          <table:table-cell table:style-name="ce86" office:value-type="float" office:value="4" calcext:value-type="float">
            <text:p>4</text:p>
          </table:table-cell>
          <table:table-cell table:style-name="ce150"/>
          <table:table-cell table:style-name="ce106" office:value-type="string" calcext:value-type="string">
            <text:p>σ</text:p>
          </table:table-cell>
          <table:table-cell table:style-name="ce114" office:value-type="float" office:value="0.707106781186548" calcext:value-type="float">
            <text:p>0,71</text:p>
          </table:table-cell>
          <table:table-cell table:style-name="ce6"/>
          <table:table-cell table:number-columns-repeated="60"/>
        </table:table-row>
        <table:table-row table:style-name="ro10">
          <table:table-cell/>
          <table:table-cell table:style-name="ce6" table:number-columns-repeated="4"/>
          <table:table-cell table:style-name="ce26" office:value-type="string" calcext:value-type="string">
            <text:p>NOTE BRUTE</text:p>
          </table:table-cell>
          <table:table-cell table:style-name="ce87" office:value-type="string" calcext:value-type="string">
            <text:p>NOTE ARRONDIE</text:p>
          </table:table-cell>
          <table:table-cell table:style-name="ce150"/>
          <table:table-cell table:style-name="ce87" office:value-type="string" calcext:value-type="string">
            <text:p>BONUS / MALUS</text:p>
          </table:table-cell>
          <table:table-cell table:style-name="ce87" office:value-type="string" calcext:value-type="string">
            <text:p>NOTE RETENUE</text:p>
          </table:table-cell>
          <table:table-cell table:style-name="ce6"/>
          <table:table-cell table:number-columns-repeated="60"/>
        </table:table-row>
        <table:table-row table:style-name="ro9">
          <table:table-cell/>
          <table:table-cell table:style-name="ce6"/>
          <table:table-cell table:style-name="ce6" office:value-type="string" calcext:value-type="string">
            <text:p>- Affichage des notes brute, arrondie et retenue pour chaque élève</text:p>
          </table:table-cell>
          <table:table-cell table:style-name="ce6" table:number-columns-repeated="2"/>
          <table:table-cell table:style-name="ce27" office:value-type="float" office:value="12.6666666666667" calcext:value-type="float">
            <text:p>12,67</text:p>
          </table:table-cell>
          <table:table-cell table:style-name="ce89" office:value-type="float" office:value="12.5" calcext:value-type="float">
            <text:p>12,50</text:p>
          </table:table-cell>
          <table:table-cell table:style-name="ce150" table:content-validation-name="val12"/>
          <table:table-cell table:style-name="ce107" table:content-validation-name="val10" office:value-type="float" office:value="0.5" calcext:value-type="float">
            <text:p>0,50</text:p>
          </table:table-cell>
          <table:table-cell table:style-name="ce115" office:value-type="float" office:value="13" calcext:value-type="float">
            <text:p>13,00</text:p>
          </table:table-cell>
          <table:table-cell table:style-name="ce6"/>
          <table:table-cell table:number-columns-repeated="60"/>
        </table:table-row>
        <table:table-row table:style-name="ro1" table:number-rows-repeated="3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LECTURE DES RESULTATS PAR QUESTION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Le taux de réussite (en %) est indiqué au dessus de chaque question</text:p>
          </table:table-cell>
          <table:table-cell table:style-name="ce6" table:number-columns-repeated="3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 table:number-columns-repeated="5"/>
          <table:table-cell table:style-name="ce91" office:value-type="percentage" office:value="0.333333333333333" calcext:value-type="percentage">
            <text:p>33%</text:p>
          </table:table-cell>
          <table:table-cell table:style-name="ce91" office:value-type="percentage" office:value="0.666666666666667" calcext:value-type="percentage">
            <text:p>67%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LECTURE DES RESULTATS PAR COMPETENCES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Le taux de maîtrise de chaque compétence est indiqué</text:p>
          </table:table-cell>
          <table:table-cell table:style-name="ce6" table:number-columns-repeated="2"/>
          <table:table-cell table:style-name="ce28" office:value-type="string" calcext:value-type="string">
            <text:p>S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R</text:p>
          </table:table-cell>
          <table:table-cell table:style-name="ce28" office:value-type="string" calcext:value-type="string">
            <text:p>V</text:p>
          </table:table-cell>
          <table:table-cell table:style-name="ce28" office:value-type="string" calcext:value-type="string">
            <text:p>C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en % est avec un code couleur pour chaque élève</text:p>
          </table:table-cell>
          <table:table-cell table:style-name="ce6" table:number-columns-repeated="2"/>
          <table:table-cell table:number-columns-repeated="2" table:style-name="ce29" office:value-type="percentage" office:value="0.666666666666667" calcext:value-type="percentage">
            <text:p>67%</text:p>
          </table:table-cell>
          <table:table-cell table:style-name="ce29" office:value-type="percentage" office:value="0.833333333333333" calcext:value-type="percentage">
            <text:p>83%</text:p>
          </table:table-cell>
          <table:table-cell table:style-name="ce29" office:value-type="percentage" office:value="0.166666666666667" calcext:value-type="percentage">
            <text:p>17%</text:p>
          </table:table-cell>
          <table:table-cell table:style-name="ce29" office:value-type="percentage" office:value="0.833333333333333" calcext:value-type="percentage">
            <text:p>83%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Rouge: &lt; 33 % ; jaune: &lt; 66 % ; vert &lt; 85 % ; Vert foncé &gt; 85 %</text:p>
          </table:table-cell>
          <table:table-cell table:style-name="ce6" table:number-columns-repeated="8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Nombre de points attribués à chaque compétence</text:p>
          </table:table-cell>
          <table:table-cell table:style-name="ce6" table:number-columns-repeated="2"/>
          <table:table-cell table:number-columns-repeated="5" table:style-name="ce30" office:value-type="float" office:value="4" calcext:value-type="float">
            <text:p>4,00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Proportion de chaque compétence (en %)</text:p>
          </table:table-cell>
          <table:table-cell table:style-name="ce6" table:number-columns-repeated="2"/>
          <table:table-cell table:number-columns-repeated="5" table:style-name="ce31" office:value-type="percentage" office:value="0.2" calcext:value-type="percentage">
            <text:p>20%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Taux de maîtrise global de la classe pour chaque compétence</text:p>
          </table:table-cell>
          <table:table-cell table:style-name="ce6" table:number-columns-repeated="2"/>
          <table:table-cell table:number-columns-repeated="2" table:style-name="ce35" office:value-type="percentage" office:value="0.583333333333333" calcext:value-type="percentage">
            <text:p>58%</text:p>
          </table:table-cell>
          <table:table-cell table:style-name="ce35" office:value-type="percentage" office:value="0.666666666666667" calcext:value-type="percentage">
            <text:p>67%</text:p>
          </table:table-cell>
          <table:table-cell table:style-name="ce35" office:value-type="percentage" office:value="0.416666666666667" calcext:value-type="percentage">
            <text:p>42%</text:p>
          </table:table-cell>
          <table:table-cell table:style-name="ce35" office:value-type="percentage" office:value="0.75" calcext:value-type="percentage">
            <text:p>75%</text:p>
          </table:table-cell>
          <table:table-cell table:style-name="ce6"/>
          <table:table-cell table:number-columns-repeated="60"/>
        </table:table-row>
        <table:table-row table:style-name="ro1">
          <table:table-cell/>
          <table:table-cell table:style-name="ce6" table:number-columns-repeated="4"/>
          <table:table-cell table:style-name="ce28" office:value-type="string" calcext:value-type="string">
            <text:p>S</text:p>
          </table:table-cell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R</text:p>
          </table:table-cell>
          <table:table-cell table:style-name="ce28" office:value-type="string" calcext:value-type="string">
            <text:p>V</text:p>
          </table:table-cell>
          <table:table-cell table:style-name="ce28" office:value-type="string" calcext:value-type="string">
            <text:p>C</text:p>
          </table:table-cell>
          <table:table-cell table:style-name="ce6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4">
          <table:table-cell/>
          <table:table-cell table:style-name="ce6"/>
          <table:table-cell table:style-name="ce36" office:value-type="string" calcext:value-type="string">
            <text:p>&gt;&gt; LECTURE DES RESULTATS PAR EXERCICE</text:p>
          </table:table-cell>
          <table:table-cell table:style-name="ce6" table:number-columns-repeated="8"/>
          <table:table-cell table:number-columns-repeated="60"/>
        </table:table-row>
        <table:table-row table:style-name="ro1">
          <table:table-cell/>
          <table:table-cell table:style-name="ce6"/>
          <table:table-cell table:style-name="ce12"/>
          <table:table-cell table:style-name="ce6" table:number-columns-repeated="8"/>
          <table:table-cell table:number-columns-repeated="60"/>
        </table:table-row>
        <table:table-row table:style-name="ro10">
          <table:table-cell/>
          <table:table-cell table:style-name="ce6"/>
          <table:table-cell table:style-name="ce13" office:value-type="string" calcext:value-type="string" table:number-columns-spanned="3" table:number-rows-spanned="1">
            <text:p>Cliquer dans les cases jaune clair, puis saisir dans la liste déroulante l’exercice à afficher.</text:p>
          </table:table-cell>
          <table:covered-table-cell table:number-columns-repeated="2" table:style-name="ce6"/>
          <table:table-cell table:style-name="ce6" table:number-columns-repeated="6"/>
          <table:table-cell table:number-columns-repeated="60"/>
        </table:table-row>
        <table:table-row table:style-name="ro6">
          <table:table-cell/>
          <table:table-cell table:style-name="ce6" table:number-columns-repeated="5"/>
          <table:table-cell table:style-name="ce52" office:value-type="string" calcext:value-type="string" table:number-columns-spanned="2" table:number-rows-spanned="1">
            <text:p>EXERCICES</text:p>
          </table:table-cell>
          <table:covered-table-cell/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Taux de maîtrise global de la classe pour chaque exercice</text:p>
          </table:table-cell>
          <table:table-cell table:style-name="ce6" table:number-columns-repeated="3"/>
          <table:table-cell table:style-name="ce92" office:value-type="percentage" office:value="0.533333333333333" calcext:value-type="percentage">
            <text:p>53%</text:p>
          </table:table-cell>
          <table:table-cell table:style-name="ce92" office:value-type="percentage" office:value="0.666666666666667" calcext:value-type="percentage">
            <text:p>67%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Proportion de points pour chaque exercice</text:p>
          </table:table-cell>
          <table:table-cell table:style-name="ce6" table:number-columns-repeated="3"/>
          <table:table-cell table:number-columns-repeated="2" table:style-name="ce93" office:value-type="percentage" office:value="0.5" calcext:value-type="percentage">
            <text:p>50%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Nombre total de points de l’exercice</text:p>
          </table:table-cell>
          <table:table-cell table:style-name="ce6" table:number-columns-repeated="3"/>
          <table:table-cell table:number-columns-repeated="2" table:style-name="ce94" office:value-type="float" office:value="10" calcext:value-type="float">
            <text:p>10,00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Choix de l'exercice dans la liste déroulante</text:p>
          </table:table-cell>
          <table:table-cell table:style-name="ce6" table:number-columns-repeated="3"/>
          <table:table-cell table:style-name="ce95" table:content-validation-name="val11" office:value-type="string" calcext:value-type="string">
            <text:p>EX1</text:p>
          </table:table-cell>
          <table:table-cell table:style-name="ce95" table:content-validation-name="val11" office:value-type="string" calcext:value-type="string">
            <text:p>EX2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Nombre de points de l’élève pour chaque exercice</text:p>
          </table:table-cell>
          <table:table-cell table:style-name="ce6" table:number-columns-repeated="3"/>
          <table:table-cell table:style-name="ce96" office:value-type="float" office:value="5.33333333333333" calcext:value-type="float">
            <text:p>5,33</text:p>
          </table:table-cell>
          <table:table-cell table:style-name="ce99" office:value-type="float" office:value="7.33333333333333" calcext:value-type="float">
            <text:p>7,33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/>
          <table:table-cell table:style-name="ce6" table:number-columns-repeated="10"/>
          <table:table-cell table:number-columns-repeated="60"/>
        </table:table-row>
        <table:table-row table:style-name="ro3">
          <table:table-cell/>
          <table:table-cell table:style-name="ce6"/>
          <table:table-cell table:style-name="ce33" office:value-type="string" calcext:value-type="string" table:number-columns-spanned="8" table:number-rows-spanned="1">
            <text:p>PERSONNALISATION DES CHAMPS DU CARTOUCHE</text:p>
          </table:table-cell>
          <table:covered-table-cell table:number-columns-repeated="7" table:style-name="ce6"/>
          <table:table-cell table:style-name="ce6"/>
          <table:table-cell table:number-columns-repeated="60"/>
        </table:table-row>
        <table:table-row table:style-name="ro1" table:number-rows-repeated="3">
          <table:table-cell/>
          <table:table-cell table:style-name="ce6" table:number-columns-repeated="10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Les champs du cartouche sont personnalisables</text:p>
          </table:table-cell>
          <table:table-cell table:style-name="ce6" table:number-columns-repeated="2"/>
          <table:table-cell table:style-name="ce64" office:value-type="string" calcext:value-type="string">
            <text:p>MATIERE</text:p>
          </table:table-cell>
          <table:table-cell table:style-name="ce64" office:value-type="string" calcext:value-type="string">
            <text:p>TYPE</text:p>
          </table:table-cell>
          <table:table-cell table:style-name="ce64" office:value-type="string" calcext:value-type="string">
            <text:p>PERIODE</text:p>
          </table:table-cell>
          <table:table-cell table:style-name="ce64" office:value-type="string" calcext:value-type="string">
            <text:p>CLASSE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dans l’onglet « CHAMPS » :</text:p>
          </table:table-cell>
          <table:table-cell table:style-name="ce6" table:number-columns-repeated="2"/>
          <table:table-cell table:style-name="ce72" office:value-type="string" calcext:value-type="string">
            <text:p>MATHS</text:p>
          </table:table-cell>
          <table:table-cell table:style-name="ce178" office:value-type="string" calcext:value-type="string">
            <text:p>COURS</text:p>
          </table:table-cell>
          <table:table-cell table:style-name="ce184" office:value-type="string" calcext:value-type="string">
            <text:p>TRIMESTRE 1</text:p>
          </table:table-cell>
          <table:table-cell table:style-name="ce198" office:value-type="string" calcext:value-type="string">
            <text:p>2PRO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 table:number-columns-repeated="4"/>
          <table:table-cell table:style-name="ce79" office:value-type="string" calcext:value-type="string">
            <text:p>SCIENCES</text:p>
          </table:table-cell>
          <table:table-cell table:style-name="ce178" office:value-type="string" calcext:value-type="string">
            <text:p>EXERCICES</text:p>
          </table:table-cell>
          <table:table-cell table:style-name="ce185" office:value-type="string" calcext:value-type="string">
            <text:p>TRIMESTRE 2</text:p>
          </table:table-cell>
          <table:table-cell table:style-name="ce199" office:value-type="string" calcext:value-type="string">
            <text:p>1PRO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Matière</text:p>
          </table:table-cell>
          <table:table-cell table:style-name="ce6" table:number-columns-repeated="2"/>
          <table:table-cell table:style-name="ce98" office:value-type="string" calcext:value-type="string">
            <text:p>CO-INTERVENTION</text:p>
          </table:table-cell>
          <table:table-cell table:style-name="ce178" office:value-type="string" calcext:value-type="string">
            <text:p>DS</text:p>
          </table:table-cell>
          <table:table-cell table:style-name="ce186" office:value-type="string" calcext:value-type="string">
            <text:p>TRIMESTRE 3</text:p>
          </table:table-cell>
          <table:table-cell table:style-name="ce201" office:value-type="string" calcext:value-type="string">
            <text:p>TPRO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Type d'évaluation</text:p>
          </table:table-cell>
          <table:table-cell table:style-name="ce6" table:number-columns-repeated="2"/>
          <table:table-cell table:style-name="ce119" office:value-type="string" calcext:value-type="string">
            <text:p>AUTOMATISMES</text:p>
          </table:table-cell>
          <table:table-cell table:style-name="ce178" office:value-type="string" calcext:value-type="string">
            <text:p>DM</text:p>
          </table:table-cell>
          <table:table-cell table:style-name="ce187" office:value-type="string" calcext:value-type="string">
            <text:p>SEMESTRE 1</text:p>
          </table:table-cell>
          <table:table-cell table:style-name="ce202" office:value-type="string" calcext:value-type="string">
            <text:p>3PP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Période</text:p>
          </table:table-cell>
          <table:table-cell table:style-name="ce6" table:number-columns-repeated="2"/>
          <table:table-cell table:style-name="ce120"/>
          <table:table-cell table:style-name="ce178" office:value-type="string" calcext:value-type="string">
            <text:p>TP</text:p>
          </table:table-cell>
          <table:table-cell table:style-name="ce188" office:value-type="string" calcext:value-type="string">
            <text:p>SEMESTRE 2</text:p>
          </table:table-cell>
          <table:table-cell table:style-name="ce204" office:value-type="string" calcext:value-type="string">
            <text:p>CAP1</text:p>
          </table:table-cell>
          <table:table-cell table:style-name="ce6" table:number-columns-repeated="2"/>
          <table:table-cell table:number-columns-repeated="3"/>
          <table:table-cell table:style-name="PAGE_5f_AIDE"/>
          <table:table-cell table:number-columns-repeated="56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- Classe</text:p>
          </table:table-cell>
          <table:table-cell table:style-name="ce6" table:number-columns-repeated="2"/>
          <table:table-cell table:style-name="ce121"/>
          <table:table-cell table:style-name="ce178" office:value-type="string" calcext:value-type="string">
            <text:p>CCF</text:p>
          </table:table-cell>
          <table:table-cell table:style-name="ce6"/>
          <table:table-cell table:style-name="ce205" office:value-type="string" calcext:value-type="string">
            <text:p>CAP2</text:p>
          </table:table-cell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 table:number-columns-repeated="5"/>
          <table:table-cell table:style-name="ce178"/>
          <table:table-cell table:style-name="ce6"/>
          <table:table-cell table:style-name="ce206"/>
          <table:table-cell table:style-name="ce6" table:number-columns-repeated="2"/>
          <table:table-cell table:number-columns-repeated="60"/>
        </table:table-row>
        <table:table-row table:style-name="ro1">
          <table:table-cell/>
          <table:table-cell table:style-name="ce6" table:number-columns-repeated="5"/>
          <table:table-cell table:style-name="ce178"/>
          <table:table-cell table:style-name="ce6" table:number-columns-repeated="4"/>
          <table:table-cell table:number-columns-repeated="60"/>
        </table:table-row>
        <table:table-row table:style-name="ro1">
          <table:table-cell/>
          <table:table-cell table:style-name="ce6" table:number-columns-repeated="10"/>
          <table:table-cell table:number-columns-repeated="60"/>
        </table:table-row>
        <table:table-row table:style-name="ro1" table:number-rows-repeated="2">
          <table:table-cell table:number-columns-repeated="71"/>
        </table:table-row>
        <table:table-row table:style-name="ro1" table:number-rows-repeated="9">
          <table:table-cell/>
          <table:table-cell table:style-name="ce4" table:number-columns-repeated="2"/>
          <table:table-cell table:number-columns-repeated="68"/>
        </table:table-row>
        <table:table-row table:style-name="ro1" table:number-rows-repeated="1048431">
          <table:table-cell table:number-columns-repeated="71"/>
        </table:table-row>
        <table:table-row table:style-name="ro1">
          <table:table-cell table:number-columns-repeated="71"/>
        </table:table-row>
        <calcext:conditional-formats>
          <calcext:conditional-format calcext:target-range-address="AIDE.G13:AIDE.G13">
            <calcext:condition calcext:apply-style-name="NIV_T" calcext:value="=&quot;TPRO&quot;" calcext:base-cell-address="AIDE.G13"/>
            <calcext:condition calcext:apply-style-name="NIV_1" calcext:value="=&quot;1PRO&quot;" calcext:base-cell-address="AIDE.G13"/>
            <calcext:condition calcext:apply-style-name="NIV_2" calcext:value="=&quot;2PRO&quot;" calcext:base-cell-address="AIDE.G13"/>
            <calcext:condition calcext:apply-style-name="NIV_CAP1" calcext:value="=&quot;CAP1&quot;" calcext:base-cell-address="AIDE.G13"/>
            <calcext:condition calcext:apply-style-name="NIV_CAP2" calcext:value="=&quot;CAP2&quot;" calcext:base-cell-address="AIDE.G13"/>
            <calcext:condition calcext:apply-style-name="NIV_3PP" calcext:value="=&quot;3PP&quot;" calcext:base-cell-address="AIDE.G13"/>
          </calcext:conditional-format>
          <calcext:conditional-format calcext:target-range-address="AIDE.F63:AIDE.I63">
            <calcext:condition calcext:apply-style-name="NOIR" calcext:value="formula-is(IF([.$E63]=&quot;Abs&quot;))" calcext:base-cell-address="AIDE.F63"/>
            <calcext:condition calcext:apply-style-name="BLANC" calcext:value="=&quot;&quot;" calcext:base-cell-address="AIDE.F63"/>
          </calcext:conditional-format>
          <calcext:conditional-format calcext:target-range-address="AIDE.F63:AIDE.I63">
            <calcext:condition calcext:apply-style-name="ROUGE" calcext:value="&lt;1" calcext:base-cell-address="AIDE.F63"/>
            <calcext:condition calcext:apply-style-name="JAUNE" calcext:value="&lt;2" calcext:base-cell-address="AIDE.F63"/>
            <calcext:condition calcext:apply-style-name="VERT" calcext:value="&lt;3" calcext:base-cell-address="AIDE.F63"/>
            <calcext:condition calcext:apply-style-name="VERT_FONCE" calcext:value="&gt;=3" calcext:base-cell-address="AIDE.F63"/>
          </calcext:conditional-format>
          <calcext:conditional-format calcext:target-range-address="AIDE.G67:AIDE.G67 AIDE.G117:AIDE.H117 AIDE.I85:AIDE.J85 AIDE.F85:AIDE.G85">
            <calcext:condition calcext:apply-style-name="NOIR" calcext:value="=&quot;Abs&quot;" calcext:base-cell-address="AIDE.F67"/>
          </calcext:conditional-format>
          <calcext:conditional-format calcext:target-range-address="AIDE.G92:AIDE.H92">
            <calcext:color-scale>
              <calcext:color-scale-entry calcext:value="0" calcext:type="number" calcext:color="#ff00ff"/>
              <calcext:color-scale-entry calcext:value="0.5" calcext:type="number" calcext:color="#e6e6ff"/>
              <calcext:color-scale-entry calcext:value="1" calcext:type="number" calcext:color="#0000ff"/>
            </calcext:color-scale>
          </calcext:conditional-format>
          <calcext:conditional-format calcext:target-range-address="AIDE.I13:AIDE.I13">
            <calcext:condition calcext:apply-style-name="MAT_MATHS" calcext:value="=&quot;MATHS&quot;" calcext:base-cell-address="AIDE.I13"/>
            <calcext:condition calcext:apply-style-name="MAT_SCIENCES" calcext:value="=&quot;SCIENCES&quot;" calcext:base-cell-address="AIDE.I13"/>
            <calcext:condition calcext:apply-style-name="MAT_COINT" calcext:value="=&quot;CO-INTERVENTION&quot;" calcext:base-cell-address="AIDE.I13"/>
            <calcext:condition calcext:apply-style-name="MAT_AUTO" calcext:value="=&quot;AUTOMATISMES&quot;" calcext:base-cell-address="AIDE.I13"/>
          </calcext:conditional-format>
          <calcext:conditional-format calcext:target-range-address="AIDE.I14:AIDE.I14">
            <calcext:condition calcext:apply-style-name="PER_SEM01" calcext:value="=&quot;SEMESTRE 1&quot;" calcext:base-cell-address="AIDE.I14"/>
            <calcext:condition calcext:apply-style-name="PER_SEM02" calcext:value="=&quot;SEMESTRE 2&quot;" calcext:base-cell-address="AIDE.I14"/>
            <calcext:condition calcext:apply-style-name="PER_TRI01" calcext:value="=&quot;TRIMESTRE 1&quot;" calcext:base-cell-address="AIDE.I14"/>
            <calcext:condition calcext:apply-style-name="PER_TRI02" calcext:value="=&quot;TRIMESTRE 2&quot;" calcext:base-cell-address="AIDE.I14"/>
            <calcext:condition calcext:apply-style-name="PER_TRI03" calcext:value="=&quot;TRIMESTRE 3&quot;" calcext:base-cell-address="AIDE.I14"/>
          </calcext:conditional-format>
          <calcext:conditional-format calcext:target-range-address="AIDE.I17:AIDE.I17">
            <calcext:condition calcext:apply-style-name="VERT" calcext:value="=&quot;codage de 0 à 2&quot;" calcext:base-cell-address="AIDE.I17"/>
            <calcext:condition calcext:apply-style-name="VERT_FONCE" calcext:value="=&quot;codage de 0 à 3&quot;" calcext:base-cell-address="AIDE.I17"/>
          </calcext:conditional-format>
          <calcext:conditional-format calcext:target-range-address="AIDE.F99:AIDE.J99">
            <calcext:condition calcext:apply-style-name="NOIR" calcext:value="formula-is(IF([.$E99]=&quot;Abs&quot;))" calcext:base-cell-address="AIDE.F99"/>
          </calcext:conditional-format>
          <calcext:conditional-format calcext:target-range-address="AIDE.F99:AIDE.J99 AIDE.F105:AIDE.J105">
            <calcext:condition calcext:apply-style-name="ROUGE" calcext:value="&lt;0.25" calcext:base-cell-address="AIDE.F99"/>
            <calcext:condition calcext:apply-style-name="JAUNE" calcext:value="&lt;0.5" calcext:base-cell-address="AIDE.F99"/>
            <calcext:condition calcext:apply-style-name="VERT" calcext:value="&lt;0.75" calcext:base-cell-address="AIDE.F99"/>
            <calcext:condition calcext:apply-style-name="VERT_FONCE" calcext:value="&gt;=0.75" calcext:base-cell-address="AIDE.F99"/>
          </calcext:conditional-format>
          <calcext:conditional-format calcext:target-range-address="AIDE.G113:AIDE.H113">
            <calcext:color-scale>
              <calcext:color-scale-entry calcext:value="0" calcext:type="number" calcext:color="#ff00ff"/>
              <calcext:color-scale-entry calcext:value="0.5" calcext:type="number" calcext:color="#e6e6ff"/>
              <calcext:color-scale-entry calcext:value="1" calcext:type="number" calcext:color="#0000ff"/>
            </calcext:color-scale>
          </calcext:conditional-format>
          <calcext:conditional-format calcext:target-range-address="AIDE.H117:AIDE.H117">
            <calcext:color-scale>
              <calcext:color-scale-entry calcext:value="0" calcext:type="number" calcext:color="#ff00ff"/>
              <calcext:color-scale-entry calcext:value="=[.BS$5]/2" calcext:type="formula" calcext:color="#e6e6ff"/>
              <calcext:color-scale-entry calcext:value="=[.BS$5]" calcext:type="formula" calcext:color="#0000ff"/>
            </calcext:color-scale>
          </calcext:conditional-format>
          <calcext:conditional-format calcext:target-range-address="AIDE.H117:AIDE.H117">
            <calcext:color-scale>
              <calcext:color-scale-entry calcext:value="0" calcext:type="number" calcext:color="#ff00ff"/>
              <calcext:color-scale-entry calcext:value="=[.BS$5]/2" calcext:type="formula" calcext:color="#e6e6ff"/>
              <calcext:color-scale-entry calcext:value="=[.BS$5]" calcext:type="formula" calcext:color="#0000ff"/>
            </calcext:color-scale>
          </calcext:conditional-format>
          <calcext:conditional-format calcext:target-range-address="AIDE.J85:AIDE.J85">
            <calcext:color-scale>
              <calcext:color-scale-entry calcext:value="0" calcext:type="number" calcext:color="#ff00ff"/>
              <calcext:color-scale-entry calcext:value="=[.$BJ$1]/2" calcext:type="formula" calcext:color="#e6e6ff"/>
              <calcext:color-scale-entry calcext:value="=[.$BJ$1]" calcext:type="formula" calcext:color="#0000ff"/>
            </calcext:color-scale>
          </calcext:conditional-format>
        </calcext:conditional-formats>
      </table:table>
      <table:table table:name="CHAMPS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visibility="collapse" table:number-columns-repeated="5" table:default-cell-style-name="ce32"/>
        <table:table-column table:style-name="co8" table:visibility="collapse" table:default-cell-style-name="ce32"/>
        <table:table-column table:style-name="co9" table:visibility="collapse" table:default-cell-style-name="ce32"/>
        <table:table-column table:style-name="co10" table:default-cell-style-name="ce227"/>
        <table:table-column table:style-name="co11" table:default-cell-style-name="ce227"/>
        <table:table-column table:style-name="co12" table:visibility="collapse" table:default-cell-style-name="ce227"/>
        <table:table-column table:style-name="co13" table:default-cell-style-name="ce227"/>
        <table:table-column table:style-name="co14" table:default-cell-style-name="ce227"/>
        <table:table-column table:style-name="co15" table:default-cell-style-name="ce227"/>
        <table:table-column table:style-name="co16" table:default-cell-style-name="ce227"/>
        <table:table-column table:style-name="co13" table:default-cell-style-name="ce227"/>
        <table:table-column table:style-name="co17" table:default-cell-style-name="ce227"/>
        <table:table-column table:style-name="co18" table:visibility="collapse" table:default-cell-style-name="ce227"/>
        <table:table-column table:style-name="co19" table:default-cell-style-name="ce227"/>
        <table:table-column table:style-name="co3" table:number-columns-repeated="47" table:default-cell-style-name="ce227"/>
        <table:table-column table:style-name="co3" table:number-columns-repeated="8" table:default-cell-style-name="ce32"/>
        <table:table-row table:style-name="ro1">
          <table:table-cell table:style-name="ce64" office:value-type="string" calcext:value-type="string">
            <text:p>ABSENT ?</text:p>
          </table:table-cell>
          <table:table-cell/>
          <table:table-cell table:style-name="ce64" office:value-type="string" calcext:value-type="string">
            <text:p>LETTRE</text:p>
          </table:table-cell>
          <table:table-cell table:number-columns-repeated="2"/>
          <table:table-cell table:style-name="ce225" office:value-type="string" calcext:value-type="string">
            <text:p>CODAGE</text:p>
          </table:table-cell>
          <table:table-cell table:style-name="ce226"/>
          <table:table-cell table:style-name="ce1"/>
          <table:table-cell table:style-name="ce64" office:value-type="string" calcext:value-type="string">
            <text:p>MATIERE</text:p>
          </table:table-cell>
          <table:table-cell table:style-name="ce64" office:value-type="string" calcext:value-type="string">
            <text:p>Style</text:p>
          </table:table-cell>
          <table:table-cell table:style-name="ce1"/>
          <table:table-cell table:style-name="ce64" office:value-type="string" calcext:value-type="string">
            <text:p>TYPE</text:p>
          </table:table-cell>
          <table:table-cell table:style-name="ce1"/>
          <table:table-cell table:style-name="ce64" office:value-type="string" calcext:value-type="string">
            <text:p>PERIODE</text:p>
          </table:table-cell>
          <table:table-cell table:style-name="ce1"/>
          <table:table-cell table:style-name="ce64" office:value-type="string" calcext:value-type="string">
            <text:p>CLASSE</text:p>
          </table:table-cell>
          <table:table-cell table:style-name="ce64" office:value-type="string" calcext:value-type="string">
            <text:p>Style</text:p>
          </table:table-cell>
          <table:table-cell table:number-columns-repeated="56"/>
        </table:table-row>
        <table:table-row table:style-name="ro1">
          <table:table-cell table:style-name="ce223" office:value-type="string" calcext:value-type="string">
            <text:p>Abs</text:p>
          </table:table-cell>
          <table:table-cell/>
          <table:table-cell table:style-name="ce223" office:value-type="string" calcext:value-type="string">
            <text:p>S</text:p>
          </table:table-cell>
          <table:table-cell table:number-columns-repeated="2"/>
          <table:table-cell table:style-name="ce223" office:value-type="string" calcext:value-type="string">
            <text:p>codage de 0 à 2</text:p>
          </table:table-cell>
          <table:table-cell table:style-name="ce223" office:value-type="float" office:value="2" calcext:value-type="float">
            <text:p>2</text:p>
          </table:table-cell>
          <table:table-cell table:style-name="ce1"/>
          <table:table-cell table:style-name="ce228" office:value-type="string" calcext:value-type="string">
            <text:p>MATHS</text:p>
          </table:table-cell>
          <table:table-cell table:style-name="ce235" office:value-type="string" calcext:value-type="string">
            <text:p>MAT_MATHS</text:p>
          </table:table-cell>
          <table:table-cell table:style-name="ce1"/>
          <table:table-cell table:style-name="ce240" office:value-type="string" calcext:value-type="string">
            <text:p>COURS</text:p>
          </table:table-cell>
          <table:table-cell table:style-name="ce1"/>
          <table:table-cell table:style-name="ce241" office:value-type="string" calcext:value-type="string">
            <text:p>TRIMESTRE 1</text:p>
          </table:table-cell>
          <table:table-cell table:style-name="ce1"/>
          <table:table-cell table:style-name="ce247" office:value-type="string" calcext:value-type="string">
            <text:p>2PRO</text:p>
          </table:table-cell>
          <table:table-cell table:style-name="ce254" office:value-type="string" calcext:value-type="string">
            <text:p>NIV_2</text:p>
          </table:table-cell>
          <table:table-cell table:number-columns-repeated="56"/>
        </table:table-row>
        <table:table-row table:style-name="ro1">
          <table:table-cell table:style-name="ce223"/>
          <table:table-cell/>
          <table:table-cell table:style-name="ce223" office:value-type="string" calcext:value-type="string">
            <text:p>A</text:p>
          </table:table-cell>
          <table:table-cell table:number-columns-repeated="2"/>
          <table:table-cell table:style-name="ce223" office:value-type="string" calcext:value-type="string">
            <text:p>codage de 0 à 3</text:p>
          </table:table-cell>
          <table:table-cell table:style-name="ce223" office:value-type="float" office:value="3" calcext:value-type="float">
            <text:p>3</text:p>
          </table:table-cell>
          <table:table-cell table:style-name="ce1"/>
          <table:table-cell table:style-name="ce229" office:value-type="string" calcext:value-type="string">
            <text:p>SCIENCES</text:p>
          </table:table-cell>
          <table:table-cell table:style-name="ce236" office:value-type="string" calcext:value-type="string">
            <text:p>MAT_SCIENCES</text:p>
          </table:table-cell>
          <table:table-cell table:style-name="ce1"/>
          <table:table-cell table:style-name="ce240" office:value-type="string" calcext:value-type="string">
            <text:p>EXERCICES</text:p>
          </table:table-cell>
          <table:table-cell table:style-name="ce1"/>
          <table:table-cell table:style-name="ce242" office:value-type="string" calcext:value-type="string">
            <text:p>TRIMESTRE 2</text:p>
          </table:table-cell>
          <table:table-cell table:style-name="ce1"/>
          <table:table-cell table:style-name="ce248" office:value-type="string" calcext:value-type="string">
            <text:p>1PRO</text:p>
          </table:table-cell>
          <table:table-cell table:style-name="ce255" office:value-type="string" calcext:value-type="string">
            <text:p>NIV_1</text:p>
          </table:table-cell>
          <table:table-cell table:number-columns-repeated="56"/>
        </table:table-row>
        <table:table-row table:style-name="ro1">
          <table:table-cell table:style-name="ce224"/>
          <table:table-cell/>
          <table:table-cell table:style-name="ce223" office:value-type="string" calcext:value-type="string">
            <text:p>R</text:p>
          </table:table-cell>
          <table:table-cell table:number-columns-repeated="4"/>
          <table:table-cell table:style-name="ce1"/>
          <table:table-cell table:style-name="ce230" office:value-type="string" calcext:value-type="string">
            <text:p>CO-INTERVENTION</text:p>
          </table:table-cell>
          <table:table-cell table:style-name="ce237" office:value-type="string" calcext:value-type="string">
            <text:p>MAT_COINT</text:p>
          </table:table-cell>
          <table:table-cell table:style-name="ce1"/>
          <table:table-cell table:style-name="ce240" office:value-type="string" calcext:value-type="string">
            <text:p>DS</text:p>
          </table:table-cell>
          <table:table-cell table:style-name="ce1"/>
          <table:table-cell table:style-name="ce243" office:value-type="string" calcext:value-type="string">
            <text:p>TRIMESTRE 3</text:p>
          </table:table-cell>
          <table:table-cell table:style-name="ce1"/>
          <table:table-cell table:style-name="ce249" office:value-type="string" calcext:value-type="string">
            <text:p>TPRO</text:p>
          </table:table-cell>
          <table:table-cell table:style-name="ce256" office:value-type="string" calcext:value-type="string">
            <text:p>NIV_T</text:p>
          </table:table-cell>
          <table:table-cell table:number-columns-repeated="56"/>
        </table:table-row>
        <table:table-row table:style-name="ro1">
          <table:table-cell table:style-name="ce224"/>
          <table:table-cell/>
          <table:table-cell table:style-name="ce223" office:value-type="string" calcext:value-type="string">
            <text:p>V</text:p>
          </table:table-cell>
          <table:table-cell table:number-columns-repeated="4"/>
          <table:table-cell table:style-name="ce1"/>
          <table:table-cell table:style-name="ce231" office:value-type="string" calcext:value-type="string">
            <text:p>AUTOMATISMES</text:p>
          </table:table-cell>
          <table:table-cell table:style-name="ce238" office:value-type="string" calcext:value-type="string">
            <text:p>MAT_AUTO</text:p>
          </table:table-cell>
          <table:table-cell table:style-name="ce1"/>
          <table:table-cell table:style-name="ce240" office:value-type="string" calcext:value-type="string">
            <text:p>DM</text:p>
          </table:table-cell>
          <table:table-cell table:style-name="ce1"/>
          <table:table-cell table:style-name="ce244" office:value-type="string" calcext:value-type="string">
            <text:p>SEMESTRE 1</text:p>
          </table:table-cell>
          <table:table-cell table:style-name="ce1"/>
          <table:table-cell table:style-name="ce250" office:value-type="string" calcext:value-type="string">
            <text:p>3PP</text:p>
          </table:table-cell>
          <table:table-cell table:style-name="ce257" office:value-type="string" calcext:value-type="string">
            <text:p>NIV_3PP</text:p>
          </table:table-cell>
          <table:table-cell table:number-columns-repeated="56"/>
        </table:table-row>
        <table:table-row table:style-name="ro1">
          <table:table-cell table:style-name="ce224"/>
          <table:table-cell/>
          <table:table-cell table:style-name="ce223" office:value-type="string" calcext:value-type="string">
            <text:p>C</text:p>
          </table:table-cell>
          <table:table-cell table:number-columns-repeated="4"/>
          <table:table-cell table:style-name="ce1"/>
          <table:table-cell table:style-name="ce232"/>
          <table:table-cell table:style-name="ce239" office:value-type="string" calcext:value-type="string">
            <text:p>MAT_01</text:p>
          </table:table-cell>
          <table:table-cell table:style-name="ce1"/>
          <table:table-cell table:style-name="ce240" office:value-type="string" calcext:value-type="string">
            <text:p>TP</text:p>
          </table:table-cell>
          <table:table-cell table:style-name="ce1"/>
          <table:table-cell table:style-name="ce245" office:value-type="string" calcext:value-type="string">
            <text:p>SEMESTRE 2</text:p>
          </table:table-cell>
          <table:table-cell table:style-name="ce1"/>
          <table:table-cell table:style-name="ce251" office:value-type="string" calcext:value-type="string">
            <text:p>CAP1</text:p>
          </table:table-cell>
          <table:table-cell table:style-name="ce258" office:value-type="string" calcext:value-type="string">
            <text:p>NIV_CAP1</text:p>
          </table:table-cell>
          <table:table-cell table:number-columns-repeated="56"/>
        </table:table-row>
        <table:table-row table:style-name="ro1">
          <table:table-cell table:style-name="ce224"/>
          <table:table-cell/>
          <table:table-cell table:style-name="ce223"/>
          <table:table-cell table:number-columns-repeated="4"/>
          <table:table-cell table:style-name="ce1"/>
          <table:table-cell table:style-name="ce233"/>
          <table:table-cell table:style-name="ce239" office:value-type="string" calcext:value-type="string">
            <text:p>MAT_02</text:p>
          </table:table-cell>
          <table:table-cell table:style-name="ce1"/>
          <table:table-cell table:style-name="ce240" office:value-type="string" calcext:value-type="string">
            <text:p>CCF</text:p>
          </table:table-cell>
          <table:table-cell table:style-name="ce1"/>
          <table:table-cell table:style-name="ce246"/>
          <table:table-cell table:style-name="ce1"/>
          <table:table-cell table:style-name="ce252" office:value-type="string" calcext:value-type="string">
            <text:p>CAP2</text:p>
          </table:table-cell>
          <table:table-cell table:style-name="ce259" office:value-type="string" calcext:value-type="string">
            <text:p>NIV_CAP2</text:p>
          </table:table-cell>
          <table:table-cell table:number-columns-repeated="56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style-name="ce240"/>
          <table:table-cell table:style-name="ce1"/>
          <table:table-cell/>
          <table:table-cell table:style-name="ce1"/>
          <table:table-cell table:style-name="ce253"/>
          <table:table-cell table:style-name="ce260" office:value-type="string" calcext:value-type="string">
            <text:p>NIV_AUT</text:p>
          </table:table-cell>
          <table:table-cell table:number-columns-repeated="56"/>
        </table:table-row>
        <table:table-row table:style-name="ro1">
          <table:table-cell table:number-columns-repeated="7"/>
          <table:table-cell table:style-name="ce1"/>
          <table:table-cell table:number-columns-repeated="2"/>
          <table:table-cell table:style-name="ce1"/>
          <table:table-cell table:style-name="ce240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6"/>
        </table:table-row>
        <table:table-row table:style-name="ro1" table:number-rows-repeated="2">
          <table:table-cell table:number-columns-repeated="7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6"/>
        </table:table-row>
        <table:table-row table:style-name="ro1">
          <table:table-cell table:number-columns-repeated="7"/>
          <table:table-cell table:style-name="ce1"/>
          <table:table-cell table:style-name="ce234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6"/>
        </table:table-row>
        <table:table-row table:style-name="ro1" table:number-rows-repeated="22">
          <table:table-cell table:number-columns-repeated="7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56"/>
        </table:table-row>
        <table:table-row table:style-name="ro1" table:number-rows-repeated="1048541">
          <table:table-cell table:number-columns-repeated="73"/>
        </table:table-row>
        <table:table-row table:style-name="ro1">
          <table:table-cell table:number-columns-repeated="73"/>
        </table:table-row>
      </table:table>
      <table:table table:name="EV_01" table:style-name="ta3" table:protected="true" table:print-ranges="EV_01.A1:EV_01.BZ41">
        <loext:table-protection loext:select-protected-cells="true" loext:select-unprotected-cells="true"/>
        <officeooo:event-listeners>
          <script:event-listener script:language="ooo:script" script:event-name="office:dblclick" xlink:href="vnd.sun.star.script:TONO_DEV.Plus_moins.Click_BDD_EVAL_XX?language=Basic&amp;location=document" xlink:type="simple"/>
        </officeooo:event-listeners>
        <office:forms form:automatic-focus="false" form:apply-design-mode="false"/>
        <table:table-column table:style-name="co20" table:default-cell-style-name="ce1"/>
        <table:table-column table:style-name="co21" table:default-cell-style-name="ce267"/>
        <table:table-column table:style-name="co22" table:default-cell-style-name="ce267"/>
        <table:table-column table:style-name="co23" table:default-cell-style-name="ce267"/>
        <table:table-column table:style-name="co24" table:default-cell-style-name="ce267"/>
        <table:table-column table:style-name="co25" table:number-columns-repeated="40" table:default-cell-style-name="ce267"/>
        <table:table-column table:style-name="co26" table:visibility="collapse" table:default-cell-style-name="ce267"/>
        <table:table-column table:style-name="co27" table:visibility="collapse" table:number-columns-repeated="2" table:default-cell-style-name="ce1"/>
        <table:table-column table:style-name="co28" table:visibility="collapse" table:default-cell-style-name="ce1"/>
        <table:table-column table:style-name="co27" table:visibility="collapse" table:number-columns-repeated="2" table:default-cell-style-name="ce1"/>
        <table:table-column table:style-name="co29" table:visibility="collapse" table:default-cell-style-name="ce1"/>
        <table:table-column table:style-name="co30" table:visibility="collapse" table:default-cell-style-name="ce267"/>
        <table:table-column table:style-name="co27" table:visibility="collapse" table:number-columns-repeated="5" table:default-cell-style-name="ce267"/>
        <table:table-column table:style-name="co31" table:visibility="collapse" table:default-cell-style-name="ce267"/>
        <table:table-column table:style-name="co32" table:default-cell-style-name="ce267"/>
        <table:table-column table:style-name="co27" table:number-columns-repeated="2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267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6" table:default-cell-style-name="ce1"/>
        <table:table-column table:style-name="co40" table:default-cell-style-name="ce267"/>
        <table:table-column table:style-name="co41" table:number-columns-repeated="11" table:default-cell-style-name="ce267"/>
        <table:table-row table:style-name="ro5">
          <table:table-cell table:style-name="ce14" office:value-type="string" calcext:value-type="string" table:number-columns-spanned="1" table:number-rows-spanned="5">
            <text:p>EVALUATION</text:p>
          </table:table-cell>
          <table:table-cell table:style-name="ce316" table:content-validation-name="val5"/>
          <table:table-cell table:style-name="ce323" table:content-validation-name="val13"/>
          <table:table-cell table:style-name="ce51" table:content-validation-name="val2" office:value-type="string" calcext:value-type="string">
            <text:p>-</text:p>
          </table:table-cell>
          <table:table-cell table:style-name="ce227"/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40" calcext:value-type="float">
            <text:p>40</text:p>
          </table:table-cell>
          <table:table-cell table:number-columns-repeated="15"/>
          <table:table-cell table:style-name="ce52" office:value-type="string" calcext:value-type="string" table:number-columns-spanned="3" table:number-rows-spanned="1">
            <text:p>NOTE /</text:p>
          </table:table-cell>
          <table:covered-table-cell table:number-columns-repeated="2" table:style-name="ce32"/>
          <table:table-cell table:style-name="ce293" table:content-validation-name="val18" table:number-columns-spanned="2" table:number-rows-spanned="1"/>
          <table:covered-table-cell table:style-name="ce227"/>
          <table:table-cell table:style-name="ce25" office:value-type="string" calcext:value-type="string">
            <text:p><text:span text:style-name="T5">Σ </text:span>Coef</text:p>
          </table:table-cell>
          <table:table-cell table:style-name="ce82" table:formula="of:=IF(SUM([.F3:.AS3])=0;&quot;&quot;;SUM([.F3:.AS3]))">
            <text:p/>
          </table:table-cell>
          <table:table-cell/>
          <table:table-cell table:style-name="ce52" office:value-type="string" calcext:value-type="string">
            <text:p>MIN</text:p>
          </table:table-cell>
          <table:table-cell table:style-name="ce110" table:formula="of:=IF([.$BG$5]=0;&quot;&quot;;MIN([.BO7:.BO41]))">
            <text:p/>
          </table:table-cell>
          <table:table-cell table:number-columns-repeated="2"/>
          <table:table-cell table:style-name="ce267"/>
          <table:table-cell table:number-columns-repeated="17"/>
        </table:table-row>
        <table:table-row table:style-name="ro5">
          <table:covered-table-cell table:style-name="ce15"/>
          <table:table-cell table:style-name="ce262" table:content-validation-name="val6"/>
          <table:table-cell table:style-name="ce154" table:content-validation-name="val14"/>
          <table:table-cell table:style-name="ce51" table:content-validation-name="val3" office:value-type="string" calcext:value-type="string">
            <text:p>+</text:p>
          </table:table-cell>
          <table:table-cell/>
          <table:table-cell table:style-name="ce275" table:formula="of:=IFERROR(SUM([.F7:.F41])/COUNTIF([.F7:.F41];&quot;&lt;&gt;&quot;)/[.$E$5];&quot;&quot;)">
            <text:p/>
          </table:table-cell>
          <table:table-cell table:style-name="ce275" table:formula="of:=IFERROR(SUM([.G7:.G41])/COUNTIF([.G7:.G41];&quot;&lt;&gt;&quot;)/[.$E$5];&quot;&quot;)">
            <text:p/>
          </table:table-cell>
          <table:table-cell table:style-name="ce275" table:formula="of:=IFERROR(SUM([.H7:.H41])/COUNTIF([.H7:.H41];&quot;&lt;&gt;&quot;)/[.$E$5];&quot;&quot;)">
            <text:p/>
          </table:table-cell>
          <table:table-cell table:style-name="ce275" table:formula="of:=IFERROR(SUM([.I7:.I41])/COUNTIF([.I7:.I41];&quot;&lt;&gt;&quot;)/[.$E$5];&quot;&quot;)">
            <text:p/>
          </table:table-cell>
          <table:table-cell table:style-name="ce275" table:formula="of:=IFERROR(SUM([.J7:.J41])/COUNTIF([.J7:.J41];&quot;&lt;&gt;&quot;)/[.$E$5];&quot;&quot;)">
            <text:p/>
          </table:table-cell>
          <table:table-cell table:style-name="ce275" table:formula="of:=IFERROR(SUM([.K7:.K41])/COUNTIF([.K7:.K41];&quot;&lt;&gt;&quot;)/[.$E$5];&quot;&quot;)">
            <text:p/>
          </table:table-cell>
          <table:table-cell table:style-name="ce275" table:formula="of:=IFERROR(SUM([.L7:.L41])/COUNTIF([.L7:.L41];&quot;&lt;&gt;&quot;)/[.$E$5];&quot;&quot;)">
            <text:p/>
          </table:table-cell>
          <table:table-cell table:style-name="ce275" table:formula="of:=IFERROR(SUM([.M7:.M41])/COUNTIF([.M7:.M41];&quot;&lt;&gt;&quot;)/[.$E$5];&quot;&quot;)">
            <text:p/>
          </table:table-cell>
          <table:table-cell table:style-name="ce275" table:formula="of:=IFERROR(SUM([.N7:.N41])/COUNTIF([.N7:.N41];&quot;&lt;&gt;&quot;)/[.$E$5];&quot;&quot;)">
            <text:p/>
          </table:table-cell>
          <table:table-cell table:style-name="ce275" table:formula="of:=IFERROR(SUM([.O7:.O41])/COUNTIF([.O7:.O41];&quot;&lt;&gt;&quot;)/[.$E$5];&quot;&quot;)">
            <text:p/>
          </table:table-cell>
          <table:table-cell table:style-name="ce275" table:formula="of:=IFERROR(SUM([.P7:.P41])/COUNTIF([.P7:.P41];&quot;&lt;&gt;&quot;)/[.$E$5];&quot;&quot;)">
            <text:p/>
          </table:table-cell>
          <table:table-cell table:style-name="ce275" table:formula="of:=IFERROR(SUM([.Q7:.Q41])/COUNTIF([.Q7:.Q41];&quot;&lt;&gt;&quot;)/[.$E$5];&quot;&quot;)">
            <text:p/>
          </table:table-cell>
          <table:table-cell table:style-name="ce275" table:formula="of:=IFERROR(SUM([.R7:.R41])/COUNTIF([.R7:.R41];&quot;&lt;&gt;&quot;)/[.$E$5];&quot;&quot;)">
            <text:p/>
          </table:table-cell>
          <table:table-cell table:style-name="ce275" table:formula="of:=IFERROR(SUM([.S7:.S41])/COUNTIF([.S7:.S41];&quot;&lt;&gt;&quot;)/[.$E$5];&quot;&quot;)">
            <text:p/>
          </table:table-cell>
          <table:table-cell table:style-name="ce275" table:formula="of:=IFERROR(SUM([.T7:.T41])/COUNTIF([.T7:.T41];&quot;&lt;&gt;&quot;)/[.$E$5];&quot;&quot;)">
            <text:p/>
          </table:table-cell>
          <table:table-cell table:style-name="ce275" table:formula="of:=IFERROR(SUM([.U7:.U41])/COUNTIF([.U7:.U41];&quot;&lt;&gt;&quot;)/[.$E$5];&quot;&quot;)">
            <text:p/>
          </table:table-cell>
          <table:table-cell table:style-name="ce275" table:formula="of:=IFERROR(SUM([.V7:.V41])/COUNTIF([.V7:.V41];&quot;&lt;&gt;&quot;)/[.$E$5];&quot;&quot;)">
            <text:p/>
          </table:table-cell>
          <table:table-cell table:style-name="ce275" table:formula="of:=IFERROR(SUM([.W7:.W41])/COUNTIF([.W7:.W41];&quot;&lt;&gt;&quot;)/[.$E$5];&quot;&quot;)">
            <text:p/>
          </table:table-cell>
          <table:table-cell table:style-name="ce275" table:formula="of:=IFERROR(SUM([.X7:.X41])/COUNTIF([.X7:.X41];&quot;&lt;&gt;&quot;)/[.$E$5];&quot;&quot;)">
            <text:p/>
          </table:table-cell>
          <table:table-cell table:style-name="ce275" table:formula="of:=IFERROR(SUM([.Y7:.Y41])/COUNTIF([.Y7:.Y41];&quot;&lt;&gt;&quot;)/[.$E$5];&quot;&quot;)">
            <text:p/>
          </table:table-cell>
          <table:table-cell table:style-name="ce275" table:formula="of:=IFERROR(SUM([.Z7:.Z41])/COUNTIF([.Z7:.Z41];&quot;&lt;&gt;&quot;)/[.$E$5];&quot;&quot;)">
            <text:p/>
          </table:table-cell>
          <table:table-cell table:style-name="ce275" table:formula="of:=IFERROR(SUM([.AA7:.AA41])/COUNTIF([.AA7:.AA41];&quot;&lt;&gt;&quot;)/[.$E$5];&quot;&quot;)">
            <text:p/>
          </table:table-cell>
          <table:table-cell table:style-name="ce275" table:formula="of:=IFERROR(SUM([.AB7:.AB41])/COUNTIF([.AB7:.AB41];&quot;&lt;&gt;&quot;)/[.$E$5];&quot;&quot;)">
            <text:p/>
          </table:table-cell>
          <table:table-cell table:style-name="ce275" table:formula="of:=IFERROR(SUM([.AC7:.AC41])/COUNTIF([.AC7:.AC41];&quot;&lt;&gt;&quot;)/[.$E$5];&quot;&quot;)">
            <text:p/>
          </table:table-cell>
          <table:table-cell table:style-name="ce275" table:formula="of:=IFERROR(SUM([.AD7:.AD41])/COUNTIF([.AD7:.AD41];&quot;&lt;&gt;&quot;)/[.$E$5];&quot;&quot;)">
            <text:p/>
          </table:table-cell>
          <table:table-cell table:style-name="ce275" table:formula="of:=IFERROR(SUM([.AE7:.AE41])/COUNTIF([.AE7:.AE41];&quot;&lt;&gt;&quot;)/[.$E$5];&quot;&quot;)">
            <text:p/>
          </table:table-cell>
          <table:table-cell table:style-name="ce275" table:formula="of:=IFERROR(SUM([.AF7:.AF41])/COUNTIF([.AF7:.AF41];&quot;&lt;&gt;&quot;)/[.$E$5];&quot;&quot;)">
            <text:p/>
          </table:table-cell>
          <table:table-cell table:style-name="ce275" table:formula="of:=IFERROR(SUM([.AG7:.AG41])/COUNTIF([.AG7:.AG41];&quot;&lt;&gt;&quot;)/[.$E$5];&quot;&quot;)">
            <text:p/>
          </table:table-cell>
          <table:table-cell table:style-name="ce275" table:formula="of:=IFERROR(SUM([.AH7:.AH41])/COUNTIF([.AH7:.AH41];&quot;&lt;&gt;&quot;)/[.$E$5];&quot;&quot;)">
            <text:p/>
          </table:table-cell>
          <table:table-cell table:style-name="ce275" table:formula="of:=IFERROR(SUM([.AI7:.AI41])/COUNTIF([.AI7:.AI41];&quot;&lt;&gt;&quot;)/[.$E$5];&quot;&quot;)">
            <text:p/>
          </table:table-cell>
          <table:table-cell table:style-name="ce275" table:formula="of:=IFERROR(SUM([.AJ7:.AJ41])/COUNTIF([.AJ7:.AJ41];&quot;&lt;&gt;&quot;)/[.$E$5];&quot;&quot;)">
            <text:p/>
          </table:table-cell>
          <table:table-cell table:style-name="ce275" table:formula="of:=IFERROR(SUM([.AK7:.AK41])/COUNTIF([.AK7:.AK41];&quot;&lt;&gt;&quot;)/[.$E$5];&quot;&quot;)">
            <text:p/>
          </table:table-cell>
          <table:table-cell table:style-name="ce275" table:formula="of:=IFERROR(SUM([.AL7:.AL41])/COUNTIF([.AL7:.AL41];&quot;&lt;&gt;&quot;)/[.$E$5];&quot;&quot;)">
            <text:p/>
          </table:table-cell>
          <table:table-cell table:style-name="ce275" table:formula="of:=IFERROR(SUM([.AM7:.AM41])/COUNTIF([.AM7:.AM41];&quot;&lt;&gt;&quot;)/[.$E$5];&quot;&quot;)">
            <text:p/>
          </table:table-cell>
          <table:table-cell table:style-name="ce275" table:formula="of:=IFERROR(SUM([.AN7:.AN41])/COUNTIF([.AN7:.AN41];&quot;&lt;&gt;&quot;)/[.$E$5];&quot;&quot;)">
            <text:p/>
          </table:table-cell>
          <table:table-cell table:style-name="ce275" table:formula="of:=IFERROR(SUM([.AO7:.AO41])/COUNTIF([.AO7:.AO41];&quot;&lt;&gt;&quot;)/[.$E$5];&quot;&quot;)">
            <text:p/>
          </table:table-cell>
          <table:table-cell table:style-name="ce275" table:formula="of:=IFERROR(SUM([.AP7:.AP41])/COUNTIF([.AP7:.AP41];&quot;&lt;&gt;&quot;)/[.$E$5];&quot;&quot;)">
            <text:p/>
          </table:table-cell>
          <table:table-cell table:style-name="ce275" table:formula="of:=IFERROR(SUM([.AQ7:.AQ41])/COUNTIF([.AQ7:.AQ41];&quot;&lt;&gt;&quot;)/[.$E$5];&quot;&quot;)">
            <text:p/>
          </table:table-cell>
          <table:table-cell table:style-name="ce275" table:formula="of:=IFERROR(SUM([.AR7:.AR41])/COUNTIF([.AR7:.AR41];&quot;&lt;&gt;&quot;)/[.$E$5];&quot;&quot;)">
            <text:p/>
          </table:table-cell>
          <table:table-cell table:style-name="ce275" table:formula="of:=IFERROR(SUM([.AS7:.AS41])/COUNTIF([.AS7:.AS41];&quot;&lt;&gt;&quot;)/[.$E$5];&quot;&quot;)">
            <text:p/>
          </table:table-cell>
          <table:table-cell table:number-columns-repeated="15"/>
          <table:table-cell table:style-name="ce52" office:value-type="string" calcext:value-type="string" table:number-columns-spanned="3" table:number-rows-spanned="1">
            <text:p>Arrondi :</text:p>
          </table:table-cell>
          <table:covered-table-cell table:style-name="ce32"/>
          <table:covered-table-cell table:style-name="ce227"/>
          <table:table-cell table:style-name="ce294" table:content-validation-name="val17" table:number-columns-spanned="2" table:number-rows-spanned="1"/>
          <table:covered-table-cell table:style-name="ce227"/>
          <table:table-cell table:style-name="ce52" table:formula="of:=&quot;[ &quot;&amp;0&amp;&quot; ; &quot;&amp;0.25*[.$BL$1]&amp; &quot; [&quot;" office:value-type="string" office:string-value="[ 0 ; 0 [" calcext:value-type="string">
            <text:p>[ 0 ; 0 [</text:p>
          </table:table-cell>
          <table:table-cell table:style-name="ce83" table:formula="of:=IF(COUNTIF([.$BR$7:.$BR$41];&quot;&lt;&quot;&amp;0.25*[.$BL$1])=0;&quot;&quot;;COUNTIF([.$BR$7:.$BR$41];&quot;&lt;&quot;&amp;0.25*[.$BL$1]))">
            <text:p/>
          </table:table-cell>
          <table:table-cell/>
          <table:table-cell table:style-name="ce52" office:value-type="string" calcext:value-type="string">
            <text:p>MED</text:p>
          </table:table-cell>
          <table:table-cell table:style-name="ce111" table:formula="of:=IF([.$BG$5]=0;&quot;&quot;;MEDIAN([.BO7:.BO41]))">
            <text:p/>
          </table:table-cell>
          <table:table-cell table:number-columns-repeated="2"/>
          <table:table-cell table:style-name="ce52" office:value-type="string" calcext:value-type="string" table:number-columns-spanned="6" table:number-rows-spanned="1">
            <text:p>EXERCICES</text:p>
          </table:table-cell>
          <table:covered-table-cell table:number-columns-repeated="5"/>
          <table:table-cell table:number-columns-repeated="12"/>
        </table:table-row>
        <table:table-row table:style-name="ro5">
          <table:covered-table-cell table:style-name="ce15"/>
          <table:table-cell table:style-name="ce263" table:content-validation-name="val7" table:number-columns-spanned="2" table:number-rows-spanned="2"/>
          <table:covered-table-cell table:style-name="ce319"/>
          <table:table-cell table:style-name="ce271" office:value-type="string" calcext:value-type="string">
            <text:p>COEF.</text:p>
          </table:table-cell>
          <table:table-cell/>
          <table:table-cell table:style-name="ce276" table:content-validation-name="val17" table:number-columns-repeated="40"/>
          <table:table-cell table:number-columns-repeated="15"/>
          <table:table-cell table:style-name="ce30" table:formula="of:=IFERROR([.AU5]*[.$BL$1]/[.$AZ$5];&quot;&quot;)">
            <text:p/>
          </table:table-cell>
          <table:table-cell table:style-name="ce30" table:formula="of:=IFERROR([.AV5]*[.$BL$1]/[.$AZ$5];&quot;&quot;)">
            <text:p/>
          </table:table-cell>
          <table:table-cell table:style-name="ce30" table:formula="of:=IFERROR([.AW5]*[.$BL$1]/[.$AZ$5];&quot;&quot;)">
            <text:p/>
          </table:table-cell>
          <table:table-cell table:style-name="ce30" table:formula="of:=IFERROR([.AX5]*[.$BL$1]/[.$AZ$5];&quot;&quot;)">
            <text:p/>
          </table:table-cell>
          <table:table-cell table:style-name="ce30" table:formula="of:=IFERROR([.AY5]*[.$BL$1]/[.$AZ$5];&quot;&quot;)">
            <text:p/>
          </table:table-cell>
          <table:table-cell table:style-name="ce52" table:formula="of:=&quot;[ &quot;&amp;0.25*[.$BL$1]&amp;&quot; ; &quot;&amp;0.5*[.$BL$1]&amp; &quot; [&quot;" office:value-type="string" office:string-value="[ 0 ; 0 [" calcext:value-type="string">
            <text:p>[ 0 ; 0 [</text:p>
          </table:table-cell>
          <table:table-cell table:style-name="ce84" table:formula="of:=IF(COUNTIF([.$BR$7:.$BR$41];&quot;&gt;=&quot;&amp;0.25*[.$BL$1])-COUNTIF([.$BR$7:.$BR$41];&quot;&gt;=&quot;&amp;0.5*[.$BL$1])=0;&quot;&quot;;COUNTIF([.$BR$7:.$BR$41];&quot;&gt;=&quot;&amp;0.25*[.$BL$1])-COUNTIF([.$BR$7:.$BR$41];&quot;&gt;=&quot;&amp;0.5*[.$BL$1]))">
            <text:p/>
          </table:table-cell>
          <table:table-cell/>
          <table:table-cell table:style-name="ce52" office:value-type="string" calcext:value-type="string">
            <text:p>MAX</text:p>
          </table:table-cell>
          <table:table-cell table:style-name="ce112" table:formula="of:=IF([.$BG$5]=0;&quot;&quot;;MAX([.BO7:.BO41]))">
            <text:p/>
          </table:table-cell>
          <table:table-cell table:number-columns-repeated="2"/>
          <table:table-cell table:style-name="ce357" table:number-matrix-columns-spanned="1" table:number-matrix-rows-spanned="1" table:formula="of:=IFERROR(SUM([.BU7:.BU41])/([.$BG$5]*[.BU5]);&quot;&quot;)">
            <text:p/>
          </table:table-cell>
          <table:table-cell table:style-name="ce357" table:number-matrix-columns-spanned="1" table:number-matrix-rows-spanned="1" table:formula="of:=IFERROR(SUM([.BV7:.BV41])/([.$BG$5]*[.BV5]);&quot;&quot;)">
            <text:p/>
          </table:table-cell>
          <table:table-cell table:style-name="ce357" table:number-matrix-columns-spanned="1" table:number-matrix-rows-spanned="1" table:formula="of:=IFERROR(SUM([.BW7:.BW41])/([.$BG$5]*[.BW5]);&quot;&quot;)">
            <text:p/>
          </table:table-cell>
          <table:table-cell table:style-name="ce357" table:number-matrix-columns-spanned="1" table:number-matrix-rows-spanned="1" table:formula="of:=IFERROR(SUM([.BX7:.BX41])/([.$BG$5]*[.BX5]);&quot;&quot;)">
            <text:p/>
          </table:table-cell>
          <table:table-cell table:style-name="ce357" table:number-matrix-columns-spanned="1" table:number-matrix-rows-spanned="1" table:formula="of:=IFERROR(SUM([.BY7:.BY41])/([.$BG$5]*[.BY5]);&quot;&quot;)">
            <text:p/>
          </table:table-cell>
          <table:table-cell table:style-name="ce357" table:number-matrix-columns-spanned="1" table:number-matrix-rows-spanned="1" table:formula="of:=IFERROR(SUM([.BZ7:.BZ41])/([.$BG$5]*[.BZ5]);&quot;&quot;)">
            <text:p/>
          </table:table-cell>
          <table:table-cell table:number-columns-repeated="12"/>
        </table:table-row>
        <table:table-row table:style-name="ro5">
          <table:covered-table-cell table:style-name="ce16"/>
          <table:covered-table-cell table:number-columns-repeated="2" table:style-name="ce319"/>
          <table:table-cell table:style-name="ce271" office:value-type="string" calcext:value-type="string">
            <text:p>COMP.</text:p>
          </table:table-cell>
          <table:table-cell/>
          <table:table-cell table:style-name="ce277" table:content-validation-name="val1" table:number-columns-repeated="40"/>
          <table:table-cell table:style-name="ce329"/>
          <table:table-cell table:number-columns-repeated="6"/>
          <table:table-cell table:style-name="ce329" table:number-columns-repeated="8"/>
          <table:table-cell table:style-name="ce31" table:formula="of:=IFERROR([.AU5]/[.$AZ$5];&quot;&quot;)">
            <text:p/>
          </table:table-cell>
          <table:table-cell table:style-name="ce31" table:formula="of:=IFERROR([.AV5]/[.$AZ$5];&quot;&quot;)">
            <text:p/>
          </table:table-cell>
          <table:table-cell table:style-name="ce31" table:formula="of:=IFERROR([.AW5]/[.$AZ$5];&quot;&quot;)">
            <text:p/>
          </table:table-cell>
          <table:table-cell table:style-name="ce31" table:formula="of:=IFERROR([.AX5]/[.$AZ$5];&quot;&quot;)">
            <text:p/>
          </table:table-cell>
          <table:table-cell table:style-name="ce31" table:formula="of:=IFERROR([.AY5]/[.$AZ$5];&quot;&quot;)">
            <text:p/>
          </table:table-cell>
          <table:table-cell table:style-name="ce52" table:formula="of:=&quot;[ &quot;&amp;0.5*[.$BL$1]&amp;&quot; ; &quot;&amp;0.75*[.$BL$1]&amp; &quot; [&quot;" office:value-type="string" office:string-value="[ 0 ; 0 [" calcext:value-type="string">
            <text:p>[ 0 ; 0 [</text:p>
          </table:table-cell>
          <table:table-cell table:style-name="ce85" table:formula="of:=IF(COUNTIF([.$BR$7:.$BR$41];&quot;&gt;=&quot;&amp;0.5*[.$BL$1])-COUNTIF([.$BR$7:.$BR$41];&quot;&gt;=&quot;&amp;0.75*[.$BL$1])=0;&quot;&quot;;COUNTIF([.$BR$7:.$BR$41];&quot;&gt;=&quot;&amp;0.5*[.$BL$1])-COUNTIF([.$BR$7:.$BR$41];&quot;&gt;=&quot;&amp;0.75*[.$BL$1]))">
            <text:p/>
          </table:table-cell>
          <table:table-cell table:style-name="ce329"/>
          <table:table-cell table:style-name="ce105" office:value-type="string" calcext:value-type="string">
            <text:p>MOY</text:p>
          </table:table-cell>
          <table:table-cell table:style-name="ce113" table:formula="of:=IF([.$BG$5]=0;&quot;&quot;;AVERAGE([.BR7:.BR41]))">
            <text:p/>
          </table:table-cell>
          <table:table-cell table:number-columns-repeated="2"/>
          <table:table-cell table:style-name="ce93" table:formula="of:=IF(OR([.BU5]=&quot;&quot;;[.BU5]=0);&quot;&quot;;[.BU5]/SUM([.$BU$5:.$BZ$5]))">
            <text:p/>
          </table:table-cell>
          <table:table-cell table:style-name="ce93" table:formula="of:=IF(OR([.BV5]=&quot;&quot;;[.BV5]=0);&quot;&quot;;[.BV5]/SUM([.$BU$5:.$BZ$5]))">
            <text:p/>
          </table:table-cell>
          <table:table-cell table:style-name="ce93" table:formula="of:=IF(OR([.BW5]=&quot;&quot;;[.BW5]=0);&quot;&quot;;[.BW5]/SUM([.$BU$5:.$BZ$5]))">
            <text:p/>
          </table:table-cell>
          <table:table-cell table:style-name="ce93" table:formula="of:=IF(OR([.BX5]=&quot;&quot;;[.BX5]=0);&quot;&quot;;[.BX5]/SUM([.$BU$5:.$BZ$5]))">
            <text:p/>
          </table:table-cell>
          <table:table-cell table:style-name="ce93" table:formula="of:=IF(OR([.BY5]=&quot;&quot;;[.BY5]=0);&quot;&quot;;[.BY5]/SUM([.$BU$5:.$BZ$5]))">
            <text:p/>
          </table:table-cell>
          <table:table-cell table:style-name="ce93" table:formula="of:=IF(OR([.BZ5]=&quot;&quot;;[.BZ5]=0);&quot;&quot;;[.BZ5]/SUM([.$BU$5:.$BZ$5]))">
            <text:p/>
          </table:table-cell>
          <table:table-cell table:style-name="ce329" table:number-columns-repeated="12"/>
        </table:table-row>
        <table:table-row table:style-name="ro5">
          <table:covered-table-cell table:style-name="ce16"/>
          <table:table-cell table:style-name="ce265" table:content-validation-name="val8"/>
          <table:table-cell table:style-name="ce270" table:content-validation-name="val15"/>
          <table:table-cell table:style-name="ce271" office:value-type="string" calcext:value-type="string">
            <text:p>EXERCICE</text:p>
          </table:table-cell>
          <table:table-cell table:style-name="ce273" table:formula="of:=IF([.C5]=&quot;&quot;;&quot;&quot;;VLOOKUP([.$C$5];[$CHAMPS.$F$2:$CHAMPS.$G$3];2;0))">
            <text:p/>
          </table:table-cell>
          <table:table-cell table:style-name="ce278" table:number-columns-repeated="15"/>
          <table:table-cell table:style-name="ce282" table:number-columns-repeated="2"/>
          <table:table-cell table:style-name="ce278" table:number-columns-repeated="16"/>
          <table:table-cell table:style-name="ce283" table:number-columns-repeated="7"/>
          <table:table-cell table:style-name="ce329"/>
          <table:table-cell table:style-name="ce284" table:number-matrix-columns-spanned="1" table:number-matrix-rows-spanned="1" table:formula="of:=[.$E$5]*SUM(([.$F$4:.$AS$4]=[.AU$6])*([.$F$3:.$AS$3]))" office:value-type="string" office:string-value="" calcext:value-type="error">
            <text:p>#VALEUR !</text:p>
          </table:table-cell>
          <table:table-cell table:style-name="ce284" table:number-matrix-columns-spanned="1" table:number-matrix-rows-spanned="1" table:formula="of:=[.$E$5]*SUM(([.$F$4:.$AS$4]=[.AV$6])*([.$F$3:.$AS$3]))" office:value-type="string" office:string-value="" calcext:value-type="error">
            <text:p>#VALEUR !</text:p>
          </table:table-cell>
          <table:table-cell table:style-name="ce284" table:number-matrix-columns-spanned="1" table:number-matrix-rows-spanned="1" table:formula="of:=[.$E$5]*SUM(([.$F$4:.$AS$4]=[.AW$6])*([.$F$3:.$AS$3]))" office:value-type="string" office:string-value="" calcext:value-type="error">
            <text:p>#VALEUR !</text:p>
          </table:table-cell>
          <table:table-cell table:style-name="ce284" table:number-matrix-columns-spanned="1" table:number-matrix-rows-spanned="1" table:formula="of:=[.$E$5]*SUM(([.$F$4:.$AS$4]=[.AX$6])*([.$F$3:.$AS$3]))" office:value-type="string" office:string-value="" calcext:value-type="error">
            <text:p>#VALEUR !</text:p>
          </table:table-cell>
          <table:table-cell table:style-name="ce284" table:number-matrix-columns-spanned="1" table:number-matrix-rows-spanned="1" table:formula="of:=[.$E$5]*SUM(([.$F$4:.$AS$4]=[.AY$6])*([.$F$3:.$AS$3]))" office:value-type="string" office:string-value="" calcext:value-type="error">
            <text:p>#VALEUR !</text:p>
          </table:table-cell>
          <table:table-cell table:style-name="ce286" table:formula="of:=SUM([.AU5:.AY5])" office:value-type="string" office:string-value="" calcext:value-type="error">
            <text:p>#VALEUR !</text:p>
          </table:table-cell>
          <table:table-cell table:style-name="ce329"/>
          <table:table-cell table:style-name="ce287" office:value-type="string" calcext:value-type="string" table:number-columns-spanned="5" table:number-rows-spanned="1">
            <text:p>Grille remplie ?</text:p>
          </table:table-cell>
          <table:covered-table-cell table:number-columns-repeated="4" table:style-name="ce329"/>
          <table:table-cell table:style-name="ce286" table:formula="of:=COUNTIF([.BG7:.BG41];&quot;REMPLI&quot;)" office:value-type="float" office:value="0" calcext:value-type="float">
            <text:p>0</text:p>
          </table:table-cell>
          <table:table-cell table:style-name="ce329"/>
          <table:table-cell table:style-name="ce290" table:formula="of:=IFERROR(SUM([.BI7:.BI41])/([.$BG$5]);&quot;&quot;)">
            <text:p/>
          </table:table-cell>
          <table:table-cell table:style-name="ce290" table:formula="of:=IFERROR(SUM([.BJ7:.BJ41])/([.$BG$5]);&quot;&quot;)">
            <text:p/>
          </table:table-cell>
          <table:table-cell table:style-name="ce290" table:formula="of:=IFERROR(SUM([.BK7:.BK41])/([.$BG$5]);&quot;&quot;)">
            <text:p/>
          </table:table-cell>
          <table:table-cell table:style-name="ce290" table:formula="of:=IFERROR(SUM([.BL7:.BL41])/([.$BG$5]);&quot;&quot;)">
            <text:p/>
          </table:table-cell>
          <table:table-cell table:style-name="ce290" table:formula="of:=IFERROR(SUM([.BM7:.BM41])/([.$BG$5]);&quot;&quot;)">
            <text:p/>
          </table:table-cell>
          <table:table-cell table:style-name="ce52" table:formula="of:=&quot;[ &quot;&amp;0.75*[.$BL$1]&amp;&quot; ; &quot;&amp;[.$BL$1]&amp; &quot;]&quot;" office:value-type="string" office:string-value="[ 0 ; ]" calcext:value-type="string">
            <text:p>[ 0 ; ]</text:p>
          </table:table-cell>
          <table:table-cell table:style-name="ce86" table:formula="of:=IF(COUNTIF([.$BR$7:.$BR$41];&quot;&gt;=&quot;&amp;0.75*[.$BL$1])=0;&quot;&quot;;COUNTIF([.$BR$7:.$BR$41];&quot;&gt;=&quot;&amp;0.75*[.$BL$1]))">
            <text:p/>
          </table:table-cell>
          <table:table-cell table:style-name="ce329"/>
          <table:table-cell table:style-name="ce106" office:value-type="string" calcext:value-type="string">
            <text:p>σ</text:p>
          </table:table-cell>
          <table:table-cell table:style-name="ce114" table:formula="of:=IF([.$BG$5]=0;&quot;&quot;;IFERROR(STDEV([.BR7:.BR41]);&quot;&quot;))">
            <text:p/>
          </table:table-cell>
          <table:table-cell table:number-columns-repeated="2"/>
          <table:table-cell table:style-name="ce94" table:number-matrix-columns-spanned="1" table:number-matrix-rows-spanned="1" table:formula="of:=IFERROR([.$E$5]*SUM(([.$F$5:.$AS$5]=[.BU$6])*([.$F$3:.$AS$3]))*[.$BL$1]/[.$AZ$5];&quot;&quot;)">
            <text:p/>
          </table:table-cell>
          <table:table-cell table:style-name="ce94" table:number-matrix-columns-spanned="1" table:number-matrix-rows-spanned="1" table:formula="of:=IFERROR([.$E$5]*SUM(([.$F$5:.$AS$5]=[.BV$6])*([.$F$3:.$AS$3]))*[.$BL$1]/[.$AZ$5];&quot;&quot;)">
            <text:p/>
          </table:table-cell>
          <table:table-cell table:style-name="ce94" table:number-matrix-columns-spanned="1" table:number-matrix-rows-spanned="1" table:formula="of:=IFERROR([.$E$5]*SUM(([.$F$5:.$AS$5]=[.BW$6])*([.$F$3:.$AS$3]))*[.$BL$1]/[.$AZ$5];&quot;&quot;)">
            <text:p/>
          </table:table-cell>
          <table:table-cell table:style-name="ce94" table:number-matrix-columns-spanned="1" table:number-matrix-rows-spanned="1" table:formula="of:=IFERROR([.$E$5]*SUM(([.$F$5:.$AS$5]=[.BX$6])*([.$F$3:.$AS$3]))*[.$BL$1]/[.$AZ$5];&quot;&quot;)">
            <text:p/>
          </table:table-cell>
          <table:table-cell table:style-name="ce94" table:number-matrix-columns-spanned="1" table:number-matrix-rows-spanned="1" table:formula="of:=IFERROR([.$E$5]*SUM(([.$F$5:.$AS$5]=[.BY$6])*([.$F$3:.$AS$3]))*[.$BL$1]/[.$AZ$5];&quot;&quot;)">
            <text:p/>
          </table:table-cell>
          <table:table-cell table:style-name="ce94" table:number-matrix-columns-spanned="1" table:number-matrix-rows-spanned="1" table:formula="of:=IFERROR([.$E$5]*SUM(([.$F$5:.$AS$5]=[.BZ$6])*([.$F$3:.$AS$3]))*[.$BL$1]/[.$AZ$5];&quot;&quot;)">
            <text:p/>
          </table:table-cell>
          <table:table-cell table:style-name="ce329" table:number-columns-repeated="12"/>
        </table:table-row>
        <table:table-row table:style-name="ro11">
          <table:table-cell table:style-name="ce17" office:value-type="string" calcext:value-type="string">
            <text:p>#</text:p>
          </table:table-cell>
          <table:table-cell table:style-name="ce103" office:value-type="string" calcext:value-type="string">
            <text:p>NOM</text:p>
          </table:table-cell>
          <table:table-cell table:style-name="ce103" office:value-type="string" calcext:value-type="string">
            <text:p>PRENOM</text:p>
          </table:table-cell>
          <table:table-cell table:style-name="ce103" office:value-type="string" calcext:value-type="string">
            <text:p>ABS ?</text:p>
          </table:table-cell>
          <table:table-cell table:style-name="ce329" table:content-validation-name="val12"/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1" calcext:value-type="float">
            <text:p>1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number-columns-repeated="2" table:style-name="ce279" office:value-type="float" office:value="3" calcext:value-type="float">
            <text:p>3</text:p>
          </table:table-cell>
          <table:table-cell table:number-columns-repeated="2" table:style-name="ce279" office:value-type="float" office:value="4" calcext:value-type="float">
            <text:p>4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7" calcext:value-type="float">
            <text:p>7</text:p>
          </table:table-cell>
          <table:table-cell table:number-columns-repeated="2" table:style-name="ce279" office:value-type="float" office:value="8" calcext:value-type="float">
            <text:p>8</text:p>
          </table:table-cell>
          <table:table-cell table:style-name="ce279" table:number-columns-repeated="25"/>
          <table:table-cell table:style-name="ce329"/>
          <table:table-cell table:style-name="ce285" office:value-type="string" calcext:value-type="string">
            <text:p>S</text:p>
          </table:table-cell>
          <table:table-cell table:style-name="ce285" office:value-type="string" calcext:value-type="string">
            <text:p>A</text:p>
          </table:table-cell>
          <table:table-cell table:style-name="ce285" office:value-type="string" calcext:value-type="string">
            <text:p>R</text:p>
          </table:table-cell>
          <table:table-cell table:style-name="ce285" office:value-type="string" calcext:value-type="string">
            <text:p>V</text:p>
          </table:table-cell>
          <table:table-cell table:style-name="ce285" office:value-type="string" calcext:value-type="string">
            <text:p>C</text:p>
          </table:table-cell>
          <table:table-cell table:style-name="ce285" office:value-type="string" calcext:value-type="string">
            <text:p>SCORE</text:p>
          </table:table-cell>
          <table:table-cell table:style-name="ce329"/>
          <table:table-cell table:style-name="ce288" office:value-type="string" calcext:value-type="string">
            <text:p>S</text:p>
          </table:table-cell>
          <table:table-cell table:style-name="ce288" office:value-type="string" calcext:value-type="string">
            <text:p>A</text:p>
          </table:table-cell>
          <table:table-cell table:style-name="ce288" office:value-type="string" calcext:value-type="string">
            <text:p>R</text:p>
          </table:table-cell>
          <table:table-cell table:style-name="ce288" office:value-type="string" calcext:value-type="string">
            <text:p>V</text:p>
          </table:table-cell>
          <table:table-cell table:style-name="ce288" office:value-type="string" calcext:value-type="string">
            <text:p>C</text:p>
          </table:table-cell>
          <table:table-cell table:style-name="ce288" office:value-type="string" calcext:value-type="string">
            <text:p>STATUT</text:p>
          </table:table-cell>
          <table:table-cell table:style-name="ce329"/>
          <table:table-cell table:style-name="ce291" office:value-type="string" calcext:value-type="string">
            <text:p>S</text:p>
          </table:table-cell>
          <table:table-cell table:style-name="ce291" office:value-type="string" calcext:value-type="string">
            <text:p>A</text:p>
          </table:table-cell>
          <table:table-cell table:style-name="ce291" office:value-type="string" calcext:value-type="string">
            <text:p>R</text:p>
          </table:table-cell>
          <table:table-cell table:style-name="ce291" office:value-type="string" calcext:value-type="string">
            <text:p>V</text:p>
          </table:table-cell>
          <table:table-cell table:style-name="ce291" office:value-type="string" calcext:value-type="string">
            <text:p>C</text:p>
          </table:table-cell>
          <table:table-cell table:style-name="ce295" office:value-type="string" calcext:value-type="string">
            <text:p>NOTE BRUTE</text:p>
          </table:table-cell>
          <table:table-cell table:style-name="ce152" office:value-type="string" calcext:value-type="string">
            <text:p>NOTE ARRONDIE</text:p>
          </table:table-cell>
          <table:table-cell table:style-name="ce329"/>
          <table:table-cell table:style-name="ce152" office:value-type="string" calcext:value-type="string">
            <text:p>BONUS / MALUS</text:p>
          </table:table-cell>
          <table:table-cell table:style-name="ce152" office:value-type="string" calcext:value-type="string">
            <text:p>NOTE RETENUE</text:p>
          </table:table-cell>
          <table:table-cell table:style-name="ce152" office:value-type="string" calcext:value-type="string">
            <text:p>REMARQUES (éventuelles)</text:p>
          </table:table-cell>
          <table:table-cell/>
          <table:table-cell table:style-name="ce302" table:content-validation-name="val11" table:number-columns-repeated="6"/>
          <table:table-cell table:style-name="ce329" table:number-columns-repeated="12"/>
        </table:table-row>
        <table:table-row table:style-name="ro12">
          <table:table-cell table:style-name="ce18" table:formula="of:=IF([.C7]=&quot;&quot;;&quot;&quot;;ROW([.A7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 table:style-name="ce329" table:content-validation-name="val12"/>
          <table:table-cell table:style-name="ce280" table:content-validation-name="val4"/>
          <table:table-cell table:style-name="ce281" table:content-validation-name="val4" table:number-columns-repeated="39"/>
          <table:table-cell table:style-name="ce329" table:content-validation-name="val12"/>
          <table:table-cell table:style-name="ce284" table:number-matrix-columns-spanned="1" table:number-matrix-rows-spanned="1" table:formula="of:=SUM(([.$F$4:.$AS$4]=[.AU$6])*([.$F7:.$AS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7:.$AS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7:.$AS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7:.$AS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7:.$AS7])*([.$F$3:.$AS$3]))" office:value-type="float" office:value="0" calcext:value-type="float">
            <text:p>0</text:p>
          </table:table-cell>
          <table:table-cell table:style-name="ce286" table:formula="of:=SUM([.AU7:.AY7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7:.$AS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7:.$AS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7:.$AS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7:.$AS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7:.$AS7]&lt;&gt;&quot;&quot;))" office:value-type="float" office:value="0" calcext:value-type="float">
            <text:p>0</text:p>
          </table:table-cell>
          <table:table-cell table:style-name="ce289" table:formula="of:=IF([.D7]=&quot;Abs&quot;;&quot;Abs&quot;;IF(SUM([.BB7:.BF7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7]=&quot;Abs&quot;;&quot;Abs&quot;;IF([.AU$5]=0;&quot;&quot;;IF([.BB7]=0;&quot;&quot;;IFERROR([.AU7]/[.AU$5];&quot;&quot;))))">
            <text:p/>
          </table:table-cell>
          <table:table-cell table:style-name="ce292" table:formula="of:=IF([.$D7]=&quot;Abs&quot;;&quot;Abs&quot;;IF([.AV$5]=0;&quot;&quot;;IF([.BC7]=0;&quot;&quot;;IFERROR([.AV7]/[.AV$5];&quot;&quot;))))">
            <text:p/>
          </table:table-cell>
          <table:table-cell table:style-name="ce292" table:formula="of:=IF([.$D7]=&quot;Abs&quot;;&quot;Abs&quot;;IF([.AW$5]=0;&quot;&quot;;IF([.BD7]=0;&quot;&quot;;IFERROR([.AW7]/[.AW$5];&quot;&quot;))))">
            <text:p/>
          </table:table-cell>
          <table:table-cell table:style-name="ce292" table:formula="of:=IF([.$D7]=&quot;Abs&quot;;&quot;Abs&quot;;IF([.AX$5]=0;&quot;&quot;;IF([.BE7]=0;&quot;&quot;;IFERROR([.AX7]/[.AX$5];&quot;&quot;))))">
            <text:p/>
          </table:table-cell>
          <table:table-cell table:style-name="ce292" table:formula="of:=IF([.$D7]=&quot;Abs&quot;;&quot;Abs&quot;;IF([.AY$5]=0;&quot;&quot;;IF([.BF7]=0;&quot;&quot;;IFERROR([.AY7]/[.AY$5];&quot;&quot;))))">
            <text:p/>
          </table:table-cell>
          <table:table-cell table:style-name="ce296" table:formula="of:=IF([.$D7]=&quot;Abs&quot;;&quot;Abs&quot;;IF(SUM([.BB7:.BF7])=0;&quot;&quot;;[.AZ7]/[.AZ$5]*[.$BL$1]))">
            <text:p/>
          </table:table-cell>
          <table:table-cell table:style-name="ce297" table:formula="of:=IF([.$D7]=&quot;Abs&quot;;&quot;Abs&quot;;IF(SUM([.BB7:.BF7])=0;&quot;&quot;;ROUND([.BN7]/[.$BL$2];0)*[.$BL$2]))">
            <text:p/>
          </table:table-cell>
          <table:table-cell table:style-name="ce329" table:content-validation-name="val12"/>
          <table:table-cell table:style-name="ce298" table:content-validation-name="val10"/>
          <table:table-cell table:style-name="ce299" table:formula="of:=IF([.$D7]=&quot;Abs&quot;;&quot;Abs&quot;;IF(SUM([.BB7:.BF7])=0;&quot;&quot;;[.BO7]+[.BQ7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7]=&quot;Abs&quot;;&quot;Abs&quot;;IF([.$BG7]&lt;&gt;&quot;REMPLI&quot;;&quot;&quot;;IF([.BU$5]=0;&quot;&quot;;SUM(([.$F7:.$AS7])*([.$F$3:.$AS$3])*([.$F$5:.$AS$5]=[.BU$6]))*[.$BL$1]/[.$AZ$5])))">
            <text:p/>
          </table:table-cell>
          <table:table-cell table:style-name="ce304" table:number-matrix-columns-spanned="1" table:number-matrix-rows-spanned="1" table:formula="of:=IF([.$D7]=&quot;Abs&quot;;&quot;Abs&quot;;IF([.$BG7]&lt;&gt;&quot;REMPLI&quot;;&quot;&quot;;IF([.BV$5]=0;&quot;&quot;;SUM(([.$F7:.$AS7])*([.$F$3:.$AS$3])*([.$F$5:.$AS$5]=[.BV$6]))*[.$BL$1]/[.$AZ$5])))">
            <text:p/>
          </table:table-cell>
          <table:table-cell table:style-name="ce305" table:number-matrix-columns-spanned="1" table:number-matrix-rows-spanned="1" table:formula="of:=IF([.$D7]=&quot;Abs&quot;;&quot;Abs&quot;;IF([.$BG7]&lt;&gt;&quot;REMPLI&quot;;&quot;&quot;;IF([.BW$5]=0;&quot;&quot;;SUM(([.$F7:.$AS7])*([.$F$3:.$AS$3])*([.$F$5:.$AS$5]=[.BW$6]))*[.$BL$1]/[.$AZ$5])))">
            <text:p/>
          </table:table-cell>
          <table:table-cell table:style-name="ce306" table:number-matrix-columns-spanned="1" table:number-matrix-rows-spanned="1" table:formula="of:=IF([.$D7]=&quot;Abs&quot;;&quot;Abs&quot;;IF([.$BG7]&lt;&gt;&quot;REMPLI&quot;;&quot;&quot;;IF([.BX$5]=0;&quot;&quot;;SUM(([.$F7:.$AS7])*([.$F$3:.$AS$3])*([.$F$5:.$AS$5]=[.BX$6]))*[.$BL$1]/[.$AZ$5])))">
            <text:p/>
          </table:table-cell>
          <table:table-cell table:style-name="ce307" table:number-matrix-columns-spanned="1" table:number-matrix-rows-spanned="1" table:formula="of:=IF([.$D7]=&quot;Abs&quot;;&quot;Abs&quot;;IF([.$BG7]&lt;&gt;&quot;REMPLI&quot;;&quot;&quot;;IF([.BY$5]=0;&quot;&quot;;SUM(([.$F7:.$AS7])*([.$F$3:.$AS$3])*([.$F$5:.$AS$5]=[.BY$6]))*[.$BL$1]/[.$AZ$5])))">
            <text:p/>
          </table:table-cell>
          <table:table-cell table:style-name="ce308" table:number-matrix-columns-spanned="1" table:number-matrix-rows-spanned="1" table:formula="of:=IF([.$D7]=&quot;Abs&quot;;&quot;Abs&quot;;IF([.$BG7]&lt;&gt;&quot;REMPLI&quot;;&quot;&quot;;IF([.BZ$5]=0;&quot;&quot;;SUM(([.$F7:.$AS7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8]=&quot;&quot;;&quot;&quot;;ROW([.A8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 table:style-name="ce329" table:content-validation-name="val12"/>
          <table:table-cell table:style-name="ce281" table:content-validation-name="val4" table:number-columns-repeated="40"/>
          <table:table-cell table:style-name="ce329" table:content-validation-name="val12"/>
          <table:table-cell table:style-name="ce284" table:number-matrix-columns-spanned="1" table:number-matrix-rows-spanned="1" table:formula="of:=SUM(([.$F$4:.$AS$4]=[.AU$6])*([.$F8:.$AS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8:.$AS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8:.$AS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8:.$AS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8:.$AS8])*([.$F$3:.$AS$3]))" office:value-type="float" office:value="0" calcext:value-type="float">
            <text:p>0</text:p>
          </table:table-cell>
          <table:table-cell table:style-name="ce286" table:formula="of:=SUM([.AU8:.AY8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8:.$AS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8:.$AS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8:.$AS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8:.$AS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8:.$AS8]&lt;&gt;&quot;&quot;))" office:value-type="float" office:value="0" calcext:value-type="float">
            <text:p>0</text:p>
          </table:table-cell>
          <table:table-cell table:style-name="ce289" table:formula="of:=IF([.D8]=&quot;Abs&quot;;&quot;Abs&quot;;IF(SUM([.BB8:.BF8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8]=&quot;Abs&quot;;&quot;Abs&quot;;IF([.AU$5]=0;&quot;&quot;;IF([.BB8]=0;&quot;&quot;;IFERROR([.AU8]/[.AU$5];&quot;&quot;))))">
            <text:p/>
          </table:table-cell>
          <table:table-cell table:style-name="ce292" table:formula="of:=IF([.$D8]=&quot;Abs&quot;;&quot;Abs&quot;;IF([.AV$5]=0;&quot;&quot;;IF([.BC8]=0;&quot;&quot;;IFERROR([.AV8]/[.AV$5];&quot;&quot;))))">
            <text:p/>
          </table:table-cell>
          <table:table-cell table:style-name="ce292" table:formula="of:=IF([.$D8]=&quot;Abs&quot;;&quot;Abs&quot;;IF([.AW$5]=0;&quot;&quot;;IF([.BD8]=0;&quot;&quot;;IFERROR([.AW8]/[.AW$5];&quot;&quot;))))">
            <text:p/>
          </table:table-cell>
          <table:table-cell table:style-name="ce292" table:formula="of:=IF([.$D8]=&quot;Abs&quot;;&quot;Abs&quot;;IF([.AX$5]=0;&quot;&quot;;IF([.BE8]=0;&quot;&quot;;IFERROR([.AX8]/[.AX$5];&quot;&quot;))))">
            <text:p/>
          </table:table-cell>
          <table:table-cell table:style-name="ce292" table:formula="of:=IF([.$D8]=&quot;Abs&quot;;&quot;Abs&quot;;IF([.AY$5]=0;&quot;&quot;;IF([.BF8]=0;&quot;&quot;;IFERROR([.AY8]/[.AY$5];&quot;&quot;))))">
            <text:p/>
          </table:table-cell>
          <table:table-cell table:style-name="ce296" table:formula="of:=IF([.$D8]=&quot;Abs&quot;;&quot;Abs&quot;;IF(SUM([.BB8:.BF8])=0;&quot;&quot;;[.AZ8]/[.AZ$5]*[.$BL$1]))">
            <text:p/>
          </table:table-cell>
          <table:table-cell table:style-name="ce297" table:formula="of:=IF([.$D8]=&quot;Abs&quot;;&quot;Abs&quot;;IF(SUM([.BB8:.BF8])=0;&quot;&quot;;ROUND([.BN8]/[.$BL$2];0)*[.$BL$2]))">
            <text:p/>
          </table:table-cell>
          <table:table-cell table:style-name="ce329" table:content-validation-name="val12"/>
          <table:table-cell table:style-name="ce298" table:content-validation-name="val10"/>
          <table:table-cell table:style-name="ce299" table:formula="of:=IF([.$D8]=&quot;Abs&quot;;&quot;Abs&quot;;IF(SUM([.BB8:.BF8])=0;&quot;&quot;;[.BO8]+[.BQ8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8]=&quot;Abs&quot;;&quot;Abs&quot;;IF([.$BG8]&lt;&gt;&quot;REMPLI&quot;;&quot;&quot;;IF([.BU$5]=0;&quot;&quot;;SUM(([.$F8:.$AS8])*([.$F$3:.$AS$3])*([.$F$5:.$AS$5]=[.BU$6]))*[.$BL$1]/[.$AZ$5])))">
            <text:p/>
          </table:table-cell>
          <table:table-cell table:style-name="ce304" table:number-matrix-columns-spanned="1" table:number-matrix-rows-spanned="1" table:formula="of:=IF([.$D8]=&quot;Abs&quot;;&quot;Abs&quot;;IF([.$BG8]&lt;&gt;&quot;REMPLI&quot;;&quot;&quot;;IF([.BV$5]=0;&quot;&quot;;SUM(([.$F8:.$AS8])*([.$F$3:.$AS$3])*([.$F$5:.$AS$5]=[.BV$6]))*[.$BL$1]/[.$AZ$5])))">
            <text:p/>
          </table:table-cell>
          <table:table-cell table:style-name="ce305" table:number-matrix-columns-spanned="1" table:number-matrix-rows-spanned="1" table:formula="of:=IF([.$D8]=&quot;Abs&quot;;&quot;Abs&quot;;IF([.$BG8]&lt;&gt;&quot;REMPLI&quot;;&quot;&quot;;IF([.BW$5]=0;&quot;&quot;;SUM(([.$F8:.$AS8])*([.$F$3:.$AS$3])*([.$F$5:.$AS$5]=[.BW$6]))*[.$BL$1]/[.$AZ$5])))">
            <text:p/>
          </table:table-cell>
          <table:table-cell table:style-name="ce306" table:number-matrix-columns-spanned="1" table:number-matrix-rows-spanned="1" table:formula="of:=IF([.$D8]=&quot;Abs&quot;;&quot;Abs&quot;;IF([.$BG8]&lt;&gt;&quot;REMPLI&quot;;&quot;&quot;;IF([.BX$5]=0;&quot;&quot;;SUM(([.$F8:.$AS8])*([.$F$3:.$AS$3])*([.$F$5:.$AS$5]=[.BX$6]))*[.$BL$1]/[.$AZ$5])))">
            <text:p/>
          </table:table-cell>
          <table:table-cell table:style-name="ce307" table:number-matrix-columns-spanned="1" table:number-matrix-rows-spanned="1" table:formula="of:=IF([.$D8]=&quot;Abs&quot;;&quot;Abs&quot;;IF([.$BG8]&lt;&gt;&quot;REMPLI&quot;;&quot;&quot;;IF([.BY$5]=0;&quot;&quot;;SUM(([.$F8:.$AS8])*([.$F$3:.$AS$3])*([.$F$5:.$AS$5]=[.BY$6]))*[.$BL$1]/[.$AZ$5])))">
            <text:p/>
          </table:table-cell>
          <table:table-cell table:style-name="ce308" table:number-matrix-columns-spanned="1" table:number-matrix-rows-spanned="1" table:formula="of:=IF([.$D8]=&quot;Abs&quot;;&quot;Abs&quot;;IF([.$BG8]&lt;&gt;&quot;REMPLI&quot;;&quot;&quot;;IF([.BZ$5]=0;&quot;&quot;;SUM(([.$F8:.$AS8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9]=&quot;&quot;;&quot;&quot;;ROW([.A9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 table:style-name="ce329" table:content-validation-name="val12"/>
          <table:table-cell table:style-name="ce281" table:content-validation-name="val4" table:number-columns-repeated="40"/>
          <table:table-cell table:style-name="ce329" table:content-validation-name="val12"/>
          <table:table-cell table:style-name="ce284" table:number-matrix-columns-spanned="1" table:number-matrix-rows-spanned="1" table:formula="of:=SUM(([.$F$4:.$AS$4]=[.AU$6])*([.$F9:.$AS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9:.$AS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9:.$AS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9:.$AS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9:.$AS9])*([.$F$3:.$AS$3]))" office:value-type="float" office:value="0" calcext:value-type="float">
            <text:p>0</text:p>
          </table:table-cell>
          <table:table-cell table:style-name="ce286" table:formula="of:=SUM([.AU9:.AY9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9:.$AS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9:.$AS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9:.$AS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9:.$AS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9:.$AS9]&lt;&gt;&quot;&quot;))" office:value-type="float" office:value="0" calcext:value-type="float">
            <text:p>0</text:p>
          </table:table-cell>
          <table:table-cell table:style-name="ce289" table:formula="of:=IF([.D9]=&quot;Abs&quot;;&quot;Abs&quot;;IF(SUM([.BB9:.BF9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9]=&quot;Abs&quot;;&quot;Abs&quot;;IF([.AU$5]=0;&quot;&quot;;IF([.BB9]=0;&quot;&quot;;IFERROR([.AU9]/[.AU$5];&quot;&quot;))))">
            <text:p/>
          </table:table-cell>
          <table:table-cell table:style-name="ce292" table:formula="of:=IF([.$D9]=&quot;Abs&quot;;&quot;Abs&quot;;IF([.AV$5]=0;&quot;&quot;;IF([.BC9]=0;&quot;&quot;;IFERROR([.AV9]/[.AV$5];&quot;&quot;))))">
            <text:p/>
          </table:table-cell>
          <table:table-cell table:style-name="ce292" table:formula="of:=IF([.$D9]=&quot;Abs&quot;;&quot;Abs&quot;;IF([.AW$5]=0;&quot;&quot;;IF([.BD9]=0;&quot;&quot;;IFERROR([.AW9]/[.AW$5];&quot;&quot;))))">
            <text:p/>
          </table:table-cell>
          <table:table-cell table:style-name="ce292" table:formula="of:=IF([.$D9]=&quot;Abs&quot;;&quot;Abs&quot;;IF([.AX$5]=0;&quot;&quot;;IF([.BE9]=0;&quot;&quot;;IFERROR([.AX9]/[.AX$5];&quot;&quot;))))">
            <text:p/>
          </table:table-cell>
          <table:table-cell table:style-name="ce292" table:formula="of:=IF([.$D9]=&quot;Abs&quot;;&quot;Abs&quot;;IF([.AY$5]=0;&quot;&quot;;IF([.BF9]=0;&quot;&quot;;IFERROR([.AY9]/[.AY$5];&quot;&quot;))))">
            <text:p/>
          </table:table-cell>
          <table:table-cell table:style-name="ce296" table:formula="of:=IF([.$D9]=&quot;Abs&quot;;&quot;Abs&quot;;IF(SUM([.BB9:.BF9])=0;&quot;&quot;;[.AZ9]/[.AZ$5]*[.$BL$1]))">
            <text:p/>
          </table:table-cell>
          <table:table-cell table:style-name="ce297" table:formula="of:=IF([.$D9]=&quot;Abs&quot;;&quot;Abs&quot;;IF(SUM([.BB9:.BF9])=0;&quot;&quot;;ROUND([.BN9]/[.$BL$2];0)*[.$BL$2]))">
            <text:p/>
          </table:table-cell>
          <table:table-cell table:style-name="ce329" table:content-validation-name="val12"/>
          <table:table-cell table:style-name="ce298" table:content-validation-name="val10"/>
          <table:table-cell table:style-name="ce299" table:formula="of:=IF([.$D9]=&quot;Abs&quot;;&quot;Abs&quot;;IF(SUM([.BB9:.BF9])=0;&quot;&quot;;[.BO9]+[.BQ9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9]=&quot;Abs&quot;;&quot;Abs&quot;;IF([.$BG9]&lt;&gt;&quot;REMPLI&quot;;&quot;&quot;;IF([.BU$5]=0;&quot;&quot;;SUM(([.$F9:.$AS9])*([.$F$3:.$AS$3])*([.$F$5:.$AS$5]=[.BU$6]))*[.$BL$1]/[.$AZ$5])))">
            <text:p/>
          </table:table-cell>
          <table:table-cell table:style-name="ce304" table:number-matrix-columns-spanned="1" table:number-matrix-rows-spanned="1" table:formula="of:=IF([.$D9]=&quot;Abs&quot;;&quot;Abs&quot;;IF([.$BG9]&lt;&gt;&quot;REMPLI&quot;;&quot;&quot;;IF([.BV$5]=0;&quot;&quot;;SUM(([.$F9:.$AS9])*([.$F$3:.$AS$3])*([.$F$5:.$AS$5]=[.BV$6]))*[.$BL$1]/[.$AZ$5])))">
            <text:p/>
          </table:table-cell>
          <table:table-cell table:style-name="ce305" table:number-matrix-columns-spanned="1" table:number-matrix-rows-spanned="1" table:formula="of:=IF([.$D9]=&quot;Abs&quot;;&quot;Abs&quot;;IF([.$BG9]&lt;&gt;&quot;REMPLI&quot;;&quot;&quot;;IF([.BW$5]=0;&quot;&quot;;SUM(([.$F9:.$AS9])*([.$F$3:.$AS$3])*([.$F$5:.$AS$5]=[.BW$6]))*[.$BL$1]/[.$AZ$5])))">
            <text:p/>
          </table:table-cell>
          <table:table-cell table:style-name="ce306" table:number-matrix-columns-spanned="1" table:number-matrix-rows-spanned="1" table:formula="of:=IF([.$D9]=&quot;Abs&quot;;&quot;Abs&quot;;IF([.$BG9]&lt;&gt;&quot;REMPLI&quot;;&quot;&quot;;IF([.BX$5]=0;&quot;&quot;;SUM(([.$F9:.$AS9])*([.$F$3:.$AS$3])*([.$F$5:.$AS$5]=[.BX$6]))*[.$BL$1]/[.$AZ$5])))">
            <text:p/>
          </table:table-cell>
          <table:table-cell table:style-name="ce307" table:number-matrix-columns-spanned="1" table:number-matrix-rows-spanned="1" table:formula="of:=IF([.$D9]=&quot;Abs&quot;;&quot;Abs&quot;;IF([.$BG9]&lt;&gt;&quot;REMPLI&quot;;&quot;&quot;;IF([.BY$5]=0;&quot;&quot;;SUM(([.$F9:.$AS9])*([.$F$3:.$AS$3])*([.$F$5:.$AS$5]=[.BY$6]))*[.$BL$1]/[.$AZ$5])))">
            <text:p/>
          </table:table-cell>
          <table:table-cell table:style-name="ce308" table:number-matrix-columns-spanned="1" table:number-matrix-rows-spanned="1" table:formula="of:=IF([.$D9]=&quot;Abs&quot;;&quot;Abs&quot;;IF([.$BG9]&lt;&gt;&quot;REMPLI&quot;;&quot;&quot;;IF([.BZ$5]=0;&quot;&quot;;SUM(([.$F9:.$AS9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0]=&quot;&quot;;&quot;&quot;;ROW([.A10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 table:style-name="ce329" table:content-validation-name="val12"/>
          <table:table-cell table:style-name="ce281" table:content-validation-name="val4" table:number-columns-repeated="40"/>
          <table:table-cell table:style-name="ce329" table:content-validation-name="val12"/>
          <table:table-cell table:style-name="ce284" table:number-matrix-columns-spanned="1" table:number-matrix-rows-spanned="1" table:formula="of:=SUM(([.$F$4:.$AS$4]=[.AU$6])*([.$F10:.$AS1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0:.$AS1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0:.$AS1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0:.$AS1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0:.$AS10])*([.$F$3:.$AS$3]))" office:value-type="float" office:value="0" calcext:value-type="float">
            <text:p>0</text:p>
          </table:table-cell>
          <table:table-cell table:style-name="ce286" table:formula="of:=SUM([.AU10:.AY10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0:.$AS1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0:.$AS1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0:.$AS1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0:.$AS1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0:.$AS10]&lt;&gt;&quot;&quot;))" office:value-type="float" office:value="0" calcext:value-type="float">
            <text:p>0</text:p>
          </table:table-cell>
          <table:table-cell table:style-name="ce289" table:formula="of:=IF([.D10]=&quot;Abs&quot;;&quot;Abs&quot;;IF(SUM([.BB10:.BF10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0]=&quot;Abs&quot;;&quot;Abs&quot;;IF([.AU$5]=0;&quot;&quot;;IF([.BB10]=0;&quot;&quot;;IFERROR([.AU10]/[.AU$5];&quot;&quot;))))">
            <text:p/>
          </table:table-cell>
          <table:table-cell table:style-name="ce292" table:formula="of:=IF([.$D10]=&quot;Abs&quot;;&quot;Abs&quot;;IF([.AV$5]=0;&quot;&quot;;IF([.BC10]=0;&quot;&quot;;IFERROR([.AV10]/[.AV$5];&quot;&quot;))))">
            <text:p/>
          </table:table-cell>
          <table:table-cell table:style-name="ce292" table:formula="of:=IF([.$D10]=&quot;Abs&quot;;&quot;Abs&quot;;IF([.AW$5]=0;&quot;&quot;;IF([.BD10]=0;&quot;&quot;;IFERROR([.AW10]/[.AW$5];&quot;&quot;))))">
            <text:p/>
          </table:table-cell>
          <table:table-cell table:style-name="ce292" table:formula="of:=IF([.$D10]=&quot;Abs&quot;;&quot;Abs&quot;;IF([.AX$5]=0;&quot;&quot;;IF([.BE10]=0;&quot;&quot;;IFERROR([.AX10]/[.AX$5];&quot;&quot;))))">
            <text:p/>
          </table:table-cell>
          <table:table-cell table:style-name="ce292" table:formula="of:=IF([.$D10]=&quot;Abs&quot;;&quot;Abs&quot;;IF([.AY$5]=0;&quot;&quot;;IF([.BF10]=0;&quot;&quot;;IFERROR([.AY10]/[.AY$5];&quot;&quot;))))">
            <text:p/>
          </table:table-cell>
          <table:table-cell table:style-name="ce296" table:formula="of:=IF([.$D10]=&quot;Abs&quot;;&quot;Abs&quot;;IF(SUM([.BB10:.BF10])=0;&quot;&quot;;[.AZ10]/[.AZ$5]*[.$BL$1]))">
            <text:p/>
          </table:table-cell>
          <table:table-cell table:style-name="ce297" table:formula="of:=IF([.$D10]=&quot;Abs&quot;;&quot;Abs&quot;;IF(SUM([.BB10:.BF10])=0;&quot;&quot;;ROUND([.BN10]/[.$BL$2];0)*[.$BL$2]))">
            <text:p/>
          </table:table-cell>
          <table:table-cell table:style-name="ce329" table:content-validation-name="val12"/>
          <table:table-cell table:style-name="ce298" table:content-validation-name="val10"/>
          <table:table-cell table:style-name="ce299" table:formula="of:=IF([.$D10]=&quot;Abs&quot;;&quot;Abs&quot;;IF(SUM([.BB10:.BF10])=0;&quot;&quot;;[.BO10]+[.BQ10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0]=&quot;Abs&quot;;&quot;Abs&quot;;IF([.$BG10]&lt;&gt;&quot;REMPLI&quot;;&quot;&quot;;IF([.BU$5]=0;&quot;&quot;;SUM(([.$F10:.$AS10])*([.$F$3:.$AS$3])*([.$F$5:.$AS$5]=[.BU$6]))*[.$BL$1]/[.$AZ$5])))">
            <text:p/>
          </table:table-cell>
          <table:table-cell table:style-name="ce304" table:number-matrix-columns-spanned="1" table:number-matrix-rows-spanned="1" table:formula="of:=IF([.$D10]=&quot;Abs&quot;;&quot;Abs&quot;;IF([.$BG10]&lt;&gt;&quot;REMPLI&quot;;&quot;&quot;;IF([.BV$5]=0;&quot;&quot;;SUM(([.$F10:.$AS10])*([.$F$3:.$AS$3])*([.$F$5:.$AS$5]=[.BV$6]))*[.$BL$1]/[.$AZ$5])))">
            <text:p/>
          </table:table-cell>
          <table:table-cell table:style-name="ce305" table:number-matrix-columns-spanned="1" table:number-matrix-rows-spanned="1" table:formula="of:=IF([.$D10]=&quot;Abs&quot;;&quot;Abs&quot;;IF([.$BG10]&lt;&gt;&quot;REMPLI&quot;;&quot;&quot;;IF([.BW$5]=0;&quot;&quot;;SUM(([.$F10:.$AS10])*([.$F$3:.$AS$3])*([.$F$5:.$AS$5]=[.BW$6]))*[.$BL$1]/[.$AZ$5])))">
            <text:p/>
          </table:table-cell>
          <table:table-cell table:style-name="ce306" table:number-matrix-columns-spanned="1" table:number-matrix-rows-spanned="1" table:formula="of:=IF([.$D10]=&quot;Abs&quot;;&quot;Abs&quot;;IF([.$BG10]&lt;&gt;&quot;REMPLI&quot;;&quot;&quot;;IF([.BX$5]=0;&quot;&quot;;SUM(([.$F10:.$AS10])*([.$F$3:.$AS$3])*([.$F$5:.$AS$5]=[.BX$6]))*[.$BL$1]/[.$AZ$5])))">
            <text:p/>
          </table:table-cell>
          <table:table-cell table:style-name="ce307" table:number-matrix-columns-spanned="1" table:number-matrix-rows-spanned="1" table:formula="of:=IF([.$D10]=&quot;Abs&quot;;&quot;Abs&quot;;IF([.$BG10]&lt;&gt;&quot;REMPLI&quot;;&quot;&quot;;IF([.BY$5]=0;&quot;&quot;;SUM(([.$F10:.$AS10])*([.$F$3:.$AS$3])*([.$F$5:.$AS$5]=[.BY$6]))*[.$BL$1]/[.$AZ$5])))">
            <text:p/>
          </table:table-cell>
          <table:table-cell table:style-name="ce308" table:number-matrix-columns-spanned="1" table:number-matrix-rows-spanned="1" table:formula="of:=IF([.$D10]=&quot;Abs&quot;;&quot;Abs&quot;;IF([.$BG10]&lt;&gt;&quot;REMPLI&quot;;&quot;&quot;;IF([.BZ$5]=0;&quot;&quot;;SUM(([.$F10:.$AS10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1]=&quot;&quot;;&quot;&quot;;ROW([.A11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 table:style-name="ce329" table:content-validation-name="val12"/>
          <table:table-cell table:style-name="ce281" table:content-validation-name="val4" table:number-columns-repeated="40"/>
          <table:table-cell table:style-name="ce329" table:content-validation-name="val12"/>
          <table:table-cell table:style-name="ce284" table:number-matrix-columns-spanned="1" table:number-matrix-rows-spanned="1" table:formula="of:=SUM(([.$F$4:.$AS$4]=[.AU$6])*([.$F11:.$AS1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1:.$AS1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1:.$AS1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1:.$AS1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1:.$AS11])*([.$F$3:.$AS$3]))" office:value-type="float" office:value="0" calcext:value-type="float">
            <text:p>0</text:p>
          </table:table-cell>
          <table:table-cell table:style-name="ce286" table:formula="of:=SUM([.AU11:.AY11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1:.$AS1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1:.$AS1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1:.$AS1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1:.$AS1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1:.$AS11]&lt;&gt;&quot;&quot;))" office:value-type="float" office:value="0" calcext:value-type="float">
            <text:p>0</text:p>
          </table:table-cell>
          <table:table-cell table:style-name="ce289" table:formula="of:=IF([.D11]=&quot;Abs&quot;;&quot;Abs&quot;;IF(SUM([.BB11:.BF11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1]=&quot;Abs&quot;;&quot;Abs&quot;;IF([.AU$5]=0;&quot;&quot;;IF([.BB11]=0;&quot;&quot;;IFERROR([.AU11]/[.AU$5];&quot;&quot;))))">
            <text:p/>
          </table:table-cell>
          <table:table-cell table:style-name="ce292" table:formula="of:=IF([.$D11]=&quot;Abs&quot;;&quot;Abs&quot;;IF([.AV$5]=0;&quot;&quot;;IF([.BC11]=0;&quot;&quot;;IFERROR([.AV11]/[.AV$5];&quot;&quot;))))">
            <text:p/>
          </table:table-cell>
          <table:table-cell table:style-name="ce292" table:formula="of:=IF([.$D11]=&quot;Abs&quot;;&quot;Abs&quot;;IF([.AW$5]=0;&quot;&quot;;IF([.BD11]=0;&quot;&quot;;IFERROR([.AW11]/[.AW$5];&quot;&quot;))))">
            <text:p/>
          </table:table-cell>
          <table:table-cell table:style-name="ce292" table:formula="of:=IF([.$D11]=&quot;Abs&quot;;&quot;Abs&quot;;IF([.AX$5]=0;&quot;&quot;;IF([.BE11]=0;&quot;&quot;;IFERROR([.AX11]/[.AX$5];&quot;&quot;))))">
            <text:p/>
          </table:table-cell>
          <table:table-cell table:style-name="ce292" table:formula="of:=IF([.$D11]=&quot;Abs&quot;;&quot;Abs&quot;;IF([.AY$5]=0;&quot;&quot;;IF([.BF11]=0;&quot;&quot;;IFERROR([.AY11]/[.AY$5];&quot;&quot;))))">
            <text:p/>
          </table:table-cell>
          <table:table-cell table:style-name="ce296" table:formula="of:=IF([.$D11]=&quot;Abs&quot;;&quot;Abs&quot;;IF(SUM([.BB11:.BF11])=0;&quot;&quot;;[.AZ11]/[.AZ$5]*[.$BL$1]))">
            <text:p/>
          </table:table-cell>
          <table:table-cell table:style-name="ce297" table:formula="of:=IF([.$D11]=&quot;Abs&quot;;&quot;Abs&quot;;IF(SUM([.BB11:.BF11])=0;&quot;&quot;;ROUND([.BN11]/[.$BL$2];0)*[.$BL$2]))">
            <text:p/>
          </table:table-cell>
          <table:table-cell table:style-name="ce329" table:content-validation-name="val12"/>
          <table:table-cell table:style-name="ce298" table:content-validation-name="val10"/>
          <table:table-cell table:style-name="ce299" table:formula="of:=IF([.$D11]=&quot;Abs&quot;;&quot;Abs&quot;;IF(SUM([.BB11:.BF11])=0;&quot;&quot;;[.BO11]+[.BQ11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1]=&quot;Abs&quot;;&quot;Abs&quot;;IF([.$BG11]&lt;&gt;&quot;REMPLI&quot;;&quot;&quot;;IF([.BU$5]=0;&quot;&quot;;SUM(([.$F11:.$AS11])*([.$F$3:.$AS$3])*([.$F$5:.$AS$5]=[.BU$6]))*[.$BL$1]/[.$AZ$5])))">
            <text:p/>
          </table:table-cell>
          <table:table-cell table:style-name="ce304" table:number-matrix-columns-spanned="1" table:number-matrix-rows-spanned="1" table:formula="of:=IF([.$D11]=&quot;Abs&quot;;&quot;Abs&quot;;IF([.$BG11]&lt;&gt;&quot;REMPLI&quot;;&quot;&quot;;IF([.BV$5]=0;&quot;&quot;;SUM(([.$F11:.$AS11])*([.$F$3:.$AS$3])*([.$F$5:.$AS$5]=[.BV$6]))*[.$BL$1]/[.$AZ$5])))">
            <text:p/>
          </table:table-cell>
          <table:table-cell table:style-name="ce305" table:number-matrix-columns-spanned="1" table:number-matrix-rows-spanned="1" table:formula="of:=IF([.$D11]=&quot;Abs&quot;;&quot;Abs&quot;;IF([.$BG11]&lt;&gt;&quot;REMPLI&quot;;&quot;&quot;;IF([.BW$5]=0;&quot;&quot;;SUM(([.$F11:.$AS11])*([.$F$3:.$AS$3])*([.$F$5:.$AS$5]=[.BW$6]))*[.$BL$1]/[.$AZ$5])))">
            <text:p/>
          </table:table-cell>
          <table:table-cell table:style-name="ce306" table:number-matrix-columns-spanned="1" table:number-matrix-rows-spanned="1" table:formula="of:=IF([.$D11]=&quot;Abs&quot;;&quot;Abs&quot;;IF([.$BG11]&lt;&gt;&quot;REMPLI&quot;;&quot;&quot;;IF([.BX$5]=0;&quot;&quot;;SUM(([.$F11:.$AS11])*([.$F$3:.$AS$3])*([.$F$5:.$AS$5]=[.BX$6]))*[.$BL$1]/[.$AZ$5])))">
            <text:p/>
          </table:table-cell>
          <table:table-cell table:style-name="ce307" table:number-matrix-columns-spanned="1" table:number-matrix-rows-spanned="1" table:formula="of:=IF([.$D11]=&quot;Abs&quot;;&quot;Abs&quot;;IF([.$BG11]&lt;&gt;&quot;REMPLI&quot;;&quot;&quot;;IF([.BY$5]=0;&quot;&quot;;SUM(([.$F11:.$AS11])*([.$F$3:.$AS$3])*([.$F$5:.$AS$5]=[.BY$6]))*[.$BL$1]/[.$AZ$5])))">
            <text:p/>
          </table:table-cell>
          <table:table-cell table:style-name="ce308" table:number-matrix-columns-spanned="1" table:number-matrix-rows-spanned="1" table:formula="of:=IF([.$D11]=&quot;Abs&quot;;&quot;Abs&quot;;IF([.$BG11]&lt;&gt;&quot;REMPLI&quot;;&quot;&quot;;IF([.BZ$5]=0;&quot;&quot;;SUM(([.$F11:.$AS11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2]=&quot;&quot;;&quot;&quot;;ROW([.A12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2:.$AS1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2:.$AS1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2:.$AS1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2:.$AS1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2:.$AS12])*([.$F$3:.$AS$3]))" office:value-type="float" office:value="0" calcext:value-type="float">
            <text:p>0</text:p>
          </table:table-cell>
          <table:table-cell table:style-name="ce286" table:formula="of:=SUM([.AU12:.AY12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2:.$AS1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2:.$AS1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2:.$AS1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2:.$AS1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2:.$AS12]&lt;&gt;&quot;&quot;))" office:value-type="float" office:value="0" calcext:value-type="float">
            <text:p>0</text:p>
          </table:table-cell>
          <table:table-cell table:style-name="ce289" table:formula="of:=IF([.D12]=&quot;Abs&quot;;&quot;Abs&quot;;IF(SUM([.BB12:.BF12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2]=&quot;Abs&quot;;&quot;Abs&quot;;IF([.AU$5]=0;&quot;&quot;;IF([.BB12]=0;&quot;&quot;;IFERROR([.AU12]/[.AU$5];&quot;&quot;))))">
            <text:p/>
          </table:table-cell>
          <table:table-cell table:style-name="ce292" table:formula="of:=IF([.$D12]=&quot;Abs&quot;;&quot;Abs&quot;;IF([.AV$5]=0;&quot;&quot;;IF([.BC12]=0;&quot;&quot;;IFERROR([.AV12]/[.AV$5];&quot;&quot;))))">
            <text:p/>
          </table:table-cell>
          <table:table-cell table:style-name="ce292" table:formula="of:=IF([.$D12]=&quot;Abs&quot;;&quot;Abs&quot;;IF([.AW$5]=0;&quot;&quot;;IF([.BD12]=0;&quot;&quot;;IFERROR([.AW12]/[.AW$5];&quot;&quot;))))">
            <text:p/>
          </table:table-cell>
          <table:table-cell table:style-name="ce292" table:formula="of:=IF([.$D12]=&quot;Abs&quot;;&quot;Abs&quot;;IF([.AX$5]=0;&quot;&quot;;IF([.BE12]=0;&quot;&quot;;IFERROR([.AX12]/[.AX$5];&quot;&quot;))))">
            <text:p/>
          </table:table-cell>
          <table:table-cell table:style-name="ce292" table:formula="of:=IF([.$D12]=&quot;Abs&quot;;&quot;Abs&quot;;IF([.AY$5]=0;&quot;&quot;;IF([.BF12]=0;&quot;&quot;;IFERROR([.AY12]/[.AY$5];&quot;&quot;))))">
            <text:p/>
          </table:table-cell>
          <table:table-cell table:style-name="ce296" table:formula="of:=IF([.$D12]=&quot;Abs&quot;;&quot;Abs&quot;;IF(SUM([.BB12:.BF12])=0;&quot;&quot;;[.AZ12]/[.AZ$5]*[.$BL$1]))">
            <text:p/>
          </table:table-cell>
          <table:table-cell table:style-name="ce297" table:formula="of:=IF([.$D12]=&quot;Abs&quot;;&quot;Abs&quot;;IF(SUM([.BB12:.BF12])=0;&quot;&quot;;ROUND([.BN12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12]=&quot;Abs&quot;;&quot;Abs&quot;;IF(SUM([.BB12:.BF12])=0;&quot;&quot;;[.BO12]+[.BQ12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2]=&quot;Abs&quot;;&quot;Abs&quot;;IF([.$BG12]&lt;&gt;&quot;REMPLI&quot;;&quot;&quot;;IF([.BU$5]=0;&quot;&quot;;SUM(([.$F12:.$AS12])*([.$F$3:.$AS$3])*([.$F$5:.$AS$5]=[.BU$6]))*[.$BL$1]/[.$AZ$5])))">
            <text:p/>
          </table:table-cell>
          <table:table-cell table:style-name="ce304" table:number-matrix-columns-spanned="1" table:number-matrix-rows-spanned="1" table:formula="of:=IF([.$D12]=&quot;Abs&quot;;&quot;Abs&quot;;IF([.$BG12]&lt;&gt;&quot;REMPLI&quot;;&quot;&quot;;IF([.BV$5]=0;&quot;&quot;;SUM(([.$F12:.$AS12])*([.$F$3:.$AS$3])*([.$F$5:.$AS$5]=[.BV$6]))*[.$BL$1]/[.$AZ$5])))">
            <text:p/>
          </table:table-cell>
          <table:table-cell table:style-name="ce305" table:number-matrix-columns-spanned="1" table:number-matrix-rows-spanned="1" table:formula="of:=IF([.$D12]=&quot;Abs&quot;;&quot;Abs&quot;;IF([.$BG12]&lt;&gt;&quot;REMPLI&quot;;&quot;&quot;;IF([.BW$5]=0;&quot;&quot;;SUM(([.$F12:.$AS12])*([.$F$3:.$AS$3])*([.$F$5:.$AS$5]=[.BW$6]))*[.$BL$1]/[.$AZ$5])))">
            <text:p/>
          </table:table-cell>
          <table:table-cell table:style-name="ce306" table:number-matrix-columns-spanned="1" table:number-matrix-rows-spanned="1" table:formula="of:=IF([.$D12]=&quot;Abs&quot;;&quot;Abs&quot;;IF([.$BG12]&lt;&gt;&quot;REMPLI&quot;;&quot;&quot;;IF([.BX$5]=0;&quot;&quot;;SUM(([.$F12:.$AS12])*([.$F$3:.$AS$3])*([.$F$5:.$AS$5]=[.BX$6]))*[.$BL$1]/[.$AZ$5])))">
            <text:p/>
          </table:table-cell>
          <table:table-cell table:style-name="ce307" table:number-matrix-columns-spanned="1" table:number-matrix-rows-spanned="1" table:formula="of:=IF([.$D12]=&quot;Abs&quot;;&quot;Abs&quot;;IF([.$BG12]&lt;&gt;&quot;REMPLI&quot;;&quot;&quot;;IF([.BY$5]=0;&quot;&quot;;SUM(([.$F12:.$AS12])*([.$F$3:.$AS$3])*([.$F$5:.$AS$5]=[.BY$6]))*[.$BL$1]/[.$AZ$5])))">
            <text:p/>
          </table:table-cell>
          <table:table-cell table:style-name="ce308" table:number-matrix-columns-spanned="1" table:number-matrix-rows-spanned="1" table:formula="of:=IF([.$D12]=&quot;Abs&quot;;&quot;Abs&quot;;IF([.$BG12]&lt;&gt;&quot;REMPLI&quot;;&quot;&quot;;IF([.BZ$5]=0;&quot;&quot;;SUM(([.$F12:.$AS12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3]=&quot;&quot;;&quot;&quot;;ROW([.A13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3:.$AS1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3:.$AS1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3:.$AS1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3:.$AS1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3:.$AS13])*([.$F$3:.$AS$3]))" office:value-type="float" office:value="0" calcext:value-type="float">
            <text:p>0</text:p>
          </table:table-cell>
          <table:table-cell table:style-name="ce286" table:formula="of:=SUM([.AU13:.AY13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3:.$AS1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3:.$AS1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3:.$AS1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3:.$AS1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3:.$AS13]&lt;&gt;&quot;&quot;))" office:value-type="float" office:value="0" calcext:value-type="float">
            <text:p>0</text:p>
          </table:table-cell>
          <table:table-cell table:style-name="ce289" table:formula="of:=IF([.D13]=&quot;Abs&quot;;&quot;Abs&quot;;IF(SUM([.BB13:.BF13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3]=&quot;Abs&quot;;&quot;Abs&quot;;IF([.AU$5]=0;&quot;&quot;;IF([.BB13]=0;&quot;&quot;;IFERROR([.AU13]/[.AU$5];&quot;&quot;))))">
            <text:p/>
          </table:table-cell>
          <table:table-cell table:style-name="ce292" table:formula="of:=IF([.$D13]=&quot;Abs&quot;;&quot;Abs&quot;;IF([.AV$5]=0;&quot;&quot;;IF([.BC13]=0;&quot;&quot;;IFERROR([.AV13]/[.AV$5];&quot;&quot;))))">
            <text:p/>
          </table:table-cell>
          <table:table-cell table:style-name="ce292" table:formula="of:=IF([.$D13]=&quot;Abs&quot;;&quot;Abs&quot;;IF([.AW$5]=0;&quot;&quot;;IF([.BD13]=0;&quot;&quot;;IFERROR([.AW13]/[.AW$5];&quot;&quot;))))">
            <text:p/>
          </table:table-cell>
          <table:table-cell table:style-name="ce292" table:formula="of:=IF([.$D13]=&quot;Abs&quot;;&quot;Abs&quot;;IF([.AX$5]=0;&quot;&quot;;IF([.BE13]=0;&quot;&quot;;IFERROR([.AX13]/[.AX$5];&quot;&quot;))))">
            <text:p/>
          </table:table-cell>
          <table:table-cell table:style-name="ce292" table:formula="of:=IF([.$D13]=&quot;Abs&quot;;&quot;Abs&quot;;IF([.AY$5]=0;&quot;&quot;;IF([.BF13]=0;&quot;&quot;;IFERROR([.AY13]/[.AY$5];&quot;&quot;))))">
            <text:p/>
          </table:table-cell>
          <table:table-cell table:style-name="ce296" table:formula="of:=IF([.$D13]=&quot;Abs&quot;;&quot;Abs&quot;;IF(SUM([.BB13:.BF13])=0;&quot;&quot;;[.AZ13]/[.AZ$5]*[.$BL$1]))">
            <text:p/>
          </table:table-cell>
          <table:table-cell table:style-name="ce297" table:formula="of:=IF([.$D13]=&quot;Abs&quot;;&quot;Abs&quot;;IF(SUM([.BB13:.BF13])=0;&quot;&quot;;ROUND([.BN13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13]=&quot;Abs&quot;;&quot;Abs&quot;;IF(SUM([.BB13:.BF13])=0;&quot;&quot;;[.BO13]+[.BQ13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3]=&quot;Abs&quot;;&quot;Abs&quot;;IF([.$BG13]&lt;&gt;&quot;REMPLI&quot;;&quot;&quot;;IF([.BU$5]=0;&quot;&quot;;SUM(([.$F13:.$AS13])*([.$F$3:.$AS$3])*([.$F$5:.$AS$5]=[.BU$6]))*[.$BL$1]/[.$AZ$5])))">
            <text:p/>
          </table:table-cell>
          <table:table-cell table:style-name="ce304" table:number-matrix-columns-spanned="1" table:number-matrix-rows-spanned="1" table:formula="of:=IF([.$D13]=&quot;Abs&quot;;&quot;Abs&quot;;IF([.$BG13]&lt;&gt;&quot;REMPLI&quot;;&quot;&quot;;IF([.BV$5]=0;&quot;&quot;;SUM(([.$F13:.$AS13])*([.$F$3:.$AS$3])*([.$F$5:.$AS$5]=[.BV$6]))*[.$BL$1]/[.$AZ$5])))">
            <text:p/>
          </table:table-cell>
          <table:table-cell table:style-name="ce305" table:number-matrix-columns-spanned="1" table:number-matrix-rows-spanned="1" table:formula="of:=IF([.$D13]=&quot;Abs&quot;;&quot;Abs&quot;;IF([.$BG13]&lt;&gt;&quot;REMPLI&quot;;&quot;&quot;;IF([.BW$5]=0;&quot;&quot;;SUM(([.$F13:.$AS13])*([.$F$3:.$AS$3])*([.$F$5:.$AS$5]=[.BW$6]))*[.$BL$1]/[.$AZ$5])))">
            <text:p/>
          </table:table-cell>
          <table:table-cell table:style-name="ce306" table:number-matrix-columns-spanned="1" table:number-matrix-rows-spanned="1" table:formula="of:=IF([.$D13]=&quot;Abs&quot;;&quot;Abs&quot;;IF([.$BG13]&lt;&gt;&quot;REMPLI&quot;;&quot;&quot;;IF([.BX$5]=0;&quot;&quot;;SUM(([.$F13:.$AS13])*([.$F$3:.$AS$3])*([.$F$5:.$AS$5]=[.BX$6]))*[.$BL$1]/[.$AZ$5])))">
            <text:p/>
          </table:table-cell>
          <table:table-cell table:style-name="ce307" table:number-matrix-columns-spanned="1" table:number-matrix-rows-spanned="1" table:formula="of:=IF([.$D13]=&quot;Abs&quot;;&quot;Abs&quot;;IF([.$BG13]&lt;&gt;&quot;REMPLI&quot;;&quot;&quot;;IF([.BY$5]=0;&quot;&quot;;SUM(([.$F13:.$AS13])*([.$F$3:.$AS$3])*([.$F$5:.$AS$5]=[.BY$6]))*[.$BL$1]/[.$AZ$5])))">
            <text:p/>
          </table:table-cell>
          <table:table-cell table:style-name="ce308" table:number-matrix-columns-spanned="1" table:number-matrix-rows-spanned="1" table:formula="of:=IF([.$D13]=&quot;Abs&quot;;&quot;Abs&quot;;IF([.$BG13]&lt;&gt;&quot;REMPLI&quot;;&quot;&quot;;IF([.BZ$5]=0;&quot;&quot;;SUM(([.$F13:.$AS13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4]=&quot;&quot;;&quot;&quot;;ROW([.A14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4:.$AS1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4:.$AS1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4:.$AS1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4:.$AS1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4:.$AS14])*([.$F$3:.$AS$3]))" office:value-type="float" office:value="0" calcext:value-type="float">
            <text:p>0</text:p>
          </table:table-cell>
          <table:table-cell table:style-name="ce286" table:formula="of:=SUM([.AU14:.AY14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4:.$AS1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4:.$AS1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4:.$AS1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4:.$AS1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4:.$AS14]&lt;&gt;&quot;&quot;))" office:value-type="float" office:value="0" calcext:value-type="float">
            <text:p>0</text:p>
          </table:table-cell>
          <table:table-cell table:style-name="ce289" table:formula="of:=IF([.D14]=&quot;Abs&quot;;&quot;Abs&quot;;IF(SUM([.BB14:.BF14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4]=&quot;Abs&quot;;&quot;Abs&quot;;IF([.AU$5]=0;&quot;&quot;;IF([.BB14]=0;&quot;&quot;;IFERROR([.AU14]/[.AU$5];&quot;&quot;))))">
            <text:p/>
          </table:table-cell>
          <table:table-cell table:style-name="ce292" table:formula="of:=IF([.$D14]=&quot;Abs&quot;;&quot;Abs&quot;;IF([.AV$5]=0;&quot;&quot;;IF([.BC14]=0;&quot;&quot;;IFERROR([.AV14]/[.AV$5];&quot;&quot;))))">
            <text:p/>
          </table:table-cell>
          <table:table-cell table:style-name="ce292" table:formula="of:=IF([.$D14]=&quot;Abs&quot;;&quot;Abs&quot;;IF([.AW$5]=0;&quot;&quot;;IF([.BD14]=0;&quot;&quot;;IFERROR([.AW14]/[.AW$5];&quot;&quot;))))">
            <text:p/>
          </table:table-cell>
          <table:table-cell table:style-name="ce292" table:formula="of:=IF([.$D14]=&quot;Abs&quot;;&quot;Abs&quot;;IF([.AX$5]=0;&quot;&quot;;IF([.BE14]=0;&quot;&quot;;IFERROR([.AX14]/[.AX$5];&quot;&quot;))))">
            <text:p/>
          </table:table-cell>
          <table:table-cell table:style-name="ce292" table:formula="of:=IF([.$D14]=&quot;Abs&quot;;&quot;Abs&quot;;IF([.AY$5]=0;&quot;&quot;;IF([.BF14]=0;&quot;&quot;;IFERROR([.AY14]/[.AY$5];&quot;&quot;))))">
            <text:p/>
          </table:table-cell>
          <table:table-cell table:style-name="ce296" table:formula="of:=IF([.$D14]=&quot;Abs&quot;;&quot;Abs&quot;;IF(SUM([.BB14:.BF14])=0;&quot;&quot;;[.AZ14]/[.AZ$5]*[.$BL$1]))">
            <text:p/>
          </table:table-cell>
          <table:table-cell table:style-name="ce297" table:formula="of:=IF([.$D14]=&quot;Abs&quot;;&quot;Abs&quot;;IF(SUM([.BB14:.BF14])=0;&quot;&quot;;ROUND([.BN14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14]=&quot;Abs&quot;;&quot;Abs&quot;;IF(SUM([.BB14:.BF14])=0;&quot;&quot;;[.BO14]+[.BQ14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4]=&quot;Abs&quot;;&quot;Abs&quot;;IF([.$BG14]&lt;&gt;&quot;REMPLI&quot;;&quot;&quot;;IF([.BU$5]=0;&quot;&quot;;SUM(([.$F14:.$AS14])*([.$F$3:.$AS$3])*([.$F$5:.$AS$5]=[.BU$6]))*[.$BL$1]/[.$AZ$5])))">
            <text:p/>
          </table:table-cell>
          <table:table-cell table:style-name="ce304" table:number-matrix-columns-spanned="1" table:number-matrix-rows-spanned="1" table:formula="of:=IF([.$D14]=&quot;Abs&quot;;&quot;Abs&quot;;IF([.$BG14]&lt;&gt;&quot;REMPLI&quot;;&quot;&quot;;IF([.BV$5]=0;&quot;&quot;;SUM(([.$F14:.$AS14])*([.$F$3:.$AS$3])*([.$F$5:.$AS$5]=[.BV$6]))*[.$BL$1]/[.$AZ$5])))">
            <text:p/>
          </table:table-cell>
          <table:table-cell table:style-name="ce305" table:number-matrix-columns-spanned="1" table:number-matrix-rows-spanned="1" table:formula="of:=IF([.$D14]=&quot;Abs&quot;;&quot;Abs&quot;;IF([.$BG14]&lt;&gt;&quot;REMPLI&quot;;&quot;&quot;;IF([.BW$5]=0;&quot;&quot;;SUM(([.$F14:.$AS14])*([.$F$3:.$AS$3])*([.$F$5:.$AS$5]=[.BW$6]))*[.$BL$1]/[.$AZ$5])))">
            <text:p/>
          </table:table-cell>
          <table:table-cell table:style-name="ce306" table:number-matrix-columns-spanned="1" table:number-matrix-rows-spanned="1" table:formula="of:=IF([.$D14]=&quot;Abs&quot;;&quot;Abs&quot;;IF([.$BG14]&lt;&gt;&quot;REMPLI&quot;;&quot;&quot;;IF([.BX$5]=0;&quot;&quot;;SUM(([.$F14:.$AS14])*([.$F$3:.$AS$3])*([.$F$5:.$AS$5]=[.BX$6]))*[.$BL$1]/[.$AZ$5])))">
            <text:p/>
          </table:table-cell>
          <table:table-cell table:style-name="ce307" table:number-matrix-columns-spanned="1" table:number-matrix-rows-spanned="1" table:formula="of:=IF([.$D14]=&quot;Abs&quot;;&quot;Abs&quot;;IF([.$BG14]&lt;&gt;&quot;REMPLI&quot;;&quot;&quot;;IF([.BY$5]=0;&quot;&quot;;SUM(([.$F14:.$AS14])*([.$F$3:.$AS$3])*([.$F$5:.$AS$5]=[.BY$6]))*[.$BL$1]/[.$AZ$5])))">
            <text:p/>
          </table:table-cell>
          <table:table-cell table:style-name="ce308" table:number-matrix-columns-spanned="1" table:number-matrix-rows-spanned="1" table:formula="of:=IF([.$D14]=&quot;Abs&quot;;&quot;Abs&quot;;IF([.$BG14]&lt;&gt;&quot;REMPLI&quot;;&quot;&quot;;IF([.BZ$5]=0;&quot;&quot;;SUM(([.$F14:.$AS14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5]=&quot;&quot;;&quot;&quot;;ROW([.A15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5:.$AS1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5:.$AS1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5:.$AS1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5:.$AS1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5:.$AS15])*([.$F$3:.$AS$3]))" office:value-type="float" office:value="0" calcext:value-type="float">
            <text:p>0</text:p>
          </table:table-cell>
          <table:table-cell table:style-name="ce286" table:formula="of:=SUM([.AU15:.AY15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5:.$AS1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5:.$AS1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5:.$AS1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5:.$AS1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5:.$AS15]&lt;&gt;&quot;&quot;))" office:value-type="float" office:value="0" calcext:value-type="float">
            <text:p>0</text:p>
          </table:table-cell>
          <table:table-cell table:style-name="ce289" table:formula="of:=IF([.D15]=&quot;Abs&quot;;&quot;Abs&quot;;IF(SUM([.BB15:.BF15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5]=&quot;Abs&quot;;&quot;Abs&quot;;IF([.AU$5]=0;&quot;&quot;;IF([.BB15]=0;&quot;&quot;;IFERROR([.AU15]/[.AU$5];&quot;&quot;))))">
            <text:p/>
          </table:table-cell>
          <table:table-cell table:style-name="ce292" table:formula="of:=IF([.$D15]=&quot;Abs&quot;;&quot;Abs&quot;;IF([.AV$5]=0;&quot;&quot;;IF([.BC15]=0;&quot;&quot;;IFERROR([.AV15]/[.AV$5];&quot;&quot;))))">
            <text:p/>
          </table:table-cell>
          <table:table-cell table:style-name="ce292" table:formula="of:=IF([.$D15]=&quot;Abs&quot;;&quot;Abs&quot;;IF([.AW$5]=0;&quot;&quot;;IF([.BD15]=0;&quot;&quot;;IFERROR([.AW15]/[.AW$5];&quot;&quot;))))">
            <text:p/>
          </table:table-cell>
          <table:table-cell table:style-name="ce292" table:formula="of:=IF([.$D15]=&quot;Abs&quot;;&quot;Abs&quot;;IF([.AX$5]=0;&quot;&quot;;IF([.BE15]=0;&quot;&quot;;IFERROR([.AX15]/[.AX$5];&quot;&quot;))))">
            <text:p/>
          </table:table-cell>
          <table:table-cell table:style-name="ce292" table:formula="of:=IF([.$D15]=&quot;Abs&quot;;&quot;Abs&quot;;IF([.AY$5]=0;&quot;&quot;;IF([.BF15]=0;&quot;&quot;;IFERROR([.AY15]/[.AY$5];&quot;&quot;))))">
            <text:p/>
          </table:table-cell>
          <table:table-cell table:style-name="ce296" table:formula="of:=IF([.$D15]=&quot;Abs&quot;;&quot;Abs&quot;;IF(SUM([.BB15:.BF15])=0;&quot;&quot;;[.AZ15]/[.AZ$5]*[.$BL$1]))">
            <text:p/>
          </table:table-cell>
          <table:table-cell table:style-name="ce297" table:formula="of:=IF([.$D15]=&quot;Abs&quot;;&quot;Abs&quot;;IF(SUM([.BB15:.BF15])=0;&quot;&quot;;ROUND([.BN15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15]=&quot;Abs&quot;;&quot;Abs&quot;;IF(SUM([.BB15:.BF15])=0;&quot;&quot;;[.BO15]+[.BQ15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5]=&quot;Abs&quot;;&quot;Abs&quot;;IF([.$BG15]&lt;&gt;&quot;REMPLI&quot;;&quot;&quot;;IF([.BU$5]=0;&quot;&quot;;SUM(([.$F15:.$AS15])*([.$F$3:.$AS$3])*([.$F$5:.$AS$5]=[.BU$6]))*[.$BL$1]/[.$AZ$5])))">
            <text:p/>
          </table:table-cell>
          <table:table-cell table:style-name="ce304" table:number-matrix-columns-spanned="1" table:number-matrix-rows-spanned="1" table:formula="of:=IF([.$D15]=&quot;Abs&quot;;&quot;Abs&quot;;IF([.$BG15]&lt;&gt;&quot;REMPLI&quot;;&quot;&quot;;IF([.BV$5]=0;&quot;&quot;;SUM(([.$F15:.$AS15])*([.$F$3:.$AS$3])*([.$F$5:.$AS$5]=[.BV$6]))*[.$BL$1]/[.$AZ$5])))">
            <text:p/>
          </table:table-cell>
          <table:table-cell table:style-name="ce305" table:number-matrix-columns-spanned="1" table:number-matrix-rows-spanned="1" table:formula="of:=IF([.$D15]=&quot;Abs&quot;;&quot;Abs&quot;;IF([.$BG15]&lt;&gt;&quot;REMPLI&quot;;&quot;&quot;;IF([.BW$5]=0;&quot;&quot;;SUM(([.$F15:.$AS15])*([.$F$3:.$AS$3])*([.$F$5:.$AS$5]=[.BW$6]))*[.$BL$1]/[.$AZ$5])))">
            <text:p/>
          </table:table-cell>
          <table:table-cell table:style-name="ce306" table:number-matrix-columns-spanned="1" table:number-matrix-rows-spanned="1" table:formula="of:=IF([.$D15]=&quot;Abs&quot;;&quot;Abs&quot;;IF([.$BG15]&lt;&gt;&quot;REMPLI&quot;;&quot;&quot;;IF([.BX$5]=0;&quot;&quot;;SUM(([.$F15:.$AS15])*([.$F$3:.$AS$3])*([.$F$5:.$AS$5]=[.BX$6]))*[.$BL$1]/[.$AZ$5])))">
            <text:p/>
          </table:table-cell>
          <table:table-cell table:style-name="ce307" table:number-matrix-columns-spanned="1" table:number-matrix-rows-spanned="1" table:formula="of:=IF([.$D15]=&quot;Abs&quot;;&quot;Abs&quot;;IF([.$BG15]&lt;&gt;&quot;REMPLI&quot;;&quot;&quot;;IF([.BY$5]=0;&quot;&quot;;SUM(([.$F15:.$AS15])*([.$F$3:.$AS$3])*([.$F$5:.$AS$5]=[.BY$6]))*[.$BL$1]/[.$AZ$5])))">
            <text:p/>
          </table:table-cell>
          <table:table-cell table:style-name="ce308" table:number-matrix-columns-spanned="1" table:number-matrix-rows-spanned="1" table:formula="of:=IF([.$D15]=&quot;Abs&quot;;&quot;Abs&quot;;IF([.$BG15]&lt;&gt;&quot;REMPLI&quot;;&quot;&quot;;IF([.BZ$5]=0;&quot;&quot;;SUM(([.$F15:.$AS15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6]=&quot;&quot;;&quot;&quot;;ROW([.A16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6:.$AS1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6:.$AS1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6:.$AS1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6:.$AS1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6:.$AS16])*([.$F$3:.$AS$3]))" office:value-type="float" office:value="0" calcext:value-type="float">
            <text:p>0</text:p>
          </table:table-cell>
          <table:table-cell table:style-name="ce286" table:formula="of:=SUM([.AU16:.AY16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6:.$AS1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6:.$AS1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6:.$AS1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6:.$AS1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6:.$AS16]&lt;&gt;&quot;&quot;))" office:value-type="float" office:value="0" calcext:value-type="float">
            <text:p>0</text:p>
          </table:table-cell>
          <table:table-cell table:style-name="ce289" table:formula="of:=IF([.D16]=&quot;Abs&quot;;&quot;Abs&quot;;IF(SUM([.BB16:.BF16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6]=&quot;Abs&quot;;&quot;Abs&quot;;IF([.AU$5]=0;&quot;&quot;;IF([.BB16]=0;&quot;&quot;;IFERROR([.AU16]/[.AU$5];&quot;&quot;))))">
            <text:p/>
          </table:table-cell>
          <table:table-cell table:style-name="ce292" table:formula="of:=IF([.$D16]=&quot;Abs&quot;;&quot;Abs&quot;;IF([.AV$5]=0;&quot;&quot;;IF([.BC16]=0;&quot;&quot;;IFERROR([.AV16]/[.AV$5];&quot;&quot;))))">
            <text:p/>
          </table:table-cell>
          <table:table-cell table:style-name="ce292" table:formula="of:=IF([.$D16]=&quot;Abs&quot;;&quot;Abs&quot;;IF([.AW$5]=0;&quot;&quot;;IF([.BD16]=0;&quot;&quot;;IFERROR([.AW16]/[.AW$5];&quot;&quot;))))">
            <text:p/>
          </table:table-cell>
          <table:table-cell table:style-name="ce292" table:formula="of:=IF([.$D16]=&quot;Abs&quot;;&quot;Abs&quot;;IF([.AX$5]=0;&quot;&quot;;IF([.BE16]=0;&quot;&quot;;IFERROR([.AX16]/[.AX$5];&quot;&quot;))))">
            <text:p/>
          </table:table-cell>
          <table:table-cell table:style-name="ce292" table:formula="of:=IF([.$D16]=&quot;Abs&quot;;&quot;Abs&quot;;IF([.AY$5]=0;&quot;&quot;;IF([.BF16]=0;&quot;&quot;;IFERROR([.AY16]/[.AY$5];&quot;&quot;))))">
            <text:p/>
          </table:table-cell>
          <table:table-cell table:style-name="ce296" table:formula="of:=IF([.$D16]=&quot;Abs&quot;;&quot;Abs&quot;;IF(SUM([.BB16:.BF16])=0;&quot;&quot;;[.AZ16]/[.AZ$5]*[.$BL$1]))">
            <text:p/>
          </table:table-cell>
          <table:table-cell table:style-name="ce297" table:formula="of:=IF([.$D16]=&quot;Abs&quot;;&quot;Abs&quot;;IF(SUM([.BB16:.BF16])=0;&quot;&quot;;ROUND([.BN16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16]=&quot;Abs&quot;;&quot;Abs&quot;;IF(SUM([.BB16:.BF16])=0;&quot;&quot;;[.BO16]+[.BQ16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6]=&quot;Abs&quot;;&quot;Abs&quot;;IF([.$BG16]&lt;&gt;&quot;REMPLI&quot;;&quot;&quot;;IF([.BU$5]=0;&quot;&quot;;SUM(([.$F16:.$AS16])*([.$F$3:.$AS$3])*([.$F$5:.$AS$5]=[.BU$6]))*[.$BL$1]/[.$AZ$5])))">
            <text:p/>
          </table:table-cell>
          <table:table-cell table:style-name="ce304" table:number-matrix-columns-spanned="1" table:number-matrix-rows-spanned="1" table:formula="of:=IF([.$D16]=&quot;Abs&quot;;&quot;Abs&quot;;IF([.$BG16]&lt;&gt;&quot;REMPLI&quot;;&quot;&quot;;IF([.BV$5]=0;&quot;&quot;;SUM(([.$F16:.$AS16])*([.$F$3:.$AS$3])*([.$F$5:.$AS$5]=[.BV$6]))*[.$BL$1]/[.$AZ$5])))">
            <text:p/>
          </table:table-cell>
          <table:table-cell table:style-name="ce305" table:number-matrix-columns-spanned="1" table:number-matrix-rows-spanned="1" table:formula="of:=IF([.$D16]=&quot;Abs&quot;;&quot;Abs&quot;;IF([.$BG16]&lt;&gt;&quot;REMPLI&quot;;&quot;&quot;;IF([.BW$5]=0;&quot;&quot;;SUM(([.$F16:.$AS16])*([.$F$3:.$AS$3])*([.$F$5:.$AS$5]=[.BW$6]))*[.$BL$1]/[.$AZ$5])))">
            <text:p/>
          </table:table-cell>
          <table:table-cell table:style-name="ce306" table:number-matrix-columns-spanned="1" table:number-matrix-rows-spanned="1" table:formula="of:=IF([.$D16]=&quot;Abs&quot;;&quot;Abs&quot;;IF([.$BG16]&lt;&gt;&quot;REMPLI&quot;;&quot;&quot;;IF([.BX$5]=0;&quot;&quot;;SUM(([.$F16:.$AS16])*([.$F$3:.$AS$3])*([.$F$5:.$AS$5]=[.BX$6]))*[.$BL$1]/[.$AZ$5])))">
            <text:p/>
          </table:table-cell>
          <table:table-cell table:style-name="ce307" table:number-matrix-columns-spanned="1" table:number-matrix-rows-spanned="1" table:formula="of:=IF([.$D16]=&quot;Abs&quot;;&quot;Abs&quot;;IF([.$BG16]&lt;&gt;&quot;REMPLI&quot;;&quot;&quot;;IF([.BY$5]=0;&quot;&quot;;SUM(([.$F16:.$AS16])*([.$F$3:.$AS$3])*([.$F$5:.$AS$5]=[.BY$6]))*[.$BL$1]/[.$AZ$5])))">
            <text:p/>
          </table:table-cell>
          <table:table-cell table:style-name="ce308" table:number-matrix-columns-spanned="1" table:number-matrix-rows-spanned="1" table:formula="of:=IF([.$D16]=&quot;Abs&quot;;&quot;Abs&quot;;IF([.$BG16]&lt;&gt;&quot;REMPLI&quot;;&quot;&quot;;IF([.BZ$5]=0;&quot;&quot;;SUM(([.$F16:.$AS16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7]=&quot;&quot;;&quot;&quot;;ROW([.A17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7:.$AS1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7:.$AS1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7:.$AS1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7:.$AS1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7:.$AS17])*([.$F$3:.$AS$3]))" office:value-type="float" office:value="0" calcext:value-type="float">
            <text:p>0</text:p>
          </table:table-cell>
          <table:table-cell table:style-name="ce286" table:formula="of:=SUM([.AU17:.AY17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7:.$AS1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7:.$AS1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7:.$AS1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7:.$AS1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7:.$AS17]&lt;&gt;&quot;&quot;))" office:value-type="float" office:value="0" calcext:value-type="float">
            <text:p>0</text:p>
          </table:table-cell>
          <table:table-cell table:style-name="ce289" table:formula="of:=IF([.D17]=&quot;Abs&quot;;&quot;Abs&quot;;IF(SUM([.BB17:.BF17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7]=&quot;Abs&quot;;&quot;Abs&quot;;IF([.AU$5]=0;&quot;&quot;;IF([.BB17]=0;&quot;&quot;;IFERROR([.AU17]/[.AU$5];&quot;&quot;))))">
            <text:p/>
          </table:table-cell>
          <table:table-cell table:style-name="ce292" table:formula="of:=IF([.$D17]=&quot;Abs&quot;;&quot;Abs&quot;;IF([.AV$5]=0;&quot;&quot;;IF([.BC17]=0;&quot;&quot;;IFERROR([.AV17]/[.AV$5];&quot;&quot;))))">
            <text:p/>
          </table:table-cell>
          <table:table-cell table:style-name="ce292" table:formula="of:=IF([.$D17]=&quot;Abs&quot;;&quot;Abs&quot;;IF([.AW$5]=0;&quot;&quot;;IF([.BD17]=0;&quot;&quot;;IFERROR([.AW17]/[.AW$5];&quot;&quot;))))">
            <text:p/>
          </table:table-cell>
          <table:table-cell table:style-name="ce292" table:formula="of:=IF([.$D17]=&quot;Abs&quot;;&quot;Abs&quot;;IF([.AX$5]=0;&quot;&quot;;IF([.BE17]=0;&quot;&quot;;IFERROR([.AX17]/[.AX$5];&quot;&quot;))))">
            <text:p/>
          </table:table-cell>
          <table:table-cell table:style-name="ce292" table:formula="of:=IF([.$D17]=&quot;Abs&quot;;&quot;Abs&quot;;IF([.AY$5]=0;&quot;&quot;;IF([.BF17]=0;&quot;&quot;;IFERROR([.AY17]/[.AY$5];&quot;&quot;))))">
            <text:p/>
          </table:table-cell>
          <table:table-cell table:style-name="ce296" table:formula="of:=IF([.$D17]=&quot;Abs&quot;;&quot;Abs&quot;;IF(SUM([.BB17:.BF17])=0;&quot;&quot;;[.AZ17]/[.AZ$5]*[.$BL$1]))">
            <text:p/>
          </table:table-cell>
          <table:table-cell table:style-name="ce297" table:formula="of:=IF([.$D17]=&quot;Abs&quot;;&quot;Abs&quot;;IF(SUM([.BB17:.BF17])=0;&quot;&quot;;ROUND([.BN17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17]=&quot;Abs&quot;;&quot;Abs&quot;;IF(SUM([.BB17:.BF17])=0;&quot;&quot;;[.BO17]+[.BQ17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7]=&quot;Abs&quot;;&quot;Abs&quot;;IF([.$BG17]&lt;&gt;&quot;REMPLI&quot;;&quot;&quot;;IF([.BU$5]=0;&quot;&quot;;SUM(([.$F17:.$AS17])*([.$F$3:.$AS$3])*([.$F$5:.$AS$5]=[.BU$6]))*[.$BL$1]/[.$AZ$5])))">
            <text:p/>
          </table:table-cell>
          <table:table-cell table:style-name="ce304" table:number-matrix-columns-spanned="1" table:number-matrix-rows-spanned="1" table:formula="of:=IF([.$D17]=&quot;Abs&quot;;&quot;Abs&quot;;IF([.$BG17]&lt;&gt;&quot;REMPLI&quot;;&quot;&quot;;IF([.BV$5]=0;&quot;&quot;;SUM(([.$F17:.$AS17])*([.$F$3:.$AS$3])*([.$F$5:.$AS$5]=[.BV$6]))*[.$BL$1]/[.$AZ$5])))">
            <text:p/>
          </table:table-cell>
          <table:table-cell table:style-name="ce305" table:number-matrix-columns-spanned="1" table:number-matrix-rows-spanned="1" table:formula="of:=IF([.$D17]=&quot;Abs&quot;;&quot;Abs&quot;;IF([.$BG17]&lt;&gt;&quot;REMPLI&quot;;&quot;&quot;;IF([.BW$5]=0;&quot;&quot;;SUM(([.$F17:.$AS17])*([.$F$3:.$AS$3])*([.$F$5:.$AS$5]=[.BW$6]))*[.$BL$1]/[.$AZ$5])))">
            <text:p/>
          </table:table-cell>
          <table:table-cell table:style-name="ce306" table:number-matrix-columns-spanned="1" table:number-matrix-rows-spanned="1" table:formula="of:=IF([.$D17]=&quot;Abs&quot;;&quot;Abs&quot;;IF([.$BG17]&lt;&gt;&quot;REMPLI&quot;;&quot;&quot;;IF([.BX$5]=0;&quot;&quot;;SUM(([.$F17:.$AS17])*([.$F$3:.$AS$3])*([.$F$5:.$AS$5]=[.BX$6]))*[.$BL$1]/[.$AZ$5])))">
            <text:p/>
          </table:table-cell>
          <table:table-cell table:style-name="ce307" table:number-matrix-columns-spanned="1" table:number-matrix-rows-spanned="1" table:formula="of:=IF([.$D17]=&quot;Abs&quot;;&quot;Abs&quot;;IF([.$BG17]&lt;&gt;&quot;REMPLI&quot;;&quot;&quot;;IF([.BY$5]=0;&quot;&quot;;SUM(([.$F17:.$AS17])*([.$F$3:.$AS$3])*([.$F$5:.$AS$5]=[.BY$6]))*[.$BL$1]/[.$AZ$5])))">
            <text:p/>
          </table:table-cell>
          <table:table-cell table:style-name="ce308" table:number-matrix-columns-spanned="1" table:number-matrix-rows-spanned="1" table:formula="of:=IF([.$D17]=&quot;Abs&quot;;&quot;Abs&quot;;IF([.$BG17]&lt;&gt;&quot;REMPLI&quot;;&quot;&quot;;IF([.BZ$5]=0;&quot;&quot;;SUM(([.$F17:.$AS17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8]=&quot;&quot;;&quot;&quot;;ROW([.A18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8:.$AS1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8:.$AS1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8:.$AS1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8:.$AS1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8:.$AS18])*([.$F$3:.$AS$3]))" office:value-type="float" office:value="0" calcext:value-type="float">
            <text:p>0</text:p>
          </table:table-cell>
          <table:table-cell table:style-name="ce286" table:formula="of:=SUM([.AU18:.AY18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8:.$AS1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8:.$AS1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8:.$AS1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8:.$AS1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8:.$AS18]&lt;&gt;&quot;&quot;))" office:value-type="float" office:value="0" calcext:value-type="float">
            <text:p>0</text:p>
          </table:table-cell>
          <table:table-cell table:style-name="ce289" table:formula="of:=IF([.D18]=&quot;Abs&quot;;&quot;Abs&quot;;IF(SUM([.BB18:.BF18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8]=&quot;Abs&quot;;&quot;Abs&quot;;IF([.AU$5]=0;&quot;&quot;;IF([.BB18]=0;&quot;&quot;;IFERROR([.AU18]/[.AU$5];&quot;&quot;))))">
            <text:p/>
          </table:table-cell>
          <table:table-cell table:style-name="ce292" table:formula="of:=IF([.$D18]=&quot;Abs&quot;;&quot;Abs&quot;;IF([.AV$5]=0;&quot;&quot;;IF([.BC18]=0;&quot;&quot;;IFERROR([.AV18]/[.AV$5];&quot;&quot;))))">
            <text:p/>
          </table:table-cell>
          <table:table-cell table:style-name="ce292" table:formula="of:=IF([.$D18]=&quot;Abs&quot;;&quot;Abs&quot;;IF([.AW$5]=0;&quot;&quot;;IF([.BD18]=0;&quot;&quot;;IFERROR([.AW18]/[.AW$5];&quot;&quot;))))">
            <text:p/>
          </table:table-cell>
          <table:table-cell table:style-name="ce292" table:formula="of:=IF([.$D18]=&quot;Abs&quot;;&quot;Abs&quot;;IF([.AX$5]=0;&quot;&quot;;IF([.BE18]=0;&quot;&quot;;IFERROR([.AX18]/[.AX$5];&quot;&quot;))))">
            <text:p/>
          </table:table-cell>
          <table:table-cell table:style-name="ce292" table:formula="of:=IF([.$D18]=&quot;Abs&quot;;&quot;Abs&quot;;IF([.AY$5]=0;&quot;&quot;;IF([.BF18]=0;&quot;&quot;;IFERROR([.AY18]/[.AY$5];&quot;&quot;))))">
            <text:p/>
          </table:table-cell>
          <table:table-cell table:style-name="ce296" table:formula="of:=IF([.$D18]=&quot;Abs&quot;;&quot;Abs&quot;;IF(SUM([.BB18:.BF18])=0;&quot;&quot;;[.AZ18]/[.AZ$5]*[.$BL$1]))">
            <text:p/>
          </table:table-cell>
          <table:table-cell table:style-name="ce297" table:formula="of:=IF([.$D18]=&quot;Abs&quot;;&quot;Abs&quot;;IF(SUM([.BB18:.BF18])=0;&quot;&quot;;ROUND([.BN18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18]=&quot;Abs&quot;;&quot;Abs&quot;;IF(SUM([.BB18:.BF18])=0;&quot;&quot;;[.BO18]+[.BQ18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8]=&quot;Abs&quot;;&quot;Abs&quot;;IF([.$BG18]&lt;&gt;&quot;REMPLI&quot;;&quot;&quot;;IF([.BU$5]=0;&quot;&quot;;SUM(([.$F18:.$AS18])*([.$F$3:.$AS$3])*([.$F$5:.$AS$5]=[.BU$6]))*[.$BL$1]/[.$AZ$5])))">
            <text:p/>
          </table:table-cell>
          <table:table-cell table:style-name="ce304" table:number-matrix-columns-spanned="1" table:number-matrix-rows-spanned="1" table:formula="of:=IF([.$D18]=&quot;Abs&quot;;&quot;Abs&quot;;IF([.$BG18]&lt;&gt;&quot;REMPLI&quot;;&quot;&quot;;IF([.BV$5]=0;&quot;&quot;;SUM(([.$F18:.$AS18])*([.$F$3:.$AS$3])*([.$F$5:.$AS$5]=[.BV$6]))*[.$BL$1]/[.$AZ$5])))">
            <text:p/>
          </table:table-cell>
          <table:table-cell table:style-name="ce305" table:number-matrix-columns-spanned="1" table:number-matrix-rows-spanned="1" table:formula="of:=IF([.$D18]=&quot;Abs&quot;;&quot;Abs&quot;;IF([.$BG18]&lt;&gt;&quot;REMPLI&quot;;&quot;&quot;;IF([.BW$5]=0;&quot;&quot;;SUM(([.$F18:.$AS18])*([.$F$3:.$AS$3])*([.$F$5:.$AS$5]=[.BW$6]))*[.$BL$1]/[.$AZ$5])))">
            <text:p/>
          </table:table-cell>
          <table:table-cell table:style-name="ce306" table:number-matrix-columns-spanned="1" table:number-matrix-rows-spanned="1" table:formula="of:=IF([.$D18]=&quot;Abs&quot;;&quot;Abs&quot;;IF([.$BG18]&lt;&gt;&quot;REMPLI&quot;;&quot;&quot;;IF([.BX$5]=0;&quot;&quot;;SUM(([.$F18:.$AS18])*([.$F$3:.$AS$3])*([.$F$5:.$AS$5]=[.BX$6]))*[.$BL$1]/[.$AZ$5])))">
            <text:p/>
          </table:table-cell>
          <table:table-cell table:style-name="ce307" table:number-matrix-columns-spanned="1" table:number-matrix-rows-spanned="1" table:formula="of:=IF([.$D18]=&quot;Abs&quot;;&quot;Abs&quot;;IF([.$BG18]&lt;&gt;&quot;REMPLI&quot;;&quot;&quot;;IF([.BY$5]=0;&quot;&quot;;SUM(([.$F18:.$AS18])*([.$F$3:.$AS$3])*([.$F$5:.$AS$5]=[.BY$6]))*[.$BL$1]/[.$AZ$5])))">
            <text:p/>
          </table:table-cell>
          <table:table-cell table:style-name="ce308" table:number-matrix-columns-spanned="1" table:number-matrix-rows-spanned="1" table:formula="of:=IF([.$D18]=&quot;Abs&quot;;&quot;Abs&quot;;IF([.$BG18]&lt;&gt;&quot;REMPLI&quot;;&quot;&quot;;IF([.BZ$5]=0;&quot;&quot;;SUM(([.$F18:.$AS18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19]=&quot;&quot;;&quot;&quot;;ROW([.A19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19:.$AS1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19:.$AS1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19:.$AS1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19:.$AS1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19:.$AS19])*([.$F$3:.$AS$3]))" office:value-type="float" office:value="0" calcext:value-type="float">
            <text:p>0</text:p>
          </table:table-cell>
          <table:table-cell table:style-name="ce286" table:formula="of:=SUM([.AU19:.AY19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19:.$AS1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19:.$AS1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19:.$AS1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19:.$AS1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19:.$AS19]&lt;&gt;&quot;&quot;))" office:value-type="float" office:value="0" calcext:value-type="float">
            <text:p>0</text:p>
          </table:table-cell>
          <table:table-cell table:style-name="ce289" table:formula="of:=IF([.D19]=&quot;Abs&quot;;&quot;Abs&quot;;IF(SUM([.BB19:.BF19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19]=&quot;Abs&quot;;&quot;Abs&quot;;IF([.AU$5]=0;&quot;&quot;;IF([.BB19]=0;&quot;&quot;;IFERROR([.AU19]/[.AU$5];&quot;&quot;))))">
            <text:p/>
          </table:table-cell>
          <table:table-cell table:style-name="ce292" table:formula="of:=IF([.$D19]=&quot;Abs&quot;;&quot;Abs&quot;;IF([.AV$5]=0;&quot;&quot;;IF([.BC19]=0;&quot;&quot;;IFERROR([.AV19]/[.AV$5];&quot;&quot;))))">
            <text:p/>
          </table:table-cell>
          <table:table-cell table:style-name="ce292" table:formula="of:=IF([.$D19]=&quot;Abs&quot;;&quot;Abs&quot;;IF([.AW$5]=0;&quot;&quot;;IF([.BD19]=0;&quot;&quot;;IFERROR([.AW19]/[.AW$5];&quot;&quot;))))">
            <text:p/>
          </table:table-cell>
          <table:table-cell table:style-name="ce292" table:formula="of:=IF([.$D19]=&quot;Abs&quot;;&quot;Abs&quot;;IF([.AX$5]=0;&quot;&quot;;IF([.BE19]=0;&quot;&quot;;IFERROR([.AX19]/[.AX$5];&quot;&quot;))))">
            <text:p/>
          </table:table-cell>
          <table:table-cell table:style-name="ce292" table:formula="of:=IF([.$D19]=&quot;Abs&quot;;&quot;Abs&quot;;IF([.AY$5]=0;&quot;&quot;;IF([.BF19]=0;&quot;&quot;;IFERROR([.AY19]/[.AY$5];&quot;&quot;))))">
            <text:p/>
          </table:table-cell>
          <table:table-cell table:style-name="ce296" table:formula="of:=IF([.$D19]=&quot;Abs&quot;;&quot;Abs&quot;;IF(SUM([.BB19:.BF19])=0;&quot;&quot;;[.AZ19]/[.AZ$5]*[.$BL$1]))">
            <text:p/>
          </table:table-cell>
          <table:table-cell table:style-name="ce297" table:formula="of:=IF([.$D19]=&quot;Abs&quot;;&quot;Abs&quot;;IF(SUM([.BB19:.BF19])=0;&quot;&quot;;ROUND([.BN19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19]=&quot;Abs&quot;;&quot;Abs&quot;;IF(SUM([.BB19:.BF19])=0;&quot;&quot;;[.BO19]+[.BQ19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19]=&quot;Abs&quot;;&quot;Abs&quot;;IF([.$BG19]&lt;&gt;&quot;REMPLI&quot;;&quot;&quot;;IF([.BU$5]=0;&quot;&quot;;SUM(([.$F19:.$AS19])*([.$F$3:.$AS$3])*([.$F$5:.$AS$5]=[.BU$6]))*[.$BL$1]/[.$AZ$5])))">
            <text:p/>
          </table:table-cell>
          <table:table-cell table:style-name="ce304" table:number-matrix-columns-spanned="1" table:number-matrix-rows-spanned="1" table:formula="of:=IF([.$D19]=&quot;Abs&quot;;&quot;Abs&quot;;IF([.$BG19]&lt;&gt;&quot;REMPLI&quot;;&quot;&quot;;IF([.BV$5]=0;&quot;&quot;;SUM(([.$F19:.$AS19])*([.$F$3:.$AS$3])*([.$F$5:.$AS$5]=[.BV$6]))*[.$BL$1]/[.$AZ$5])))">
            <text:p/>
          </table:table-cell>
          <table:table-cell table:style-name="ce305" table:number-matrix-columns-spanned="1" table:number-matrix-rows-spanned="1" table:formula="of:=IF([.$D19]=&quot;Abs&quot;;&quot;Abs&quot;;IF([.$BG19]&lt;&gt;&quot;REMPLI&quot;;&quot;&quot;;IF([.BW$5]=0;&quot;&quot;;SUM(([.$F19:.$AS19])*([.$F$3:.$AS$3])*([.$F$5:.$AS$5]=[.BW$6]))*[.$BL$1]/[.$AZ$5])))">
            <text:p/>
          </table:table-cell>
          <table:table-cell table:style-name="ce306" table:number-matrix-columns-spanned="1" table:number-matrix-rows-spanned="1" table:formula="of:=IF([.$D19]=&quot;Abs&quot;;&quot;Abs&quot;;IF([.$BG19]&lt;&gt;&quot;REMPLI&quot;;&quot;&quot;;IF([.BX$5]=0;&quot;&quot;;SUM(([.$F19:.$AS19])*([.$F$3:.$AS$3])*([.$F$5:.$AS$5]=[.BX$6]))*[.$BL$1]/[.$AZ$5])))">
            <text:p/>
          </table:table-cell>
          <table:table-cell table:style-name="ce307" table:number-matrix-columns-spanned="1" table:number-matrix-rows-spanned="1" table:formula="of:=IF([.$D19]=&quot;Abs&quot;;&quot;Abs&quot;;IF([.$BG19]&lt;&gt;&quot;REMPLI&quot;;&quot;&quot;;IF([.BY$5]=0;&quot;&quot;;SUM(([.$F19:.$AS19])*([.$F$3:.$AS$3])*([.$F$5:.$AS$5]=[.BY$6]))*[.$BL$1]/[.$AZ$5])))">
            <text:p/>
          </table:table-cell>
          <table:table-cell table:style-name="ce308" table:number-matrix-columns-spanned="1" table:number-matrix-rows-spanned="1" table:formula="of:=IF([.$D19]=&quot;Abs&quot;;&quot;Abs&quot;;IF([.$BG19]&lt;&gt;&quot;REMPLI&quot;;&quot;&quot;;IF([.BZ$5]=0;&quot;&quot;;SUM(([.$F19:.$AS19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0]=&quot;&quot;;&quot;&quot;;ROW([.A20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0:.$AS2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0:.$AS2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0:.$AS2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0:.$AS2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0:.$AS20])*([.$F$3:.$AS$3]))" office:value-type="float" office:value="0" calcext:value-type="float">
            <text:p>0</text:p>
          </table:table-cell>
          <table:table-cell table:style-name="ce286" table:formula="of:=SUM([.AU20:.AY20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0:.$AS2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0:.$AS2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0:.$AS2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0:.$AS2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0:.$AS20]&lt;&gt;&quot;&quot;))" office:value-type="float" office:value="0" calcext:value-type="float">
            <text:p>0</text:p>
          </table:table-cell>
          <table:table-cell table:style-name="ce289" table:formula="of:=IF([.D20]=&quot;Abs&quot;;&quot;Abs&quot;;IF(SUM([.BB20:.BF20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0]=&quot;Abs&quot;;&quot;Abs&quot;;IF([.AU$5]=0;&quot;&quot;;IF([.BB20]=0;&quot;&quot;;IFERROR([.AU20]/[.AU$5];&quot;&quot;))))">
            <text:p/>
          </table:table-cell>
          <table:table-cell table:style-name="ce292" table:formula="of:=IF([.$D20]=&quot;Abs&quot;;&quot;Abs&quot;;IF([.AV$5]=0;&quot;&quot;;IF([.BC20]=0;&quot;&quot;;IFERROR([.AV20]/[.AV$5];&quot;&quot;))))">
            <text:p/>
          </table:table-cell>
          <table:table-cell table:style-name="ce292" table:formula="of:=IF([.$D20]=&quot;Abs&quot;;&quot;Abs&quot;;IF([.AW$5]=0;&quot;&quot;;IF([.BD20]=0;&quot;&quot;;IFERROR([.AW20]/[.AW$5];&quot;&quot;))))">
            <text:p/>
          </table:table-cell>
          <table:table-cell table:style-name="ce292" table:formula="of:=IF([.$D20]=&quot;Abs&quot;;&quot;Abs&quot;;IF([.AX$5]=0;&quot;&quot;;IF([.BE20]=0;&quot;&quot;;IFERROR([.AX20]/[.AX$5];&quot;&quot;))))">
            <text:p/>
          </table:table-cell>
          <table:table-cell table:style-name="ce292" table:formula="of:=IF([.$D20]=&quot;Abs&quot;;&quot;Abs&quot;;IF([.AY$5]=0;&quot;&quot;;IF([.BF20]=0;&quot;&quot;;IFERROR([.AY20]/[.AY$5];&quot;&quot;))))">
            <text:p/>
          </table:table-cell>
          <table:table-cell table:style-name="ce296" table:formula="of:=IF([.$D20]=&quot;Abs&quot;;&quot;Abs&quot;;IF(SUM([.BB20:.BF20])=0;&quot;&quot;;[.AZ20]/[.AZ$5]*[.$BL$1]))">
            <text:p/>
          </table:table-cell>
          <table:table-cell table:style-name="ce297" table:formula="of:=IF([.$D20]=&quot;Abs&quot;;&quot;Abs&quot;;IF(SUM([.BB20:.BF20])=0;&quot;&quot;;ROUND([.BN20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0]=&quot;Abs&quot;;&quot;Abs&quot;;IF(SUM([.BB20:.BF20])=0;&quot;&quot;;[.BO20]+[.BQ20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0]=&quot;Abs&quot;;&quot;Abs&quot;;IF([.$BG20]&lt;&gt;&quot;REMPLI&quot;;&quot;&quot;;IF([.BU$5]=0;&quot;&quot;;SUM(([.$F20:.$AS20])*([.$F$3:.$AS$3])*([.$F$5:.$AS$5]=[.BU$6]))*[.$BL$1]/[.$AZ$5])))">
            <text:p/>
          </table:table-cell>
          <table:table-cell table:style-name="ce304" table:number-matrix-columns-spanned="1" table:number-matrix-rows-spanned="1" table:formula="of:=IF([.$D20]=&quot;Abs&quot;;&quot;Abs&quot;;IF([.$BG20]&lt;&gt;&quot;REMPLI&quot;;&quot;&quot;;IF([.BV$5]=0;&quot;&quot;;SUM(([.$F20:.$AS20])*([.$F$3:.$AS$3])*([.$F$5:.$AS$5]=[.BV$6]))*[.$BL$1]/[.$AZ$5])))">
            <text:p/>
          </table:table-cell>
          <table:table-cell table:style-name="ce305" table:number-matrix-columns-spanned="1" table:number-matrix-rows-spanned="1" table:formula="of:=IF([.$D20]=&quot;Abs&quot;;&quot;Abs&quot;;IF([.$BG20]&lt;&gt;&quot;REMPLI&quot;;&quot;&quot;;IF([.BW$5]=0;&quot;&quot;;SUM(([.$F20:.$AS20])*([.$F$3:.$AS$3])*([.$F$5:.$AS$5]=[.BW$6]))*[.$BL$1]/[.$AZ$5])))">
            <text:p/>
          </table:table-cell>
          <table:table-cell table:style-name="ce306" table:number-matrix-columns-spanned="1" table:number-matrix-rows-spanned="1" table:formula="of:=IF([.$D20]=&quot;Abs&quot;;&quot;Abs&quot;;IF([.$BG20]&lt;&gt;&quot;REMPLI&quot;;&quot;&quot;;IF([.BX$5]=0;&quot;&quot;;SUM(([.$F20:.$AS20])*([.$F$3:.$AS$3])*([.$F$5:.$AS$5]=[.BX$6]))*[.$BL$1]/[.$AZ$5])))">
            <text:p/>
          </table:table-cell>
          <table:table-cell table:style-name="ce307" table:number-matrix-columns-spanned="1" table:number-matrix-rows-spanned="1" table:formula="of:=IF([.$D20]=&quot;Abs&quot;;&quot;Abs&quot;;IF([.$BG20]&lt;&gt;&quot;REMPLI&quot;;&quot;&quot;;IF([.BY$5]=0;&quot;&quot;;SUM(([.$F20:.$AS20])*([.$F$3:.$AS$3])*([.$F$5:.$AS$5]=[.BY$6]))*[.$BL$1]/[.$AZ$5])))">
            <text:p/>
          </table:table-cell>
          <table:table-cell table:style-name="ce308" table:number-matrix-columns-spanned="1" table:number-matrix-rows-spanned="1" table:formula="of:=IF([.$D20]=&quot;Abs&quot;;&quot;Abs&quot;;IF([.$BG20]&lt;&gt;&quot;REMPLI&quot;;&quot;&quot;;IF([.BZ$5]=0;&quot;&quot;;SUM(([.$F20:.$AS20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1]=&quot;&quot;;&quot;&quot;;ROW([.A21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1:.$AS2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1:.$AS2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1:.$AS2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1:.$AS2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1:.$AS21])*([.$F$3:.$AS$3]))" office:value-type="float" office:value="0" calcext:value-type="float">
            <text:p>0</text:p>
          </table:table-cell>
          <table:table-cell table:style-name="ce286" table:formula="of:=SUM([.AU21:.AY21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1:.$AS2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1:.$AS2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1:.$AS2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1:.$AS2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1:.$AS21]&lt;&gt;&quot;&quot;))" office:value-type="float" office:value="0" calcext:value-type="float">
            <text:p>0</text:p>
          </table:table-cell>
          <table:table-cell table:style-name="ce289" table:formula="of:=IF([.D21]=&quot;Abs&quot;;&quot;Abs&quot;;IF(SUM([.BB21:.BF21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1]=&quot;Abs&quot;;&quot;Abs&quot;;IF([.AU$5]=0;&quot;&quot;;IF([.BB21]=0;&quot;&quot;;IFERROR([.AU21]/[.AU$5];&quot;&quot;))))">
            <text:p/>
          </table:table-cell>
          <table:table-cell table:style-name="ce292" table:formula="of:=IF([.$D21]=&quot;Abs&quot;;&quot;Abs&quot;;IF([.AV$5]=0;&quot;&quot;;IF([.BC21]=0;&quot;&quot;;IFERROR([.AV21]/[.AV$5];&quot;&quot;))))">
            <text:p/>
          </table:table-cell>
          <table:table-cell table:style-name="ce292" table:formula="of:=IF([.$D21]=&quot;Abs&quot;;&quot;Abs&quot;;IF([.AW$5]=0;&quot;&quot;;IF([.BD21]=0;&quot;&quot;;IFERROR([.AW21]/[.AW$5];&quot;&quot;))))">
            <text:p/>
          </table:table-cell>
          <table:table-cell table:style-name="ce292" table:formula="of:=IF([.$D21]=&quot;Abs&quot;;&quot;Abs&quot;;IF([.AX$5]=0;&quot;&quot;;IF([.BE21]=0;&quot;&quot;;IFERROR([.AX21]/[.AX$5];&quot;&quot;))))">
            <text:p/>
          </table:table-cell>
          <table:table-cell table:style-name="ce292" table:formula="of:=IF([.$D21]=&quot;Abs&quot;;&quot;Abs&quot;;IF([.AY$5]=0;&quot;&quot;;IF([.BF21]=0;&quot;&quot;;IFERROR([.AY21]/[.AY$5];&quot;&quot;))))">
            <text:p/>
          </table:table-cell>
          <table:table-cell table:style-name="ce296" table:formula="of:=IF([.$D21]=&quot;Abs&quot;;&quot;Abs&quot;;IF(SUM([.BB21:.BF21])=0;&quot;&quot;;[.AZ21]/[.AZ$5]*[.$BL$1]))">
            <text:p/>
          </table:table-cell>
          <table:table-cell table:style-name="ce297" table:formula="of:=IF([.$D21]=&quot;Abs&quot;;&quot;Abs&quot;;IF(SUM([.BB21:.BF21])=0;&quot;&quot;;ROUND([.BN21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1]=&quot;Abs&quot;;&quot;Abs&quot;;IF(SUM([.BB21:.BF21])=0;&quot;&quot;;[.BO21]+[.BQ21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1]=&quot;Abs&quot;;&quot;Abs&quot;;IF([.$BG21]&lt;&gt;&quot;REMPLI&quot;;&quot;&quot;;IF([.BU$5]=0;&quot;&quot;;SUM(([.$F21:.$AS21])*([.$F$3:.$AS$3])*([.$F$5:.$AS$5]=[.BU$6]))*[.$BL$1]/[.$AZ$5])))">
            <text:p/>
          </table:table-cell>
          <table:table-cell table:style-name="ce304" table:number-matrix-columns-spanned="1" table:number-matrix-rows-spanned="1" table:formula="of:=IF([.$D21]=&quot;Abs&quot;;&quot;Abs&quot;;IF([.$BG21]&lt;&gt;&quot;REMPLI&quot;;&quot;&quot;;IF([.BV$5]=0;&quot;&quot;;SUM(([.$F21:.$AS21])*([.$F$3:.$AS$3])*([.$F$5:.$AS$5]=[.BV$6]))*[.$BL$1]/[.$AZ$5])))">
            <text:p/>
          </table:table-cell>
          <table:table-cell table:style-name="ce305" table:number-matrix-columns-spanned="1" table:number-matrix-rows-spanned="1" table:formula="of:=IF([.$D21]=&quot;Abs&quot;;&quot;Abs&quot;;IF([.$BG21]&lt;&gt;&quot;REMPLI&quot;;&quot;&quot;;IF([.BW$5]=0;&quot;&quot;;SUM(([.$F21:.$AS21])*([.$F$3:.$AS$3])*([.$F$5:.$AS$5]=[.BW$6]))*[.$BL$1]/[.$AZ$5])))">
            <text:p/>
          </table:table-cell>
          <table:table-cell table:style-name="ce306" table:number-matrix-columns-spanned="1" table:number-matrix-rows-spanned="1" table:formula="of:=IF([.$D21]=&quot;Abs&quot;;&quot;Abs&quot;;IF([.$BG21]&lt;&gt;&quot;REMPLI&quot;;&quot;&quot;;IF([.BX$5]=0;&quot;&quot;;SUM(([.$F21:.$AS21])*([.$F$3:.$AS$3])*([.$F$5:.$AS$5]=[.BX$6]))*[.$BL$1]/[.$AZ$5])))">
            <text:p/>
          </table:table-cell>
          <table:table-cell table:style-name="ce307" table:number-matrix-columns-spanned="1" table:number-matrix-rows-spanned="1" table:formula="of:=IF([.$D21]=&quot;Abs&quot;;&quot;Abs&quot;;IF([.$BG21]&lt;&gt;&quot;REMPLI&quot;;&quot;&quot;;IF([.BY$5]=0;&quot;&quot;;SUM(([.$F21:.$AS21])*([.$F$3:.$AS$3])*([.$F$5:.$AS$5]=[.BY$6]))*[.$BL$1]/[.$AZ$5])))">
            <text:p/>
          </table:table-cell>
          <table:table-cell table:style-name="ce308" table:number-matrix-columns-spanned="1" table:number-matrix-rows-spanned="1" table:formula="of:=IF([.$D21]=&quot;Abs&quot;;&quot;Abs&quot;;IF([.$BG21]&lt;&gt;&quot;REMPLI&quot;;&quot;&quot;;IF([.BZ$5]=0;&quot;&quot;;SUM(([.$F21:.$AS21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2]=&quot;&quot;;&quot;&quot;;ROW([.A22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2:.$AS2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2:.$AS2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2:.$AS2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2:.$AS2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2:.$AS22])*([.$F$3:.$AS$3]))" office:value-type="float" office:value="0" calcext:value-type="float">
            <text:p>0</text:p>
          </table:table-cell>
          <table:table-cell table:style-name="ce286" table:formula="of:=SUM([.AU22:.AY22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2:.$AS2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2:.$AS2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2:.$AS2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2:.$AS2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2:.$AS22]&lt;&gt;&quot;&quot;))" office:value-type="float" office:value="0" calcext:value-type="float">
            <text:p>0</text:p>
          </table:table-cell>
          <table:table-cell table:style-name="ce289" table:formula="of:=IF([.D22]=&quot;Abs&quot;;&quot;Abs&quot;;IF(SUM([.BB22:.BF22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2]=&quot;Abs&quot;;&quot;Abs&quot;;IF([.AU$5]=0;&quot;&quot;;IF([.BB22]=0;&quot;&quot;;IFERROR([.AU22]/[.AU$5];&quot;&quot;))))">
            <text:p/>
          </table:table-cell>
          <table:table-cell table:style-name="ce292" table:formula="of:=IF([.$D22]=&quot;Abs&quot;;&quot;Abs&quot;;IF([.AV$5]=0;&quot;&quot;;IF([.BC22]=0;&quot;&quot;;IFERROR([.AV22]/[.AV$5];&quot;&quot;))))">
            <text:p/>
          </table:table-cell>
          <table:table-cell table:style-name="ce292" table:formula="of:=IF([.$D22]=&quot;Abs&quot;;&quot;Abs&quot;;IF([.AW$5]=0;&quot;&quot;;IF([.BD22]=0;&quot;&quot;;IFERROR([.AW22]/[.AW$5];&quot;&quot;))))">
            <text:p/>
          </table:table-cell>
          <table:table-cell table:style-name="ce292" table:formula="of:=IF([.$D22]=&quot;Abs&quot;;&quot;Abs&quot;;IF([.AX$5]=0;&quot;&quot;;IF([.BE22]=0;&quot;&quot;;IFERROR([.AX22]/[.AX$5];&quot;&quot;))))">
            <text:p/>
          </table:table-cell>
          <table:table-cell table:style-name="ce292" table:formula="of:=IF([.$D22]=&quot;Abs&quot;;&quot;Abs&quot;;IF([.AY$5]=0;&quot;&quot;;IF([.BF22]=0;&quot;&quot;;IFERROR([.AY22]/[.AY$5];&quot;&quot;))))">
            <text:p/>
          </table:table-cell>
          <table:table-cell table:style-name="ce296" table:formula="of:=IF([.$D22]=&quot;Abs&quot;;&quot;Abs&quot;;IF(SUM([.BB22:.BF22])=0;&quot;&quot;;[.AZ22]/[.AZ$5]*[.$BL$1]))">
            <text:p/>
          </table:table-cell>
          <table:table-cell table:style-name="ce297" table:formula="of:=IF([.$D22]=&quot;Abs&quot;;&quot;Abs&quot;;IF(SUM([.BB22:.BF22])=0;&quot;&quot;;ROUND([.BN22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2]=&quot;Abs&quot;;&quot;Abs&quot;;IF(SUM([.BB22:.BF22])=0;&quot;&quot;;[.BO22]+[.BQ22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2]=&quot;Abs&quot;;&quot;Abs&quot;;IF([.$BG22]&lt;&gt;&quot;REMPLI&quot;;&quot;&quot;;IF([.BU$5]=0;&quot;&quot;;SUM(([.$F22:.$AS22])*([.$F$3:.$AS$3])*([.$F$5:.$AS$5]=[.BU$6]))*[.$BL$1]/[.$AZ$5])))">
            <text:p/>
          </table:table-cell>
          <table:table-cell table:style-name="ce304" table:number-matrix-columns-spanned="1" table:number-matrix-rows-spanned="1" table:formula="of:=IF([.$D22]=&quot;Abs&quot;;&quot;Abs&quot;;IF([.$BG22]&lt;&gt;&quot;REMPLI&quot;;&quot;&quot;;IF([.BV$5]=0;&quot;&quot;;SUM(([.$F22:.$AS22])*([.$F$3:.$AS$3])*([.$F$5:.$AS$5]=[.BV$6]))*[.$BL$1]/[.$AZ$5])))">
            <text:p/>
          </table:table-cell>
          <table:table-cell table:style-name="ce305" table:number-matrix-columns-spanned="1" table:number-matrix-rows-spanned="1" table:formula="of:=IF([.$D22]=&quot;Abs&quot;;&quot;Abs&quot;;IF([.$BG22]&lt;&gt;&quot;REMPLI&quot;;&quot;&quot;;IF([.BW$5]=0;&quot;&quot;;SUM(([.$F22:.$AS22])*([.$F$3:.$AS$3])*([.$F$5:.$AS$5]=[.BW$6]))*[.$BL$1]/[.$AZ$5])))">
            <text:p/>
          </table:table-cell>
          <table:table-cell table:style-name="ce306" table:number-matrix-columns-spanned="1" table:number-matrix-rows-spanned="1" table:formula="of:=IF([.$D22]=&quot;Abs&quot;;&quot;Abs&quot;;IF([.$BG22]&lt;&gt;&quot;REMPLI&quot;;&quot;&quot;;IF([.BX$5]=0;&quot;&quot;;SUM(([.$F22:.$AS22])*([.$F$3:.$AS$3])*([.$F$5:.$AS$5]=[.BX$6]))*[.$BL$1]/[.$AZ$5])))">
            <text:p/>
          </table:table-cell>
          <table:table-cell table:style-name="ce307" table:number-matrix-columns-spanned="1" table:number-matrix-rows-spanned="1" table:formula="of:=IF([.$D22]=&quot;Abs&quot;;&quot;Abs&quot;;IF([.$BG22]&lt;&gt;&quot;REMPLI&quot;;&quot;&quot;;IF([.BY$5]=0;&quot;&quot;;SUM(([.$F22:.$AS22])*([.$F$3:.$AS$3])*([.$F$5:.$AS$5]=[.BY$6]))*[.$BL$1]/[.$AZ$5])))">
            <text:p/>
          </table:table-cell>
          <table:table-cell table:style-name="ce308" table:number-matrix-columns-spanned="1" table:number-matrix-rows-spanned="1" table:formula="of:=IF([.$D22]=&quot;Abs&quot;;&quot;Abs&quot;;IF([.$BG22]&lt;&gt;&quot;REMPLI&quot;;&quot;&quot;;IF([.BZ$5]=0;&quot;&quot;;SUM(([.$F22:.$AS22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3]=&quot;&quot;;&quot;&quot;;ROW([.A23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3:.$AS2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3:.$AS2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3:.$AS2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3:.$AS2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3:.$AS23])*([.$F$3:.$AS$3]))" office:value-type="float" office:value="0" calcext:value-type="float">
            <text:p>0</text:p>
          </table:table-cell>
          <table:table-cell table:style-name="ce286" table:formula="of:=SUM([.AU23:.AY23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3:.$AS2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3:.$AS2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3:.$AS2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3:.$AS2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3:.$AS23]&lt;&gt;&quot;&quot;))" office:value-type="float" office:value="0" calcext:value-type="float">
            <text:p>0</text:p>
          </table:table-cell>
          <table:table-cell table:style-name="ce289" table:formula="of:=IF([.D23]=&quot;Abs&quot;;&quot;Abs&quot;;IF(SUM([.BB23:.BF23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3]=&quot;Abs&quot;;&quot;Abs&quot;;IF([.AU$5]=0;&quot;&quot;;IF([.BB23]=0;&quot;&quot;;IFERROR([.AU23]/[.AU$5];&quot;&quot;))))">
            <text:p/>
          </table:table-cell>
          <table:table-cell table:style-name="ce292" table:formula="of:=IF([.$D23]=&quot;Abs&quot;;&quot;Abs&quot;;IF([.AV$5]=0;&quot;&quot;;IF([.BC23]=0;&quot;&quot;;IFERROR([.AV23]/[.AV$5];&quot;&quot;))))">
            <text:p/>
          </table:table-cell>
          <table:table-cell table:style-name="ce292" table:formula="of:=IF([.$D23]=&quot;Abs&quot;;&quot;Abs&quot;;IF([.AW$5]=0;&quot;&quot;;IF([.BD23]=0;&quot;&quot;;IFERROR([.AW23]/[.AW$5];&quot;&quot;))))">
            <text:p/>
          </table:table-cell>
          <table:table-cell table:style-name="ce292" table:formula="of:=IF([.$D23]=&quot;Abs&quot;;&quot;Abs&quot;;IF([.AX$5]=0;&quot;&quot;;IF([.BE23]=0;&quot;&quot;;IFERROR([.AX23]/[.AX$5];&quot;&quot;))))">
            <text:p/>
          </table:table-cell>
          <table:table-cell table:style-name="ce292" table:formula="of:=IF([.$D23]=&quot;Abs&quot;;&quot;Abs&quot;;IF([.AY$5]=0;&quot;&quot;;IF([.BF23]=0;&quot;&quot;;IFERROR([.AY23]/[.AY$5];&quot;&quot;))))">
            <text:p/>
          </table:table-cell>
          <table:table-cell table:style-name="ce296" table:formula="of:=IF([.$D23]=&quot;Abs&quot;;&quot;Abs&quot;;IF(SUM([.BB23:.BF23])=0;&quot;&quot;;[.AZ23]/[.AZ$5]*[.$BL$1]))">
            <text:p/>
          </table:table-cell>
          <table:table-cell table:style-name="ce297" table:formula="of:=IF([.$D23]=&quot;Abs&quot;;&quot;Abs&quot;;IF(SUM([.BB23:.BF23])=0;&quot;&quot;;ROUND([.BN23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3]=&quot;Abs&quot;;&quot;Abs&quot;;IF(SUM([.BB23:.BF23])=0;&quot;&quot;;[.BO23]+[.BQ23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3]=&quot;Abs&quot;;&quot;Abs&quot;;IF([.$BG23]&lt;&gt;&quot;REMPLI&quot;;&quot;&quot;;IF([.BU$5]=0;&quot;&quot;;SUM(([.$F23:.$AS23])*([.$F$3:.$AS$3])*([.$F$5:.$AS$5]=[.BU$6]))*[.$BL$1]/[.$AZ$5])))">
            <text:p/>
          </table:table-cell>
          <table:table-cell table:style-name="ce304" table:number-matrix-columns-spanned="1" table:number-matrix-rows-spanned="1" table:formula="of:=IF([.$D23]=&quot;Abs&quot;;&quot;Abs&quot;;IF([.$BG23]&lt;&gt;&quot;REMPLI&quot;;&quot;&quot;;IF([.BV$5]=0;&quot;&quot;;SUM(([.$F23:.$AS23])*([.$F$3:.$AS$3])*([.$F$5:.$AS$5]=[.BV$6]))*[.$BL$1]/[.$AZ$5])))">
            <text:p/>
          </table:table-cell>
          <table:table-cell table:style-name="ce305" table:number-matrix-columns-spanned="1" table:number-matrix-rows-spanned="1" table:formula="of:=IF([.$D23]=&quot;Abs&quot;;&quot;Abs&quot;;IF([.$BG23]&lt;&gt;&quot;REMPLI&quot;;&quot;&quot;;IF([.BW$5]=0;&quot;&quot;;SUM(([.$F23:.$AS23])*([.$F$3:.$AS$3])*([.$F$5:.$AS$5]=[.BW$6]))*[.$BL$1]/[.$AZ$5])))">
            <text:p/>
          </table:table-cell>
          <table:table-cell table:style-name="ce306" table:number-matrix-columns-spanned="1" table:number-matrix-rows-spanned="1" table:formula="of:=IF([.$D23]=&quot;Abs&quot;;&quot;Abs&quot;;IF([.$BG23]&lt;&gt;&quot;REMPLI&quot;;&quot;&quot;;IF([.BX$5]=0;&quot;&quot;;SUM(([.$F23:.$AS23])*([.$F$3:.$AS$3])*([.$F$5:.$AS$5]=[.BX$6]))*[.$BL$1]/[.$AZ$5])))">
            <text:p/>
          </table:table-cell>
          <table:table-cell table:style-name="ce307" table:number-matrix-columns-spanned="1" table:number-matrix-rows-spanned="1" table:formula="of:=IF([.$D23]=&quot;Abs&quot;;&quot;Abs&quot;;IF([.$BG23]&lt;&gt;&quot;REMPLI&quot;;&quot;&quot;;IF([.BY$5]=0;&quot;&quot;;SUM(([.$F23:.$AS23])*([.$F$3:.$AS$3])*([.$F$5:.$AS$5]=[.BY$6]))*[.$BL$1]/[.$AZ$5])))">
            <text:p/>
          </table:table-cell>
          <table:table-cell table:style-name="ce308" table:number-matrix-columns-spanned="1" table:number-matrix-rows-spanned="1" table:formula="of:=IF([.$D23]=&quot;Abs&quot;;&quot;Abs&quot;;IF([.$BG23]&lt;&gt;&quot;REMPLI&quot;;&quot;&quot;;IF([.BZ$5]=0;&quot;&quot;;SUM(([.$F23:.$AS23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4]=&quot;&quot;;&quot;&quot;;ROW([.A24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4:.$AS2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4:.$AS2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4:.$AS2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4:.$AS2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4:.$AS24])*([.$F$3:.$AS$3]))" office:value-type="float" office:value="0" calcext:value-type="float">
            <text:p>0</text:p>
          </table:table-cell>
          <table:table-cell table:style-name="ce286" table:formula="of:=SUM([.AU24:.AY24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4:.$AS2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4:.$AS2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4:.$AS2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4:.$AS2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4:.$AS24]&lt;&gt;&quot;&quot;))" office:value-type="float" office:value="0" calcext:value-type="float">
            <text:p>0</text:p>
          </table:table-cell>
          <table:table-cell table:style-name="ce289" table:formula="of:=IF([.D24]=&quot;Abs&quot;;&quot;Abs&quot;;IF(SUM([.BB24:.BF24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4]=&quot;Abs&quot;;&quot;Abs&quot;;IF([.AU$5]=0;&quot;&quot;;IF([.BB24]=0;&quot;&quot;;IFERROR([.AU24]/[.AU$5];&quot;&quot;))))">
            <text:p/>
          </table:table-cell>
          <table:table-cell table:style-name="ce292" table:formula="of:=IF([.$D24]=&quot;Abs&quot;;&quot;Abs&quot;;IF([.AV$5]=0;&quot;&quot;;IF([.BC24]=0;&quot;&quot;;IFERROR([.AV24]/[.AV$5];&quot;&quot;))))">
            <text:p/>
          </table:table-cell>
          <table:table-cell table:style-name="ce292" table:formula="of:=IF([.$D24]=&quot;Abs&quot;;&quot;Abs&quot;;IF([.AW$5]=0;&quot;&quot;;IF([.BD24]=0;&quot;&quot;;IFERROR([.AW24]/[.AW$5];&quot;&quot;))))">
            <text:p/>
          </table:table-cell>
          <table:table-cell table:style-name="ce292" table:formula="of:=IF([.$D24]=&quot;Abs&quot;;&quot;Abs&quot;;IF([.AX$5]=0;&quot;&quot;;IF([.BE24]=0;&quot;&quot;;IFERROR([.AX24]/[.AX$5];&quot;&quot;))))">
            <text:p/>
          </table:table-cell>
          <table:table-cell table:style-name="ce292" table:formula="of:=IF([.$D24]=&quot;Abs&quot;;&quot;Abs&quot;;IF([.AY$5]=0;&quot;&quot;;IF([.BF24]=0;&quot;&quot;;IFERROR([.AY24]/[.AY$5];&quot;&quot;))))">
            <text:p/>
          </table:table-cell>
          <table:table-cell table:style-name="ce296" table:formula="of:=IF([.$D24]=&quot;Abs&quot;;&quot;Abs&quot;;IF(SUM([.BB24:.BF24])=0;&quot;&quot;;[.AZ24]/[.AZ$5]*[.$BL$1]))">
            <text:p/>
          </table:table-cell>
          <table:table-cell table:style-name="ce297" table:formula="of:=IF([.$D24]=&quot;Abs&quot;;&quot;Abs&quot;;IF(SUM([.BB24:.BF24])=0;&quot;&quot;;ROUND([.BN24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4]=&quot;Abs&quot;;&quot;Abs&quot;;IF(SUM([.BB24:.BF24])=0;&quot;&quot;;[.BO24]+[.BQ24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4]=&quot;Abs&quot;;&quot;Abs&quot;;IF([.$BG24]&lt;&gt;&quot;REMPLI&quot;;&quot;&quot;;IF([.BU$5]=0;&quot;&quot;;SUM(([.$F24:.$AS24])*([.$F$3:.$AS$3])*([.$F$5:.$AS$5]=[.BU$6]))*[.$BL$1]/[.$AZ$5])))">
            <text:p/>
          </table:table-cell>
          <table:table-cell table:style-name="ce304" table:number-matrix-columns-spanned="1" table:number-matrix-rows-spanned="1" table:formula="of:=IF([.$D24]=&quot;Abs&quot;;&quot;Abs&quot;;IF([.$BG24]&lt;&gt;&quot;REMPLI&quot;;&quot;&quot;;IF([.BV$5]=0;&quot;&quot;;SUM(([.$F24:.$AS24])*([.$F$3:.$AS$3])*([.$F$5:.$AS$5]=[.BV$6]))*[.$BL$1]/[.$AZ$5])))">
            <text:p/>
          </table:table-cell>
          <table:table-cell table:style-name="ce305" table:number-matrix-columns-spanned="1" table:number-matrix-rows-spanned="1" table:formula="of:=IF([.$D24]=&quot;Abs&quot;;&quot;Abs&quot;;IF([.$BG24]&lt;&gt;&quot;REMPLI&quot;;&quot;&quot;;IF([.BW$5]=0;&quot;&quot;;SUM(([.$F24:.$AS24])*([.$F$3:.$AS$3])*([.$F$5:.$AS$5]=[.BW$6]))*[.$BL$1]/[.$AZ$5])))">
            <text:p/>
          </table:table-cell>
          <table:table-cell table:style-name="ce306" table:number-matrix-columns-spanned="1" table:number-matrix-rows-spanned="1" table:formula="of:=IF([.$D24]=&quot;Abs&quot;;&quot;Abs&quot;;IF([.$BG24]&lt;&gt;&quot;REMPLI&quot;;&quot;&quot;;IF([.BX$5]=0;&quot;&quot;;SUM(([.$F24:.$AS24])*([.$F$3:.$AS$3])*([.$F$5:.$AS$5]=[.BX$6]))*[.$BL$1]/[.$AZ$5])))">
            <text:p/>
          </table:table-cell>
          <table:table-cell table:style-name="ce307" table:number-matrix-columns-spanned="1" table:number-matrix-rows-spanned="1" table:formula="of:=IF([.$D24]=&quot;Abs&quot;;&quot;Abs&quot;;IF([.$BG24]&lt;&gt;&quot;REMPLI&quot;;&quot;&quot;;IF([.BY$5]=0;&quot;&quot;;SUM(([.$F24:.$AS24])*([.$F$3:.$AS$3])*([.$F$5:.$AS$5]=[.BY$6]))*[.$BL$1]/[.$AZ$5])))">
            <text:p/>
          </table:table-cell>
          <table:table-cell table:style-name="ce308" table:number-matrix-columns-spanned="1" table:number-matrix-rows-spanned="1" table:formula="of:=IF([.$D24]=&quot;Abs&quot;;&quot;Abs&quot;;IF([.$BG24]&lt;&gt;&quot;REMPLI&quot;;&quot;&quot;;IF([.BZ$5]=0;&quot;&quot;;SUM(([.$F24:.$AS24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5]=&quot;&quot;;&quot;&quot;;ROW([.A25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5:.$AS2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5:.$AS2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5:.$AS2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5:.$AS2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5:.$AS25])*([.$F$3:.$AS$3]))" office:value-type="float" office:value="0" calcext:value-type="float">
            <text:p>0</text:p>
          </table:table-cell>
          <table:table-cell table:style-name="ce286" table:formula="of:=SUM([.AU25:.AY25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5:.$AS2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5:.$AS2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5:.$AS2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5:.$AS2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5:.$AS25]&lt;&gt;&quot;&quot;))" office:value-type="float" office:value="0" calcext:value-type="float">
            <text:p>0</text:p>
          </table:table-cell>
          <table:table-cell table:style-name="ce289" table:formula="of:=IF([.D25]=&quot;Abs&quot;;&quot;Abs&quot;;IF(SUM([.BB25:.BF25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5]=&quot;Abs&quot;;&quot;Abs&quot;;IF([.AU$5]=0;&quot;&quot;;IF([.BB25]=0;&quot;&quot;;IFERROR([.AU25]/[.AU$5];&quot;&quot;))))">
            <text:p/>
          </table:table-cell>
          <table:table-cell table:style-name="ce292" table:formula="of:=IF([.$D25]=&quot;Abs&quot;;&quot;Abs&quot;;IF([.AV$5]=0;&quot;&quot;;IF([.BC25]=0;&quot;&quot;;IFERROR([.AV25]/[.AV$5];&quot;&quot;))))">
            <text:p/>
          </table:table-cell>
          <table:table-cell table:style-name="ce292" table:formula="of:=IF([.$D25]=&quot;Abs&quot;;&quot;Abs&quot;;IF([.AW$5]=0;&quot;&quot;;IF([.BD25]=0;&quot;&quot;;IFERROR([.AW25]/[.AW$5];&quot;&quot;))))">
            <text:p/>
          </table:table-cell>
          <table:table-cell table:style-name="ce292" table:formula="of:=IF([.$D25]=&quot;Abs&quot;;&quot;Abs&quot;;IF([.AX$5]=0;&quot;&quot;;IF([.BE25]=0;&quot;&quot;;IFERROR([.AX25]/[.AX$5];&quot;&quot;))))">
            <text:p/>
          </table:table-cell>
          <table:table-cell table:style-name="ce292" table:formula="of:=IF([.$D25]=&quot;Abs&quot;;&quot;Abs&quot;;IF([.AY$5]=0;&quot;&quot;;IF([.BF25]=0;&quot;&quot;;IFERROR([.AY25]/[.AY$5];&quot;&quot;))))">
            <text:p/>
          </table:table-cell>
          <table:table-cell table:style-name="ce296" table:formula="of:=IF([.$D25]=&quot;Abs&quot;;&quot;Abs&quot;;IF(SUM([.BB25:.BF25])=0;&quot;&quot;;[.AZ25]/[.AZ$5]*[.$BL$1]))">
            <text:p/>
          </table:table-cell>
          <table:table-cell table:style-name="ce297" table:formula="of:=IF([.$D25]=&quot;Abs&quot;;&quot;Abs&quot;;IF(SUM([.BB25:.BF25])=0;&quot;&quot;;ROUND([.BN25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5]=&quot;Abs&quot;;&quot;Abs&quot;;IF(SUM([.BB25:.BF25])=0;&quot;&quot;;[.BO25]+[.BQ25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5]=&quot;Abs&quot;;&quot;Abs&quot;;IF([.$BG25]&lt;&gt;&quot;REMPLI&quot;;&quot;&quot;;IF([.BU$5]=0;&quot;&quot;;SUM(([.$F25:.$AS25])*([.$F$3:.$AS$3])*([.$F$5:.$AS$5]=[.BU$6]))*[.$BL$1]/[.$AZ$5])))">
            <text:p/>
          </table:table-cell>
          <table:table-cell table:style-name="ce304" table:number-matrix-columns-spanned="1" table:number-matrix-rows-spanned="1" table:formula="of:=IF([.$D25]=&quot;Abs&quot;;&quot;Abs&quot;;IF([.$BG25]&lt;&gt;&quot;REMPLI&quot;;&quot;&quot;;IF([.BV$5]=0;&quot;&quot;;SUM(([.$F25:.$AS25])*([.$F$3:.$AS$3])*([.$F$5:.$AS$5]=[.BV$6]))*[.$BL$1]/[.$AZ$5])))">
            <text:p/>
          </table:table-cell>
          <table:table-cell table:style-name="ce305" table:number-matrix-columns-spanned="1" table:number-matrix-rows-spanned="1" table:formula="of:=IF([.$D25]=&quot;Abs&quot;;&quot;Abs&quot;;IF([.$BG25]&lt;&gt;&quot;REMPLI&quot;;&quot;&quot;;IF([.BW$5]=0;&quot;&quot;;SUM(([.$F25:.$AS25])*([.$F$3:.$AS$3])*([.$F$5:.$AS$5]=[.BW$6]))*[.$BL$1]/[.$AZ$5])))">
            <text:p/>
          </table:table-cell>
          <table:table-cell table:style-name="ce306" table:number-matrix-columns-spanned="1" table:number-matrix-rows-spanned="1" table:formula="of:=IF([.$D25]=&quot;Abs&quot;;&quot;Abs&quot;;IF([.$BG25]&lt;&gt;&quot;REMPLI&quot;;&quot;&quot;;IF([.BX$5]=0;&quot;&quot;;SUM(([.$F25:.$AS25])*([.$F$3:.$AS$3])*([.$F$5:.$AS$5]=[.BX$6]))*[.$BL$1]/[.$AZ$5])))">
            <text:p/>
          </table:table-cell>
          <table:table-cell table:style-name="ce307" table:number-matrix-columns-spanned="1" table:number-matrix-rows-spanned="1" table:formula="of:=IF([.$D25]=&quot;Abs&quot;;&quot;Abs&quot;;IF([.$BG25]&lt;&gt;&quot;REMPLI&quot;;&quot;&quot;;IF([.BY$5]=0;&quot;&quot;;SUM(([.$F25:.$AS25])*([.$F$3:.$AS$3])*([.$F$5:.$AS$5]=[.BY$6]))*[.$BL$1]/[.$AZ$5])))">
            <text:p/>
          </table:table-cell>
          <table:table-cell table:style-name="ce308" table:number-matrix-columns-spanned="1" table:number-matrix-rows-spanned="1" table:formula="of:=IF([.$D25]=&quot;Abs&quot;;&quot;Abs&quot;;IF([.$BG25]&lt;&gt;&quot;REMPLI&quot;;&quot;&quot;;IF([.BZ$5]=0;&quot;&quot;;SUM(([.$F25:.$AS25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6]=&quot;&quot;;&quot;&quot;;ROW([.A26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6:.$AS2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6:.$AS2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6:.$AS2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6:.$AS2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6:.$AS26])*([.$F$3:.$AS$3]))" office:value-type="float" office:value="0" calcext:value-type="float">
            <text:p>0</text:p>
          </table:table-cell>
          <table:table-cell table:style-name="ce286" table:formula="of:=SUM([.AU26:.AY26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6:.$AS2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6:.$AS2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6:.$AS2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6:.$AS2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6:.$AS26]&lt;&gt;&quot;&quot;))" office:value-type="float" office:value="0" calcext:value-type="float">
            <text:p>0</text:p>
          </table:table-cell>
          <table:table-cell table:style-name="ce289" table:formula="of:=IF([.D26]=&quot;Abs&quot;;&quot;Abs&quot;;IF(SUM([.BB26:.BF26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6]=&quot;Abs&quot;;&quot;Abs&quot;;IF([.AU$5]=0;&quot;&quot;;IF([.BB26]=0;&quot;&quot;;IFERROR([.AU26]/[.AU$5];&quot;&quot;))))">
            <text:p/>
          </table:table-cell>
          <table:table-cell table:style-name="ce292" table:formula="of:=IF([.$D26]=&quot;Abs&quot;;&quot;Abs&quot;;IF([.AV$5]=0;&quot;&quot;;IF([.BC26]=0;&quot;&quot;;IFERROR([.AV26]/[.AV$5];&quot;&quot;))))">
            <text:p/>
          </table:table-cell>
          <table:table-cell table:style-name="ce292" table:formula="of:=IF([.$D26]=&quot;Abs&quot;;&quot;Abs&quot;;IF([.AW$5]=0;&quot;&quot;;IF([.BD26]=0;&quot;&quot;;IFERROR([.AW26]/[.AW$5];&quot;&quot;))))">
            <text:p/>
          </table:table-cell>
          <table:table-cell table:style-name="ce292" table:formula="of:=IF([.$D26]=&quot;Abs&quot;;&quot;Abs&quot;;IF([.AX$5]=0;&quot;&quot;;IF([.BE26]=0;&quot;&quot;;IFERROR([.AX26]/[.AX$5];&quot;&quot;))))">
            <text:p/>
          </table:table-cell>
          <table:table-cell table:style-name="ce292" table:formula="of:=IF([.$D26]=&quot;Abs&quot;;&quot;Abs&quot;;IF([.AY$5]=0;&quot;&quot;;IF([.BF26]=0;&quot;&quot;;IFERROR([.AY26]/[.AY$5];&quot;&quot;))))">
            <text:p/>
          </table:table-cell>
          <table:table-cell table:style-name="ce296" table:formula="of:=IF([.$D26]=&quot;Abs&quot;;&quot;Abs&quot;;IF(SUM([.BB26:.BF26])=0;&quot;&quot;;[.AZ26]/[.AZ$5]*[.$BL$1]))">
            <text:p/>
          </table:table-cell>
          <table:table-cell table:style-name="ce297" table:formula="of:=IF([.$D26]=&quot;Abs&quot;;&quot;Abs&quot;;IF(SUM([.BB26:.BF26])=0;&quot;&quot;;ROUND([.BN26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6]=&quot;Abs&quot;;&quot;Abs&quot;;IF(SUM([.BB26:.BF26])=0;&quot;&quot;;[.BO26]+[.BQ26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6]=&quot;Abs&quot;;&quot;Abs&quot;;IF([.$BG26]&lt;&gt;&quot;REMPLI&quot;;&quot;&quot;;IF([.BU$5]=0;&quot;&quot;;SUM(([.$F26:.$AS26])*([.$F$3:.$AS$3])*([.$F$5:.$AS$5]=[.BU$6]))*[.$BL$1]/[.$AZ$5])))">
            <text:p/>
          </table:table-cell>
          <table:table-cell table:style-name="ce304" table:number-matrix-columns-spanned="1" table:number-matrix-rows-spanned="1" table:formula="of:=IF([.$D26]=&quot;Abs&quot;;&quot;Abs&quot;;IF([.$BG26]&lt;&gt;&quot;REMPLI&quot;;&quot;&quot;;IF([.BV$5]=0;&quot;&quot;;SUM(([.$F26:.$AS26])*([.$F$3:.$AS$3])*([.$F$5:.$AS$5]=[.BV$6]))*[.$BL$1]/[.$AZ$5])))">
            <text:p/>
          </table:table-cell>
          <table:table-cell table:style-name="ce305" table:number-matrix-columns-spanned="1" table:number-matrix-rows-spanned="1" table:formula="of:=IF([.$D26]=&quot;Abs&quot;;&quot;Abs&quot;;IF([.$BG26]&lt;&gt;&quot;REMPLI&quot;;&quot;&quot;;IF([.BW$5]=0;&quot;&quot;;SUM(([.$F26:.$AS26])*([.$F$3:.$AS$3])*([.$F$5:.$AS$5]=[.BW$6]))*[.$BL$1]/[.$AZ$5])))">
            <text:p/>
          </table:table-cell>
          <table:table-cell table:style-name="ce306" table:number-matrix-columns-spanned="1" table:number-matrix-rows-spanned="1" table:formula="of:=IF([.$D26]=&quot;Abs&quot;;&quot;Abs&quot;;IF([.$BG26]&lt;&gt;&quot;REMPLI&quot;;&quot;&quot;;IF([.BX$5]=0;&quot;&quot;;SUM(([.$F26:.$AS26])*([.$F$3:.$AS$3])*([.$F$5:.$AS$5]=[.BX$6]))*[.$BL$1]/[.$AZ$5])))">
            <text:p/>
          </table:table-cell>
          <table:table-cell table:style-name="ce307" table:number-matrix-columns-spanned="1" table:number-matrix-rows-spanned="1" table:formula="of:=IF([.$D26]=&quot;Abs&quot;;&quot;Abs&quot;;IF([.$BG26]&lt;&gt;&quot;REMPLI&quot;;&quot;&quot;;IF([.BY$5]=0;&quot;&quot;;SUM(([.$F26:.$AS26])*([.$F$3:.$AS$3])*([.$F$5:.$AS$5]=[.BY$6]))*[.$BL$1]/[.$AZ$5])))">
            <text:p/>
          </table:table-cell>
          <table:table-cell table:style-name="ce308" table:number-matrix-columns-spanned="1" table:number-matrix-rows-spanned="1" table:formula="of:=IF([.$D26]=&quot;Abs&quot;;&quot;Abs&quot;;IF([.$BG26]&lt;&gt;&quot;REMPLI&quot;;&quot;&quot;;IF([.BZ$5]=0;&quot;&quot;;SUM(([.$F26:.$AS26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7]=&quot;&quot;;&quot;&quot;;ROW([.A27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7:.$AS2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7:.$AS2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7:.$AS2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7:.$AS2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7:.$AS27])*([.$F$3:.$AS$3]))" office:value-type="float" office:value="0" calcext:value-type="float">
            <text:p>0</text:p>
          </table:table-cell>
          <table:table-cell table:style-name="ce286" table:formula="of:=SUM([.AU27:.AY27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7:.$AS2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7:.$AS2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7:.$AS2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7:.$AS2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7:.$AS27]&lt;&gt;&quot;&quot;))" office:value-type="float" office:value="0" calcext:value-type="float">
            <text:p>0</text:p>
          </table:table-cell>
          <table:table-cell table:style-name="ce289" table:formula="of:=IF([.D27]=&quot;Abs&quot;;&quot;Abs&quot;;IF(SUM([.BB27:.BF27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7]=&quot;Abs&quot;;&quot;Abs&quot;;IF([.AU$5]=0;&quot;&quot;;IF([.BB27]=0;&quot;&quot;;IFERROR([.AU27]/[.AU$5];&quot;&quot;))))">
            <text:p/>
          </table:table-cell>
          <table:table-cell table:style-name="ce292" table:formula="of:=IF([.$D27]=&quot;Abs&quot;;&quot;Abs&quot;;IF([.AV$5]=0;&quot;&quot;;IF([.BC27]=0;&quot;&quot;;IFERROR([.AV27]/[.AV$5];&quot;&quot;))))">
            <text:p/>
          </table:table-cell>
          <table:table-cell table:style-name="ce292" table:formula="of:=IF([.$D27]=&quot;Abs&quot;;&quot;Abs&quot;;IF([.AW$5]=0;&quot;&quot;;IF([.BD27]=0;&quot;&quot;;IFERROR([.AW27]/[.AW$5];&quot;&quot;))))">
            <text:p/>
          </table:table-cell>
          <table:table-cell table:style-name="ce292" table:formula="of:=IF([.$D27]=&quot;Abs&quot;;&quot;Abs&quot;;IF([.AX$5]=0;&quot;&quot;;IF([.BE27]=0;&quot;&quot;;IFERROR([.AX27]/[.AX$5];&quot;&quot;))))">
            <text:p/>
          </table:table-cell>
          <table:table-cell table:style-name="ce292" table:formula="of:=IF([.$D27]=&quot;Abs&quot;;&quot;Abs&quot;;IF([.AY$5]=0;&quot;&quot;;IF([.BF27]=0;&quot;&quot;;IFERROR([.AY27]/[.AY$5];&quot;&quot;))))">
            <text:p/>
          </table:table-cell>
          <table:table-cell table:style-name="ce296" table:formula="of:=IF([.$D27]=&quot;Abs&quot;;&quot;Abs&quot;;IF(SUM([.BB27:.BF27])=0;&quot;&quot;;[.AZ27]/[.AZ$5]*[.$BL$1]))">
            <text:p/>
          </table:table-cell>
          <table:table-cell table:style-name="ce297" table:formula="of:=IF([.$D27]=&quot;Abs&quot;;&quot;Abs&quot;;IF(SUM([.BB27:.BF27])=0;&quot;&quot;;ROUND([.BN27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7]=&quot;Abs&quot;;&quot;Abs&quot;;IF(SUM([.BB27:.BF27])=0;&quot;&quot;;[.BO27]+[.BQ27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7]=&quot;Abs&quot;;&quot;Abs&quot;;IF([.$BG27]&lt;&gt;&quot;REMPLI&quot;;&quot;&quot;;IF([.BU$5]=0;&quot;&quot;;SUM(([.$F27:.$AS27])*([.$F$3:.$AS$3])*([.$F$5:.$AS$5]=[.BU$6]))*[.$BL$1]/[.$AZ$5])))">
            <text:p/>
          </table:table-cell>
          <table:table-cell table:style-name="ce304" table:number-matrix-columns-spanned="1" table:number-matrix-rows-spanned="1" table:formula="of:=IF([.$D27]=&quot;Abs&quot;;&quot;Abs&quot;;IF([.$BG27]&lt;&gt;&quot;REMPLI&quot;;&quot;&quot;;IF([.BV$5]=0;&quot;&quot;;SUM(([.$F27:.$AS27])*([.$F$3:.$AS$3])*([.$F$5:.$AS$5]=[.BV$6]))*[.$BL$1]/[.$AZ$5])))">
            <text:p/>
          </table:table-cell>
          <table:table-cell table:style-name="ce305" table:number-matrix-columns-spanned="1" table:number-matrix-rows-spanned="1" table:formula="of:=IF([.$D27]=&quot;Abs&quot;;&quot;Abs&quot;;IF([.$BG27]&lt;&gt;&quot;REMPLI&quot;;&quot;&quot;;IF([.BW$5]=0;&quot;&quot;;SUM(([.$F27:.$AS27])*([.$F$3:.$AS$3])*([.$F$5:.$AS$5]=[.BW$6]))*[.$BL$1]/[.$AZ$5])))">
            <text:p/>
          </table:table-cell>
          <table:table-cell table:style-name="ce306" table:number-matrix-columns-spanned="1" table:number-matrix-rows-spanned="1" table:formula="of:=IF([.$D27]=&quot;Abs&quot;;&quot;Abs&quot;;IF([.$BG27]&lt;&gt;&quot;REMPLI&quot;;&quot;&quot;;IF([.BX$5]=0;&quot;&quot;;SUM(([.$F27:.$AS27])*([.$F$3:.$AS$3])*([.$F$5:.$AS$5]=[.BX$6]))*[.$BL$1]/[.$AZ$5])))">
            <text:p/>
          </table:table-cell>
          <table:table-cell table:style-name="ce307" table:number-matrix-columns-spanned="1" table:number-matrix-rows-spanned="1" table:formula="of:=IF([.$D27]=&quot;Abs&quot;;&quot;Abs&quot;;IF([.$BG27]&lt;&gt;&quot;REMPLI&quot;;&quot;&quot;;IF([.BY$5]=0;&quot;&quot;;SUM(([.$F27:.$AS27])*([.$F$3:.$AS$3])*([.$F$5:.$AS$5]=[.BY$6]))*[.$BL$1]/[.$AZ$5])))">
            <text:p/>
          </table:table-cell>
          <table:table-cell table:style-name="ce308" table:number-matrix-columns-spanned="1" table:number-matrix-rows-spanned="1" table:formula="of:=IF([.$D27]=&quot;Abs&quot;;&quot;Abs&quot;;IF([.$BG27]&lt;&gt;&quot;REMPLI&quot;;&quot;&quot;;IF([.BZ$5]=0;&quot;&quot;;SUM(([.$F27:.$AS27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8]=&quot;&quot;;&quot;&quot;;ROW([.A28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8:.$AS2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8:.$AS2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8:.$AS2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8:.$AS2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8:.$AS28])*([.$F$3:.$AS$3]))" office:value-type="float" office:value="0" calcext:value-type="float">
            <text:p>0</text:p>
          </table:table-cell>
          <table:table-cell table:style-name="ce286" table:formula="of:=SUM([.AU28:.AY28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8:.$AS2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8:.$AS2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8:.$AS2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8:.$AS2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8:.$AS28]&lt;&gt;&quot;&quot;))" office:value-type="float" office:value="0" calcext:value-type="float">
            <text:p>0</text:p>
          </table:table-cell>
          <table:table-cell table:style-name="ce289" table:formula="of:=IF([.D28]=&quot;Abs&quot;;&quot;Abs&quot;;IF(SUM([.BB28:.BF28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8]=&quot;Abs&quot;;&quot;Abs&quot;;IF([.AU$5]=0;&quot;&quot;;IF([.BB28]=0;&quot;&quot;;IFERROR([.AU28]/[.AU$5];&quot;&quot;))))">
            <text:p/>
          </table:table-cell>
          <table:table-cell table:style-name="ce292" table:formula="of:=IF([.$D28]=&quot;Abs&quot;;&quot;Abs&quot;;IF([.AV$5]=0;&quot;&quot;;IF([.BC28]=0;&quot;&quot;;IFERROR([.AV28]/[.AV$5];&quot;&quot;))))">
            <text:p/>
          </table:table-cell>
          <table:table-cell table:style-name="ce292" table:formula="of:=IF([.$D28]=&quot;Abs&quot;;&quot;Abs&quot;;IF([.AW$5]=0;&quot;&quot;;IF([.BD28]=0;&quot;&quot;;IFERROR([.AW28]/[.AW$5];&quot;&quot;))))">
            <text:p/>
          </table:table-cell>
          <table:table-cell table:style-name="ce292" table:formula="of:=IF([.$D28]=&quot;Abs&quot;;&quot;Abs&quot;;IF([.AX$5]=0;&quot;&quot;;IF([.BE28]=0;&quot;&quot;;IFERROR([.AX28]/[.AX$5];&quot;&quot;))))">
            <text:p/>
          </table:table-cell>
          <table:table-cell table:style-name="ce292" table:formula="of:=IF([.$D28]=&quot;Abs&quot;;&quot;Abs&quot;;IF([.AY$5]=0;&quot;&quot;;IF([.BF28]=0;&quot;&quot;;IFERROR([.AY28]/[.AY$5];&quot;&quot;))))">
            <text:p/>
          </table:table-cell>
          <table:table-cell table:style-name="ce296" table:formula="of:=IF([.$D28]=&quot;Abs&quot;;&quot;Abs&quot;;IF(SUM([.BB28:.BF28])=0;&quot;&quot;;[.AZ28]/[.AZ$5]*[.$BL$1]))">
            <text:p/>
          </table:table-cell>
          <table:table-cell table:style-name="ce297" table:formula="of:=IF([.$D28]=&quot;Abs&quot;;&quot;Abs&quot;;IF(SUM([.BB28:.BF28])=0;&quot;&quot;;ROUND([.BN28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8]=&quot;Abs&quot;;&quot;Abs&quot;;IF(SUM([.BB28:.BF28])=0;&quot;&quot;;[.BO28]+[.BQ28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8]=&quot;Abs&quot;;&quot;Abs&quot;;IF([.$BG28]&lt;&gt;&quot;REMPLI&quot;;&quot;&quot;;IF([.BU$5]=0;&quot;&quot;;SUM(([.$F28:.$AS28])*([.$F$3:.$AS$3])*([.$F$5:.$AS$5]=[.BU$6]))*[.$BL$1]/[.$AZ$5])))">
            <text:p/>
          </table:table-cell>
          <table:table-cell table:style-name="ce304" table:number-matrix-columns-spanned="1" table:number-matrix-rows-spanned="1" table:formula="of:=IF([.$D28]=&quot;Abs&quot;;&quot;Abs&quot;;IF([.$BG28]&lt;&gt;&quot;REMPLI&quot;;&quot;&quot;;IF([.BV$5]=0;&quot;&quot;;SUM(([.$F28:.$AS28])*([.$F$3:.$AS$3])*([.$F$5:.$AS$5]=[.BV$6]))*[.$BL$1]/[.$AZ$5])))">
            <text:p/>
          </table:table-cell>
          <table:table-cell table:style-name="ce305" table:number-matrix-columns-spanned="1" table:number-matrix-rows-spanned="1" table:formula="of:=IF([.$D28]=&quot;Abs&quot;;&quot;Abs&quot;;IF([.$BG28]&lt;&gt;&quot;REMPLI&quot;;&quot;&quot;;IF([.BW$5]=0;&quot;&quot;;SUM(([.$F28:.$AS28])*([.$F$3:.$AS$3])*([.$F$5:.$AS$5]=[.BW$6]))*[.$BL$1]/[.$AZ$5])))">
            <text:p/>
          </table:table-cell>
          <table:table-cell table:style-name="ce306" table:number-matrix-columns-spanned="1" table:number-matrix-rows-spanned="1" table:formula="of:=IF([.$D28]=&quot;Abs&quot;;&quot;Abs&quot;;IF([.$BG28]&lt;&gt;&quot;REMPLI&quot;;&quot;&quot;;IF([.BX$5]=0;&quot;&quot;;SUM(([.$F28:.$AS28])*([.$F$3:.$AS$3])*([.$F$5:.$AS$5]=[.BX$6]))*[.$BL$1]/[.$AZ$5])))">
            <text:p/>
          </table:table-cell>
          <table:table-cell table:style-name="ce307" table:number-matrix-columns-spanned="1" table:number-matrix-rows-spanned="1" table:formula="of:=IF([.$D28]=&quot;Abs&quot;;&quot;Abs&quot;;IF([.$BG28]&lt;&gt;&quot;REMPLI&quot;;&quot;&quot;;IF([.BY$5]=0;&quot;&quot;;SUM(([.$F28:.$AS28])*([.$F$3:.$AS$3])*([.$F$5:.$AS$5]=[.BY$6]))*[.$BL$1]/[.$AZ$5])))">
            <text:p/>
          </table:table-cell>
          <table:table-cell table:style-name="ce308" table:number-matrix-columns-spanned="1" table:number-matrix-rows-spanned="1" table:formula="of:=IF([.$D28]=&quot;Abs&quot;;&quot;Abs&quot;;IF([.$BG28]&lt;&gt;&quot;REMPLI&quot;;&quot;&quot;;IF([.BZ$5]=0;&quot;&quot;;SUM(([.$F28:.$AS28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29]=&quot;&quot;;&quot;&quot;;ROW([.A29])-6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29:.$AS2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29:.$AS2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29:.$AS2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29:.$AS2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29:.$AS29])*([.$F$3:.$AS$3]))" office:value-type="float" office:value="0" calcext:value-type="float">
            <text:p>0</text:p>
          </table:table-cell>
          <table:table-cell table:style-name="ce286" table:formula="of:=SUM([.AU29:.AY29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29:.$AS2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29:.$AS2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29:.$AS2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29:.$AS2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29:.$AS29]&lt;&gt;&quot;&quot;))" office:value-type="float" office:value="0" calcext:value-type="float">
            <text:p>0</text:p>
          </table:table-cell>
          <table:table-cell table:style-name="ce289" table:formula="of:=IF([.D29]=&quot;Abs&quot;;&quot;Abs&quot;;IF(SUM([.BB29:.BF29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29]=&quot;Abs&quot;;&quot;Abs&quot;;IF([.AU$5]=0;&quot;&quot;;IF([.BB29]=0;&quot;&quot;;IFERROR([.AU29]/[.AU$5];&quot;&quot;))))">
            <text:p/>
          </table:table-cell>
          <table:table-cell table:style-name="ce292" table:formula="of:=IF([.$D29]=&quot;Abs&quot;;&quot;Abs&quot;;IF([.AV$5]=0;&quot;&quot;;IF([.BC29]=0;&quot;&quot;;IFERROR([.AV29]/[.AV$5];&quot;&quot;))))">
            <text:p/>
          </table:table-cell>
          <table:table-cell table:style-name="ce292" table:formula="of:=IF([.$D29]=&quot;Abs&quot;;&quot;Abs&quot;;IF([.AW$5]=0;&quot;&quot;;IF([.BD29]=0;&quot;&quot;;IFERROR([.AW29]/[.AW$5];&quot;&quot;))))">
            <text:p/>
          </table:table-cell>
          <table:table-cell table:style-name="ce292" table:formula="of:=IF([.$D29]=&quot;Abs&quot;;&quot;Abs&quot;;IF([.AX$5]=0;&quot;&quot;;IF([.BE29]=0;&quot;&quot;;IFERROR([.AX29]/[.AX$5];&quot;&quot;))))">
            <text:p/>
          </table:table-cell>
          <table:table-cell table:style-name="ce292" table:formula="of:=IF([.$D29]=&quot;Abs&quot;;&quot;Abs&quot;;IF([.AY$5]=0;&quot;&quot;;IF([.BF29]=0;&quot;&quot;;IFERROR([.AY29]/[.AY$5];&quot;&quot;))))">
            <text:p/>
          </table:table-cell>
          <table:table-cell table:style-name="ce296" table:formula="of:=IF([.$D29]=&quot;Abs&quot;;&quot;Abs&quot;;IF(SUM([.BB29:.BF29])=0;&quot;&quot;;[.AZ29]/[.AZ$5]*[.$BL$1]))">
            <text:p/>
          </table:table-cell>
          <table:table-cell table:style-name="ce297" table:formula="of:=IF([.$D29]=&quot;Abs&quot;;&quot;Abs&quot;;IF(SUM([.BB29:.BF29])=0;&quot;&quot;;ROUND([.BN29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29]=&quot;Abs&quot;;&quot;Abs&quot;;IF(SUM([.BB29:.BF29])=0;&quot;&quot;;[.BO29]+[.BQ29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29]=&quot;Abs&quot;;&quot;Abs&quot;;IF([.$BG29]&lt;&gt;&quot;REMPLI&quot;;&quot;&quot;;IF([.BU$5]=0;&quot;&quot;;SUM(([.$F29:.$AS29])*([.$F$3:.$AS$3])*([.$F$5:.$AS$5]=[.BU$6]))*[.$BL$1]/[.$AZ$5])))">
            <text:p/>
          </table:table-cell>
          <table:table-cell table:style-name="ce304" table:number-matrix-columns-spanned="1" table:number-matrix-rows-spanned="1" table:formula="of:=IF([.$D29]=&quot;Abs&quot;;&quot;Abs&quot;;IF([.$BG29]&lt;&gt;&quot;REMPLI&quot;;&quot;&quot;;IF([.BV$5]=0;&quot;&quot;;SUM(([.$F29:.$AS29])*([.$F$3:.$AS$3])*([.$F$5:.$AS$5]=[.BV$6]))*[.$BL$1]/[.$AZ$5])))">
            <text:p/>
          </table:table-cell>
          <table:table-cell table:style-name="ce305" table:number-matrix-columns-spanned="1" table:number-matrix-rows-spanned="1" table:formula="of:=IF([.$D29]=&quot;Abs&quot;;&quot;Abs&quot;;IF([.$BG29]&lt;&gt;&quot;REMPLI&quot;;&quot;&quot;;IF([.BW$5]=0;&quot;&quot;;SUM(([.$F29:.$AS29])*([.$F$3:.$AS$3])*([.$F$5:.$AS$5]=[.BW$6]))*[.$BL$1]/[.$AZ$5])))">
            <text:p/>
          </table:table-cell>
          <table:table-cell table:style-name="ce306" table:number-matrix-columns-spanned="1" table:number-matrix-rows-spanned="1" table:formula="of:=IF([.$D29]=&quot;Abs&quot;;&quot;Abs&quot;;IF([.$BG29]&lt;&gt;&quot;REMPLI&quot;;&quot;&quot;;IF([.BX$5]=0;&quot;&quot;;SUM(([.$F29:.$AS29])*([.$F$3:.$AS$3])*([.$F$5:.$AS$5]=[.BX$6]))*[.$BL$1]/[.$AZ$5])))">
            <text:p/>
          </table:table-cell>
          <table:table-cell table:style-name="ce307" table:number-matrix-columns-spanned="1" table:number-matrix-rows-spanned="1" table:formula="of:=IF([.$D29]=&quot;Abs&quot;;&quot;Abs&quot;;IF([.$BG29]&lt;&gt;&quot;REMPLI&quot;;&quot;&quot;;IF([.BY$5]=0;&quot;&quot;;SUM(([.$F29:.$AS29])*([.$F$3:.$AS$3])*([.$F$5:.$AS$5]=[.BY$6]))*[.$BL$1]/[.$AZ$5])))">
            <text:p/>
          </table:table-cell>
          <table:table-cell table:style-name="ce308" table:number-matrix-columns-spanned="1" table:number-matrix-rows-spanned="1" table:formula="of:=IF([.$D29]=&quot;Abs&quot;;&quot;Abs&quot;;IF([.$BG29]&lt;&gt;&quot;REMPLI&quot;;&quot;&quot;;IF([.BZ$5]=0;&quot;&quot;;SUM(([.$F29:.$AS29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0]=&quot;&quot;;&quot;&quot;;ROW([.A30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0:.$AS3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0:.$AS3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0:.$AS3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0:.$AS3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0:.$AS30])*([.$F$3:.$AS$3]))" office:value-type="float" office:value="0" calcext:value-type="float">
            <text:p>0</text:p>
          </table:table-cell>
          <table:table-cell table:style-name="ce286" table:formula="of:=SUM([.AU30:.AY30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0:.$AS3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0:.$AS3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0:.$AS3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0:.$AS3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0:.$AS30]&lt;&gt;&quot;&quot;))" office:value-type="float" office:value="0" calcext:value-type="float">
            <text:p>0</text:p>
          </table:table-cell>
          <table:table-cell table:style-name="ce289" table:formula="of:=IF([.D30]=&quot;Abs&quot;;&quot;Abs&quot;;IF(SUM([.BB30:.BF30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0]=&quot;Abs&quot;;&quot;Abs&quot;;IF([.AU$5]=0;&quot;&quot;;IF([.BB30]=0;&quot;&quot;;IFERROR([.AU30]/[.AU$5];&quot;&quot;))))">
            <text:p/>
          </table:table-cell>
          <table:table-cell table:style-name="ce292" table:formula="of:=IF([.$D30]=&quot;Abs&quot;;&quot;Abs&quot;;IF([.AV$5]=0;&quot;&quot;;IF([.BC30]=0;&quot;&quot;;IFERROR([.AV30]/[.AV$5];&quot;&quot;))))">
            <text:p/>
          </table:table-cell>
          <table:table-cell table:style-name="ce292" table:formula="of:=IF([.$D30]=&quot;Abs&quot;;&quot;Abs&quot;;IF([.AW$5]=0;&quot;&quot;;IF([.BD30]=0;&quot;&quot;;IFERROR([.AW30]/[.AW$5];&quot;&quot;))))">
            <text:p/>
          </table:table-cell>
          <table:table-cell table:style-name="ce292" table:formula="of:=IF([.$D30]=&quot;Abs&quot;;&quot;Abs&quot;;IF([.AX$5]=0;&quot;&quot;;IF([.BE30]=0;&quot;&quot;;IFERROR([.AX30]/[.AX$5];&quot;&quot;))))">
            <text:p/>
          </table:table-cell>
          <table:table-cell table:style-name="ce292" table:formula="of:=IF([.$D30]=&quot;Abs&quot;;&quot;Abs&quot;;IF([.AY$5]=0;&quot;&quot;;IF([.BF30]=0;&quot;&quot;;IFERROR([.AY30]/[.AY$5];&quot;&quot;))))">
            <text:p/>
          </table:table-cell>
          <table:table-cell table:style-name="ce296" table:formula="of:=IF([.$D30]=&quot;Abs&quot;;&quot;Abs&quot;;IF(SUM([.BB30:.BF30])=0;&quot;&quot;;[.AZ30]/[.AZ$5]*[.$BL$1]))">
            <text:p/>
          </table:table-cell>
          <table:table-cell table:style-name="ce297" table:formula="of:=IF([.$D30]=&quot;Abs&quot;;&quot;Abs&quot;;IF(SUM([.BB30:.BF30])=0;&quot;&quot;;ROUND([.BN30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0]=&quot;Abs&quot;;&quot;Abs&quot;;IF(SUM([.BB30:.BF30])=0;&quot;&quot;;[.BO30]+[.BQ30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0]=&quot;Abs&quot;;&quot;Abs&quot;;IF([.$BG30]&lt;&gt;&quot;REMPLI&quot;;&quot;&quot;;IF([.BU$5]=0;&quot;&quot;;SUM(([.$F30:.$AS30])*([.$F$3:.$AS$3])*([.$F$5:.$AS$5]=[.BU$6]))*[.$BL$1]/[.$AZ$5])))">
            <text:p/>
          </table:table-cell>
          <table:table-cell table:style-name="ce304" table:number-matrix-columns-spanned="1" table:number-matrix-rows-spanned="1" table:formula="of:=IF([.$D30]=&quot;Abs&quot;;&quot;Abs&quot;;IF([.$BG30]&lt;&gt;&quot;REMPLI&quot;;&quot;&quot;;IF([.BV$5]=0;&quot;&quot;;SUM(([.$F30:.$AS30])*([.$F$3:.$AS$3])*([.$F$5:.$AS$5]=[.BV$6]))*[.$BL$1]/[.$AZ$5])))">
            <text:p/>
          </table:table-cell>
          <table:table-cell table:style-name="ce305" table:number-matrix-columns-spanned="1" table:number-matrix-rows-spanned="1" table:formula="of:=IF([.$D30]=&quot;Abs&quot;;&quot;Abs&quot;;IF([.$BG30]&lt;&gt;&quot;REMPLI&quot;;&quot;&quot;;IF([.BW$5]=0;&quot;&quot;;SUM(([.$F30:.$AS30])*([.$F$3:.$AS$3])*([.$F$5:.$AS$5]=[.BW$6]))*[.$BL$1]/[.$AZ$5])))">
            <text:p/>
          </table:table-cell>
          <table:table-cell table:style-name="ce306" table:number-matrix-columns-spanned="1" table:number-matrix-rows-spanned="1" table:formula="of:=IF([.$D30]=&quot;Abs&quot;;&quot;Abs&quot;;IF([.$BG30]&lt;&gt;&quot;REMPLI&quot;;&quot;&quot;;IF([.BX$5]=0;&quot;&quot;;SUM(([.$F30:.$AS30])*([.$F$3:.$AS$3])*([.$F$5:.$AS$5]=[.BX$6]))*[.$BL$1]/[.$AZ$5])))">
            <text:p/>
          </table:table-cell>
          <table:table-cell table:style-name="ce307" table:number-matrix-columns-spanned="1" table:number-matrix-rows-spanned="1" table:formula="of:=IF([.$D30]=&quot;Abs&quot;;&quot;Abs&quot;;IF([.$BG30]&lt;&gt;&quot;REMPLI&quot;;&quot;&quot;;IF([.BY$5]=0;&quot;&quot;;SUM(([.$F30:.$AS30])*([.$F$3:.$AS$3])*([.$F$5:.$AS$5]=[.BY$6]))*[.$BL$1]/[.$AZ$5])))">
            <text:p/>
          </table:table-cell>
          <table:table-cell table:style-name="ce308" table:number-matrix-columns-spanned="1" table:number-matrix-rows-spanned="1" table:formula="of:=IF([.$D30]=&quot;Abs&quot;;&quot;Abs&quot;;IF([.$BG30]&lt;&gt;&quot;REMPLI&quot;;&quot;&quot;;IF([.BZ$5]=0;&quot;&quot;;SUM(([.$F30:.$AS30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1]=&quot;&quot;;&quot;&quot;;ROW([.A31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1:.$AS3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1:.$AS3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1:.$AS3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1:.$AS3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1:.$AS31])*([.$F$3:.$AS$3]))" office:value-type="float" office:value="0" calcext:value-type="float">
            <text:p>0</text:p>
          </table:table-cell>
          <table:table-cell table:style-name="ce286" table:formula="of:=SUM([.AU31:.AY31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1:.$AS3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1:.$AS3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1:.$AS3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1:.$AS3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1:.$AS31]&lt;&gt;&quot;&quot;))" office:value-type="float" office:value="0" calcext:value-type="float">
            <text:p>0</text:p>
          </table:table-cell>
          <table:table-cell table:style-name="ce289" table:formula="of:=IF([.D31]=&quot;Abs&quot;;&quot;Abs&quot;;IF(SUM([.BB31:.BF31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1]=&quot;Abs&quot;;&quot;Abs&quot;;IF([.AU$5]=0;&quot;&quot;;IF([.BB31]=0;&quot;&quot;;IFERROR([.AU31]/[.AU$5];&quot;&quot;))))">
            <text:p/>
          </table:table-cell>
          <table:table-cell table:style-name="ce292" table:formula="of:=IF([.$D31]=&quot;Abs&quot;;&quot;Abs&quot;;IF([.AV$5]=0;&quot;&quot;;IF([.BC31]=0;&quot;&quot;;IFERROR([.AV31]/[.AV$5];&quot;&quot;))))">
            <text:p/>
          </table:table-cell>
          <table:table-cell table:style-name="ce292" table:formula="of:=IF([.$D31]=&quot;Abs&quot;;&quot;Abs&quot;;IF([.AW$5]=0;&quot;&quot;;IF([.BD31]=0;&quot;&quot;;IFERROR([.AW31]/[.AW$5];&quot;&quot;))))">
            <text:p/>
          </table:table-cell>
          <table:table-cell table:style-name="ce292" table:formula="of:=IF([.$D31]=&quot;Abs&quot;;&quot;Abs&quot;;IF([.AX$5]=0;&quot;&quot;;IF([.BE31]=0;&quot;&quot;;IFERROR([.AX31]/[.AX$5];&quot;&quot;))))">
            <text:p/>
          </table:table-cell>
          <table:table-cell table:style-name="ce292" table:formula="of:=IF([.$D31]=&quot;Abs&quot;;&quot;Abs&quot;;IF([.AY$5]=0;&quot;&quot;;IF([.BF31]=0;&quot;&quot;;IFERROR([.AY31]/[.AY$5];&quot;&quot;))))">
            <text:p/>
          </table:table-cell>
          <table:table-cell table:style-name="ce296" table:formula="of:=IF([.$D31]=&quot;Abs&quot;;&quot;Abs&quot;;IF(SUM([.BB31:.BF31])=0;&quot;&quot;;[.AZ31]/[.AZ$5]*[.$BL$1]))">
            <text:p/>
          </table:table-cell>
          <table:table-cell table:style-name="ce297" table:formula="of:=IF([.$D31]=&quot;Abs&quot;;&quot;Abs&quot;;IF(SUM([.BB31:.BF31])=0;&quot;&quot;;ROUND([.BN31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1]=&quot;Abs&quot;;&quot;Abs&quot;;IF(SUM([.BB31:.BF31])=0;&quot;&quot;;[.BO31]+[.BQ31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1]=&quot;Abs&quot;;&quot;Abs&quot;;IF([.$BG31]&lt;&gt;&quot;REMPLI&quot;;&quot;&quot;;IF([.BU$5]=0;&quot;&quot;;SUM(([.$F31:.$AS31])*([.$F$3:.$AS$3])*([.$F$5:.$AS$5]=[.BU$6]))*[.$BL$1]/[.$AZ$5])))">
            <text:p/>
          </table:table-cell>
          <table:table-cell table:style-name="ce304" table:number-matrix-columns-spanned="1" table:number-matrix-rows-spanned="1" table:formula="of:=IF([.$D31]=&quot;Abs&quot;;&quot;Abs&quot;;IF([.$BG31]&lt;&gt;&quot;REMPLI&quot;;&quot;&quot;;IF([.BV$5]=0;&quot;&quot;;SUM(([.$F31:.$AS31])*([.$F$3:.$AS$3])*([.$F$5:.$AS$5]=[.BV$6]))*[.$BL$1]/[.$AZ$5])))">
            <text:p/>
          </table:table-cell>
          <table:table-cell table:style-name="ce305" table:number-matrix-columns-spanned="1" table:number-matrix-rows-spanned="1" table:formula="of:=IF([.$D31]=&quot;Abs&quot;;&quot;Abs&quot;;IF([.$BG31]&lt;&gt;&quot;REMPLI&quot;;&quot;&quot;;IF([.BW$5]=0;&quot;&quot;;SUM(([.$F31:.$AS31])*([.$F$3:.$AS$3])*([.$F$5:.$AS$5]=[.BW$6]))*[.$BL$1]/[.$AZ$5])))">
            <text:p/>
          </table:table-cell>
          <table:table-cell table:style-name="ce306" table:number-matrix-columns-spanned="1" table:number-matrix-rows-spanned="1" table:formula="of:=IF([.$D31]=&quot;Abs&quot;;&quot;Abs&quot;;IF([.$BG31]&lt;&gt;&quot;REMPLI&quot;;&quot;&quot;;IF([.BX$5]=0;&quot;&quot;;SUM(([.$F31:.$AS31])*([.$F$3:.$AS$3])*([.$F$5:.$AS$5]=[.BX$6]))*[.$BL$1]/[.$AZ$5])))">
            <text:p/>
          </table:table-cell>
          <table:table-cell table:style-name="ce307" table:number-matrix-columns-spanned="1" table:number-matrix-rows-spanned="1" table:formula="of:=IF([.$D31]=&quot;Abs&quot;;&quot;Abs&quot;;IF([.$BG31]&lt;&gt;&quot;REMPLI&quot;;&quot;&quot;;IF([.BY$5]=0;&quot;&quot;;SUM(([.$F31:.$AS31])*([.$F$3:.$AS$3])*([.$F$5:.$AS$5]=[.BY$6]))*[.$BL$1]/[.$AZ$5])))">
            <text:p/>
          </table:table-cell>
          <table:table-cell table:style-name="ce308" table:number-matrix-columns-spanned="1" table:number-matrix-rows-spanned="1" table:formula="of:=IF([.$D31]=&quot;Abs&quot;;&quot;Abs&quot;;IF([.$BG31]&lt;&gt;&quot;REMPLI&quot;;&quot;&quot;;IF([.BZ$5]=0;&quot;&quot;;SUM(([.$F31:.$AS31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2]=&quot;&quot;;&quot;&quot;;ROW([.A32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2:.$AS3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2:.$AS3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2:.$AS3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2:.$AS32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2:.$AS32])*([.$F$3:.$AS$3]))" office:value-type="float" office:value="0" calcext:value-type="float">
            <text:p>0</text:p>
          </table:table-cell>
          <table:table-cell table:style-name="ce286" table:formula="of:=SUM([.AU32:.AY32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2:.$AS3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2:.$AS3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2:.$AS3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2:.$AS32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2:.$AS32]&lt;&gt;&quot;&quot;))" office:value-type="float" office:value="0" calcext:value-type="float">
            <text:p>0</text:p>
          </table:table-cell>
          <table:table-cell table:style-name="ce289" table:formula="of:=IF([.D32]=&quot;Abs&quot;;&quot;Abs&quot;;IF(SUM([.BB32:.BF32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2]=&quot;Abs&quot;;&quot;Abs&quot;;IF([.AU$5]=0;&quot;&quot;;IF([.BB32]=0;&quot;&quot;;IFERROR([.AU32]/[.AU$5];&quot;&quot;))))">
            <text:p/>
          </table:table-cell>
          <table:table-cell table:style-name="ce292" table:formula="of:=IF([.$D32]=&quot;Abs&quot;;&quot;Abs&quot;;IF([.AV$5]=0;&quot;&quot;;IF([.BC32]=0;&quot;&quot;;IFERROR([.AV32]/[.AV$5];&quot;&quot;))))">
            <text:p/>
          </table:table-cell>
          <table:table-cell table:style-name="ce292" table:formula="of:=IF([.$D32]=&quot;Abs&quot;;&quot;Abs&quot;;IF([.AW$5]=0;&quot;&quot;;IF([.BD32]=0;&quot;&quot;;IFERROR([.AW32]/[.AW$5];&quot;&quot;))))">
            <text:p/>
          </table:table-cell>
          <table:table-cell table:style-name="ce292" table:formula="of:=IF([.$D32]=&quot;Abs&quot;;&quot;Abs&quot;;IF([.AX$5]=0;&quot;&quot;;IF([.BE32]=0;&quot;&quot;;IFERROR([.AX32]/[.AX$5];&quot;&quot;))))">
            <text:p/>
          </table:table-cell>
          <table:table-cell table:style-name="ce292" table:formula="of:=IF([.$D32]=&quot;Abs&quot;;&quot;Abs&quot;;IF([.AY$5]=0;&quot;&quot;;IF([.BF32]=0;&quot;&quot;;IFERROR([.AY32]/[.AY$5];&quot;&quot;))))">
            <text:p/>
          </table:table-cell>
          <table:table-cell table:style-name="ce296" table:formula="of:=IF([.$D32]=&quot;Abs&quot;;&quot;Abs&quot;;IF(SUM([.BB32:.BF32])=0;&quot;&quot;;[.AZ32]/[.AZ$5]*[.$BL$1]))">
            <text:p/>
          </table:table-cell>
          <table:table-cell table:style-name="ce297" table:formula="of:=IF([.$D32]=&quot;Abs&quot;;&quot;Abs&quot;;IF(SUM([.BB32:.BF32])=0;&quot;&quot;;ROUND([.BN32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2]=&quot;Abs&quot;;&quot;Abs&quot;;IF(SUM([.BB32:.BF32])=0;&quot;&quot;;[.BO32]+[.BQ32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2]=&quot;Abs&quot;;&quot;Abs&quot;;IF([.$BG32]&lt;&gt;&quot;REMPLI&quot;;&quot;&quot;;IF([.BU$5]=0;&quot;&quot;;SUM(([.$F32:.$AS32])*([.$F$3:.$AS$3])*([.$F$5:.$AS$5]=[.BU$6]))*[.$BL$1]/[.$AZ$5])))">
            <text:p/>
          </table:table-cell>
          <table:table-cell table:style-name="ce304" table:number-matrix-columns-spanned="1" table:number-matrix-rows-spanned="1" table:formula="of:=IF([.$D32]=&quot;Abs&quot;;&quot;Abs&quot;;IF([.$BG32]&lt;&gt;&quot;REMPLI&quot;;&quot;&quot;;IF([.BV$5]=0;&quot;&quot;;SUM(([.$F32:.$AS32])*([.$F$3:.$AS$3])*([.$F$5:.$AS$5]=[.BV$6]))*[.$BL$1]/[.$AZ$5])))">
            <text:p/>
          </table:table-cell>
          <table:table-cell table:style-name="ce305" table:number-matrix-columns-spanned="1" table:number-matrix-rows-spanned="1" table:formula="of:=IF([.$D32]=&quot;Abs&quot;;&quot;Abs&quot;;IF([.$BG32]&lt;&gt;&quot;REMPLI&quot;;&quot;&quot;;IF([.BW$5]=0;&quot;&quot;;SUM(([.$F32:.$AS32])*([.$F$3:.$AS$3])*([.$F$5:.$AS$5]=[.BW$6]))*[.$BL$1]/[.$AZ$5])))">
            <text:p/>
          </table:table-cell>
          <table:table-cell table:style-name="ce306" table:number-matrix-columns-spanned="1" table:number-matrix-rows-spanned="1" table:formula="of:=IF([.$D32]=&quot;Abs&quot;;&quot;Abs&quot;;IF([.$BG32]&lt;&gt;&quot;REMPLI&quot;;&quot;&quot;;IF([.BX$5]=0;&quot;&quot;;SUM(([.$F32:.$AS32])*([.$F$3:.$AS$3])*([.$F$5:.$AS$5]=[.BX$6]))*[.$BL$1]/[.$AZ$5])))">
            <text:p/>
          </table:table-cell>
          <table:table-cell table:style-name="ce307" table:number-matrix-columns-spanned="1" table:number-matrix-rows-spanned="1" table:formula="of:=IF([.$D32]=&quot;Abs&quot;;&quot;Abs&quot;;IF([.$BG32]&lt;&gt;&quot;REMPLI&quot;;&quot;&quot;;IF([.BY$5]=0;&quot;&quot;;SUM(([.$F32:.$AS32])*([.$F$3:.$AS$3])*([.$F$5:.$AS$5]=[.BY$6]))*[.$BL$1]/[.$AZ$5])))">
            <text:p/>
          </table:table-cell>
          <table:table-cell table:style-name="ce308" table:number-matrix-columns-spanned="1" table:number-matrix-rows-spanned="1" table:formula="of:=IF([.$D32]=&quot;Abs&quot;;&quot;Abs&quot;;IF([.$BG32]&lt;&gt;&quot;REMPLI&quot;;&quot;&quot;;IF([.BZ$5]=0;&quot;&quot;;SUM(([.$F32:.$AS32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3]=&quot;&quot;;&quot;&quot;;ROW([.A33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3:.$AS3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3:.$AS3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3:.$AS3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3:.$AS33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3:.$AS33])*([.$F$3:.$AS$3]))" office:value-type="float" office:value="0" calcext:value-type="float">
            <text:p>0</text:p>
          </table:table-cell>
          <table:table-cell table:style-name="ce286" table:formula="of:=SUM([.AU33:.AY33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3:.$AS3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3:.$AS3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3:.$AS3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3:.$AS33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3:.$AS33]&lt;&gt;&quot;&quot;))" office:value-type="float" office:value="0" calcext:value-type="float">
            <text:p>0</text:p>
          </table:table-cell>
          <table:table-cell table:style-name="ce289" table:formula="of:=IF([.D33]=&quot;Abs&quot;;&quot;Abs&quot;;IF(SUM([.BB33:.BF33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3]=&quot;Abs&quot;;&quot;Abs&quot;;IF([.AU$5]=0;&quot;&quot;;IF([.BB33]=0;&quot;&quot;;IFERROR([.AU33]/[.AU$5];&quot;&quot;))))">
            <text:p/>
          </table:table-cell>
          <table:table-cell table:style-name="ce292" table:formula="of:=IF([.$D33]=&quot;Abs&quot;;&quot;Abs&quot;;IF([.AV$5]=0;&quot;&quot;;IF([.BC33]=0;&quot;&quot;;IFERROR([.AV33]/[.AV$5];&quot;&quot;))))">
            <text:p/>
          </table:table-cell>
          <table:table-cell table:style-name="ce292" table:formula="of:=IF([.$D33]=&quot;Abs&quot;;&quot;Abs&quot;;IF([.AW$5]=0;&quot;&quot;;IF([.BD33]=0;&quot;&quot;;IFERROR([.AW33]/[.AW$5];&quot;&quot;))))">
            <text:p/>
          </table:table-cell>
          <table:table-cell table:style-name="ce292" table:formula="of:=IF([.$D33]=&quot;Abs&quot;;&quot;Abs&quot;;IF([.AX$5]=0;&quot;&quot;;IF([.BE33]=0;&quot;&quot;;IFERROR([.AX33]/[.AX$5];&quot;&quot;))))">
            <text:p/>
          </table:table-cell>
          <table:table-cell table:style-name="ce292" table:formula="of:=IF([.$D33]=&quot;Abs&quot;;&quot;Abs&quot;;IF([.AY$5]=0;&quot;&quot;;IF([.BF33]=0;&quot;&quot;;IFERROR([.AY33]/[.AY$5];&quot;&quot;))))">
            <text:p/>
          </table:table-cell>
          <table:table-cell table:style-name="ce296" table:formula="of:=IF([.$D33]=&quot;Abs&quot;;&quot;Abs&quot;;IF(SUM([.BB33:.BF33])=0;&quot;&quot;;[.AZ33]/[.AZ$5]*[.$BL$1]))">
            <text:p/>
          </table:table-cell>
          <table:table-cell table:style-name="ce297" table:formula="of:=IF([.$D33]=&quot;Abs&quot;;&quot;Abs&quot;;IF(SUM([.BB33:.BF33])=0;&quot;&quot;;ROUND([.BN33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3]=&quot;Abs&quot;;&quot;Abs&quot;;IF(SUM([.BB33:.BF33])=0;&quot;&quot;;[.BO33]+[.BQ33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3]=&quot;Abs&quot;;&quot;Abs&quot;;IF([.$BG33]&lt;&gt;&quot;REMPLI&quot;;&quot;&quot;;IF([.BU$5]=0;&quot;&quot;;SUM(([.$F33:.$AS33])*([.$F$3:.$AS$3])*([.$F$5:.$AS$5]=[.BU$6]))*[.$BL$1]/[.$AZ$5])))">
            <text:p/>
          </table:table-cell>
          <table:table-cell table:style-name="ce304" table:number-matrix-columns-spanned="1" table:number-matrix-rows-spanned="1" table:formula="of:=IF([.$D33]=&quot;Abs&quot;;&quot;Abs&quot;;IF([.$BG33]&lt;&gt;&quot;REMPLI&quot;;&quot;&quot;;IF([.BV$5]=0;&quot;&quot;;SUM(([.$F33:.$AS33])*([.$F$3:.$AS$3])*([.$F$5:.$AS$5]=[.BV$6]))*[.$BL$1]/[.$AZ$5])))">
            <text:p/>
          </table:table-cell>
          <table:table-cell table:style-name="ce305" table:number-matrix-columns-spanned="1" table:number-matrix-rows-spanned="1" table:formula="of:=IF([.$D33]=&quot;Abs&quot;;&quot;Abs&quot;;IF([.$BG33]&lt;&gt;&quot;REMPLI&quot;;&quot;&quot;;IF([.BW$5]=0;&quot;&quot;;SUM(([.$F33:.$AS33])*([.$F$3:.$AS$3])*([.$F$5:.$AS$5]=[.BW$6]))*[.$BL$1]/[.$AZ$5])))">
            <text:p/>
          </table:table-cell>
          <table:table-cell table:style-name="ce306" table:number-matrix-columns-spanned="1" table:number-matrix-rows-spanned="1" table:formula="of:=IF([.$D33]=&quot;Abs&quot;;&quot;Abs&quot;;IF([.$BG33]&lt;&gt;&quot;REMPLI&quot;;&quot;&quot;;IF([.BX$5]=0;&quot;&quot;;SUM(([.$F33:.$AS33])*([.$F$3:.$AS$3])*([.$F$5:.$AS$5]=[.BX$6]))*[.$BL$1]/[.$AZ$5])))">
            <text:p/>
          </table:table-cell>
          <table:table-cell table:style-name="ce307" table:number-matrix-columns-spanned="1" table:number-matrix-rows-spanned="1" table:formula="of:=IF([.$D33]=&quot;Abs&quot;;&quot;Abs&quot;;IF([.$BG33]&lt;&gt;&quot;REMPLI&quot;;&quot;&quot;;IF([.BY$5]=0;&quot;&quot;;SUM(([.$F33:.$AS33])*([.$F$3:.$AS$3])*([.$F$5:.$AS$5]=[.BY$6]))*[.$BL$1]/[.$AZ$5])))">
            <text:p/>
          </table:table-cell>
          <table:table-cell table:style-name="ce308" table:number-matrix-columns-spanned="1" table:number-matrix-rows-spanned="1" table:formula="of:=IF([.$D33]=&quot;Abs&quot;;&quot;Abs&quot;;IF([.$BG33]&lt;&gt;&quot;REMPLI&quot;;&quot;&quot;;IF([.BZ$5]=0;&quot;&quot;;SUM(([.$F33:.$AS33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4]=&quot;&quot;;&quot;&quot;;ROW([.A34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4:.$AS3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4:.$AS3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4:.$AS3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4:.$AS34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4:.$AS34])*([.$F$3:.$AS$3]))" office:value-type="float" office:value="0" calcext:value-type="float">
            <text:p>0</text:p>
          </table:table-cell>
          <table:table-cell table:style-name="ce286" table:formula="of:=SUM([.AU34:.AY34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4:.$AS3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4:.$AS3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4:.$AS3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4:.$AS34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4:.$AS34]&lt;&gt;&quot;&quot;))" office:value-type="float" office:value="0" calcext:value-type="float">
            <text:p>0</text:p>
          </table:table-cell>
          <table:table-cell table:style-name="ce289" table:formula="of:=IF([.D34]=&quot;Abs&quot;;&quot;Abs&quot;;IF(SUM([.BB34:.BF34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4]=&quot;Abs&quot;;&quot;Abs&quot;;IF([.AU$5]=0;&quot;&quot;;IF([.BB34]=0;&quot;&quot;;IFERROR([.AU34]/[.AU$5];&quot;&quot;))))">
            <text:p/>
          </table:table-cell>
          <table:table-cell table:style-name="ce292" table:formula="of:=IF([.$D34]=&quot;Abs&quot;;&quot;Abs&quot;;IF([.AV$5]=0;&quot;&quot;;IF([.BC34]=0;&quot;&quot;;IFERROR([.AV34]/[.AV$5];&quot;&quot;))))">
            <text:p/>
          </table:table-cell>
          <table:table-cell table:style-name="ce292" table:formula="of:=IF([.$D34]=&quot;Abs&quot;;&quot;Abs&quot;;IF([.AW$5]=0;&quot;&quot;;IF([.BD34]=0;&quot;&quot;;IFERROR([.AW34]/[.AW$5];&quot;&quot;))))">
            <text:p/>
          </table:table-cell>
          <table:table-cell table:style-name="ce292" table:formula="of:=IF([.$D34]=&quot;Abs&quot;;&quot;Abs&quot;;IF([.AX$5]=0;&quot;&quot;;IF([.BE34]=0;&quot;&quot;;IFERROR([.AX34]/[.AX$5];&quot;&quot;))))">
            <text:p/>
          </table:table-cell>
          <table:table-cell table:style-name="ce292" table:formula="of:=IF([.$D34]=&quot;Abs&quot;;&quot;Abs&quot;;IF([.AY$5]=0;&quot;&quot;;IF([.BF34]=0;&quot;&quot;;IFERROR([.AY34]/[.AY$5];&quot;&quot;))))">
            <text:p/>
          </table:table-cell>
          <table:table-cell table:style-name="ce296" table:formula="of:=IF([.$D34]=&quot;Abs&quot;;&quot;Abs&quot;;IF(SUM([.BB34:.BF34])=0;&quot;&quot;;[.AZ34]/[.AZ$5]*[.$BL$1]))">
            <text:p/>
          </table:table-cell>
          <table:table-cell table:style-name="ce297" table:formula="of:=IF([.$D34]=&quot;Abs&quot;;&quot;Abs&quot;;IF(SUM([.BB34:.BF34])=0;&quot;&quot;;ROUND([.BN34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4]=&quot;Abs&quot;;&quot;Abs&quot;;IF(SUM([.BB34:.BF34])=0;&quot;&quot;;[.BO34]+[.BQ34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4]=&quot;Abs&quot;;&quot;Abs&quot;;IF([.$BG34]&lt;&gt;&quot;REMPLI&quot;;&quot;&quot;;IF([.BU$5]=0;&quot;&quot;;SUM(([.$F34:.$AS34])*([.$F$3:.$AS$3])*([.$F$5:.$AS$5]=[.BU$6]))*[.$BL$1]/[.$AZ$5])))">
            <text:p/>
          </table:table-cell>
          <table:table-cell table:style-name="ce304" table:number-matrix-columns-spanned="1" table:number-matrix-rows-spanned="1" table:formula="of:=IF([.$D34]=&quot;Abs&quot;;&quot;Abs&quot;;IF([.$BG34]&lt;&gt;&quot;REMPLI&quot;;&quot;&quot;;IF([.BV$5]=0;&quot;&quot;;SUM(([.$F34:.$AS34])*([.$F$3:.$AS$3])*([.$F$5:.$AS$5]=[.BV$6]))*[.$BL$1]/[.$AZ$5])))">
            <text:p/>
          </table:table-cell>
          <table:table-cell table:style-name="ce305" table:number-matrix-columns-spanned="1" table:number-matrix-rows-spanned="1" table:formula="of:=IF([.$D34]=&quot;Abs&quot;;&quot;Abs&quot;;IF([.$BG34]&lt;&gt;&quot;REMPLI&quot;;&quot;&quot;;IF([.BW$5]=0;&quot;&quot;;SUM(([.$F34:.$AS34])*([.$F$3:.$AS$3])*([.$F$5:.$AS$5]=[.BW$6]))*[.$BL$1]/[.$AZ$5])))">
            <text:p/>
          </table:table-cell>
          <table:table-cell table:style-name="ce306" table:number-matrix-columns-spanned="1" table:number-matrix-rows-spanned="1" table:formula="of:=IF([.$D34]=&quot;Abs&quot;;&quot;Abs&quot;;IF([.$BG34]&lt;&gt;&quot;REMPLI&quot;;&quot;&quot;;IF([.BX$5]=0;&quot;&quot;;SUM(([.$F34:.$AS34])*([.$F$3:.$AS$3])*([.$F$5:.$AS$5]=[.BX$6]))*[.$BL$1]/[.$AZ$5])))">
            <text:p/>
          </table:table-cell>
          <table:table-cell table:style-name="ce307" table:number-matrix-columns-spanned="1" table:number-matrix-rows-spanned="1" table:formula="of:=IF([.$D34]=&quot;Abs&quot;;&quot;Abs&quot;;IF([.$BG34]&lt;&gt;&quot;REMPLI&quot;;&quot;&quot;;IF([.BY$5]=0;&quot;&quot;;SUM(([.$F34:.$AS34])*([.$F$3:.$AS$3])*([.$F$5:.$AS$5]=[.BY$6]))*[.$BL$1]/[.$AZ$5])))">
            <text:p/>
          </table:table-cell>
          <table:table-cell table:style-name="ce308" table:number-matrix-columns-spanned="1" table:number-matrix-rows-spanned="1" table:formula="of:=IF([.$D34]=&quot;Abs&quot;;&quot;Abs&quot;;IF([.$BG34]&lt;&gt;&quot;REMPLI&quot;;&quot;&quot;;IF([.BZ$5]=0;&quot;&quot;;SUM(([.$F34:.$AS34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5]=&quot;&quot;;&quot;&quot;;ROW([.A35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5:.$AS3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5:.$AS3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5:.$AS3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5:.$AS35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5:.$AS35])*([.$F$3:.$AS$3]))" office:value-type="float" office:value="0" calcext:value-type="float">
            <text:p>0</text:p>
          </table:table-cell>
          <table:table-cell table:style-name="ce286" table:formula="of:=SUM([.AU35:.AY35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5:.$AS3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5:.$AS3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5:.$AS3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5:.$AS35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5:.$AS35]&lt;&gt;&quot;&quot;))" office:value-type="float" office:value="0" calcext:value-type="float">
            <text:p>0</text:p>
          </table:table-cell>
          <table:table-cell table:style-name="ce289" table:formula="of:=IF([.D35]=&quot;Abs&quot;;&quot;Abs&quot;;IF(SUM([.BB35:.BF35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5]=&quot;Abs&quot;;&quot;Abs&quot;;IF([.AU$5]=0;&quot;&quot;;IF([.BB35]=0;&quot;&quot;;IFERROR([.AU35]/[.AU$5];&quot;&quot;))))">
            <text:p/>
          </table:table-cell>
          <table:table-cell table:style-name="ce292" table:formula="of:=IF([.$D35]=&quot;Abs&quot;;&quot;Abs&quot;;IF([.AV$5]=0;&quot;&quot;;IF([.BC35]=0;&quot;&quot;;IFERROR([.AV35]/[.AV$5];&quot;&quot;))))">
            <text:p/>
          </table:table-cell>
          <table:table-cell table:style-name="ce292" table:formula="of:=IF([.$D35]=&quot;Abs&quot;;&quot;Abs&quot;;IF([.AW$5]=0;&quot;&quot;;IF([.BD35]=0;&quot;&quot;;IFERROR([.AW35]/[.AW$5];&quot;&quot;))))">
            <text:p/>
          </table:table-cell>
          <table:table-cell table:style-name="ce292" table:formula="of:=IF([.$D35]=&quot;Abs&quot;;&quot;Abs&quot;;IF([.AX$5]=0;&quot;&quot;;IF([.BE35]=0;&quot;&quot;;IFERROR([.AX35]/[.AX$5];&quot;&quot;))))">
            <text:p/>
          </table:table-cell>
          <table:table-cell table:style-name="ce292" table:formula="of:=IF([.$D35]=&quot;Abs&quot;;&quot;Abs&quot;;IF([.AY$5]=0;&quot;&quot;;IF([.BF35]=0;&quot;&quot;;IFERROR([.AY35]/[.AY$5];&quot;&quot;))))">
            <text:p/>
          </table:table-cell>
          <table:table-cell table:style-name="ce296" table:formula="of:=IF([.$D35]=&quot;Abs&quot;;&quot;Abs&quot;;IF(SUM([.BB35:.BF35])=0;&quot;&quot;;[.AZ35]/[.AZ$5]*[.$BL$1]))">
            <text:p/>
          </table:table-cell>
          <table:table-cell table:style-name="ce297" table:formula="of:=IF([.$D35]=&quot;Abs&quot;;&quot;Abs&quot;;IF(SUM([.BB35:.BF35])=0;&quot;&quot;;ROUND([.BN35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5]=&quot;Abs&quot;;&quot;Abs&quot;;IF(SUM([.BB35:.BF35])=0;&quot;&quot;;[.BO35]+[.BQ35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5]=&quot;Abs&quot;;&quot;Abs&quot;;IF([.$BG35]&lt;&gt;&quot;REMPLI&quot;;&quot;&quot;;IF([.BU$5]=0;&quot;&quot;;SUM(([.$F35:.$AS35])*([.$F$3:.$AS$3])*([.$F$5:.$AS$5]=[.BU$6]))*[.$BL$1]/[.$AZ$5])))">
            <text:p/>
          </table:table-cell>
          <table:table-cell table:style-name="ce304" table:number-matrix-columns-spanned="1" table:number-matrix-rows-spanned="1" table:formula="of:=IF([.$D35]=&quot;Abs&quot;;&quot;Abs&quot;;IF([.$BG35]&lt;&gt;&quot;REMPLI&quot;;&quot;&quot;;IF([.BV$5]=0;&quot;&quot;;SUM(([.$F35:.$AS35])*([.$F$3:.$AS$3])*([.$F$5:.$AS$5]=[.BV$6]))*[.$BL$1]/[.$AZ$5])))">
            <text:p/>
          </table:table-cell>
          <table:table-cell table:style-name="ce305" table:number-matrix-columns-spanned="1" table:number-matrix-rows-spanned="1" table:formula="of:=IF([.$D35]=&quot;Abs&quot;;&quot;Abs&quot;;IF([.$BG35]&lt;&gt;&quot;REMPLI&quot;;&quot;&quot;;IF([.BW$5]=0;&quot;&quot;;SUM(([.$F35:.$AS35])*([.$F$3:.$AS$3])*([.$F$5:.$AS$5]=[.BW$6]))*[.$BL$1]/[.$AZ$5])))">
            <text:p/>
          </table:table-cell>
          <table:table-cell table:style-name="ce306" table:number-matrix-columns-spanned="1" table:number-matrix-rows-spanned="1" table:formula="of:=IF([.$D35]=&quot;Abs&quot;;&quot;Abs&quot;;IF([.$BG35]&lt;&gt;&quot;REMPLI&quot;;&quot;&quot;;IF([.BX$5]=0;&quot;&quot;;SUM(([.$F35:.$AS35])*([.$F$3:.$AS$3])*([.$F$5:.$AS$5]=[.BX$6]))*[.$BL$1]/[.$AZ$5])))">
            <text:p/>
          </table:table-cell>
          <table:table-cell table:style-name="ce307" table:number-matrix-columns-spanned="1" table:number-matrix-rows-spanned="1" table:formula="of:=IF([.$D35]=&quot;Abs&quot;;&quot;Abs&quot;;IF([.$BG35]&lt;&gt;&quot;REMPLI&quot;;&quot;&quot;;IF([.BY$5]=0;&quot;&quot;;SUM(([.$F35:.$AS35])*([.$F$3:.$AS$3])*([.$F$5:.$AS$5]=[.BY$6]))*[.$BL$1]/[.$AZ$5])))">
            <text:p/>
          </table:table-cell>
          <table:table-cell table:style-name="ce308" table:number-matrix-columns-spanned="1" table:number-matrix-rows-spanned="1" table:formula="of:=IF([.$D35]=&quot;Abs&quot;;&quot;Abs&quot;;IF([.$BG35]&lt;&gt;&quot;REMPLI&quot;;&quot;&quot;;IF([.BZ$5]=0;&quot;&quot;;SUM(([.$F35:.$AS35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6]=&quot;&quot;;&quot;&quot;;ROW([.A36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6:.$AS3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6:.$AS3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6:.$AS3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6:.$AS36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6:.$AS36])*([.$F$3:.$AS$3]))" office:value-type="float" office:value="0" calcext:value-type="float">
            <text:p>0</text:p>
          </table:table-cell>
          <table:table-cell table:style-name="ce286" table:formula="of:=SUM([.AU36:.AY36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6:.$AS3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6:.$AS3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6:.$AS3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6:.$AS36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6:.$AS36]&lt;&gt;&quot;&quot;))" office:value-type="float" office:value="0" calcext:value-type="float">
            <text:p>0</text:p>
          </table:table-cell>
          <table:table-cell table:style-name="ce289" table:formula="of:=IF([.D36]=&quot;Abs&quot;;&quot;Abs&quot;;IF(SUM([.BB36:.BF36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6]=&quot;Abs&quot;;&quot;Abs&quot;;IF([.AU$5]=0;&quot;&quot;;IF([.BB36]=0;&quot;&quot;;IFERROR([.AU36]/[.AU$5];&quot;&quot;))))">
            <text:p/>
          </table:table-cell>
          <table:table-cell table:style-name="ce292" table:formula="of:=IF([.$D36]=&quot;Abs&quot;;&quot;Abs&quot;;IF([.AV$5]=0;&quot;&quot;;IF([.BC36]=0;&quot;&quot;;IFERROR([.AV36]/[.AV$5];&quot;&quot;))))">
            <text:p/>
          </table:table-cell>
          <table:table-cell table:style-name="ce292" table:formula="of:=IF([.$D36]=&quot;Abs&quot;;&quot;Abs&quot;;IF([.AW$5]=0;&quot;&quot;;IF([.BD36]=0;&quot;&quot;;IFERROR([.AW36]/[.AW$5];&quot;&quot;))))">
            <text:p/>
          </table:table-cell>
          <table:table-cell table:style-name="ce292" table:formula="of:=IF([.$D36]=&quot;Abs&quot;;&quot;Abs&quot;;IF([.AX$5]=0;&quot;&quot;;IF([.BE36]=0;&quot;&quot;;IFERROR([.AX36]/[.AX$5];&quot;&quot;))))">
            <text:p/>
          </table:table-cell>
          <table:table-cell table:style-name="ce292" table:formula="of:=IF([.$D36]=&quot;Abs&quot;;&quot;Abs&quot;;IF([.AY$5]=0;&quot;&quot;;IF([.BF36]=0;&quot;&quot;;IFERROR([.AY36]/[.AY$5];&quot;&quot;))))">
            <text:p/>
          </table:table-cell>
          <table:table-cell table:style-name="ce296" table:formula="of:=IF([.$D36]=&quot;Abs&quot;;&quot;Abs&quot;;IF(SUM([.BB36:.BF36])=0;&quot;&quot;;[.AZ36]/[.AZ$5]*[.$BL$1]))">
            <text:p/>
          </table:table-cell>
          <table:table-cell table:style-name="ce297" table:formula="of:=IF([.$D36]=&quot;Abs&quot;;&quot;Abs&quot;;IF(SUM([.BB36:.BF36])=0;&quot;&quot;;ROUND([.BN36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6]=&quot;Abs&quot;;&quot;Abs&quot;;IF(SUM([.BB36:.BF36])=0;&quot;&quot;;[.BO36]+[.BQ36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6]=&quot;Abs&quot;;&quot;Abs&quot;;IF([.$BG36]&lt;&gt;&quot;REMPLI&quot;;&quot;&quot;;IF([.BU$5]=0;&quot;&quot;;SUM(([.$F36:.$AS36])*([.$F$3:.$AS$3])*([.$F$5:.$AS$5]=[.BU$6]))*[.$BL$1]/[.$AZ$5])))">
            <text:p/>
          </table:table-cell>
          <table:table-cell table:style-name="ce304" table:number-matrix-columns-spanned="1" table:number-matrix-rows-spanned="1" table:formula="of:=IF([.$D36]=&quot;Abs&quot;;&quot;Abs&quot;;IF([.$BG36]&lt;&gt;&quot;REMPLI&quot;;&quot;&quot;;IF([.BV$5]=0;&quot;&quot;;SUM(([.$F36:.$AS36])*([.$F$3:.$AS$3])*([.$F$5:.$AS$5]=[.BV$6]))*[.$BL$1]/[.$AZ$5])))">
            <text:p/>
          </table:table-cell>
          <table:table-cell table:style-name="ce305" table:number-matrix-columns-spanned="1" table:number-matrix-rows-spanned="1" table:formula="of:=IF([.$D36]=&quot;Abs&quot;;&quot;Abs&quot;;IF([.$BG36]&lt;&gt;&quot;REMPLI&quot;;&quot;&quot;;IF([.BW$5]=0;&quot;&quot;;SUM(([.$F36:.$AS36])*([.$F$3:.$AS$3])*([.$F$5:.$AS$5]=[.BW$6]))*[.$BL$1]/[.$AZ$5])))">
            <text:p/>
          </table:table-cell>
          <table:table-cell table:style-name="ce306" table:number-matrix-columns-spanned="1" table:number-matrix-rows-spanned="1" table:formula="of:=IF([.$D36]=&quot;Abs&quot;;&quot;Abs&quot;;IF([.$BG36]&lt;&gt;&quot;REMPLI&quot;;&quot;&quot;;IF([.BX$5]=0;&quot;&quot;;SUM(([.$F36:.$AS36])*([.$F$3:.$AS$3])*([.$F$5:.$AS$5]=[.BX$6]))*[.$BL$1]/[.$AZ$5])))">
            <text:p/>
          </table:table-cell>
          <table:table-cell table:style-name="ce307" table:number-matrix-columns-spanned="1" table:number-matrix-rows-spanned="1" table:formula="of:=IF([.$D36]=&quot;Abs&quot;;&quot;Abs&quot;;IF([.$BG36]&lt;&gt;&quot;REMPLI&quot;;&quot;&quot;;IF([.BY$5]=0;&quot;&quot;;SUM(([.$F36:.$AS36])*([.$F$3:.$AS$3])*([.$F$5:.$AS$5]=[.BY$6]))*[.$BL$1]/[.$AZ$5])))">
            <text:p/>
          </table:table-cell>
          <table:table-cell table:style-name="ce308" table:number-matrix-columns-spanned="1" table:number-matrix-rows-spanned="1" table:formula="of:=IF([.$D36]=&quot;Abs&quot;;&quot;Abs&quot;;IF([.$BG36]&lt;&gt;&quot;REMPLI&quot;;&quot;&quot;;IF([.BZ$5]=0;&quot;&quot;;SUM(([.$F36:.$AS36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7]=&quot;&quot;;&quot;&quot;;ROW([.A37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7:.$AS3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7:.$AS3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7:.$AS3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7:.$AS37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7:.$AS37])*([.$F$3:.$AS$3]))" office:value-type="float" office:value="0" calcext:value-type="float">
            <text:p>0</text:p>
          </table:table-cell>
          <table:table-cell table:style-name="ce286" table:formula="of:=SUM([.AU37:.AY37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7:.$AS3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7:.$AS3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7:.$AS3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7:.$AS37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7:.$AS37]&lt;&gt;&quot;&quot;))" office:value-type="float" office:value="0" calcext:value-type="float">
            <text:p>0</text:p>
          </table:table-cell>
          <table:table-cell table:style-name="ce289" table:formula="of:=IF([.D37]=&quot;Abs&quot;;&quot;Abs&quot;;IF(SUM([.BB37:.BF37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7]=&quot;Abs&quot;;&quot;Abs&quot;;IF([.AU$5]=0;&quot;&quot;;IF([.BB37]=0;&quot;&quot;;IFERROR([.AU37]/[.AU$5];&quot;&quot;))))">
            <text:p/>
          </table:table-cell>
          <table:table-cell table:style-name="ce292" table:formula="of:=IF([.$D37]=&quot;Abs&quot;;&quot;Abs&quot;;IF([.AV$5]=0;&quot;&quot;;IF([.BC37]=0;&quot;&quot;;IFERROR([.AV37]/[.AV$5];&quot;&quot;))))">
            <text:p/>
          </table:table-cell>
          <table:table-cell table:style-name="ce292" table:formula="of:=IF([.$D37]=&quot;Abs&quot;;&quot;Abs&quot;;IF([.AW$5]=0;&quot;&quot;;IF([.BD37]=0;&quot;&quot;;IFERROR([.AW37]/[.AW$5];&quot;&quot;))))">
            <text:p/>
          </table:table-cell>
          <table:table-cell table:style-name="ce292" table:formula="of:=IF([.$D37]=&quot;Abs&quot;;&quot;Abs&quot;;IF([.AX$5]=0;&quot;&quot;;IF([.BE37]=0;&quot;&quot;;IFERROR([.AX37]/[.AX$5];&quot;&quot;))))">
            <text:p/>
          </table:table-cell>
          <table:table-cell table:style-name="ce292" table:formula="of:=IF([.$D37]=&quot;Abs&quot;;&quot;Abs&quot;;IF([.AY$5]=0;&quot;&quot;;IF([.BF37]=0;&quot;&quot;;IFERROR([.AY37]/[.AY$5];&quot;&quot;))))">
            <text:p/>
          </table:table-cell>
          <table:table-cell table:style-name="ce296" table:formula="of:=IF([.$D37]=&quot;Abs&quot;;&quot;Abs&quot;;IF(SUM([.BB37:.BF37])=0;&quot;&quot;;[.AZ37]/[.AZ$5]*[.$BL$1]))">
            <text:p/>
          </table:table-cell>
          <table:table-cell table:style-name="ce297" table:formula="of:=IF([.$D37]=&quot;Abs&quot;;&quot;Abs&quot;;IF(SUM([.BB37:.BF37])=0;&quot;&quot;;ROUND([.BN37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7]=&quot;Abs&quot;;&quot;Abs&quot;;IF(SUM([.BB37:.BF37])=0;&quot;&quot;;[.BO37]+[.BQ37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7]=&quot;Abs&quot;;&quot;Abs&quot;;IF([.$BG37]&lt;&gt;&quot;REMPLI&quot;;&quot;&quot;;IF([.BU$5]=0;&quot;&quot;;SUM(([.$F37:.$AS37])*([.$F$3:.$AS$3])*([.$F$5:.$AS$5]=[.BU$6]))*[.$BL$1]/[.$AZ$5])))">
            <text:p/>
          </table:table-cell>
          <table:table-cell table:style-name="ce304" table:number-matrix-columns-spanned="1" table:number-matrix-rows-spanned="1" table:formula="of:=IF([.$D37]=&quot;Abs&quot;;&quot;Abs&quot;;IF([.$BG37]&lt;&gt;&quot;REMPLI&quot;;&quot;&quot;;IF([.BV$5]=0;&quot;&quot;;SUM(([.$F37:.$AS37])*([.$F$3:.$AS$3])*([.$F$5:.$AS$5]=[.BV$6]))*[.$BL$1]/[.$AZ$5])))">
            <text:p/>
          </table:table-cell>
          <table:table-cell table:style-name="ce305" table:number-matrix-columns-spanned="1" table:number-matrix-rows-spanned="1" table:formula="of:=IF([.$D37]=&quot;Abs&quot;;&quot;Abs&quot;;IF([.$BG37]&lt;&gt;&quot;REMPLI&quot;;&quot;&quot;;IF([.BW$5]=0;&quot;&quot;;SUM(([.$F37:.$AS37])*([.$F$3:.$AS$3])*([.$F$5:.$AS$5]=[.BW$6]))*[.$BL$1]/[.$AZ$5])))">
            <text:p/>
          </table:table-cell>
          <table:table-cell table:style-name="ce306" table:number-matrix-columns-spanned="1" table:number-matrix-rows-spanned="1" table:formula="of:=IF([.$D37]=&quot;Abs&quot;;&quot;Abs&quot;;IF([.$BG37]&lt;&gt;&quot;REMPLI&quot;;&quot;&quot;;IF([.BX$5]=0;&quot;&quot;;SUM(([.$F37:.$AS37])*([.$F$3:.$AS$3])*([.$F$5:.$AS$5]=[.BX$6]))*[.$BL$1]/[.$AZ$5])))">
            <text:p/>
          </table:table-cell>
          <table:table-cell table:style-name="ce307" table:number-matrix-columns-spanned="1" table:number-matrix-rows-spanned="1" table:formula="of:=IF([.$D37]=&quot;Abs&quot;;&quot;Abs&quot;;IF([.$BG37]&lt;&gt;&quot;REMPLI&quot;;&quot;&quot;;IF([.BY$5]=0;&quot;&quot;;SUM(([.$F37:.$AS37])*([.$F$3:.$AS$3])*([.$F$5:.$AS$5]=[.BY$6]))*[.$BL$1]/[.$AZ$5])))">
            <text:p/>
          </table:table-cell>
          <table:table-cell table:style-name="ce308" table:number-matrix-columns-spanned="1" table:number-matrix-rows-spanned="1" table:formula="of:=IF([.$D37]=&quot;Abs&quot;;&quot;Abs&quot;;IF([.$BG37]&lt;&gt;&quot;REMPLI&quot;;&quot;&quot;;IF([.BZ$5]=0;&quot;&quot;;SUM(([.$F37:.$AS37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8]=&quot;&quot;;&quot;&quot;;ROW([.A38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8:.$AS3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8:.$AS3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8:.$AS3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8:.$AS38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8:.$AS38])*([.$F$3:.$AS$3]))" office:value-type="float" office:value="0" calcext:value-type="float">
            <text:p>0</text:p>
          </table:table-cell>
          <table:table-cell table:style-name="ce286" table:formula="of:=SUM([.AU38:.AY38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8:.$AS3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8:.$AS3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8:.$AS3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8:.$AS38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8:.$AS38]&lt;&gt;&quot;&quot;))" office:value-type="float" office:value="0" calcext:value-type="float">
            <text:p>0</text:p>
          </table:table-cell>
          <table:table-cell table:style-name="ce289" table:formula="of:=IF([.D38]=&quot;Abs&quot;;&quot;Abs&quot;;IF(SUM([.BB38:.BF38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8]=&quot;Abs&quot;;&quot;Abs&quot;;IF([.AU$5]=0;&quot;&quot;;IF([.BB38]=0;&quot;&quot;;IFERROR([.AU38]/[.AU$5];&quot;&quot;))))">
            <text:p/>
          </table:table-cell>
          <table:table-cell table:style-name="ce292" table:formula="of:=IF([.$D38]=&quot;Abs&quot;;&quot;Abs&quot;;IF([.AV$5]=0;&quot;&quot;;IF([.BC38]=0;&quot;&quot;;IFERROR([.AV38]/[.AV$5];&quot;&quot;))))">
            <text:p/>
          </table:table-cell>
          <table:table-cell table:style-name="ce292" table:formula="of:=IF([.$D38]=&quot;Abs&quot;;&quot;Abs&quot;;IF([.AW$5]=0;&quot;&quot;;IF([.BD38]=0;&quot;&quot;;IFERROR([.AW38]/[.AW$5];&quot;&quot;))))">
            <text:p/>
          </table:table-cell>
          <table:table-cell table:style-name="ce292" table:formula="of:=IF([.$D38]=&quot;Abs&quot;;&quot;Abs&quot;;IF([.AX$5]=0;&quot;&quot;;IF([.BE38]=0;&quot;&quot;;IFERROR([.AX38]/[.AX$5];&quot;&quot;))))">
            <text:p/>
          </table:table-cell>
          <table:table-cell table:style-name="ce292" table:formula="of:=IF([.$D38]=&quot;Abs&quot;;&quot;Abs&quot;;IF([.AY$5]=0;&quot;&quot;;IF([.BF38]=0;&quot;&quot;;IFERROR([.AY38]/[.AY$5];&quot;&quot;))))">
            <text:p/>
          </table:table-cell>
          <table:table-cell table:style-name="ce296" table:formula="of:=IF([.$D38]=&quot;Abs&quot;;&quot;Abs&quot;;IF(SUM([.BB38:.BF38])=0;&quot;&quot;;[.AZ38]/[.AZ$5]*[.$BL$1]))">
            <text:p/>
          </table:table-cell>
          <table:table-cell table:style-name="ce297" table:formula="of:=IF([.$D38]=&quot;Abs&quot;;&quot;Abs&quot;;IF(SUM([.BB38:.BF38])=0;&quot;&quot;;ROUND([.BN38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8]=&quot;Abs&quot;;&quot;Abs&quot;;IF(SUM([.BB38:.BF38])=0;&quot;&quot;;[.BO38]+[.BQ38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8]=&quot;Abs&quot;;&quot;Abs&quot;;IF([.$BG38]&lt;&gt;&quot;REMPLI&quot;;&quot;&quot;;IF([.BU$5]=0;&quot;&quot;;SUM(([.$F38:.$AS38])*([.$F$3:.$AS$3])*([.$F$5:.$AS$5]=[.BU$6]))*[.$BL$1]/[.$AZ$5])))">
            <text:p/>
          </table:table-cell>
          <table:table-cell table:style-name="ce304" table:number-matrix-columns-spanned="1" table:number-matrix-rows-spanned="1" table:formula="of:=IF([.$D38]=&quot;Abs&quot;;&quot;Abs&quot;;IF([.$BG38]&lt;&gt;&quot;REMPLI&quot;;&quot;&quot;;IF([.BV$5]=0;&quot;&quot;;SUM(([.$F38:.$AS38])*([.$F$3:.$AS$3])*([.$F$5:.$AS$5]=[.BV$6]))*[.$BL$1]/[.$AZ$5])))">
            <text:p/>
          </table:table-cell>
          <table:table-cell table:style-name="ce305" table:number-matrix-columns-spanned="1" table:number-matrix-rows-spanned="1" table:formula="of:=IF([.$D38]=&quot;Abs&quot;;&quot;Abs&quot;;IF([.$BG38]&lt;&gt;&quot;REMPLI&quot;;&quot;&quot;;IF([.BW$5]=0;&quot;&quot;;SUM(([.$F38:.$AS38])*([.$F$3:.$AS$3])*([.$F$5:.$AS$5]=[.BW$6]))*[.$BL$1]/[.$AZ$5])))">
            <text:p/>
          </table:table-cell>
          <table:table-cell table:style-name="ce306" table:number-matrix-columns-spanned="1" table:number-matrix-rows-spanned="1" table:formula="of:=IF([.$D38]=&quot;Abs&quot;;&quot;Abs&quot;;IF([.$BG38]&lt;&gt;&quot;REMPLI&quot;;&quot;&quot;;IF([.BX$5]=0;&quot;&quot;;SUM(([.$F38:.$AS38])*([.$F$3:.$AS$3])*([.$F$5:.$AS$5]=[.BX$6]))*[.$BL$1]/[.$AZ$5])))">
            <text:p/>
          </table:table-cell>
          <table:table-cell table:style-name="ce307" table:number-matrix-columns-spanned="1" table:number-matrix-rows-spanned="1" table:formula="of:=IF([.$D38]=&quot;Abs&quot;;&quot;Abs&quot;;IF([.$BG38]&lt;&gt;&quot;REMPLI&quot;;&quot;&quot;;IF([.BY$5]=0;&quot;&quot;;SUM(([.$F38:.$AS38])*([.$F$3:.$AS$3])*([.$F$5:.$AS$5]=[.BY$6]))*[.$BL$1]/[.$AZ$5])))">
            <text:p/>
          </table:table-cell>
          <table:table-cell table:style-name="ce308" table:number-matrix-columns-spanned="1" table:number-matrix-rows-spanned="1" table:formula="of:=IF([.$D38]=&quot;Abs&quot;;&quot;Abs&quot;;IF([.$BG38]&lt;&gt;&quot;REMPLI&quot;;&quot;&quot;;IF([.BZ$5]=0;&quot;&quot;;SUM(([.$F38:.$AS38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39]=&quot;&quot;;&quot;&quot;;ROW([.A39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39:.$AS3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39:.$AS3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39:.$AS3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39:.$AS39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39:.$AS39])*([.$F$3:.$AS$3]))" office:value-type="float" office:value="0" calcext:value-type="float">
            <text:p>0</text:p>
          </table:table-cell>
          <table:table-cell table:style-name="ce286" table:formula="of:=SUM([.AU39:.AY39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39:.$AS3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39:.$AS3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39:.$AS3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39:.$AS39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39:.$AS39]&lt;&gt;&quot;&quot;))" office:value-type="float" office:value="0" calcext:value-type="float">
            <text:p>0</text:p>
          </table:table-cell>
          <table:table-cell table:style-name="ce289" table:formula="of:=IF([.D39]=&quot;Abs&quot;;&quot;Abs&quot;;IF(SUM([.BB39:.BF39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39]=&quot;Abs&quot;;&quot;Abs&quot;;IF([.AU$5]=0;&quot;&quot;;IF([.BB39]=0;&quot;&quot;;IFERROR([.AU39]/[.AU$5];&quot;&quot;))))">
            <text:p/>
          </table:table-cell>
          <table:table-cell table:style-name="ce292" table:formula="of:=IF([.$D39]=&quot;Abs&quot;;&quot;Abs&quot;;IF([.AV$5]=0;&quot;&quot;;IF([.BC39]=0;&quot;&quot;;IFERROR([.AV39]/[.AV$5];&quot;&quot;))))">
            <text:p/>
          </table:table-cell>
          <table:table-cell table:style-name="ce292" table:formula="of:=IF([.$D39]=&quot;Abs&quot;;&quot;Abs&quot;;IF([.AW$5]=0;&quot;&quot;;IF([.BD39]=0;&quot;&quot;;IFERROR([.AW39]/[.AW$5];&quot;&quot;))))">
            <text:p/>
          </table:table-cell>
          <table:table-cell table:style-name="ce292" table:formula="of:=IF([.$D39]=&quot;Abs&quot;;&quot;Abs&quot;;IF([.AX$5]=0;&quot;&quot;;IF([.BE39]=0;&quot;&quot;;IFERROR([.AX39]/[.AX$5];&quot;&quot;))))">
            <text:p/>
          </table:table-cell>
          <table:table-cell table:style-name="ce292" table:formula="of:=IF([.$D39]=&quot;Abs&quot;;&quot;Abs&quot;;IF([.AY$5]=0;&quot;&quot;;IF([.BF39]=0;&quot;&quot;;IFERROR([.AY39]/[.AY$5];&quot;&quot;))))">
            <text:p/>
          </table:table-cell>
          <table:table-cell table:style-name="ce296" table:formula="of:=IF([.$D39]=&quot;Abs&quot;;&quot;Abs&quot;;IF(SUM([.BB39:.BF39])=0;&quot;&quot;;[.AZ39]/[.AZ$5]*[.$BL$1]))">
            <text:p/>
          </table:table-cell>
          <table:table-cell table:style-name="ce297" table:formula="of:=IF([.$D39]=&quot;Abs&quot;;&quot;Abs&quot;;IF(SUM([.BB39:.BF39])=0;&quot;&quot;;ROUND([.BN39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39]=&quot;Abs&quot;;&quot;Abs&quot;;IF(SUM([.BB39:.BF39])=0;&quot;&quot;;[.BO39]+[.BQ39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39]=&quot;Abs&quot;;&quot;Abs&quot;;IF([.$BG39]&lt;&gt;&quot;REMPLI&quot;;&quot;&quot;;IF([.BU$5]=0;&quot;&quot;;SUM(([.$F39:.$AS39])*([.$F$3:.$AS$3])*([.$F$5:.$AS$5]=[.BU$6]))*[.$BL$1]/[.$AZ$5])))">
            <text:p/>
          </table:table-cell>
          <table:table-cell table:style-name="ce304" table:number-matrix-columns-spanned="1" table:number-matrix-rows-spanned="1" table:formula="of:=IF([.$D39]=&quot;Abs&quot;;&quot;Abs&quot;;IF([.$BG39]&lt;&gt;&quot;REMPLI&quot;;&quot;&quot;;IF([.BV$5]=0;&quot;&quot;;SUM(([.$F39:.$AS39])*([.$F$3:.$AS$3])*([.$F$5:.$AS$5]=[.BV$6]))*[.$BL$1]/[.$AZ$5])))">
            <text:p/>
          </table:table-cell>
          <table:table-cell table:style-name="ce305" table:number-matrix-columns-spanned="1" table:number-matrix-rows-spanned="1" table:formula="of:=IF([.$D39]=&quot;Abs&quot;;&quot;Abs&quot;;IF([.$BG39]&lt;&gt;&quot;REMPLI&quot;;&quot;&quot;;IF([.BW$5]=0;&quot;&quot;;SUM(([.$F39:.$AS39])*([.$F$3:.$AS$3])*([.$F$5:.$AS$5]=[.BW$6]))*[.$BL$1]/[.$AZ$5])))">
            <text:p/>
          </table:table-cell>
          <table:table-cell table:style-name="ce306" table:number-matrix-columns-spanned="1" table:number-matrix-rows-spanned="1" table:formula="of:=IF([.$D39]=&quot;Abs&quot;;&quot;Abs&quot;;IF([.$BG39]&lt;&gt;&quot;REMPLI&quot;;&quot;&quot;;IF([.BX$5]=0;&quot;&quot;;SUM(([.$F39:.$AS39])*([.$F$3:.$AS$3])*([.$F$5:.$AS$5]=[.BX$6]))*[.$BL$1]/[.$AZ$5])))">
            <text:p/>
          </table:table-cell>
          <table:table-cell table:style-name="ce307" table:number-matrix-columns-spanned="1" table:number-matrix-rows-spanned="1" table:formula="of:=IF([.$D39]=&quot;Abs&quot;;&quot;Abs&quot;;IF([.$BG39]&lt;&gt;&quot;REMPLI&quot;;&quot;&quot;;IF([.BY$5]=0;&quot;&quot;;SUM(([.$F39:.$AS39])*([.$F$3:.$AS$3])*([.$F$5:.$AS$5]=[.BY$6]))*[.$BL$1]/[.$AZ$5])))">
            <text:p/>
          </table:table-cell>
          <table:table-cell table:style-name="ce308" table:number-matrix-columns-spanned="1" table:number-matrix-rows-spanned="1" table:formula="of:=IF([.$D39]=&quot;Abs&quot;;&quot;Abs&quot;;IF([.$BG39]&lt;&gt;&quot;REMPLI&quot;;&quot;&quot;;IF([.BZ$5]=0;&quot;&quot;;SUM(([.$F39:.$AS39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40]=&quot;&quot;;&quot;&quot;;ROW([.A40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40:.$AS4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40:.$AS4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40:.$AS4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40:.$AS40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40:.$AS40])*([.$F$3:.$AS$3]))" office:value-type="float" office:value="0" calcext:value-type="float">
            <text:p>0</text:p>
          </table:table-cell>
          <table:table-cell table:style-name="ce286" table:formula="of:=SUM([.AU40:.AY40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40:.$AS4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40:.$AS4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40:.$AS4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40:.$AS40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40:.$AS40]&lt;&gt;&quot;&quot;))" office:value-type="float" office:value="0" calcext:value-type="float">
            <text:p>0</text:p>
          </table:table-cell>
          <table:table-cell table:style-name="ce289" table:formula="of:=IF([.D40]=&quot;Abs&quot;;&quot;Abs&quot;;IF(SUM([.BB40:.BF40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40]=&quot;Abs&quot;;&quot;Abs&quot;;IF([.AU$5]=0;&quot;&quot;;IF([.BB40]=0;&quot;&quot;;IFERROR([.AU40]/[.AU$5];&quot;&quot;))))">
            <text:p/>
          </table:table-cell>
          <table:table-cell table:style-name="ce292" table:formula="of:=IF([.$D40]=&quot;Abs&quot;;&quot;Abs&quot;;IF([.AV$5]=0;&quot;&quot;;IF([.BC40]=0;&quot;&quot;;IFERROR([.AV40]/[.AV$5];&quot;&quot;))))">
            <text:p/>
          </table:table-cell>
          <table:table-cell table:style-name="ce292" table:formula="of:=IF([.$D40]=&quot;Abs&quot;;&quot;Abs&quot;;IF([.AW$5]=0;&quot;&quot;;IF([.BD40]=0;&quot;&quot;;IFERROR([.AW40]/[.AW$5];&quot;&quot;))))">
            <text:p/>
          </table:table-cell>
          <table:table-cell table:style-name="ce292" table:formula="of:=IF([.$D40]=&quot;Abs&quot;;&quot;Abs&quot;;IF([.AX$5]=0;&quot;&quot;;IF([.BE40]=0;&quot;&quot;;IFERROR([.AX40]/[.AX$5];&quot;&quot;))))">
            <text:p/>
          </table:table-cell>
          <table:table-cell table:style-name="ce292" table:formula="of:=IF([.$D40]=&quot;Abs&quot;;&quot;Abs&quot;;IF([.AY$5]=0;&quot;&quot;;IF([.BF40]=0;&quot;&quot;;IFERROR([.AY40]/[.AY$5];&quot;&quot;))))">
            <text:p/>
          </table:table-cell>
          <table:table-cell table:style-name="ce296" table:formula="of:=IF([.$D40]=&quot;Abs&quot;;&quot;Abs&quot;;IF(SUM([.BB40:.BF40])=0;&quot;&quot;;[.AZ40]/[.AZ$5]*[.$BL$1]))">
            <text:p/>
          </table:table-cell>
          <table:table-cell table:style-name="ce297" table:formula="of:=IF([.$D40]=&quot;Abs&quot;;&quot;Abs&quot;;IF(SUM([.BB40:.BF40])=0;&quot;&quot;;ROUND([.BN40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40]=&quot;Abs&quot;;&quot;Abs&quot;;IF(SUM([.BB40:.BF40])=0;&quot;&quot;;[.BO40]+[.BQ40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40]=&quot;Abs&quot;;&quot;Abs&quot;;IF([.$BG40]&lt;&gt;&quot;REMPLI&quot;;&quot;&quot;;IF([.BU$5]=0;&quot;&quot;;SUM(([.$F40:.$AS40])*([.$F$3:.$AS$3])*([.$F$5:.$AS$5]=[.BU$6]))*[.$BL$1]/[.$AZ$5])))">
            <text:p/>
          </table:table-cell>
          <table:table-cell table:style-name="ce304" table:number-matrix-columns-spanned="1" table:number-matrix-rows-spanned="1" table:formula="of:=IF([.$D40]=&quot;Abs&quot;;&quot;Abs&quot;;IF([.$BG40]&lt;&gt;&quot;REMPLI&quot;;&quot;&quot;;IF([.BV$5]=0;&quot;&quot;;SUM(([.$F40:.$AS40])*([.$F$3:.$AS$3])*([.$F$5:.$AS$5]=[.BV$6]))*[.$BL$1]/[.$AZ$5])))">
            <text:p/>
          </table:table-cell>
          <table:table-cell table:style-name="ce305" table:number-matrix-columns-spanned="1" table:number-matrix-rows-spanned="1" table:formula="of:=IF([.$D40]=&quot;Abs&quot;;&quot;Abs&quot;;IF([.$BG40]&lt;&gt;&quot;REMPLI&quot;;&quot;&quot;;IF([.BW$5]=0;&quot;&quot;;SUM(([.$F40:.$AS40])*([.$F$3:.$AS$3])*([.$F$5:.$AS$5]=[.BW$6]))*[.$BL$1]/[.$AZ$5])))">
            <text:p/>
          </table:table-cell>
          <table:table-cell table:style-name="ce306" table:number-matrix-columns-spanned="1" table:number-matrix-rows-spanned="1" table:formula="of:=IF([.$D40]=&quot;Abs&quot;;&quot;Abs&quot;;IF([.$BG40]&lt;&gt;&quot;REMPLI&quot;;&quot;&quot;;IF([.BX$5]=0;&quot;&quot;;SUM(([.$F40:.$AS40])*([.$F$3:.$AS$3])*([.$F$5:.$AS$5]=[.BX$6]))*[.$BL$1]/[.$AZ$5])))">
            <text:p/>
          </table:table-cell>
          <table:table-cell table:style-name="ce307" table:number-matrix-columns-spanned="1" table:number-matrix-rows-spanned="1" table:formula="of:=IF([.$D40]=&quot;Abs&quot;;&quot;Abs&quot;;IF([.$BG40]&lt;&gt;&quot;REMPLI&quot;;&quot;&quot;;IF([.BY$5]=0;&quot;&quot;;SUM(([.$F40:.$AS40])*([.$F$3:.$AS$3])*([.$F$5:.$AS$5]=[.BY$6]))*[.$BL$1]/[.$AZ$5])))">
            <text:p/>
          </table:table-cell>
          <table:table-cell table:style-name="ce308" table:number-matrix-columns-spanned="1" table:number-matrix-rows-spanned="1" table:formula="of:=IF([.$D40]=&quot;Abs&quot;;&quot;Abs&quot;;IF([.$BG40]&lt;&gt;&quot;REMPLI&quot;;&quot;&quot;;IF([.BZ$5]=0;&quot;&quot;;SUM(([.$F40:.$AS40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2">
          <table:table-cell table:style-name="ce18" table:formula="of:=IF([.C41]=&quot;&quot;;&quot;&quot;;ROW([.A41])-7)">
            <text:p/>
          </table:table-cell>
          <table:table-cell table:style-name="ce613" table:content-validation-name="val9" table:number-columns-repeated="2"/>
          <table:table-cell table:style-name="ce272" table:content-validation-name="val16"/>
          <table:table-cell/>
          <table:table-cell table:style-name="ce281" table:content-validation-name="val4" table:number-columns-repeated="40"/>
          <table:table-cell/>
          <table:table-cell table:style-name="ce284" table:number-matrix-columns-spanned="1" table:number-matrix-rows-spanned="1" table:formula="of:=SUM(([.$F$4:.$AS$4]=[.AU$6])*([.$F41:.$AS4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V$6])*([.$F41:.$AS4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W$6])*([.$F41:.$AS4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X$6])*([.$F41:.$AS41])*([.$F$3:.$AS$3]))" office:value-type="float" office:value="0" calcext:value-type="float">
            <text:p>0</text:p>
          </table:table-cell>
          <table:table-cell table:style-name="ce284" table:number-matrix-columns-spanned="1" table:number-matrix-rows-spanned="1" table:formula="of:=SUM(([.$F$4:.$AS$4]=[.AY$6])*([.$F41:.$AS41])*([.$F$3:.$AS$3]))" office:value-type="float" office:value="0" calcext:value-type="float">
            <text:p>0</text:p>
          </table:table-cell>
          <table:table-cell table:style-name="ce286" table:formula="of:=SUM([.AU41:.AY41])" office:value-type="float" office:value="0" calcext:value-type="float">
            <text:p>0</text:p>
          </table:table-cell>
          <table:table-cell table:style-name="ce329" table:content-validation-name="val12"/>
          <table:table-cell table:style-name="ce289" table:number-matrix-columns-spanned="1" table:number-matrix-rows-spanned="1" table:formula="of:=SUM(([.$F$4:.$AS$4]=[.AU$6])*([.$F41:.$AS4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V$6])*([.$F41:.$AS4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W$6])*([.$F41:.$AS4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X$6])*([.$F41:.$AS41]&lt;&gt;&quot;&quot;))" office:value-type="float" office:value="0" calcext:value-type="float">
            <text:p>0</text:p>
          </table:table-cell>
          <table:table-cell table:style-name="ce289" table:number-matrix-columns-spanned="1" table:number-matrix-rows-spanned="1" table:formula="of:=SUM(([.$F$4:.$AS$4]=[.AY$6])*([.$F41:.$AS41]&lt;&gt;&quot;&quot;))" office:value-type="float" office:value="0" calcext:value-type="float">
            <text:p>0</text:p>
          </table:table-cell>
          <table:table-cell table:style-name="ce289" table:formula="of:=IF([.D41]=&quot;Abs&quot;;&quot;Abs&quot;;IF(SUM([.BB41:.BF41])=0;&quot;VIDE&quot;;&quot;REMPLI&quot;))" office:value-type="string" office:string-value="VIDE" calcext:value-type="string">
            <text:p>VIDE</text:p>
          </table:table-cell>
          <table:table-cell table:style-name="ce329" table:content-validation-name="val12"/>
          <table:table-cell table:style-name="ce292" table:formula="of:=IF([.$D41]=&quot;Abs&quot;;&quot;Abs&quot;;IF([.AU$5]=0;&quot;&quot;;IF([.BB41]=0;&quot;&quot;;IFERROR([.AU41]/[.AU$5];&quot;&quot;))))">
            <text:p/>
          </table:table-cell>
          <table:table-cell table:style-name="ce292" table:formula="of:=IF([.$D41]=&quot;Abs&quot;;&quot;Abs&quot;;IF([.AV$5]=0;&quot;&quot;;IF([.BC41]=0;&quot;&quot;;IFERROR([.AV41]/[.AV$5];&quot;&quot;))))">
            <text:p/>
          </table:table-cell>
          <table:table-cell table:style-name="ce292" table:formula="of:=IF([.$D41]=&quot;Abs&quot;;&quot;Abs&quot;;IF([.AW$5]=0;&quot;&quot;;IF([.BD41]=0;&quot;&quot;;IFERROR([.AW41]/[.AW$5];&quot;&quot;))))">
            <text:p/>
          </table:table-cell>
          <table:table-cell table:style-name="ce292" table:formula="of:=IF([.$D41]=&quot;Abs&quot;;&quot;Abs&quot;;IF([.AX$5]=0;&quot;&quot;;IF([.BE41]=0;&quot;&quot;;IFERROR([.AX41]/[.AX$5];&quot;&quot;))))">
            <text:p/>
          </table:table-cell>
          <table:table-cell table:style-name="ce292" table:formula="of:=IF([.$D41]=&quot;Abs&quot;;&quot;Abs&quot;;IF([.AY$5]=0;&quot;&quot;;IF([.BF41]=0;&quot;&quot;;IFERROR([.AY41]/[.AY$5];&quot;&quot;))))">
            <text:p/>
          </table:table-cell>
          <table:table-cell table:style-name="ce296" table:formula="of:=IF([.$D41]=&quot;Abs&quot;;&quot;Abs&quot;;IF(SUM([.BB41:.BF41])=0;&quot;&quot;;[.AZ41]/[.AZ$5]*[.$BL$1]))">
            <text:p/>
          </table:table-cell>
          <table:table-cell table:style-name="ce297" table:formula="of:=IF([.$D41]=&quot;Abs&quot;;&quot;Abs&quot;;IF(SUM([.BB41:.BF41])=0;&quot;&quot;;ROUND([.BN41]/[.$BL$2];0)*[.$BL$2]))">
            <text:p/>
          </table:table-cell>
          <table:table-cell/>
          <table:table-cell table:style-name="ce298" table:content-validation-name="val10"/>
          <table:table-cell table:style-name="ce299" table:formula="of:=IF([.$D41]=&quot;Abs&quot;;&quot;Abs&quot;;IF(SUM([.BB41:.BF41])=0;&quot;&quot;;[.BO41]+[.BQ41]))">
            <text:p/>
          </table:table-cell>
          <table:table-cell table:style-name="ce300"/>
          <table:table-cell/>
          <table:table-cell table:style-name="ce303" table:number-matrix-columns-spanned="1" table:number-matrix-rows-spanned="1" table:formula="of:=IF([.$D41]=&quot;Abs&quot;;&quot;Abs&quot;;IF([.$BG41]&lt;&gt;&quot;REMPLI&quot;;&quot;&quot;;IF([.BU$5]=0;&quot;&quot;;SUM(([.$F41:.$AS41])*([.$F$3:.$AS$3])*([.$F$5:.$AS$5]=[.BU$6]))*[.$BL$1]/[.$AZ$5])))">
            <text:p/>
          </table:table-cell>
          <table:table-cell table:style-name="ce304" table:number-matrix-columns-spanned="1" table:number-matrix-rows-spanned="1" table:formula="of:=IF([.$D41]=&quot;Abs&quot;;&quot;Abs&quot;;IF([.$BG41]&lt;&gt;&quot;REMPLI&quot;;&quot;&quot;;IF([.BV$5]=0;&quot;&quot;;SUM(([.$F41:.$AS41])*([.$F$3:.$AS$3])*([.$F$5:.$AS$5]=[.BV$6]))*[.$BL$1]/[.$AZ$5])))">
            <text:p/>
          </table:table-cell>
          <table:table-cell table:style-name="ce305" table:number-matrix-columns-spanned="1" table:number-matrix-rows-spanned="1" table:formula="of:=IF([.$D41]=&quot;Abs&quot;;&quot;Abs&quot;;IF([.$BG41]&lt;&gt;&quot;REMPLI&quot;;&quot;&quot;;IF([.BW$5]=0;&quot;&quot;;SUM(([.$F41:.$AS41])*([.$F$3:.$AS$3])*([.$F$5:.$AS$5]=[.BW$6]))*[.$BL$1]/[.$AZ$5])))">
            <text:p/>
          </table:table-cell>
          <table:table-cell table:style-name="ce306" table:number-matrix-columns-spanned="1" table:number-matrix-rows-spanned="1" table:formula="of:=IF([.$D41]=&quot;Abs&quot;;&quot;Abs&quot;;IF([.$BG41]&lt;&gt;&quot;REMPLI&quot;;&quot;&quot;;IF([.BX$5]=0;&quot;&quot;;SUM(([.$F41:.$AS41])*([.$F$3:.$AS$3])*([.$F$5:.$AS$5]=[.BX$6]))*[.$BL$1]/[.$AZ$5])))">
            <text:p/>
          </table:table-cell>
          <table:table-cell table:style-name="ce307" table:number-matrix-columns-spanned="1" table:number-matrix-rows-spanned="1" table:formula="of:=IF([.$D41]=&quot;Abs&quot;;&quot;Abs&quot;;IF([.$BG41]&lt;&gt;&quot;REMPLI&quot;;&quot;&quot;;IF([.BY$5]=0;&quot;&quot;;SUM(([.$F41:.$AS41])*([.$F$3:.$AS$3])*([.$F$5:.$AS$5]=[.BY$6]))*[.$BL$1]/[.$AZ$5])))">
            <text:p/>
          </table:table-cell>
          <table:table-cell table:style-name="ce308" table:number-matrix-columns-spanned="1" table:number-matrix-rows-spanned="1" table:formula="of:=IF([.$D41]=&quot;Abs&quot;;&quot;Abs&quot;;IF([.$BG41]&lt;&gt;&quot;REMPLI&quot;;&quot;&quot;;IF([.BZ$5]=0;&quot;&quot;;SUM(([.$F41:.$AS41])*([.$F$3:.$AS$3])*([.$F$5:.$AS$5]=[.BZ$6]))*[.$BL$1]/[.$AZ$5])))">
            <text:p/>
          </table:table-cell>
          <table:table-cell table:style-name="ce329" table:content-validation-name="val12" table:number-columns-repeated="12"/>
        </table:table-row>
        <table:table-row table:style-name="ro1">
          <table:table-cell table:number-columns-repeated="90"/>
        </table:table-row>
        <table:table-row table:style-name="ro1">
          <table:table-cell table:number-columns-repeated="62"/>
          <table:table-cell table:style-name="ce267"/>
          <table:table-cell table:number-columns-repeated="27"/>
        </table:table-row>
        <table:table-row table:style-name="ro1" table:number-rows-repeated="1048532">
          <table:table-cell table:number-columns-repeated="90"/>
        </table:table-row>
        <table:table-row table:style-name="ro1">
          <table:table-cell table:number-columns-repeated="90"/>
        </table:table-row>
        <calcext:conditional-formats>
          <calcext:conditional-format calcext:target-range-address="EV_01.BQ7:EV_01.BR41 EV_01.BN7:EV_01.BO41 EV_01.BU7:EV_01.BZ41">
            <calcext:condition calcext:apply-style-name="NOIR" calcext:value="=&quot;Abs&quot;" calcext:base-cell-address="EV_01.BN7"/>
          </calcext:conditional-format>
          <calcext:conditional-format calcext:target-range-address="EV_01.F7:EV_01.AS41">
            <calcext:condition calcext:apply-style-name="NOIR" calcext:value="formula-is(IF([.$D7]=&quot;Abs&quot;))" calcext:base-cell-address="EV_01.F7"/>
            <calcext:condition calcext:apply-style-name="BLANC" calcext:value="=&quot;&quot;" calcext:base-cell-address="EV_01.F7"/>
          </calcext:conditional-format>
          <calcext:conditional-format calcext:target-range-address="EV_01.BR7:EV_01.BR41">
            <calcext:color-scale>
              <calcext:color-scale-entry calcext:value="0" calcext:type="number" calcext:color="#ff00ff"/>
              <calcext:color-scale-entry calcext:value="=[.$BL$1]/2" calcext:type="formula" calcext:color="#e6e6ff"/>
              <calcext:color-scale-entry calcext:value="=[.$BL$1]" calcext:type="formula" calcext:color="#0000ff"/>
            </calcext:color-scale>
          </calcext:conditional-format>
          <calcext:conditional-format calcext:target-range-address="EV_01.F7:EV_01.AS41">
            <calcext:condition calcext:apply-style-name="ROUGE" calcext:value="&lt;1" calcext:base-cell-address="EV_01.F7"/>
            <calcext:condition calcext:apply-style-name="JAUNE" calcext:value="&lt;2" calcext:base-cell-address="EV_01.F7"/>
            <calcext:condition calcext:apply-style-name="VERT" calcext:value="&lt;3" calcext:base-cell-address="EV_01.F7"/>
            <calcext:condition calcext:apply-style-name="VERT_FONCE" calcext:value="&gt;=3" calcext:base-cell-address="EV_01.F7"/>
          </calcext:conditional-format>
          <calcext:conditional-format calcext:target-range-address="EV_01.BU3:EV_01.BZ3">
            <calcext:color-scale>
              <calcext:color-scale-entry calcext:value="0" calcext:type="number" calcext:color="#ff00ff"/>
              <calcext:color-scale-entry calcext:value="0.5" calcext:type="number" calcext:color="#e6e6ff"/>
              <calcext:color-scale-entry calcext:value="1" calcext:type="number" calcext:color="#0000ff"/>
            </calcext:color-scale>
          </calcext:conditional-format>
          <calcext:conditional-format calcext:target-range-address="EV_01.BI7:EV_01.BM41">
            <calcext:condition calcext:apply-style-name="NOIR" calcext:value="formula-is(IF([.$D7]=&quot;Abs&quot;))" calcext:base-cell-address="EV_01.BI7"/>
          </calcext:conditional-format>
          <calcext:conditional-format calcext:target-range-address="EV_01.F2:EV_01.AS2">
            <calcext:color-scale>
              <calcext:color-scale-entry calcext:value="0" calcext:type="number" calcext:color="#ff00ff"/>
              <calcext:color-scale-entry calcext:value="0.5" calcext:type="number" calcext:color="#e6e6ff"/>
              <calcext:color-scale-entry calcext:value="1" calcext:type="number" calcext:color="#0000ff"/>
            </calcext:color-scale>
          </calcext:conditional-format>
          <calcext:conditional-format calcext:target-range-address="EV_01.BI5:EV_01.BM5 EV_01.BI7:EV_01.BM41">
            <calcext:condition calcext:apply-style-name="ROUGE" calcext:value="&lt;0.33" calcext:base-cell-address="EV_01.BI5"/>
            <calcext:condition calcext:apply-style-name="JAUNE" calcext:value="&lt;0.66" calcext:base-cell-address="EV_01.BI5"/>
            <calcext:condition calcext:apply-style-name="VERT" calcext:value="&lt;0.85" calcext:base-cell-address="EV_01.BI5"/>
            <calcext:condition calcext:apply-style-name="VERT_FONCE" calcext:value="&gt;=0.85" calcext:base-cell-address="EV_01.BI5"/>
          </calcext:conditional-format>
          <calcext:conditional-format calcext:target-range-address="EV_01.B1:EV_01.B1">
            <calcext:condition calcext:apply-style-name="APPEL" calcext:value="formula-is(ORG.OPENOFFICE.STYLE(VLOOKUP([.B1];[$CHAMPS.$P$2:.$Q$8];2;0)))" calcext:base-cell-address="EV_01.B1"/>
          </calcext:conditional-format>
          <calcext:conditional-format calcext:target-range-address="EV_01.BU7:EV_01.BU41">
            <calcext:color-scale>
              <calcext:color-scale-entry calcext:value="0" calcext:type="number" calcext:color="#ff00ff"/>
              <calcext:color-scale-entry calcext:value="=[.BU$5]/2" calcext:type="formula" calcext:color="#e6e6ff"/>
              <calcext:color-scale-entry calcext:value="=[.BU$5]" calcext:type="formula" calcext:color="#0000ff"/>
            </calcext:color-scale>
          </calcext:conditional-format>
          <calcext:conditional-format calcext:target-range-address="EV_01.BV7:EV_01.BV41">
            <calcext:color-scale>
              <calcext:color-scale-entry calcext:value="0" calcext:type="number" calcext:color="#ff00ff"/>
              <calcext:color-scale-entry calcext:value="=[.BV$5]/2" calcext:type="formula" calcext:color="#e6e6ff"/>
              <calcext:color-scale-entry calcext:value="=[.BV$5]" calcext:type="formula" calcext:color="#0000ff"/>
            </calcext:color-scale>
          </calcext:conditional-format>
          <calcext:conditional-format calcext:target-range-address="EV_01.BW7:EV_01.BW41">
            <calcext:color-scale>
              <calcext:color-scale-entry calcext:value="0" calcext:type="number" calcext:color="#ff00ff"/>
              <calcext:color-scale-entry calcext:value="=[.BW$5]/2" calcext:type="formula" calcext:color="#e6e6ff"/>
              <calcext:color-scale-entry calcext:value="=[.BW$5]" calcext:type="formula" calcext:color="#0000ff"/>
            </calcext:color-scale>
          </calcext:conditional-format>
          <calcext:conditional-format calcext:target-range-address="EV_01.BX7:EV_01.BX41">
            <calcext:color-scale>
              <calcext:color-scale-entry calcext:value="0" calcext:type="number" calcext:color="#ff00ff"/>
              <calcext:color-scale-entry calcext:value="=[.BX$5]/2" calcext:type="formula" calcext:color="#e6e6ff"/>
              <calcext:color-scale-entry calcext:value="=[.BX$5]" calcext:type="formula" calcext:color="#0000ff"/>
            </calcext:color-scale>
          </calcext:conditional-format>
          <calcext:conditional-format calcext:target-range-address="EV_01.BY7:EV_01.BY41">
            <calcext:color-scale>
              <calcext:color-scale-entry calcext:value="0" calcext:type="number" calcext:color="#ff00ff"/>
              <calcext:color-scale-entry calcext:value="=[.BY$5]/2" calcext:type="formula" calcext:color="#e6e6ff"/>
              <calcext:color-scale-entry calcext:value="=[.BY$5]" calcext:type="formula" calcext:color="#0000ff"/>
            </calcext:color-scale>
          </calcext:conditional-format>
          <calcext:conditional-format calcext:target-range-address="EV_01.BZ7:EV_01.BZ41">
            <calcext:color-scale>
              <calcext:color-scale-entry calcext:value="0" calcext:type="number" calcext:color="#ff00ff"/>
              <calcext:color-scale-entry calcext:value="=[.BZ$5]/2" calcext:type="formula" calcext:color="#e6e6ff"/>
              <calcext:color-scale-entry calcext:value="=[.BZ$5]" calcext:type="formula" calcext:color="#0000ff"/>
            </calcext:color-scale>
          </calcext:conditional-format>
          <calcext:conditional-format calcext:target-range-address="EV_01.C1:EV_01.C1">
            <calcext:condition calcext:apply-style-name="APPEL" calcext:value="formula-is(ORG.OPENOFFICE.STYLE(VLOOKUP([.C1];[$CHAMPS.$I$2:.$J$7];2;0)))" calcext:base-cell-address="EV_01.C1"/>
          </calcext:conditional-format>
          <calcext:conditional-format calcext:target-range-address="EV_01.C2:EV_01.C2">
            <calcext:condition calcext:apply-style-name="PER_SEM01" calcext:value="=&quot;SEMESTRE 1&quot;" calcext:base-cell-address="EV_01.C2"/>
            <calcext:condition calcext:apply-style-name="PER_SEM02" calcext:value="=&quot;SEMESTRE 2&quot;" calcext:base-cell-address="EV_01.C2"/>
            <calcext:condition calcext:apply-style-name="PER_TRI01" calcext:value="=&quot;TRIMESTRE 1&quot;" calcext:base-cell-address="EV_01.C2"/>
            <calcext:condition calcext:apply-style-name="PER_TRI02" calcext:value="=&quot;TRIMESTRE 2&quot;" calcext:base-cell-address="EV_01.C2"/>
            <calcext:condition calcext:apply-style-name="PER_TRI03" calcext:value="=&quot;TRIMESTRE 3&quot;" calcext:base-cell-address="EV_01.C2"/>
          </calcext:conditional-format>
          <calcext:conditional-format calcext:target-range-address="EV_01.C5:EV_01.C5">
            <calcext:condition calcext:apply-style-name="VERT" calcext:value="=&quot;codage de 0 à 2&quot;" calcext:base-cell-address="EV_01.C5"/>
            <calcext:condition calcext:apply-style-name="VERT_FONCE" calcext:value="=&quot;codage de 0 à 3&quot;" calcext:base-cell-address="EV_01.C5"/>
          </calcext:conditional-format>
        </calcext:conditional-formats>
      </table:table>
      <table:named-expressions/>
      <table:database-ranges>
        <table:database-range table:name="__Anonymous_Sheet_DB__1" table:target-range-address="CHAMPS.A2:CHAMPS.A10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EV_01.A6:EV_01.BZ4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Arial1" svg:font-family="Arial" style:font-family-generic="swiss"/>
    <style:font-face style:name="Liberation Sans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8P0" style:volatile="true"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</number:currency-style>
    <number:currency-style style:name="N118">
      <number:text>-</number:text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18P0"/>
    </number:currency-style>
    <number:currency-style style:name="N120P0" style:volatile="true"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120">
      <number:text>-</number:text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120P0"/>
    </number:currency-style>
    <number:currency-style style:name="N121P0" style:volatile="true"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</number:currency-style>
    <number:currency-style style:name="N121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21P0"/>
    </number:currency-style>
    <number:currency-style style:name="N122P0" style:volatile="true"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122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122P0"/>
    </number:currency-style>
    <number:currency-style style:name="N124P0" style:volatile="true">
      <number:currency-symbol number:language="en" number:country="GH">₵</number:currency-symbol>
      <number:number number:decimal-places="0" loext:min-decimal-places="0" number:min-integer-digits="1" number:display-factor="1000">
        <number:embedded-text number:position="3"> </number:embedded-text>
      </number:number>
      <number:text>--</number:text>
    </number:currency-style>
    <number:currency-style style:name="N124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 number:display-factor="1000">
        <number:embedded-text number:position="3"> </number:embedded-text>
      </number:number>
      <number:text>--</number:text>
      <style:map style:condition="value()&gt;=0" style:apply-style-name="N124P0"/>
    </number:currency-style>
    <number:number-style style:name="N12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26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128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28P0"/>
    </number:number-style>
    <number:currency-style style:name="N130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</number:currency-style>
    <number:currency-style style:name="N130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  <style:map style:condition="value()&gt;=0" style:apply-style-name="N130P0"/>
    </number:currency-style>
    <number:currency-style style:name="N132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</number:currency-style>
    <number:currency-style style:name="N132"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  <style:map style:condition="value()&gt;=0" style:apply-style-name="N132P0"/>
    </number:currency-style>
    <number:currency-style style:name="N133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F</number:currency-symbol>
      <style:map style:condition="value()&gt;=0" style:apply-style-name="N133P0"/>
    </number:currency-style>
    <number:currency-style style:name="N134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</number:currency-style>
    <number:currency-style style:name="N134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 number:language="fr" number:country="FR">F</number:currency-symbol>
      <style:map style:condition="value()&gt;=0" style:apply-style-name="N134P0"/>
    </number:currency-style>
    <number:currency-style style:name="N136P0" style:volatile="true">
      <number:number number:decimal-places="0" loext:min-decimal-places="0" number:min-integer-digits="1" number:display-factor="1000">
        <number:embedded-text number:position="3"> </number:embedded-text>
      </number:number>
      <number:text>-- </number:text>
      <number:currency-symbol number:language="fr" number:country="FR">F</number:currency-symbol>
    </number:currency-style>
    <number:currency-style style:name="N136">
      <style:text-properties fo:color="#ff0000"/>
      <number:text>-</number:text>
      <number:number number:decimal-places="0" loext:min-decimal-places="0" number:min-integer-digits="1" number:display-factor="1000">
        <number:embedded-text number:position="3"> </number:embedded-text>
      </number:number>
      <number:text>-- </number:text>
      <number:currency-symbol number:language="fr" number:country="FR">F</number:currency-symbol>
      <style:map style:condition="value()&gt;=0" style:apply-style-name="N136P0"/>
    </number:currency-style>
    <number:number-style style:name="N13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38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138P0"/>
    </number:number-style>
    <number:number-style style:name="N139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40P0" style:volatile="true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40">
      <number:text>-</number:text>
      <number:number number:decimal-places="0" loext:min-decimal-places="0" number:min-integer-digits="1">
        <number:embedded-text number:position="3"> </number:embedded-text>
      </number:number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€</number:text>
      <style:map style:condition="value()&gt;=0" style:apply-style-name="N141P0"/>
    </number:number-style>
    <number:number-style style:name="N142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43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43"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144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€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152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156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160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">
      <number:scientific-number number:decimal-places="0" loext:min-decimal-places="0" number:min-integer-digits="4" number:grouping="true" number:min-exponent-digits="1" loext:exponent-interval="4" loext:forced-exponent-sign="true"/>
    </number:number-style>
    <number:text-style style:name="N164">
      <style:text-properties fo:color="#ff0000"/>
      <number:text-content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loext:min-decimal-places="0" number:min-integer-digits="2">
        <number:embedded-text number:position="4"> </number:embedded-text>
      </number:number>
      <number:text>    </number:text>
    </number:number-style>
    <number:number-style style:name="N168P1" style:volatile="true">
      <number:text>-</number:text>
      <number:number number:decimal-places="0" loext:min-decimal-places="0" number:min-integer-digits="2">
        <number:embedded-text number:position="4"> </number:embedded-text>
      </number:number>
      <number:text>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 number:textual="true"/>
      <number:text>-</number:text>
      <number:day-of-week number:style="long"/>
    </number:date-style>
    <number:number-style style:name="N170">
      <number:number number:decimal-places="0" loext:min-decimal-places="0" number:min-integer-digits="2" number:grouping="true"/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number-style style:name="N172">
      <number:text>-</number:text>
      <number:number number:decimal-places="0" loext:min-decimal-places="0" number:min-integer-digits="1">
        <number:embedded-text number:position="3"> </number:embedded-text>
      </number:number>
      <number:text>   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>
        <number:embedded-text number:position="3"> </number:embedded-text>
      </number:number>
      <number:text> F</number:text>
    </number:number-style>
    <number:number-style style:name="N174">
      <number:text>-</number:text>
      <number:number number:decimal-places="0" loext:min-decimal-places="0" number:min-integer-digits="1">
        <number:embedded-text number:position="3"> </number:embedded-text>
      </number:number>
      <number:text> F</number:text>
      <style:map style:condition="value()&gt;=0" style:apply-style-name="N174P0"/>
    </number:number-style>
    <number:number-style style:name="N176P0" style:volatile="true">
      <number:text>Vrai</number:text>
    </number:number-style>
    <number:number-style style:name="N176P1" style:volatile="true">
      <number:text>Vrai</number:text>
    </number:number-style>
    <number:number-style style:name="N176">
      <number:text>Faux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f</number:text>
    </number:number-style>
    <number:number-style style:name="N178P1" style:volatile="true">
      <number:text>Actif</number:text>
    </number:number-style>
    <number:number-style style:name="N178">
      <number:text>Inacti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2">
        <number:embedded-text number:position="4"> </number:embedded-text>
      </number:number>
      <number:text> €</number:text>
    </number:number-style>
    <number:number-style style:name="N180">
      <style:text-properties fo:color="#ff0000"/>
      <number:text>-</number:text>
      <number:number number:decimal-places="0" loext:min-decimal-places="0" number:min-integer-digits="2">
        <number:embedded-text number:position="4"> </number:embedded-text>
      </number:number>
      <number:text> €</number:text>
      <style:map style:condition="value()&gt;=0" style:apply-style-name="N180P0"/>
    </number:number-style>
    <number:date-style style:name="N181">
      <number:day-of-week number:style="long"/>
      <number:text> JJ-</number:text>
      <number:month number:textual="true"/>
      <number:text>-</number:text>
      <number:day-of-week number:style="long"/>
    </number:date-style>
    <number:number-style style:name="N182">
      <number:number number:decimal-places="0" loext:min-decimal-places="0" number:min-integer-digits="6" number:grouping="true"/>
    </number:number-style>
    <number:number-style style:name="N183">
      <number:number number:decimal-places="0" loext:min-decimal-places="0" number:min-integer-digits="5" number:grouping="true"/>
    </number:number-style>
    <number:number-style style:name="N184">
      <number:number number:decimal-places="0" loext:min-decimal-places="0" number:min-integer-digits="4" number:grouping="true"/>
    </number:number-style>
    <number:date-style style:name="N185">
      <number:day-of-week/>
      <number:text> J </number:text>
      <number:month number:textual="true"/>
      <number:text> </number:text>
      <number:day-of-week number:style="long"/>
    </number:date-style>
    <number:number-style style:name="N186">
      <number:number number:decimal-places="0" loext:min-decimal-places="0" number:min-integer-digits="7" number:grouping="true"/>
    </number:number-style>
    <number:number-style style:name="N187">
      <number:number number:decimal-places="0" loext:min-decimal-places="0" number:min-integer-digits="8" number:grouping="true"/>
    </number:number-style>
    <number:number-style style:name="N188">
      <number:number number:decimal-places="0" loext:min-decimal-places="0" number:min-integer-digits="9" number:grouping="true"/>
    </number:number-style>
    <number:number-style style:name="N189">
      <number:number number:decimal-places="0" loext:min-decimal-places="0" number:min-integer-digits="10" number:grouping="true"/>
    </number:number-style>
    <number:number-style style:name="N190">
      <number:number number:decimal-places="0" loext:min-decimal-places="0" number:min-integer-digits="11" number:grouping="true"/>
    </number:number-style>
    <number:number-style style:name="N191">
      <number:number number:decimal-places="0" loext:min-decimal-places="0" number:min-integer-digits="12" number:grouping="true"/>
    </number:number-style>
    <number:number-style style:name="N192">
      <number:number number:decimal-places="0" loext:min-decimal-places="0" number:min-integer-digits="13" number:grouping="true"/>
    </number:number-style>
    <number:number-style style:name="N193">
      <number:number number:decimal-places="0" loext:min-decimal-places="0" number:min-integer-digits="14" number:grouping="true"/>
    </number:number-style>
    <number:number-style style:name="N194">
      <number:number number:decimal-places="0" loext:min-decimal-places="0" number:min-integer-digits="15" number:grouping="true"/>
    </number:number-style>
    <number:number-style style:name="N195">
      <number:number number:decimal-places="0" loext:min-decimal-places="0" number:min-integer-digits="16" number:grouping="true"/>
    </number:number-style>
    <number:number-style style:name="N196">
      <number:number number:decimal-places="0" loext:min-decimal-places="0" number:min-integer-digits="17" number:grouping="true"/>
    </number:number-style>
    <number:number-style style:name="N197">
      <number:number number:decimal-places="0" loext:min-decimal-places="0" number:min-integer-digits="18" number:grouping="true"/>
    </number:number-style>
    <number:number-style style:name="N198">
      <number:number number:decimal-places="0" loext:min-decimal-places="0" number:min-integer-digits="19" number:grouping="true"/>
    </number:number-style>
    <number:number-style style:name="N199">
      <number:number number:decimal-places="0" loext:min-decimal-places="0" number:min-integer-digits="20" number:grouping="true"/>
    </number:number-style>
    <number:number-style style:name="N200">
      <number:number number:decimal-places="0" loext:min-decimal-places="0" number:min-integer-digits="21" number:grouping="true"/>
    </number:number-style>
    <number:date-style style:name="N201">
      <number:day-of-week number:style="long"/>
      <number:text> J </number:text>
      <number:month number:textual="true"/>
    </number:date-style>
    <number:percentage-style style:name="N202">
      <number:number number:decimal-places="0" loext:min-decimal-places="0" number:min-integer-digits="2" number:grouping="true"/>
      <number:text>%</number:text>
    </number:percentage-style>
    <number:number-style style:name="N203">
      <number:number number:decimal-places="0" loext:min-decimal-places="0" number:min-integer-digits="0">
        <number:embedded-text number:position="3"> </number:embedded-text>
      </number:number>
    </number:number-style>
    <number:number-style style:name="N204P0" style:volatile="true">
      <number:number number:decimal-places="0" loext:min-decimal-places="0" number:min-integer-digits="0">
        <number:embedded-text number:position="3"> </number:embedded-text>
      </number:number>
    </number:number-style>
    <number:number-style style:name="N204">
      <style:text-properties fo:color="#ff0000"/>
      <number:text>-</number:text>
      <number:number number:decimal-places="0" loext:min-decimal-places="0" number:min-integer-digits="0">
        <number:embedded-text number:position="3"> </number:embedded-text>
      </number:number>
      <style:map style:condition="value()&gt;=0" style:apply-style-name="N204P0"/>
    </number:number-style>
    <number:number-style style:name="N205">
      <number:number number:decimal-places="0" loext:min-decimal-places="0" number:min-integer-digits="0"/>
    </number:number-style>
    <number:date-style style:name="N206">
      <number:text>JJ-</number:text>
      <number:month number:textual="true"/>
    </number:date-style>
    <number:date-style style:name="N207">
      <number:month number:textual="true"/>
      <number:text>-AA</number:text>
    </number:date-style>
    <number:percentage-style style:name="N208">
      <number:number number:decimal-places="0" loext:min-decimal-places="0" number:min-integer-digits="0"/>
      <number:text>%</number:text>
    </number:percentage-style>
    <number:currency-style style:name="N210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2P0" style:volatile="true">
      <number:number number:decimal-places="0" loext:min-decimal-places="0" number:min-integer-digits="0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0" loext:min-decimal-places="0" number:min-integer-digits="0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212P0"/>
    </number:currency-style>
    <number:percentage-style style:name="N213">
      <number:number number:decimal-places="0" loext:min-decimal-places="0" number:min-integer-digits="5" number:grouping="true"/>
      <number:text>%</number:text>
    </number:percentage-style>
    <number:percentage-style style:name="N214">
      <number:number number:decimal-places="0" loext:min-decimal-places="0" number:min-integer-digits="1"/>
      <number:text>%</number:text>
    </number:percentage-style>
    <number:percentage-style style:name="N215P0" style:volatile="true">
      <number:number number:decimal-places="0" loext:min-decimal-places="0" number:min-integer-digits="1"/>
      <number:text>%</number:text>
    </number:percentage-style>
    <number:percentage-style style:name="N21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5P0"/>
    </number:percentage-style>
    <number:percentage-style style:name="N217P0" style:volatile="true">
      <style:text-properties fo:color="#ff0000"/>
      <number:number number:decimal-places="0" loext:min-decimal-places="0" number:min-integer-digits="1"/>
      <number:text>%</number:text>
    </number:percentage-style>
    <number:percentage-style style:name="N217">
      <style:text-properties fo:color="#0000ff"/>
      <number:text>-</number:text>
      <number:number number:decimal-places="0" loext:min-decimal-places="0" number:min-integer-digits="1"/>
      <number:text>%</number:text>
      <style:map style:condition="value()&gt;=0" style:apply-style-name="N217P0"/>
    </number:percentage-style>
    <number:number-style style:name="N218">
      <number:number number:decimal-places="0" loext:min-decimal-places="0" number:min-integer-digits="3"/>
    </number:number-style>
    <number:number-style style:name="N219">
      <number:number number:decimal-places="0" loext:min-decimal-places="0" number:min-integer-digits="4"/>
    </number:number-style>
    <number:number-style style:name="N220">
      <number:number number:decimal-places="0" loext:min-decimal-places="0" number:min-integer-digits="2"/>
    </number:number-style>
    <number:date-style style:name="N221">
      <number:month number:style="long"/>
      <number:text>/</number:text>
      <number:day-of-week number:style="long"/>
    </number:date-style>
    <number:currency-style style:name="N223P0" style:volatile="true">
      <number:currency-symbol number:language="sg" number:country="CF">CFA</number:currency-symbol>
      <number:text> </number:text>
      <number:number number:decimal-places="0" loext:min-decimal-places="0" number:min-integer-digits="3">
        <number:embedded-text number:position="5"> </number:embedded-text>
      </number:number>
    </number:currency-style>
    <number:currency-style style:name="N223">
      <style:text-properties fo:color="#ff0000"/>
      <number:currency-symbol number:language="sg" number:country="CF">CFA</number:currency-symbol>
      <number:text>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23P0"/>
    </number:currency-style>
    <number:currency-style style:name="N225P0" style:volatile="true">
      <number:currency-symbol>$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225">
      <style:text-properties fo:color="#ff0000"/>
      <number:text>-</number:text>
      <number:currency-symbol>$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25P0"/>
    </number:currency-style>
    <number:number-style style:name="N226">
      <number:number number:decimal-places="0" loext:min-decimal-places="0" number:min-integer-digits="2">
        <number:embedded-text number:position="4"> </number:embedded-text>
      </number:number>
    </number:number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text>-</number:text>
      <number:number number:decimal-places="0" loext:min-decimal-places="0" number:min-integer-digits="1"/>
      <style:map style:condition="value()&gt;=0" style:apply-style-name="N227P0"/>
    </number:number-style>
    <number:currency-style style:name="N229P0" style:volatile="true">
      <number:number number:decimal-places="0" loext:min-decimal-places="0" number:min-integer-digits="3">
        <number:embedded-text number:position="5"> </number:embedded-text>
      </number:number>
      <number:text> </number:text>
      <number:currency-symbol>€</number:currency-symbol>
    </number:currency-style>
    <number:currency-style style:name="N229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  <number:currency-symbol>€</number:currency-symbol>
      <style:map style:condition="value()&gt;=0" style:apply-style-name="N229P0"/>
    </number:currency-style>
    <number:number-style style:name="N231P0" style:volatile="true">
      <number:text>SFr.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31">
      <number:text>SFr. 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31P0"/>
    </number:number-style>
    <number:number-style style:name="N232P0" style:volatile="true">
      <number:text>SFr.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32">
      <style:text-properties fo:color="#ff0000"/>
      <number:text>SFr. -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232P0"/>
    </number:number-style>
    <number:number-style style:name="N234P0" style:volatile="true">
      <number:text>SFr.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234">
      <number:text>SFr. 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34P0"/>
    </number:number-style>
    <number:number-style style:name="N235P0" style:volatile="true">
      <number:text>SFr.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235">
      <style:text-properties fo:color="#ff0000"/>
      <number:text>SFr. -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235P0"/>
    </number:number-style>
    <number:number-style style:name="N239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39P1" style:volatile="true">
      <loext:fill-character> </loext:fill-character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39P2" style:volatile="true"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43P1" style:volatile="true">
      <loext:fill-character> </loext:fill-character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>
        <number:embedded-text number:position="3"> </number:embedded-text>
      </number:number>
      <number:text> F</number:text>
    </number:number-style>
    <number:number-style style:name="N244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F</number:text>
      <style:map style:condition="value()&gt;=0" style:apply-style-name="N244P0"/>
    </number:number-style>
    <number:number-style style:name="N246P0" style:volatile="true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246">
      <number:text>-</number:text>
      <number:number number:decimal-places="0" loext:min-decimal-places="0" number:min-integer-digits="3">
        <number:embedded-text number:position="5"> </number:embedded-text>
      </number:number>
      <number:text> F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247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F</number:text>
      <style:map style:condition="value()&gt;=0" style:apply-style-name="N247P0"/>
    </number:number-style>
    <number:number-style style:name="N250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250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250P2" style:volatile="true">
      <loext:fill-character> </loext:fill-character>
      <number:text>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253P2" style:volatile="true">
      <loext:fill-character> </loext:fill-character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256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259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loext:min-decimal-places="0" number:min-integer-digits="1">
        <number:embedded-text number:position="3"> </number:embedded-text>
      </number:number>
      <number:text> DM</number:text>
    </number:number-style>
    <number:number-style style:name="N261">
      <number:text>-</number:text>
      <number:number number:decimal-places="0" loext:min-decimal-places="0" number:min-integer-digits="1">
        <number:embedded-text number:position="3"> </number:embedded-text>
      </number:number>
      <number:text> DM</number:text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>
        <number:embedded-text number:position="3"> </number:embedded-text>
      </number:number>
      <number:text> DM</number:text>
    </number:number-style>
    <number:number-style style:name="N262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DM</number:text>
      <style:map style:condition="value()&gt;=0" style:apply-style-name="N262P0"/>
    </number:number-style>
    <number:number-style style:name="N264P0" style:volatile="true">
      <number:number number:decimal-places="0" loext:min-decimal-places="0" number:min-integer-digits="3">
        <number:embedded-text number:position="5"> </number:embedded-text>
      </number:number>
      <number:text> DM</number:text>
    </number:number-style>
    <number:number-style style:name="N264">
      <number:text>-</number:text>
      <number:number number:decimal-places="0" loext:min-decimal-places="0" number:min-integer-digits="3">
        <number:embedded-text number:position="5"> </number:embedded-text>
      </number:number>
      <number:text> DM</number:text>
      <style:map style:condition="value()&gt;=0" style:apply-style-name="N264P0"/>
    </number:number-style>
    <number:number-style style:name="N265P0" style:volatile="true">
      <number:number number:decimal-places="0" loext:min-decimal-places="0" number:min-integer-digits="3">
        <number:embedded-text number:position="5"> </number:embedded-text>
      </number:number>
      <number:text> DM</number:text>
    </number:number-style>
    <number:number-style style:name="N265">
      <style:text-properties fo:color="#ff0000"/>
      <number:text>-</number:text>
      <number:number number:decimal-places="0" loext:min-decimal-places="0" number:min-integer-digits="3">
        <number:embedded-text number:position="5"> </number:embedded-text>
      </number:number>
      <number:text> DM</number:text>
      <style:map style:condition="value()&gt;=0" style:apply-style-name="N265P0"/>
    </number:number-style>
    <number:number-style style:name="N268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268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268P2" style:volatile="true">
      <loext:fill-character> </loext:fill-character>
      <number:text>- DM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271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271P2" style:volatile="true">
      <loext:fill-character> </loext:fill-character>
      <number:text>-   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274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274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277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5"/>
    </number:number-style>
    <number:percentage-style style:name="N280P0" style:volatile="true">
      <style:text-properties fo:color="#00ff00"/>
      <number:number number:decimal-places="0" loext:min-decimal-places="0" number:min-integer-digits="1"/>
      <number:text>%</number:text>
    </number:percentage-style>
    <number:percentage-style style:name="N28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80P0"/>
    </number:percentage-style>
    <number:number-style style:name="N281P0" style:volatile="true">
      <number:number number:decimal-places="0" loext:min-decimal-places="0" number:min-integer-digits="1"/>
    </number:number-style>
    <number:number-style style:name="N281">
      <style:text-properties fo:color="#ff0000"/>
      <number:text>=</number:text>
      <number:number number:decimal-places="0" loext:min-decimal-places="0" number:min-integer-digits="1"/>
      <style:map style:condition="value()&gt;=0" style:apply-style-name="N281P0"/>
    </number:number-style>
    <number:number-style style:name="N283P0" style:volatile="true">
      <number:text>&gt;</number:text>
      <number:number number:decimal-places="0" loext:min-decimal-places="0" number:min-integer-digits="1"/>
    </number:number-style>
    <number:number-style style:name="N283">
      <style:text-properties fo:color="#ff0000"/>
      <number:text>&lt;=</number:text>
      <number:number number:decimal-places="0" loext:min-decimal-places="0" number:min-integer-digits="1"/>
      <style:map style:condition="value()&gt;=0" style:apply-style-name="N283P0"/>
    </number:number-style>
    <number:number-style style:name="N285P0" style:volatile="true">
      <number:text>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85"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285P0"/>
    </number:number-style>
    <number:number-style style:name="N286P0" style:volatile="true">
      <number:text>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86">
      <style:text-properties fo:color="#ff0000"/>
      <number:text>($</number:text>
      <number:number number:decimal-places="0" loext:min-decimal-places="0" number:min-integer-digits="1">
        <number:embedded-text number:position="3"> </number:embedded-text>
      </number:number>
      <number:text>)</number:text>
      <style:map style:condition="value()&gt;=0" style:apply-style-name="N286P0"/>
    </number:number-style>
    <number:number-style style:name="N288P0" style:volatile="true">
      <number:text>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88">
      <number:text>($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88P0"/>
    </number:number-style>
    <number:number-style style:name="N289P0" style:volatile="true">
      <number:text>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89">
      <style:text-properties fo:color="#ff0000"/>
      <number:text>($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89P0"/>
    </number:number-style>
    <number:number-style style:name="N291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91P1" style:volatile="true"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291P2" style:volatile="true">
      <loext:fill-character> </loext:fill-character>
      <number:text>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96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SFr.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00P1" style:volatile="true">
      <number:text> SFr. 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00P2" style:volatile="true">
      <number:text> SFr.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03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03P2" style:volatile="true"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SFr.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07P1" style:volatile="true">
      <number:text> SFr. -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07P2" style:volatile="true">
      <number:text> SFr. 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1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11P2" style:volatile="true">
      <number:text> - F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15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15P2" style:volatile="true">
      <number:text>-</number:text>
      <number:number number:decimal-places="0" loext:min-decimal-places="0" number:min-integer-digits="0"/>
      <number:text>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1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19P2" style:volatile="true">
      <number:text> - DM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23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23P2" style:volatile="true">
      <number:text> -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27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27P2" style:volatile="true">
      <number:text>-</number:text>
      <number:number number:decimal-places="0" loext:min-decimal-places="0" number:min-integer-digits="0"/>
      <number:text> DM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31P1" style:volatile="true">
      <number:text>-</number:text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31P2" style:volatile="true">
      <number:text>-</number:text>
      <number:number number:decimal-places="0" loext:min-decimal-places="0" number:min-integer-digits="0"/>
      <number:text>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3P1" style:volatile="true"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$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37P1" style:volatile="true">
      <number:text> $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37P2" style:volatile="true">
      <number:text> $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39P1" style:volatile="true">
      <number:text> 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39P2" style:volatile="true">
      <number:text>-</number:text>
      <number:number number:decimal-places="0" loext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$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43P1" style:volatile="true">
      <number:text> $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43P2" style:volatile="true">
      <number:text> $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text>€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345">
      <number:text>-€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345P0"/>
    </number:number-style>
    <number:number-style style:name="N346P0" style:volatile="true">
      <number:text>€ 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346">
      <style:text-properties fo:color="#ff0000"/>
      <number:text>-€ </number:text>
      <number:number number:decimal-places="0" loext:min-decimal-places="0" number:min-integer-digits="1">
        <number:embedded-text number:position="3"> </number:embedded-text>
      </number:number>
      <style:map style:condition="value()&gt;=0" style:apply-style-name="N346P0"/>
    </number:number-style>
    <number:number-style style:name="N348P0" style:volatile="true">
      <number:text>€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348">
      <number:text>-€ 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348P0"/>
    </number:number-style>
    <number:number-style style:name="N349P0" style:volatile="true">
      <number:text>€ </number:text>
      <number:number number:decimal-places="0" loext:min-decimal-places="0" number:min-integer-digits="3">
        <number:embedded-text number:position="5"> </number:embedded-text>
      </number:number>
    </number:number-style>
    <number:number-style style:name="N349">
      <style:text-properties fo:color="#ff0000"/>
      <number:text>-€ </number:text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349P0"/>
    </number:number-style>
    <number:number-style style:name="N353P0" style:volatile="true">
      <number:text> €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53P1" style:volatile="true">
      <number:text>-€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53P2" style:volatile="true">
      <number:text> €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€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57P1" style:volatile="true">
      <number:text>-€ </number:text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57P2" style:volatile="true">
      <number:text> € 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percentage-style style:name="N359P0" style:volatile="true">
      <number:number number:decimal-places="0" loext:min-decimal-places="0" number:min-integer-digits="3" number:grouping="true"/>
      <number:text>%</number:text>
    </number:percentage-style>
    <number:percentage-style style:name="N359">
      <style:text-properties fo:color="#ff0000"/>
      <number:text>-</number:text>
      <number:number number:decimal-places="0" loext:min-decimal-places="0" number:min-integer-digits="3" number:grouping="true"/>
      <number:text>%</number:text>
      <style:map style:condition="value()&gt;=0" style:apply-style-name="N359P0"/>
    </number:percentage-style>
    <number:currency-style style:name="N360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360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360P0"/>
    </number:currency-style>
    <number:number-style style:name="N361">
      <number:text> t CO2 eq</number:text>
    </number:number-style>
    <number:currency-style style:name="N362">
      <number:currency-symbol number:language="fr" number:country="FR">€</number:currency-symbol>
    </number:currency-style>
    <number:currency-style style:name="N363">
      <number:currency-symbol>€</number:currency-symbol>
    </number:currency-style>
    <number:currency-style style:name="N364">
      <number:number number:decimal-places="0" loext:min-decimal-places="0" number:min-integer-digits="1">
        <number:embedded-text number:position="3"> </number:embedded-text>
      </number:number>
      <number:text> </number:text>
      <number:currency-symbol>€</number:currency-symbol>
    </number:currency-style>
    <number:currency-style style:name="N365">
      <number:number number:decimal-places="0" loext:min-decimal-places="0" number:min-integer-digits="1">
        <number:embedded-text number:position="3"> </number:embedded-text>
      </number:number>
      <number:text> </number:text>
      <number:currency-symbol>t CO2 eq</number:currency-symbol>
    </number:currency-style>
    <number:currency-style style:name="N366">
      <number:number number:decimal-places="0" loext:min-decimal-places="0" number:min-integer-digits="1">
        <number:embedded-text number:position="3"> </number:embedded-text>
      </number:number>
      <number:text> </number:text>
      <number:currency-symbol>t</number:currency-symbol>
    </number:currency-style>
    <number:number-style style:name="N367P0" style:volatile="true">
      <number:number number:decimal-places="0" loext:min-decimal-places="0" number:min-integer-digits="2" number:grouping="true"/>
    </number:number-style>
    <number:number-style style:name="N367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67P0"/>
    </number:number-style>
    <number:percentage-style style:name="N368">
      <number:number number:decimal-places="0" loext:min-decimal-places="0" number:min-integer-digits="1">
        <number:embedded-text number:position="3"> </number:embedded-text>
      </number:number>
      <number:text>%</number:text>
    </number:percentage-style>
    <number:number-style style:name="N369">
      <number:number number:decimal-places="0" loext:min-decimal-places="0" number:min-integer-digits="4">
        <number:embedded-text number:position="6"> </number:embedded-text>
      </number:number>
    </number:number-style>
    <number:currency-style style:name="N370">
      <number:number number:decimal-places="0" loext:min-decimal-places="0" number:min-integer-digits="1">
        <number:embedded-text number:position="3"> </number:embedded-text>
      </number:number>
      <number:text> </number:text>
      <number:currency-symbol>km</number:currency-symbol>
    </number:currency-style>
    <number:currency-style style:name="N371">
      <number:number number:decimal-places="0" loext:min-decimal-places="0" number:min-integer-digits="1">
        <number:embedded-text number:position="3"> </number:embedded-text>
      </number:number>
      <number:text> </number:text>
      <number:currency-symbol>L</number:currency-symbol>
    </number:currency-style>
    <number:currency-style style:name="N372">
      <number:number number:decimal-places="0" loext:min-decimal-places="0" number:min-integer-digits="1">
        <number:embedded-text number:position="3"> </number:embedded-text>
      </number:number>
      <number:text> </number:text>
      <number:currency-symbol>MWh/an</number:currency-symbol>
    </number:currency-style>
    <number:currency-style style:name="N373">
      <number:number number:decimal-places="0" loext:min-decimal-places="0" number:min-integer-digits="1">
        <number:embedded-text number:position="3"> </number:embedded-text>
      </number:number>
      <number:text> </number:text>
      <number:currency-symbol>tonnes</number:currency-symbol>
    </number:currency-style>
    <number:number-style style:name="N37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7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75P2" style:volatile="true"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77P1" style:volatile="true">
      <number:number number:decimal-places="0" loext:min-decimal-places="0" number:min-integer-digits="1">
        <number:embedded-text number:position="3"> </number:embedded-text>
      </number:number>
      <number:text> F </number:text>
    </number:number-style>
    <number:number-style style:name="N377P2" style:volatile="true">
      <number:text>-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379P1" style:volatile="true"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379P2" style:volatile="true">
      <number:text>-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80P1" style:volatile="true">
      <number:number number:decimal-places="0" loext:min-decimal-places="0" number:min-integer-digits="3">
        <number:embedded-text number:position="5"> </number:embedded-text>
      </number:number>
      <number:text> F </number:text>
    </number:number-style>
    <number:number-style style:name="N380P2" style:volatile="true">
      <number:text>-</number:text>
      <number:number number:decimal-places="0" loext:min-decimal-places="0" number:min-integer-digits="0"/>
      <number:text>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381P1" style:volatile="true">
      <number:number number:decimal-places="0" loext:min-decimal-places="0" number:min-integer-digits="3">
        <number:embedded-text number:position="5"> </number:embedded-text>
      </number:number>
      <number:text>    </number:text>
    </number:number-style>
    <number:number-style style:name="N381P2" style:volatile="true">
      <number:text>-</number:text>
      <number:number number:decimal-places="0" loext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83P1" style:volatile="true">
      <number:number number:decimal-places="0" loext:min-decimal-places="0" number:min-integer-digits="1">
        <number:embedded-text number:position="3"> </number:embedded-text>
      </number:number>
      <number:text> DM </number:text>
    </number:number-style>
    <number:number-style style:name="N383P2" style:volatile="true">
      <number:text>- DM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85P1" style:volatile="true">
      <number:number number:decimal-places="0" loext:min-decimal-places="0" number:min-integer-digits="1">
        <number:embedded-text number:position="3"> </number:embedded-text>
      </number:number>
      <number:text>       </number:text>
    </number:number-style>
    <number:number-style style:name="N385P2" style:volatile="true">
      <number:text>-   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86P1" style:volatile="true">
      <number:number number:decimal-places="0" loext:min-decimal-places="0" number:min-integer-digits="3">
        <number:embedded-text number:position="5"> </number:embedded-text>
      </number:number>
      <number:text> DM </number:text>
    </number:number-style>
    <number:number-style style:name="N386P2" style:volatile="true">
      <number:text>-</number:text>
      <number:number number:decimal-places="0" loext:min-decimal-places="0" number:min-integer-digits="0"/>
      <number:text> DM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87P1" style:volatile="true">
      <number:number number:decimal-places="0" loext:min-decimal-places="0" number:min-integer-digits="3">
        <number:embedded-text number:position="5"> </number:embedded-text>
      </number:number>
      <number:text>       </number:text>
    </number:number-style>
    <number:number-style style:name="N387P2" style:volatile="true">
      <number:text>-</number:text>
      <number:number number:decimal-places="0" loext:min-decimal-places="0" number:min-integer-digits="0"/>
      <number:text>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89P1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89P2" style:volatile="true"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391P1" style:volatile="true">
      <number:text>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391P2" style:volatile="true">
      <number:text>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5P0" style:volatile="true">
      <number:currency-symbol>$</number:currency-symbol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currency-style>
    <number:currency-style style:name="N395P1" style:volatile="true">
      <number:currency-symbol>$</number:currency-symbol>
      <number:text> (</number:text>
      <number:number number:decimal-places="0" loext:min-decimal-places="0" number:min-integer-digits="1">
        <number:embedded-text number:position="3"> </number:embedded-text>
      </number:number>
      <number:text>)</number:text>
    </number:currency-style>
    <number:currency-style style:name="N395P2" style:volatile="true">
      <number:currency-symbol>$</number:currency-symbol>
      <number:text>- </number:text>
    </number:currency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397P1" style:volatile="true">
      <number:text>  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397P2" style:volatile="true">
      <number:text> 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400P0" style:volatile="true">
      <number:currency-symbol>$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400P1" style:volatile="true">
      <number:currency-symbol>$</number:currency-symbol>
      <number:text> (</number:text>
      <number:number number:decimal-places="0" loext:min-decimal-places="0" number:min-integer-digits="3">
        <number:embedded-text number:position="5"> </number:embedded-text>
      </number:number>
      <number:text>)</number:text>
    </number:currency-style>
    <number:currency-style style:name="N400P2" style:volatile="true">
      <number:currency-symbol>$</number:currency-symbol>
      <number:text>-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number:number number:decimal-places="0" loext:min-decimal-places="0" number:min-integer-digits="3">
        <number:embedded-text number:position="5"> </number:embedded-text>
      </number:number>
      <number:text> </number:text>
    </number:number-style>
    <number:number-style style:name="N402P1" style:volatile="true">
      <number:text>  (</number:text>
      <number:number number:decimal-places="0" loext:min-decimal-places="0" number:min-integer-digits="3">
        <number:embedded-text number:position="5"> </number:embedded-text>
      </number:number>
      <number:text>)</number:text>
    </number:number-style>
    <number:number-style style:name="N402P2" style:volatile="true">
      <number:text> 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currency-symbol number:language="nl" number:country="NL">€</number:currency-symbol>
      <number:text> </number:text>
      <number:number number:decimal-places="0" loext:min-decimal-places="0" number:min-integer-digits="3">
        <number:embedded-text number:position="5"> </number:embedded-text>
      </number:number>
    </number:currency-style>
    <number:currency-style style:name="N404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-</number:text>
      <style:map style:condition="value()&gt;=0" style:apply-style-name="N404P0"/>
    </number:currency-style>
    <number:number-style style:name="N405">
      <number:number number:decimal-places="0" loext:min-decimal-places="0" number:min-integer-digits="1">
        <number:embedded-text number:position="4"> </number:embedded-text>
      </number:number>
    </number:number-style>
    <number:date-style style:name="N406P0" style:volatile="true">
      <number:month number:textual="true"/>
      <number:text>-AA</number:text>
    </number:date-style>
    <number:text-style style:name="N406">
      <number:text-content/>
      <style:map style:condition="value()&lt;=1.79769313486232E+308" style:apply-style-name="N406P0"/>
    </number:text-style>
    <number:number-style style:name="N409P0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409P1" style:volatile="true"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€ </number:text>
    </number:number-style>
    <number:number-style style:name="N409P2" style:volatile="true">
      <loext:fill-character> </loext:fill-character>
      <number:text>-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412P1" style:volatile="true">
      <loext:fill-character> </loext:fill-character>
      <number:number number:decimal-places="0" loext:min-decimal-places="0" number:min-integer-digits="3">
        <number:embedded-text number:position="5"> </number:embedded-text>
      </number:number>
      <number:text> €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date-style style:name="N413">
      <number:day-of-week number:style="long"/>
      <number:text> J</number:text>
    </number:date-style>
    <number:currency-style style:name="N415P0" style:volatile="true">
      <number:number number:decimal-places="0" loext:min-decimal-places="0" number:min-integer-digits="1">
        <number:embedded-text number:position="3"> </number:embedded-text>
      </number:number>
      <number:currency-symbol number:language="fr" number:country="BF">F</number:currency-symbol>
    </number:currency-style>
    <number:currency-style style:name="N415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currency-symbol number:language="fr" number:country="BF">F</number:currency-symbol>
      <style:map style:condition="value()&gt;=0" style:apply-style-name="N415P0"/>
    </number:currency-style>
    <number:currency-style style:name="N417P0" style:volatile="true">
      <number:currency-symbol number:language="en" number:country="GH">GH₵</number:currency-symbol>
      <number:number number:decimal-places="0" loext:min-decimal-places="0" number:min-integer-digits="3">
        <number:embedded-text number:position="5"> </number:embedded-text>
      </number:number>
    </number:currency-style>
    <number:currency-style style:name="N417">
      <style:text-properties fo:color="#ff0000"/>
      <number:text>-</number:text>
      <number:currency-symbol number:language="en" number:country="GH">GH₵</number:currency-symbol>
      <number:number number:decimal-places="0" loext:min-decimal-places="0" number:min-integer-digits="3">
        <number:embedded-text number:position="5"> </number:embedded-text>
      </number:number>
      <style:map style:condition="value()&gt;=0" style:apply-style-name="N417P0"/>
    </number:currency-style>
    <number:number-style style:name="N418">
      <number:number number:decimal-places="0" loext:min-decimal-places="0" number:min-integer-digits="0" number:grouping="true"/>
    </number:number-style>
    <number:percentage-style style:name="N419">
      <number:number number:decimal-places="0" loext:min-decimal-places="0" number:min-integer-digits="3">
        <number:embedded-text number:position="2">.</number:embedded-text>
      </number:number>
      <number:text>%</number:text>
    </number:percentage-style>
    <number:currency-style style:name="N421P0" style:volatile="true">
      <number:currency-symbol number:language="en" number:country="GH">₵</number:currency-symbol>
      <number:number number:decimal-places="0" loext:min-decimal-places="0" number:min-integer-digits="1" number:grouping="true"/>
    </number:currency-style>
    <number:currency-style style:name="N421">
      <number:text>-</number:text>
      <number:currency-symbol number:language="en" number:country="GH">₵</number:currency-symbol>
      <number:number number:decimal-places="0" loext:min-decimal-places="0" number:min-integer-digits="1" number:grouping="true"/>
      <style:map style:condition="value()&gt;=0" style:apply-style-name="N421P0"/>
    </number:currency-style>
    <number:currency-style style:name="N423P0" style:volatile="true">
      <number:currency-symbol number:language="en" number:country="GH">₵</number:currency-symbol>
      <number:number number:decimal-places="2" loext:min-decimal-places="2" number:min-integer-digits="1" number:grouping="true"/>
    </number:currency-style>
    <number:currency-style style:name="N423">
      <number:text>-</number:text>
      <number:currency-symbol number:language="en" number:country="GH">₵</number:currency-symbol>
      <number:number number:decimal-places="2" loext:min-decimal-places="2" number:min-integer-digits="1" number:grouping="true"/>
      <style:map style:condition="value()&gt;=0" style:apply-style-name="N423P0"/>
    </number:currency-style>
    <number:currency-style style:name="N424P0" style:volatile="true">
      <number:currency-symbol number:language="en" number:country="GH">₵</number:currency-symbol>
      <number:number number:decimal-places="0" loext:min-decimal-places="0" number:min-integer-digits="1" number:grouping="true"/>
    </number:currency-style>
    <number:currency-style style:name="N424">
      <style:text-properties fo:color="#ff0000"/>
      <number:text>-</number:text>
      <number:currency-symbol number:language="en" number:country="GH">₵</number:currency-symbol>
      <number:number number:decimal-places="0" loext:min-decimal-places="0" number:min-integer-digits="1" number:grouping="true"/>
      <style:map style:condition="value()&gt;=0" style:apply-style-name="N424P0"/>
    </number:currency-style>
    <number:currency-style style:name="N425P0" style:volatile="true">
      <number:currency-symbol number:language="en" number:country="GH">₵</number:currency-symbol>
      <number:number number:decimal-places="2" loext:min-decimal-places="2" number:min-integer-digits="1" number:grouping="true"/>
    </number:currency-style>
    <number:currency-style style:name="N425">
      <style:text-properties fo:color="#ff0000"/>
      <number:text>-</number:text>
      <number:currency-symbol number:language="en" number:country="GH">₵</number:currency-symbol>
      <number:number number:decimal-places="2" loext:min-decimal-places="2" number:min-integer-digits="1" number:grouping="true"/>
      <style:map style:condition="value()&gt;=0" style:apply-style-name="N425P0"/>
    </number:currency-style>
    <number:number-style style:name="N427P0" style:volatile="true">
      <number:number number:decimal-places="0" loext:min-decimal-places="0" number:min-integer-digits="1" number:grouping="true"/>
      <number:text> </number:text>
    </number:number-style>
    <number:number-style style:name="N4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number number:decimal-places="2" loext:min-decimal-places="2" number:min-integer-digits="1" number:grouping="true"/>
      <number:text> </number:text>
    </number:number-style>
    <number:number-style style:name="N4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429P0"/>
    </number:number-style>
    <number:currency-style style:name="N4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number-style style:name="N432">
      <number:number number:decimal-places="1" loext:min-decimal-places="1" number:min-integer-digits="0" number:grouping="true"/>
    </number:number-style>
    <number:number-style style:name="N433">
      <number:number number:decimal-places="1" loext:min-decimal-places="1" number:min-integer-digits="1"/>
    </number:number-style>
    <number:currency-style style:name="N43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435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435P0"/>
    </number:currency-style>
    <number:time-style style:name="N436">
      <number:minutes number:style="long"/>
      <number:text>:</number:text>
      <number:seconds number:style="long" number:decimal-places="1"/>
    </number:time-style>
    <number:number-style style:name="N4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438">
      <number:day number:style="long"/>
      <number:text>-</number:text>
      <number:month number:textual="true"/>
    </number:date-style>
    <number:percentage-style style:name="N439">
      <number:number number:decimal-places="1" loext:min-decimal-places="1" number:min-integer-digits="1"/>
      <number:text>%</number:text>
    </number:percentage-style>
    <number:date-style style:name="N440">
      <number:month number:textual="true"/>
      <number:text>-</number:text>
      <number:year/>
    </number:date-style>
    <number:number-style style:name="N441">
      <number:number number:decimal-places="1" loext:min-decimal-places="1" number:min-integer-digits="0"/>
    </number:number-style>
    <number:number-style style:name="N442">
      <number:number number:decimal-places="2" loext:min-decimal-places="2" number:min-integer-digits="0"/>
    </number:number-style>
    <number:currency-style style:name="N44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4P0"/>
    </number:currency-style>
    <number:currency-style style:name="N446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46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percentage-style style:name="N447">
      <number:number number:decimal-places="2" loext:min-decimal-places="2" number:min-integer-digits="0"/>
      <number:text>%</number:text>
    </number:percentage-style>
    <number:number-style style:name="N448">
      <number:number number:decimal-places="2" loext:min-decimal-places="2" number:min-integer-digits="1" number:grouping="true"/>
      <number:text> €</number:text>
    </number:number-style>
    <number:number-style style:name="N449">
      <number:number number:decimal-places="4" loext:min-decimal-places="4" number:min-integer-digits="1"/>
    </number:number-style>
    <number:date-style style:name="N450">
      <number:month number:style="long"/>
      <number:text>/</number:text>
      <number:year number:style="long"/>
    </number:date-style>
    <number:number-style style:name="N451">
      <number:number number:decimal-places="0" loext:min-decimal-places="0" number:min-integer-digits="1" number:grouping="true"/>
      <number:text> €</number:text>
    </number:number-style>
    <number:number-style style:name="N452P0" style:volatile="true">
      <number:number number:decimal-places="0" loext:min-decimal-places="0" number:min-integer-digits="1" number:grouping="true"/>
      <number:text> €</number:text>
    </number:number-style>
    <number:number-style style:name="N4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52P0"/>
    </number:number-style>
    <number:number-style style:name="N453P0" style:volatile="true">
      <number:number number:decimal-places="0" loext:min-decimal-places="0" number:min-integer-digits="1" number:grouping="true"/>
      <number:text> €</number:text>
    </number:number-style>
    <number:number-style style:name="N4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53P0"/>
    </number:number-style>
    <number:number-style style:name="N454P0" style:volatile="true">
      <number:number number:decimal-places="2" loext:min-decimal-places="2" number:min-integer-digits="1" number:grouping="true"/>
      <number:text> €</number:text>
    </number:number-style>
    <number:number-style style:name="N45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54P0"/>
    </number:number-style>
    <number:number-style style:name="N455P0" style:volatile="true">
      <number:number number:decimal-places="2" loext:min-decimal-places="2" number:min-integer-digits="1" number:grouping="true"/>
      <number:text> €</number:text>
    </number:number-style>
    <number:number-style style:name="N45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55P0"/>
    </number:number-style>
    <number:number-style style:name="N458P0" style:volatile="true">
      <number:number number:decimal-places="0" loext:min-decimal-places="0" number:min-integer-digits="1" number:grouping="true"/>
      <number:text>    </number:text>
    </number:number-style>
    <number:number-style style:name="N4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8P2" style:volatile="true">
      <number:text> -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number number:decimal-places="0" loext:min-decimal-places="0" number:min-integer-digits="1" number:grouping="true"/>
      <number:text> €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61P2" style:volatile="true">
      <number:text> -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2" loext:min-decimal-places="2" number:min-integer-digits="1" number:grouping="true"/>
      <number:text> €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67P2" style:volatile="true">
      <number:text>-</number:text>
      <number:number number:decimal-places="0" loext:min-decimal-places="0" number:min-integer-digits="0"/>
      <number:text> €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8P2" style:volatile="true">
      <number:text>-</number:text>
      <number:number number:decimal-places="0" loext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1" loext:min-decimal-places="1" number:min-integer-digits="1" number:grouping="true"/>
      <number:text>    </number:text>
    </number:number-style>
    <number:number-style style:name="N47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71P2" style:volatile="true">
      <number:text>-</number:text>
      <number:number number:decimal-places="0" loext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time-style style:name="N472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473">
      <number:month number:textual="true"/>
      <number:text>-</number:text>
      <number:year number:style="long"/>
    </number:date-style>
    <number:number-style style:name="N474">
      <number:number number:decimal-places="0" loext:min-decimal-places="0" number:min-integer-digits="1" number:grouping="true"/>
      <number:text>   </number:text>
    </number:number-style>
    <number:number-style style:name="N475P0" style:volatile="true">
      <number:number number:decimal-places="0" loext:min-decimal-places="0" number:min-integer-digits="1" number:grouping="true"/>
      <number:text>   </number:text>
    </number:number-style>
    <number:number-style style:name="N47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75P0"/>
    </number:number-style>
    <number:number-style style:name="N477P0" style:volatile="true">
      <number:number number:decimal-places="0" loext:min-decimal-places="0" number:min-integer-digits="1" number:grouping="true"/>
      <number:text> F</number:text>
    </number:number-style>
    <number:number-style style:name="N47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477P0"/>
    </number:number-style>
    <number:number-style style:name="N479P0" style:volatile="true">
      <number:number number:decimal-places="1" loext:min-decimal-places="1" number:min-integer-digits="1" number:grouping="true"/>
      <number:text> €</number:text>
    </number:number-style>
    <number:number-style style:name="N479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479P0"/>
    </number:number-style>
    <number:date-style style:name="N480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481">
      <number:number number:decimal-places="5" loext:min-decimal-places="5" number:min-integer-digits="1"/>
    </number:number-style>
    <number:number-style style:name="N482">
      <number:number number:decimal-places="3" loext:min-decimal-places="3" number:min-integer-digits="1"/>
    </number:number-style>
    <number:date-style style:name="N483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484">
      <number:number number:decimal-places="6" loext:min-decimal-places="6" number:min-integer-digits="1"/>
    </number:number-style>
    <number:number-style style:name="N485">
      <number:number number:decimal-places="7" loext:min-decimal-places="7" number:min-integer-digits="1"/>
    </number:number-style>
    <number:number-style style:name="N486">
      <number:number number:decimal-places="8" loext:min-decimal-places="8" number:min-integer-digits="1"/>
    </number:number-style>
    <number:number-style style:name="N487">
      <number:number number:decimal-places="9" loext:min-decimal-places="9" number:min-integer-digits="1"/>
    </number:number-style>
    <number:number-style style:name="N488">
      <number:number number:decimal-places="10" loext:min-decimal-places="10" number:min-integer-digits="1"/>
    </number:number-style>
    <number:number-style style:name="N489">
      <number:number number:decimal-places="11" loext:min-decimal-places="11" number:min-integer-digits="1"/>
    </number:number-style>
    <number:number-style style:name="N490">
      <number:number number:decimal-places="12" loext:min-decimal-places="12" number:min-integer-digits="1"/>
    </number:number-style>
    <number:number-style style:name="N491">
      <number:number number:decimal-places="13" loext:min-decimal-places="13" number:min-integer-digits="1"/>
    </number:number-style>
    <number:number-style style:name="N492">
      <number:number number:decimal-places="14" loext:min-decimal-places="14" number:min-integer-digits="1"/>
    </number:number-style>
    <number:number-style style:name="N493">
      <number:number number:decimal-places="15" loext:min-decimal-places="15" number:min-integer-digits="1"/>
    </number:number-style>
    <number:number-style style:name="N494">
      <number:number number:decimal-places="16" loext:min-decimal-places="16" number:min-integer-digits="1"/>
    </number:number-style>
    <number:number-style style:name="N495">
      <number:number number:decimal-places="17" loext:min-decimal-places="17" number:min-integer-digits="1"/>
    </number:number-style>
    <number:number-style style:name="N496">
      <number:number number:decimal-places="18" loext:min-decimal-places="18" number:min-integer-digits="1"/>
    </number:number-style>
    <number:number-style style:name="N497">
      <number:number number:decimal-places="19" loext:min-decimal-places="19" number:min-integer-digits="1"/>
    </number:number-style>
    <number:number-style style:name="N498">
      <number:number number:decimal-places="20" loext:min-decimal-places="20" number:min-integer-digits="1"/>
    </number:number-style>
    <number:date-style style:name="N499">
      <number:day-of-week number:style="long"/>
      <number:text> </number:text>
      <number:day/>
      <number:text> </number:text>
      <number:month number:textual="true"/>
    </number:date-style>
    <number:percentage-style style:name="N500">
      <number:number number:decimal-places="4" loext:min-decimal-places="4" number:min-integer-digits="1"/>
      <number:text>%</number:text>
    </number:percentage-style>
    <number:number-style style:name="N501P0" style:volatile="true">
      <number:number number:decimal-places="0" loext:min-decimal-places="0" number:min-integer-digits="1" number:grouping="true"/>
    </number:number-style>
    <number:number-style style:name="N50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01P0"/>
    </number:number-style>
    <number:currency-style style:name="N503P0" style:volatile="true">
      <number:currency-symbol number:language="sg" number:country="CF">CFA</number:currency-symbol>
      <number:text> </number:text>
      <number:number number:decimal-places="2" loext:min-decimal-places="2" number:min-integer-digits="1" number:grouping="true"/>
    </number:currency-style>
    <number:currency-style style:name="N503">
      <style:text-properties fo:color="#ff0000"/>
      <number:currency-symbol number:language="sg" number:country="CF">CFA</number:currency-symbol>
      <number:text>-</number:text>
      <number:number number:decimal-places="2" loext:min-decimal-places="2" number:min-integer-digits="1" number:grouping="true"/>
      <style:map style:condition="value()&gt;=0" style:apply-style-name="N503P0"/>
    </number:currency-style>
    <number:number-style style:name="N504P0" style:volatile="true">
      <number:number number:decimal-places="0" loext:min-decimal-places="0" number:min-integer-digits="0" number:grouping="true"/>
    </number:number-style>
    <number:number-style style:name="N50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04P0"/>
    </number:number-style>
    <number:number-style style:name="N505">
      <number:number number:decimal-places="1" loext:min-decimal-places="1" number:min-integer-digits="1" number:grouping="true"/>
    </number:number-style>
    <number:number-style style:name="N50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7P2" style:volatile="true">
      <number:text> -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50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09P2" style:volatile="true">
      <number:text> - €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5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11P2" style:volatile="true">
      <number:text>-</number:text>
      <number:number number:decimal-places="0" loext:min-decimal-places="0" number:min-integer-digits="0"/>
      <number:text>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5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13P2" style:volatile="true">
      <number:text>-</number:text>
      <number:number number:decimal-places="0" loext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14P2" style:volatile="true">
      <number:text>-</number:text>
      <number:number number:decimal-places="0" loext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1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16P2" style:volatile="true">
      <number:text>-</number:text>
      <number:number number:decimal-places="0" loext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18P0"/>
    </number:currency-style>
    <number:number-style style:name="N520P0" style:volatile="true">
      <number:text>SFr. </number:text>
      <number:number number:decimal-places="0" loext:min-decimal-places="0" number:min-integer-digits="1" number:grouping="true"/>
    </number:number-style>
    <number:number-style style:name="N520">
      <number:text>SFr. -</number:text>
      <number:number number:decimal-places="0" loext:min-decimal-places="0" number:min-integer-digits="1" number:grouping="true"/>
      <style:map style:condition="value()&gt;=0" style:apply-style-name="N520P0"/>
    </number:number-style>
    <number:number-style style:name="N521P0" style:volatile="true">
      <number:text>SFr. </number:text>
      <number:number number:decimal-places="0" loext:min-decimal-places="0" number:min-integer-digits="1" number:grouping="true"/>
    </number:number-style>
    <number:number-style style:name="N521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521P0"/>
    </number:number-style>
    <number:number-style style:name="N523P0" style:volatile="true">
      <number:text>SFr. </number:text>
      <number:number number:decimal-places="2" loext:min-decimal-places="2" number:min-integer-digits="1" number:grouping="true"/>
    </number:number-style>
    <number:number-style style:name="N523">
      <number:text>SFr. -</number:text>
      <number:number number:decimal-places="2" loext:min-decimal-places="2" number:min-integer-digits="1" number:grouping="true"/>
      <style:map style:condition="value()&gt;=0" style:apply-style-name="N523P0"/>
    </number:number-style>
    <number:number-style style:name="N524P0" style:volatile="true">
      <number:text>SFr. </number:text>
      <number:number number:decimal-places="2" loext:min-decimal-places="2" number:min-integer-digits="1" number:grouping="true"/>
    </number:number-style>
    <number:number-style style:name="N524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524P0"/>
    </number:number-style>
    <number:number-style style:name="N52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27P2" style:volatile="true">
      <number:text> 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30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530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530P2" style:volatile="true">
      <number:text> SFr. 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33P2" style:volatile="true">
      <number:text>-</number:text>
      <number:number number:decimal-places="0" loext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6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536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536P2" style:volatile="true">
      <number:text> SFr. 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loext:min-decimal-places="0" number:min-integer-digits="1" number:grouping="true"/>
      <number:text> F</number:text>
    </number:number-style>
    <number:number-style style:name="N5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537P0"/>
    </number:number-style>
    <number:number-style style:name="N539P0" style:volatile="true">
      <number:number number:decimal-places="2" loext:min-decimal-places="2" number:min-integer-digits="1" number:grouping="true"/>
      <number:text> F</number:text>
    </number:number-style>
    <number:number-style style:name="N5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539P0"/>
    </number:number-style>
    <number:number-style style:name="N540P0" style:volatile="true">
      <number:number number:decimal-places="2" loext:min-decimal-places="2" number:min-integer-digits="1" number:grouping="true"/>
      <number:text> F</number:text>
    </number:number-style>
    <number:number-style style:name="N5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540P0"/>
    </number:number-style>
    <number:number-style style:name="N54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54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543P2" style:volatile="true">
      <number:text> - F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54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546P2" style:volatile="true">
      <number:text>-</number:text>
      <number:number number:decimal-places="0" loext:min-decimal-places="0" number:min-integer-digits="0"/>
      <number:text> F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number number:decimal-places="0" loext:min-decimal-places="0" number:min-integer-digits="1" number:grouping="true"/>
      <number:text> DM</number:text>
    </number:number-style>
    <number:number-style style:name="N54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548P0"/>
    </number:number-style>
    <number:number-style style:name="N549P0" style:volatile="true">
      <number:number number:decimal-places="0" loext:min-decimal-places="0" number:min-integer-digits="1" number:grouping="true"/>
      <number:text> DM</number:text>
    </number:number-style>
    <number:number-style style:name="N54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549P0"/>
    </number:number-style>
    <number:number-style style:name="N551P0" style:volatile="true">
      <number:number number:decimal-places="2" loext:min-decimal-places="2" number:min-integer-digits="1" number:grouping="true"/>
      <number:text> DM</number:text>
    </number:number-style>
    <number:number-style style:name="N55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551P0"/>
    </number:number-style>
    <number:number-style style:name="N552P0" style:volatile="true">
      <number:number number:decimal-places="2" loext:min-decimal-places="2" number:min-integer-digits="1" number:grouping="true"/>
      <number:text> DM</number:text>
    </number:number-style>
    <number:number-style style:name="N55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552P0"/>
    </number:number-style>
    <number:number-style style:name="N555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55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555P2" style:volatile="true">
      <number:text> - DM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5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58P2" style:volatile="true">
      <number:text> -   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1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56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561P2" style:volatile="true">
      <number:text>-</number:text>
      <number:number number:decimal-places="0" loext:min-decimal-places="0" number:min-integer-digits="0"/>
      <number:text> DM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4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64P2" style:volatile="true">
      <number:text>-</number:text>
      <number:number number:decimal-places="0" loext:min-decimal-places="0" number:min-integer-digits="0"/>
      <number:text>   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66P0"/>
    </number:number-style>
    <number:number-style style:name="N5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67P0"/>
    </number:number-style>
    <number:number-style style:name="N5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69P0"/>
    </number:number-style>
    <number:number-style style:name="N5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70P0"/>
    </number:number-style>
    <number:number-style style:name="N5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7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72P2" style:volatile="true">
      <number:text> -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75P2" style:volatile="true">
      <number:text> $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577P2" style:volatile="true">
      <number:text>-</number:text>
      <number:number number:decimal-places="0" loext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80P2" style:volatile="true">
      <number:text> $-</number:text>
      <number:number number:decimal-places="0" loext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number:text>€ </number:text>
      <number:number number:decimal-places="0" loext:min-decimal-places="0" number:min-integer-digits="1" number:grouping="true"/>
    </number:number-style>
    <number:number-style style:name="N582">
      <number:text>-€ </number:text>
      <number:number number:decimal-places="0" loext:min-decimal-places="0" number:min-integer-digits="1" number:grouping="true"/>
      <style:map style:condition="value()&gt;=0" style:apply-style-name="N582P0"/>
    </number:number-style>
    <number:number-style style:name="N583P0" style:volatile="true">
      <number:text>€ </number:text>
      <number:number number:decimal-places="0" loext:min-decimal-places="0" number:min-integer-digits="1" number:grouping="true"/>
    </number:number-style>
    <number:number-style style:name="N58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583P0"/>
    </number:number-style>
    <number:number-style style:name="N585P0" style:volatile="true">
      <number:text>€ </number:text>
      <number:number number:decimal-places="2" loext:min-decimal-places="2" number:min-integer-digits="1" number:grouping="true"/>
    </number:number-style>
    <number:number-style style:name="N585">
      <number:text>-€ </number:text>
      <number:number number:decimal-places="2" loext:min-decimal-places="2" number:min-integer-digits="1" number:grouping="true"/>
      <style:map style:condition="value()&gt;=0" style:apply-style-name="N585P0"/>
    </number:number-style>
    <number:number-style style:name="N586P0" style:volatile="true">
      <number:text>€ </number:text>
      <number:number number:decimal-places="2" loext:min-decimal-places="2" number:min-integer-digits="1" number:grouping="true"/>
    </number:number-style>
    <number:number-style style:name="N58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586P0"/>
    </number:number-style>
    <number:number-style style:name="N589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589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 € 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€ 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percentage-style style:name="N594P0" style:volatile="true">
      <number:number number:decimal-places="2" loext:min-decimal-places="2" number:min-integer-digits="1"/>
      <number:text>%</number:text>
    </number:percentage-style>
    <number:percentage-style style:name="N59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94P0"/>
    </number:percentage-style>
    <number:number-style style:name="N595P0" style:volatile="true">
      <number:number number:decimal-places="0" loext:min-decimal-places="0" number:min-integer-digits="1" number:grouping="true"/>
      <number:text>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2" loext:min-decimal-places="2" number:min-integer-digits="1" number:grouping="true"/>
      <number:text> </number:text>
    </number:number-style>
    <number:number-style style:name="N59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96P2" style:volatile="true">
      <number:text>-</number:text>
      <number:number number:decimal-places="0" loext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0" loext:min-decimal-places="0" number:min-integer-digits="1" number:grouping="true"/>
      <number:text> F </number:text>
    </number:number-style>
    <number:number-style style:name="N59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598P2" style:volatile="true">
      <number:text>-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loext:min-decimal-places="0" number:min-integer-digits="1" number:grouping="true"/>
      <number:text>    </number:text>
    </number:number-style>
    <number:number-style style:name="N5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99P2" style:volatile="true">
      <number:text>-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1P0" style:volatile="true">
      <number:number number:decimal-places="2" loext:min-decimal-places="2" number:min-integer-digits="1" number:grouping="true"/>
      <number:text> F </number:text>
    </number:number-style>
    <number:number-style style:name="N60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601P2" style:volatile="true">
      <number:text>-</number:text>
      <number:number number:decimal-places="0" loext:min-decimal-places="0" number:min-integer-digits="0"/>
      <number:text> F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number number:decimal-places="0" loext:min-decimal-places="0" number:min-integer-digits="1" number:grouping="true"/>
      <number:text> DM </number:text>
    </number:number-style>
    <number:number-style style:name="N6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603P2" style:volatile="true">
      <number:text>- DM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5P0" style:volatile="true">
      <number:number number:decimal-places="0" loext:min-decimal-places="0" number:min-integer-digits="1" number:grouping="true"/>
      <number:text>       </number:text>
    </number:number-style>
    <number:number-style style:name="N60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605P2" style:volatile="true">
      <number:text>-   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number number:decimal-places="2" loext:min-decimal-places="2" number:min-integer-digits="1" number:grouping="true"/>
      <number:text> DM </number:text>
    </number:number-style>
    <number:number-style style:name="N60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607P2" style:volatile="true">
      <number:text>-</number:text>
      <number:number number:decimal-places="0" loext:min-decimal-places="0" number:min-integer-digits="0"/>
      <number:text> DM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number number:decimal-places="2" loext:min-decimal-places="2" number:min-integer-digits="1" number:grouping="true"/>
      <number:text>       </number:text>
    </number:number-style>
    <number:number-style style:name="N60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609P2" style:volatile="true">
      <number:text>-</number:text>
      <number:number number:decimal-places="0" loext:min-decimal-places="0" number:min-integer-digits="0"/>
      <number:text>   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loext:min-decimal-places="0" number:min-integer-digits="1" number:grouping="true"/>
      <number:text> </number:text>
    </number:number-style>
    <number:number-style style:name="N61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1P2" style:volatile="true">
      <number:text>-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number number:decimal-places="2" loext:min-decimal-places="2" number:min-integer-digits="1" number:grouping="true"/>
      <number:text> </number:text>
    </number:number-style>
    <number:number-style style:name="N6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13P2" style:volatile="true">
      <number:text>-</number:text>
      <number:number number:decimal-places="0" loext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4P0" style:volatile="true">
      <number:number number:decimal-places="0" loext:min-decimal-places="0" number:min-integer-digits="1" number:grouping="true"/>
      <number:text> </number:text>
    </number:number-style>
    <number:number-style style:name="N6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14P2" style:volatile="true">
      <number:text> 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0" loext:min-decimal-places="0" number:min-integer-digits="1" number:grouping="true"/>
      <number:text> F </number:text>
    </number:number-style>
    <number:number-style style:name="N6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15P2" style:volatile="true">
      <number:text> - F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number:number number:decimal-places="0" loext:min-decimal-places="0" number:min-integer-digits="1" number:grouping="true"/>
      <number:text> DM </number:text>
    </number:number-style>
    <number:number-style style:name="N61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616P2" style:volatile="true">
      <number:text> - DM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0" loext:min-decimal-places="0" number:min-integer-digits="1" number:grouping="true"/>
      <number:text>       </number:text>
    </number:number-style>
    <number:number-style style:name="N61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617P2" style:volatile="true">
      <number:text> -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number number:decimal-places="0" loext:min-decimal-places="0" number:min-integer-digits="1" number:grouping="true"/>
      <number:text> </number:text>
    </number:number-style>
    <number:number-style style:name="N6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618P2" style:volatile="true">
      <number:text> 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loext:min-decimal-places="2" number:min-integer-digits="1" number:grouping="true"/>
      <number:text> </number:text>
    </number:number-style>
    <number:number-style style:name="N6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19P2" style:volatile="true">
      <number:text>-</number:text>
      <number:number number:decimal-places="0" loext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2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22P2" style:volatile="true">
      <loext:fill-character> </loext:fill-character>
      <number:text>-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2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627P2" style:volatile="true">
      <loext:fill-character> </loext:fill-character>
      <number:text>- F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29P2" style:volatile="true">
      <loext:fill-character> </loext:fill-character>
      <number:text>-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3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63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5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635P1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635P2" style:volatile="true">
      <loext:fill-character> </loext:fill-character>
      <number:text>- DM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37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637P2" style:volatile="true">
      <loext:fill-character> </loext:fill-character>
      <number:text>-   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639P1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639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41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4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43P2" style:volatile="true">
      <loext:fill-character> </loext:fill-character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currency-style style:name="N64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46P0"/>
    </number:currency-style>
    <number:currency-style style:name="N647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648">
      <number:number number:decimal-places="0" loext:min-decimal-places="0" number:min-integer-digits="1" number:grouping="true"/>
      <number:text> </number:text>
      <number:currency-symbol>t CO2 eq</number:currency-symbol>
    </number:currency-style>
    <number:currency-style style:name="N649">
      <number:number number:decimal-places="0" loext:min-decimal-places="0" number:min-integer-digits="1" number:grouping="true"/>
      <number:text> </number:text>
      <number:currency-symbol>t</number:currency-symbol>
    </number:currency-style>
    <number:number-style style:name="N650P0" style:volatile="true">
      <number:number number:decimal-places="1" loext:min-decimal-places="1" number:min-integer-digits="1"/>
    </number:number-style>
    <number:number-style style:name="N650">
      <style:text-properties fo:color="#ff0000"/>
      <number:text>-</number:text>
      <number:number number:decimal-places="1" loext:min-decimal-places="1" number:min-integer-digits="1"/>
      <style:map style:condition="value()&gt;=0" style:apply-style-name="N650P0"/>
    </number:number-style>
    <number:percentage-style style:name="N651">
      <number:number number:decimal-places="0" loext:min-decimal-places="0" number:min-integer-digits="1" number:grouping="true"/>
      <number:text>%</number:text>
    </number:percentage-style>
    <number:number-style style:name="N652">
      <number:number number:decimal-places="3" loext:min-decimal-places="3" number:min-integer-digits="1" number:grouping="true"/>
    </number:number-style>
    <number:currency-style style:name="N653">
      <number:number number:decimal-places="0" loext:min-decimal-places="0" number:min-integer-digits="1" number:grouping="true"/>
      <number:text> </number:text>
      <number:currency-symbol>km</number:currency-symbol>
    </number:currency-style>
    <number:currency-style style:name="N654">
      <number:number number:decimal-places="0" loext:min-decimal-places="0" number:min-integer-digits="1" number:grouping="true"/>
      <number:text> </number:text>
      <number:currency-symbol>L</number:currency-symbol>
    </number:currency-style>
    <number:currency-style style:name="N655">
      <number:number number:decimal-places="0" loext:min-decimal-places="0" number:min-integer-digits="1" number:grouping="true"/>
      <number:text> </number:text>
      <number:currency-symbol>MWh/an</number:currency-symbol>
    </number:currency-style>
    <number:currency-style style:name="N656">
      <number:number number:decimal-places="0" loext:min-decimal-places="0" number:min-integer-digits="1" number:grouping="true"/>
      <number:text> </number:text>
      <number:currency-symbol>tonnes</number:currency-symbol>
    </number:currency-style>
    <number:percentage-style style:name="N657P0" style:volatile="true">
      <style:text-properties fo:color="#ff0000"/>
      <number:number number:decimal-places="0" loext:min-decimal-places="0" number:min-integer-digits="1"/>
      <number:text>%</number:text>
    </number:percentage-style>
    <number:percentage-style style:name="N657">
      <style:text-properties fo:color="#00ff00"/>
      <number:text>-</number:text>
      <number:number number:decimal-places="0" loext:min-decimal-places="0" number:min-integer-digits="1"/>
      <number:text>%</number:text>
      <style:map style:condition="value()&gt;=0" style:apply-style-name="N657P0"/>
    </number:percentage-style>
    <number:currency-style style:name="N658">
      <number:number number:decimal-places="0" loext:min-decimal-places="0" number:min-integer-digits="1">
        <number:embedded-text number:position="3"> </number:embedded-text>
      </number:number>
      <number:text> </number:text>
      <number:currency-symbol>MWh</number:currency-symbol>
    </number:currency-style>
    <number:number-style style:name="N659P0" style:volatile="true">
      <number:number number:decimal-places="0" loext:min-decimal-places="0" number:min-integer-digits="1" number:grouping="true"/>
      <number:text> F </number:text>
    </number:number-style>
    <number:number-style style:name="N659P1" style:volatile="true">
      <number:number number:decimal-places="0" loext:min-decimal-places="0" number:min-integer-digits="1" number:grouping="true"/>
      <number:text> F </number:text>
    </number:number-style>
    <number:number-style style:name="N659P2" style:volatile="true">
      <number:text>- F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0" loext:min-decimal-places="0" number:min-integer-digits="1" number:grouping="true"/>
      <number:text>    </number:text>
    </number:number-style>
    <number:number-style style:name="N660P1" style:volatile="true">
      <number:number number:decimal-places="0" loext:min-decimal-places="0" number:min-integer-digits="1" number:grouping="true"/>
      <number:text>    </number:text>
    </number:number-style>
    <number:number-style style:name="N660P2" style:volatile="true">
      <number:text>-   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2" loext:min-decimal-places="2" number:min-integer-digits="1" number:grouping="true"/>
      <number:text> F </number:text>
    </number:number-style>
    <number:number-style style:name="N661P1" style:volatile="true">
      <number:number number:decimal-places="2" loext:min-decimal-places="2" number:min-integer-digits="1" number:grouping="true"/>
      <number:text> F </number:text>
    </number:number-style>
    <number:number-style style:name="N661P2" style:volatile="true">
      <number:text>-</number:text>
      <number:number number:decimal-places="0" loext:min-decimal-places="0" number:min-integer-digits="0"/>
      <number:text> F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P0" style:volatile="true">
      <number:number number:decimal-places="2" loext:min-decimal-places="2" number:min-integer-digits="1" number:grouping="true"/>
      <number:text>    </number:text>
    </number:number-style>
    <number:number-style style:name="N662P1" style:volatile="true">
      <number:number number:decimal-places="2" loext:min-decimal-places="2" number:min-integer-digits="1" number:grouping="true"/>
      <number:text>    </number:text>
    </number:number-style>
    <number:number-style style:name="N662P2" style:volatile="true">
      <number:text>-</number:text>
      <number:number number:decimal-places="0" loext:min-decimal-places="0" number:min-integer-digits="0"/>
      <number:text>   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loext:min-decimal-places="0" number:min-integer-digits="1" number:grouping="true"/>
      <number:text> DM </number:text>
    </number:number-style>
    <number:number-style style:name="N663P1" style:volatile="true">
      <number:number number:decimal-places="0" loext:min-decimal-places="0" number:min-integer-digits="1" number:grouping="true"/>
      <number:text> DM </number:text>
    </number:number-style>
    <number:number-style style:name="N663P2" style:volatile="true">
      <number:text>- DM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number number:decimal-places="0" loext:min-decimal-places="0" number:min-integer-digits="1" number:grouping="true"/>
      <number:text>       </number:text>
    </number:number-style>
    <number:number-style style:name="N664P1" style:volatile="true">
      <number:number number:decimal-places="0" loext:min-decimal-places="0" number:min-integer-digits="1" number:grouping="true"/>
      <number:text>       </number:text>
    </number:number-style>
    <number:number-style style:name="N664P2" style:volatile="true">
      <number:text>-   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2" loext:min-decimal-places="2" number:min-integer-digits="1" number:grouping="true"/>
      <number:text> DM </number:text>
    </number:number-style>
    <number:number-style style:name="N665P1" style:volatile="true">
      <number:number number:decimal-places="2" loext:min-decimal-places="2" number:min-integer-digits="1" number:grouping="true"/>
      <number:text> DM </number:text>
    </number:number-style>
    <number:number-style style:name="N665P2" style:volatile="true">
      <number:text>-</number:text>
      <number:number number:decimal-places="0" loext:min-decimal-places="0" number:min-integer-digits="0"/>
      <number:text> DM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2" loext:min-decimal-places="2" number:min-integer-digits="1" number:grouping="true"/>
      <number:text>       </number:text>
    </number:number-style>
    <number:number-style style:name="N666P1" style:volatile="true">
      <number:number number:decimal-places="2" loext:min-decimal-places="2" number:min-integer-digits="1" number:grouping="true"/>
      <number:text>       </number:text>
    </number:number-style>
    <number:number-style style:name="N666P2" style:volatile="true">
      <number:text>-</number:text>
      <number:number number:decimal-places="0" loext:min-decimal-places="0" number:min-integer-digits="0"/>
      <number:text>      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7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67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670P2" style:volatile="true">
      <number:text> </number:text>
      <number:currency-symbol>$</number:currency-symbol>
      <number:text>- </number:text>
    </number:currency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67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673P2" style:volatile="true">
      <number:text> -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currency-style style:name="N676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6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676P2" style:volatile="true">
      <number:text> </number:text>
      <number:currency-symbol>$</number:currency-symbol>
      <number:text>-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67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679P2" style:volatile="true">
      <number:text> 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1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681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681P0"/>
    </number:currency-style>
    <number:date-style style:name="N682P0" style:volatile="true">
      <number:month number:textual="true"/>
      <number:text>-</number:text>
      <number:year/>
    </number:date-style>
    <number:text-style style:name="N682">
      <number:text-content/>
      <style:map style:condition="value()&lt;=1.79769313486232E+308" style:apply-style-name="N682P0"/>
    </number:text-style>
    <number:date-style style:name="N683P0" style:volatile="true">
      <number:day number:style="long"/>
      <number:text>/</number:text>
      <number:month number:style="long"/>
      <number:text>/</number:text>
      <number:year/>
    </number:date-style>
    <number:text-style style:name="N683">
      <number:text-content/>
      <style:map style:condition="value()&lt;=1.79769313486232E+308" style:apply-style-name="N683P0"/>
    </number:text-style>
    <number:date-style style:name="N68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84">
      <number:text-content/>
      <style:map style:condition="value()&lt;=1.79769313486232E+308" style:apply-style-name="N684P0"/>
    </number:text-style>
    <number:number-style style:name="N68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8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86P2" style:volatile="true">
      <loext:fill-character> </loext:fill-character>
      <number:text>- €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8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date-style style:name="N689">
      <number:day-of-week number:style="long"/>
      <number:text> </number:text>
      <number:day/>
    </number:date-style>
    <number:currency-style style:name="N691P0" style:volatile="true">
      <number:number number:decimal-places="0" loext:min-decimal-places="0" number:min-integer-digits="1" number:grouping="true"/>
      <number:currency-symbol number:language="fr" number:country="BF">F</number:currency-symbol>
    </number:currency-style>
    <number:currency-style style:name="N691">
      <style:text-properties fo:color="#ff0000"/>
      <number:text>-</number:text>
      <number:number number:decimal-places="0" loext:min-decimal-places="0" number:min-integer-digits="1" number:grouping="true"/>
      <number:currency-symbol number:language="fr" number:country="BF">F</number:currency-symbol>
      <style:map style:condition="value()&gt;=0" style:apply-style-name="N691P0"/>
    </number:currency-style>
    <number:number-style style:name="N692">
      <number:number number:decimal-places="0" loext:min-decimal-places="0" number:min-integer-digits="3" number:grouping="true"/>
    </number:number-style>
    <number:date-style style:name="N69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69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695P0" style:volatile="true">
      <number:number number:decimal-places="2" loext:min-decimal-places="2" number:min-integer-digits="1"/>
    </number:number-style>
    <number:number-style style:name="N695">
      <style:text-properties fo:color="#ff0000"/>
      <number:text>-</number:text>
      <number:number number:decimal-places="2" loext:min-decimal-places="2" number:min-integer-digits="1"/>
      <style:map style:condition="value()&gt;=0" style:apply-style-name="N695P0"/>
    </number:number-style>
    <number:date-style style:name="N696">
      <number:day number:style="long"/>
      <number:text>/</number:text>
      <number:month number:style="long"/>
    </number:date-style>
    <number:number-style style:name="N7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00P2" style:volatile="true">
      <loext:text> </loext:text>
      <loext:fill-character> </loext:fill-character>
      <number:text>-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4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04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704P2" style:volatile="true">
      <loext:text> SFr. </loext:text>
      <loext:fill-character> </loext:fill-character>
      <number:text>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0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12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712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6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16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16P2" style:volatile="true">
      <loext:text> </loext:text>
      <loext:fill-character> </loext:fill-character>
      <number:text>- F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20P2" style:volatile="true">
      <loext:text> </loext:text>
      <loext:fill-character> </loext:fill-character>
      <number:text>-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2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32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32P2" style:volatile="true">
      <loext:text> </loext:text>
      <loext:fill-character> </loext:fill-character>
      <number:text>- DM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3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36P2" style:volatile="true">
      <loext:text> </loext:text>
      <loext:fill-character> </loext:fill-character>
      <number:text>-   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40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40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40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4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46P2" style:volatile="true">
      <loext:text> </loext:text>
      <loext:fill-character> </loext:fill-character>
      <number:text>-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50P2" style:volatile="true">
      <loext:text> $</loext:text>
      <loext:fill-character> </loext:fill-character>
      <number:text>-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5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757P2" style:volatile="true">
      <loext:fill-character> </loext:fill-character>
      <number:text>- F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58P2" style:volatile="true">
      <loext:fill-character> </loext:fill-character>
      <number:text>-   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5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5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7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61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761P2" style:volatile="true">
      <loext:fill-character> </loext:fill-character>
      <number:text>- DM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6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62P2" style:volatile="true">
      <loext:fill-character> </loext:fill-character>
      <number:text>-   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63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763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766">
      <number:day-of-week/>
    </number:date-style>
    <number:date-style style:name="N767">
      <number:day/>
    </number:date-style>
    <number:date-style style:name="N768">
      <number:month number:style="long" number:textual="true"/>
      <number:text> </number:text>
      <number:year number:style="long"/>
    </number:date-style>
    <number:date-style style:name="N769">
      <number:day/>
      <number:text> </number:text>
      <number:month number:style="long" number:textual="true"/>
    </number:date-style>
    <number:date-style style:name="N770">
      <number:day-of-week number:style="long"/>
      <number:text> </number:text>
      <number:day/>
      <number:text> </number:text>
      <number:month number:style="long" number:textual="true"/>
    </number:date-style>
    <number:number-style style:name="N771">
      <number:number number:decimal-places="2" loext:min-decimal-places="2" number:min-integer-digits="1" number:grouping="true"/>
      <number:text>   </number:text>
    </number:number-style>
    <number:number-style style:name="N772">
      <number:number number:decimal-places="3" loext:min-decimal-places="3" number:min-integer-digits="1" number:grouping="true"/>
      <number:text>   </number:text>
    </number:number-style>
    <number:number-style style:name="N773">
      <number:number number:decimal-places="4" loext:min-decimal-places="4" number:min-integer-digits="1" number:grouping="true"/>
      <number:text>   </number:text>
    </number:number-style>
    <number:number-style style:name="N774">
      <number:number number:decimal-places="1" loext:min-decimal-places="1" number:min-integer-digits="1" number:grouping="true"/>
      <number:text>   </number:text>
    </number:number-style>
    <number:number-style style:name="N775">
      <number:number number:decimal-places="4" loext:min-decimal-places="4" number:min-integer-digits="1" number:grouping="true"/>
    </number:number-style>
    <number:currency-style style:name="N77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7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77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percentage-style style:name="N780">
      <number:number number:decimal-places="3" loext:min-decimal-places="3" number:min-integer-digits="1"/>
      <number:text>%</number:text>
    </number:percentage-style>
    <number:currency-style style:name="N783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83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83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83P0"/>
      <style:map style:condition="value()&lt;0" style:apply-style-name="N783P1"/>
    </number:currency-style>
    <number:currency-style style:name="N78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8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85P0"/>
    </number:currency-style>
    <number:date-style style:name="N786">
      <number:day number:style="long"/>
      <number:text>-</number:text>
      <number:month number:textual="true"/>
      <number:text>-</number:text>
      <number:year/>
    </number:date-style>
    <number:time-style style:name="N787">
      <number:hours/>
      <number:text>:</number:text>
      <number:minutes number:style="long"/>
      <number:text> </number:text>
      <number:am-pm/>
    </number:time-style>
    <number:time-style style:name="N78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790P0" style:volatile="true">
      <number:number number:decimal-places="0" loext:min-decimal-places="0" number:min-integer-digits="1" number:grouping="true"/>
      <number:text>   </number:text>
    </number:number-style>
    <number:number-style style:name="N79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790P0"/>
    </number:number-style>
    <number:number-style style:name="N791P0" style:volatile="true">
      <number:number number:decimal-places="2" loext:min-decimal-places="2" number:min-integer-digits="1" number:grouping="true"/>
      <number:text>   </number:text>
    </number:number-style>
    <number:number-style style:name="N79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91P0"/>
    </number:number-style>
    <number:number-style style:name="N792P0" style:volatile="true">
      <number:number number:decimal-places="2" loext:min-decimal-places="2" number:min-integer-digits="1" number:grouping="true"/>
      <number:text>   </number:text>
    </number:number-style>
    <number:number-style style:name="N79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92P0"/>
    </number:number-style>
    <number:number-style style:name="N7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96P2" style:volatile="true">
      <loext:text> </loext:text>
      <loext:fill-character> </loext:fill-character>
      <number:text>- €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0" loext:min-decimal-places="0" number:min-integer-digits="0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fr" number:country="FR"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" number:language="fr" number:country="FR">
      <number:number number:decimal-places="1" loext:min-decimal-places="1" number:min-integer-digits="1"/>
    </number:number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text> </loext:text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9P2" style:volatile="true" number:language="fr" number:country="FR">
      <loext:text> </loext:text>
      <loext:fill-character> </loext:fill-character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10189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8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89P0"/>
    </number:currency-style>
    <number:number-style style:name="N1019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90P2" style:volatile="true" number:language="fr" number:country="FR">
      <loext:text> </loext:text>
      <loext:fill-character> </loext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1P2" style:volatile="true" number:language="fr" number:country="FR">
      <loext:text> </loext:text>
      <loext:fill-character> </loext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hidden="true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LUS_5f_TARD" style:display-name="PLUS_TARD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TYPE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FUT" style:family="table-cell" style:parent-style-name="TYPE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79d1c" fo:font-size="9pt" fo:font-weight="bold" style:font-size-asian="9pt" style:font-weight-asian="bold" style:font-size-complex="9pt" style:font-weight-complex="bold"/>
    </style:style>
    <style:style style:name="FAIBLE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18049" fo:font-size="8pt" fo:font-weight="bold" style:font-size-asian="8pt" style:font-weight-asian="bold" style:font-size-complex="8pt" style:font-weight-complex="bold"/>
    </style:style>
    <style:style style:name="MOYEN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18049" fo:font-size="9pt" fo:font-weight="bold" style:font-size-asian="9pt" style:font-weight-asian="bold" style:font-size-complex="9pt" style:font-weight-complex="bold"/>
    </style:style>
    <style:style style:name="ELEVE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518049" fo:font-weight="bold" style:font-weight-asian="bold" style:font-weight-complex="bold"/>
    </style:style>
    <style:style style:name="COULEURS" style:family="table-cell" style:parent-style-name="Default">
      <style:table-cell-properties fo:border-bottom="0.06pt solid #000000" fo:background-color="#ffbf0f" style:cell-protect="protected formula-hidden" style:print-content="fals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ENTETE" style:family="table-cell" style:parent-style-name="COULEURS">
      <style:table-cell-properties fo:background-color="#6d8196" style:text-align-source="fix" style:repeat-content="false" fo:wrap-option="wrap" fo:border="0.06pt solid #c3b69c" style:vertical-align="middle"/>
      <style:paragraph-properties fo:text-align="start" fo:margin-left="0.176cm"/>
      <style:text-properties fo:color="#ffffff" style:text-underline-style="none" fo:font-weight="bold" style:font-weight-asian="bold" style:font-weight-complex="bold"/>
    </style:style>
    <style:style style:name="TOTAL_5f_BILAN" style:display-name="TOTAL_BILAN" style:family="table-cell" style:parent-style-name="COULEURS">
      <style:table-cell-properties fo:background-color="#e69a43" style:cell-protect="protected formula-hidden" style:print-content="true" fo:border="0.06pt solid #000000"/>
      <style:text-properties fo:color="#000000" style:text-underline-style="none" fo:font-weight="bold" style:font-weight-asian="bold" style:font-weight-complex="bold"/>
    </style:style>
    <style:style style:name="TEXTE" style:family="table-cell" style:parent-style-name="COULEURS">
      <style:table-cell-properties fo:background-color="#ffffff" style:cell-protect="protected formula-hidden" style:print-content="true" style:text-align-source="fix" style:repeat-content="false" fo:wrap-option="no-wrap" fo:border="none" style:vertical-align="middle"/>
      <style:paragraph-properties fo:text-align="start" fo:margin-left="0cm"/>
      <style:text-properties fo:color="#5e3729" style:font-name="Arial" fo:font-family="Arial" style:font-family-generic="swiss" style:font-pitch="variable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D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6pt solid #c3b69c" style:vertical-align="middle" loext:vertical-justify="auto"/>
      <style:paragraph-properties fo:text-align="center" css3t:text-justify="auto"/>
      <style:text-properties fo:color="#333333" style:font-name="Arial" fo:font-family="Arial" style:font-family-generic="swiss" style:font-pitch="variable" fo:font-size="9pt" fo:font-weight="bold" style:font-size-asian="12pt" style:font-size-complex="12pt"/>
    </style:style>
    <style:style style:name="E" style:family="table-cell" style:parent-style-name="Default">
      <style:table-cell-properties fo:background-color="#e6e6ff" style:cell-protect="protected formula-hidden" style:print-content="true" style:text-align-source="fix" style:repeat-content="false" fo:wrap-option="wrap" fo:border="0.06pt solid #c3b69c" style:vertical-align="middle"/>
      <style:paragraph-properties fo:text-align="center"/>
      <style:text-properties fo:color="#ffffff" style:font-name="Arial" fo:font-family="Arial" style:font-family-generic="swiss" style:font-pitch="variable" fo:font-size="12pt" style:font-size-asian="12pt" style:font-size-complex="12pt"/>
    </style:style>
    <style:style style:name="B" style:family="table-cell" style:parent-style-name="Default">
      <style:table-cell-properties fo:background-color="#ffb515" style:cell-protect="protected formula-hidden" style:print-content="true" style:text-align-source="fix" style:repeat-content="false" fo:wrap-option="wrap" fo:border="0.06pt solid #c3b69c" style:vertical-align="middle"/>
      <style:paragraph-properties fo:text-align="center"/>
      <style:text-properties fo:color="#333333" style:font-name="Arial" fo:font-family="Arial" style:font-family-generic="swiss" style:font-pitch="variable" fo:font-size="9pt" fo:font-weight="bold" style:font-size-asian="12pt" style:font-size-complex="12pt"/>
    </style:style>
    <style:style style:name="C" style:family="table-cell" style:parent-style-name="Default">
      <style:table-cell-properties fo:background-color="#ffff00" style:cell-protect="protected formula-hidden" style:print-content="true" style:text-align-source="fix" style:repeat-content="false" fo:wrap-option="wrap" fo:border="0.06pt solid #c3b69c" style:vertical-align="middle"/>
      <style:paragraph-properties fo:text-align="center"/>
      <style:text-properties fo:color="#333333" style:font-name="Arial" fo:font-family="Arial" style:font-family-generic="swiss" style:font-pitch="variable" fo:font-size="9pt" fo:font-weight="bold" style:font-size-asian="12pt" style:font-size-complex="12pt"/>
    </style:style>
    <style:style style:name="F" style:family="table-cell" style:parent-style-name="Default">
      <style:table-cell-properties fo:background-color="#c5000b" style:text-align-source="fix" style:repeat-content="false" fo:wrap-option="wrap" style:vertical-align="middle" loext:vertical-justify="auto"/>
      <style:paragraph-properties fo:text-align="center" css3t:text-justify="auto"/>
      <style:text-properties fo:color="#ffffff" fo:font-size="9pt" fo:font-weight="bold" fo:hyphenate="true"/>
    </style:style>
    <style:style style:name="STANDARD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.071cm"/>
      <style:text-properties style:use-window-font-color="true" fo:font-size="9pt" style:font-size-asian="9pt" style:font-size-complex="9pt" fo:hyphenate="false"/>
    </style:style>
    <style:style style:name="CLASSE" style:family="table-cell" style:parent-style-name="Default">
      <style:table-cell-properties fo:background-color="#e6e6ff" fo:wrap-option="wrap" fo:border="0.06pt solid #c3b69c"/>
      <style:paragraph-properties fo:margin-left="0cm"/>
      <style:text-properties fo:color="#e6e6ff"/>
    </style:style>
    <style:style style:name="STANDARDY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size-complex="12pt" style:font-style-complex="normal" style:font-weight-complex="bold" fo:hyphenate="true"/>
    </style:style>
    <style:style style:name="STATUT_5f_ZZ" style:display-name="STATUT_ZZ" style:family="table-cell" style:parent-style-name="Default" style:data-style-name="N100">
      <style:table-cell-properties style:glyph-orientation-vertical="0" fo:background-color="#000000" style:cell-protect="none" style:print-content="true" style:diagonal-bl-tr="none" style:diagonal-tl-br="none" style:direction="ltr" style:rotation-angle="0" style:rotation-align="none" style:shrink-to-fit="false" loext:vertical-justify="auto"/>
      <style:paragraph-properties css3t:text-justify="auto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tyle="normal" fo:text-shadow="none" style:text-underline-style="none" style:font-size-asian="10pt" style:font-style-asian="normal" style:font-weight-asian="bold" style:font-size-complex="10pt" style:font-style-complex="normal" style:font-weight-complex="bold" fo:hyphenate="true"/>
    </style:style>
    <style:style style:name="FOND_5f_BDD" style:display-name="FOND_BDD" style:family="table-cell" style:parent-style-name="Default">
      <style:table-cell-properties fo:background-color="#c3b69c" style:cell-protect="protected formula-hidden" style:print-content="true" style:text-align-source="fix" style:repeat-content="false" fo:border="none" style:vertical-align="middle" loext:vertical-justify="auto"/>
      <style:paragraph-properties fo:text-align="start" css3t:text-justify="auto" fo:margin-left="0cm"/>
      <style:text-properties fo:color="#5e3729" fo:font-size="8pt" fo:font-style="italic" style:font-size-asian="9pt" style:font-size-complex="9pt"/>
    </style:style>
    <style:style style:name="VERT" style:family="table-cell" style:parent-style-name="Default">
      <style:table-cell-properties fo:background-color="#00ff00"/>
    </style:style>
    <style:style style:name="STATUT_5f_ZZ_5f_Classe" style:display-name="STATUT_ZZ_Classe" style:family="table-cell" style:parent-style-name="STATUT_5f_ZZ">
      <style:table-cell-properties style:cell-protect="protected" style:print-content="true"/>
    </style:style>
    <style:style style:name="NOIR" style:family="table-cell" style:parent-style-name="Default">
      <style:table-cell-properties fo:background-color="#000000"/>
      <style:text-properties fo:color="#ffffff"/>
    </style:style>
    <style:style style:name="BLANC" style:family="table-cell" style:parent-style-name="Default">
      <style:table-cell-properties fo:background-color="#ffffff" fo:border="0.06pt solid #ded5c6"/>
      <style:text-properties fo:color="#000000"/>
    </style:style>
    <style:style style:name="ROUGE" style:family="table-cell" style:parent-style-name="Default">
      <style:table-cell-properties fo:background-color="#ff6600"/>
    </style:style>
    <style:style style:name="JAUNE" style:family="table-cell" style:parent-style-name="Default">
      <style:table-cell-properties fo:background-color="#ffff00"/>
    </style:style>
    <style:style style:name="GRISBLEU" style:family="table-cell" style:parent-style-name="Default">
      <style:table-cell-properties fo:background-color="#e6e6ff" fo:border="0.06pt solid #ded5c6"/>
      <style:text-properties fo:color="#000000"/>
    </style:style>
    <style:style style:name="MATHEMATIQUES" style:family="table-cell" style:parent-style-name="Default">
      <style:table-cell-properties fo:background-color="#ff950e" fo:border="none" loext:vertical-justify="auto"/>
      <style:paragraph-properties css3t:text-justify="auto"/>
      <style:text-properties fo:color="#000000" fo:font-weight="bold"/>
    </style:style>
    <style:style style:name="SCIENCES" style:family="table-cell" style:parent-style-name="Default">
      <style:table-cell-properties fo:background-color="#83caff" fo:border="none"/>
      <style:text-properties fo:color="#000000" fo:font-weight="bold"/>
    </style:style>
    <style:style style:name="VERT_5f_FONCE" style:display-name="VERT_FONCE" style:family="table-cell" style:parent-style-name="Default">
      <style:table-cell-properties fo:background-color="#127622"/>
      <style:text-properties fo:color="#ffffff"/>
    </style:style>
    <style:style style:name="APPEL" style:family="table-cell" style:parent-style-name="Default">
      <style:table-cell-properties fo:background-color="#ff0000" style:cell-protect="none" style:print-content="true" style:text-align-source="fix" style:repeat-content="false" fo:border="0.74pt solid #ded5c6" style:vertical-align="middle"/>
      <style:paragraph-properties fo:text-align="center" fo:margin-left="0cm"/>
      <style:text-properties fo:color="#ffffff" fo:font-size="5pt" fo:font-weight="bold" style:font-size-asian="5pt" style:font-weight-asian="bold" style:font-size-complex="5pt" style:font-weight-complex="bold"/>
    </style:style>
    <style:style style:name="MAT_5f_MATHS" style:display-name="MAT_MATHS" style:family="table-cell" style:parent-style-name="Default">
      <style:table-cell-properties fo:background-color="#edd06a" style:text-align-source="fix" style:repeat-content="false" fo:border="0.06pt solid #ded5c6" style:vertical-align="middle"/>
      <style:paragraph-properties fo:text-align="center" fo:margin-left="0cm"/>
      <style:text-properties fo:font-weight="bold" style:font-weight-asian="bold" style:font-weight-complex="bold"/>
    </style:style>
    <style:style style:name="MAT_5f_SCIENCES" style:display-name="MAT_SCIENCES" style:family="table-cell" style:parent-style-name="Default">
      <style:table-cell-properties fo:background-color="#78a5d2" style:text-align-source="fix" style:repeat-content="false" fo:border="0.06pt solid #ded5c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NIV_5f_2" style:display-name="NIV_2" style:family="table-cell" style:parent-style-name="Default">
      <style:table-cell-properties fo:background-color="#0084d1" style:text-align-source="fix" style:repeat-content="false" fo:border="0.74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NIV_5f_1" style:display-name="NIV_1" style:family="table-cell" style:parent-style-name="Default">
      <style:table-cell-properties fo:background-color="#99ff99" style:text-align-source="fix" style:repeat-content="false" fo:border="0.74pt solid #ded5c6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NIV_5f_T" style:display-name="NIV_T" style:family="table-cell" style:parent-style-name="Default">
      <style:table-cell-properties fo:background-color="#c9211e" style:text-align-source="fix" style:repeat-content="false" fo:border="0.74pt solid #ded5c6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PER_5f_SEM01" style:display-name="PER_SEM01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c9211e" fo:font-weight="bold" style:font-weight-asian="bold" style:font-weight-complex="bold"/>
    </style:style>
    <style:style style:name="PER_5f_SEM02" style:display-name="PER_SEM02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2a6099" fo:font-weight="bold" style:font-weight-asian="bold" style:font-weight-complex="bold"/>
    </style:style>
    <style:style style:name="PER_5f_TRI01" style:display-name="PER_TRI01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c9211e" fo:font-weight="bold" style:font-weight-asian="bold" style:font-weight-complex="bold"/>
    </style:style>
    <style:style style:name="PER_5f_TRI02" style:display-name="PER_TRI02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2a6099" fo:font-weight="bold" style:font-weight-asian="bold" style:font-weight-complex="bold"/>
    </style:style>
    <style:style style:name="PER_5f_TRI03" style:display-name="PER_TRI03" style:family="table-cell" style:parent-style-name="Default">
      <style:table-cell-properties style:diagonal-bl-tr="none" style:diagonal-tl-br="none" style:text-align-source="fix" style:repeat-content="false" fo:border="0.06pt solid #ded5c6"/>
      <style:paragraph-properties fo:text-align="center" fo:margin-left="0cm"/>
      <style:text-properties fo:color="#069a2e" fo:font-weight="bold" style:font-weight-asian="bold" style:font-weight-complex="bold"/>
    </style:style>
    <style:style style:name="STAGNE" style:family="table-cell" style:parent-style-name="Default">
      <style:table-cell-properties fo:background-color="#e6e6ff" style:text-align-source="fix" style:repeat-content="false" fo:border="0.06pt solid #ded5c6" style:vertical-align="middle"/>
      <style:paragraph-properties fo:text-align="center" fo:margin-left="0.071cm"/>
      <style:text-properties fo:color="#ff8000" style:font-name="OpenSymbol" fo:font-family="OpenSymbol" fo:font-size="12pt" fo:font-weight="bold" style:font-name-asian="OpenSymbol" style:font-family-asian="OpenSymbol" style:font-size-asian="12pt" style:font-weight-asian="bold" style:font-name-complex="OpenSymbol" style:font-family-complex="OpenSymbol" style:font-size-complex="12pt" style:font-weight-complex="bold"/>
    </style:style>
    <style:style style:name="BAISSE" style:family="table-cell" style:parent-style-name="Default">
      <style:table-cell-properties fo:background-color="#e6e6ff" style:text-align-source="fix" style:repeat-content="false" fo:border="0.06pt solid #ded5c6" style:vertical-align="middle"/>
      <style:paragraph-properties fo:text-align="center" fo:margin-left="0.071cm"/>
      <style:text-properties fo:color="#ff0000" style:font-name="OpenSymbol" fo:font-family="OpenSymbol" fo:font-size="12pt" fo:font-weight="bold" style:font-name-asian="OpenSymbol" style:font-family-asian="OpenSymbol" style:font-size-asian="12pt" style:font-weight-asian="bold" style:font-name-complex="OpenSymbol" style:font-family-complex="OpenSymbol" style:font-size-complex="12pt" style:font-weight-complex="bold"/>
    </style:style>
    <style:style style:name="MONTE" style:family="table-cell" style:parent-style-name="Default">
      <style:table-cell-properties fo:background-color="#e6e6ff" style:text-align-source="fix" style:repeat-content="false" fo:border="0.06pt solid #ded5c6" style:vertical-align="middle"/>
      <style:paragraph-properties fo:text-align="center" fo:margin-left="0.071cm"/>
      <style:text-properties fo:color="#00a933" style:font-name="OpenSymbol" fo:font-family="OpenSymbol" fo:font-size="12pt" fo:font-weight="bold" style:font-name-asian="OpenSymbol" style:font-family-asian="OpenSymbol" style:font-size-asian="12pt" style:font-weight-asian="bold" style:font-name-complex="OpenSymbol" style:font-family-complex="OpenSymbol" style:font-size-complex="12pt" style:font-weight-complex="bold"/>
    </style:style>
    <style:style style:name="MACRO0" style:family="table-cell" style:parent-style-name="Default">
      <style:table-cell-properties fo:background-color="#ded5c6" style:cell-protect="hidden-and-protected" style:print-content="false" style:text-align-source="fix" style:repeat-content="false" fo:border="none" style:vertical-align="middle"/>
      <style:paragraph-properties fo:text-align="center"/>
      <style:text-properties fo:color="#6d8196"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name-asian="Droid Sans Fallback" style:font-family-asian="'Droid Sans Fallback'" style:font-family-generic-asian="system" style:font-pitch-asian="variable" style:font-size-asian="16pt" style:font-style-asian="italic" style:font-weight-asian="bold" style:font-name-complex="Lohit Hindi" style:font-family-complex="'Lohit Hindi'" style:font-family-generic-complex="system" style:font-pitch-complex="variable" style:font-size-complex="16pt" style:font-style-complex="italic" style:font-weight-complex="bold"/>
    </style:style>
    <style:style style:name="MACRO1" style:family="table-cell" style:parent-style-name="MACRO0">
      <style:table-cell-properties fo:background-color="#ba4545" style:cell-protect="protected formula-hidden" style:print-content="false" fo:border="none" loext:vertical-justify="auto"/>
      <style:paragraph-properties css3t:text-justify="auto"/>
      <style:text-properties fo:color="#ffffff" fo:font-size="12pt" fo:font-style="normal" fo:text-shadow="1pt 1pt" style:text-underline-style="none"/>
    </style:style>
    <style:style style:name="NIV_5f_3PP" style:display-name="NIV_3PP" style:family="table-cell" style:parent-style-name="MAT_5f_SCIENCES">
      <style:table-cell-properties fo:background-color="#ffffd7"/>
      <style:text-properties fo:color="#000000"/>
    </style:style>
    <style:style style:name="NIV_5f_CAP1" style:display-name="NIV_CAP1" style:family="table-cell" style:parent-style-name="MAT_5f_SCIENCES">
      <style:table-cell-properties fo:background-color="#ffff00"/>
      <style:text-properties fo:color="#000000"/>
    </style:style>
    <style:style style:name="NIV_5f_CAP2" style:display-name="NIV_CAP2" style:family="table-cell" style:parent-style-name="MAT_5f_SCIENCES">
      <style:table-cell-properties fo:background-color="#ffbf00"/>
      <style:text-properties fo:color="#000000"/>
    </style:style>
    <style:style style:name="MAT_5f_COINT" style:display-name="MAT_COINT" style:family="table-cell" style:parent-style-name="MAT_5f_SCIENCES">
      <style:table-cell-properties fo:background-color="#a1467e"/>
    </style:style>
    <style:style style:name="MAT_5f_AUTO" style:display-name="MAT_AUTO" style:family="table-cell" style:parent-style-name="MAT_5f_SCIENCES">
      <style:table-cell-properties fo:background-color="#ffff00"/>
      <style:text-properties fo:color="#000000"/>
    </style:style>
    <style:style style:name="MAT_5f_01" style:display-name="MAT_01" style:family="table-cell" style:parent-style-name="MAT_5f_SCIENCES">
      <style:table-cell-properties fo:background-color="#81d41a"/>
      <style:text-properties fo:color="#000000"/>
    </style:style>
    <style:style style:name="MAT_5f_02" style:display-name="MAT_02" style:family="table-cell" style:parent-style-name="MAT_5f_SCIENCES">
      <style:table-cell-properties fo:background-color="#ff4000"/>
      <style:text-properties fo:color="#ffffff"/>
    </style:style>
    <style:style style:name="NIV_5f_AUT" style:display-name="NIV_AUT" style:family="table-cell" style:parent-style-name="MAT_5f_SCIENCES">
      <style:table-cell-properties fo:background-color="#999999"/>
      <style:text-properties fo:color="#000000"/>
    </style:style>
    <style:style style:name="PAGE_5f_AIDE" style:display-name="PAGE_AIDE" style:family="table-cell" style:parent-style-name="Default">
      <style:table-cell-properties fo:background-color="#ded5c6" style:cell-protect="protected" style:print-content="true" style:vertical-align="middle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loext:scale-to-X="1" loext:scale-to-Y="1000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shadow="none" fo:background-color="transparent" loext:scale-to-X="1" loext:scale-to-Y="1000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fo:border-top="0.06pt solid #000000" fo:border-bottom="none" fo:border-left="none" fo:border-right="none" fo:padding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 fo:border-top="0.06pt solid #000000" fo:border-bottom="none" fo:border-left="none" fo:border-right="none" fo:padding="0cm"/>
      </style:footer-style>
    </style:page-layout>
    <style:style style:name="MT1" style:family="text">
      <style:text-properties fo:font-size="8pt" fo:font-style="italic"/>
    </style:style>
    <style:style style:name="MT2" style:family="text">
      <style:text-properties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<text:title>???</text:title></text:span></text:p>
          <text:p><text:span text:style-name="MT1"><text:sheet-name>???</text:sheet-name></text:span></text:p>
        </style:region-left>
        <style:region-center>
          <text:p><text:span text:style-name="MT1">Lycée des métiers du Bois, Mouchard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><text:date style:data-style-name="N2" text:date-value="2023-06-08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08:50:30.320288734">00:00:00</text:time></text:p>
        </style:region-right>
      </style:header>
      <style:header-left style:display="false"/>
      <style:footer>
        <text:p>ASSOCIATION VOUTE NUBIENNE</text:p>
      </style:footer>
      <style:footer-left style:display="false"/>
    </style:master-page>
    <style:master-page style:name="FICHE" style:page-layout-name="Mpm3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<text:title>???</text:title></text:span></text:p>
          <text:p><text:span text:style-name="MT1"><text:sheet-name>???</text:sheet-name></text:span></text:p>
        </style:region-left>
        <style:region-center>
          <text:p><text:span text:style-name="MT1">ASSOCIATION VOUTE NUBIENNE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><text:date style:data-style-name="N2" text:date-value="2023-06-08">00/00/0000</text:date></text:span></text:p>
        </style:region-right>
      </style:footer>
      <style:footer-left style:display="false"/>
    </style:master-page>
    <style:master-page style:name="AIDE" style:page-layout-name="Mpm4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Auteur : Bruno JARNO</text:span></text:p>
        </style:region-left>
        <style:region-center>
          <text:p><text:span text:style-name="MT2">SUIVI-EVALUATION PAR COMPETENCES</text:span></text:p>
          <text:p><text:span text:style-name="MT2"/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><text:date style:data-style-name="N2" text:date-value="2023-06-08">00/00/0000</text:date></text:span></text:p>
        </style:region-right>
      </style:footer>
      <style:footer-left style:display="false"/>
    </style:master-page>
    <style:master-page style:name="EVAL" style:page-layout-name="Mpm5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Auteur : Bruno JARNO</text:span></text:p>
        </style:region-left>
        <style:region-center>
          <text:p><text:span text:style-name="MT2">SUIVI-EVALUATION PAR COMPETENCES</text:span></text:p>
          <text:p><text:span text:style-name="MT2"/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  <text:p><text:span text:style-name="MT1"><text:date style:data-style-name="N2" text:date-value="2023-06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uno JARNO</meta:initial-creator>
    <meta:creation-date>2012-07-13T12:13:42</meta:creation-date>
    <dc:date>2023-06-08T09:31:17.034676867</dc:date>
    <meta:editing-duration>P112DT8H52M10S</meta:editing-duration>
    <meta:editing-cycles>5111</meta:editing-cycles>
    <meta:generator>LibreOffice/6.4.6.2$Linux_X86_64 LibreOffice_project/0ce51a4fd21bff07a5c061082cc82c5ed232f115</meta:generator>
    <meta:printed-by>Bruno JARNO</meta:printed-by>
    <meta:print-date>2019-03-28T21:23:40.002125609</meta:print-date>
    <meta:document-statistic meta:table-count="3" meta:cell-count="1402" meta:object-count="0"/>
    <meta:user-defined meta:name="Info 1"/>
    <meta:user-defined meta:name="Info 2"/>
    <meta:user-defined meta:name="Info 3"/>
    <meta:user-defined meta:name="Info 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TONO_DEV/Plus_moins.xml><?xml version="1.0" encoding="utf-8"?>
<!DOCTYPE module  PUBLIC '-//OpenOffice.org//DTD OfficeDocument 1.0//EN'  'module.dtd'>
<script:module xmlns:script="http://openoffice.org/2000/script" script:name="Plus_moins" script:language="StarBasic">Option explicit

Sub Click_BDD_EVAL_XX(oEvent)

'	**************
	dim debut as long, fin as long
	dim nomFEUILLE as String
	nomFEUILLE = oEvent.SpreadSheet.Name

	'CLICK PLUS ET MOINS
	'------------------------------------------------
	debut = 3
	fin = 3		
	dim COL as integer, LIG as integer
	COL = oEvent.cellAddress.column
	LIG = oEvent.cellAddress.row + 1		
	If LIG = 1 then	Cacher(nomFEUILLE)
	If LIG = 2 then	Afficher(nomFEUILLE)
	'------------------------------------------------		
End Sub




Function Cacher(nomFEUILLE as string)

	Dim oPlageCACHE as object, oPlageTOUT as object
	oPlageTOUT = ThisComponent.getSheets.getByName(nomFEUILLE).getCellRangeByName("F1:AS1")
	oPlageTOUT.Columns.IsVisible = False	
	oPlageTOUT = ThisComponent.getSheets.getByName(nomFEUILLE).getCellRangeByName("A1:A41")
	oPlageTOUT.Rows.IsVisible = False	
	oPlageTOUT = ThisComponent.getSheets.getByName(nomFEUILLE).getCellRangeByName("BU1:BZ1")
	oPlageTOUT.Columns.IsVisible = False	
		
	'Affichage des questions
	dim numcol as long
	numcol=EMPTYCELL_ROW(nomFEUILLE,"F6:AS6")-1
	if numcol=-1 then 
		'on affiche rien'
	else
		oPlageCACHE = ThisComponent.getSheets.getByName(nomFEUILLE).getCellRangeByName("F1:"&amp; nomColonne(numcol) &amp; "1")	
		oPlageCACHE.Columns.IsVisible = True	
	end if
	
	'Affichages des lignes élèves
	dim numlig as long
	numlig=EMPTYCELL(nomFEUILLE,"B7:B41")
	if numlig=0 then numlig = 6
	oPlageCACHE = ThisComponent.getSheets.getByName(nomFEUILLE).getCellRangeByName("A1:A"&amp; numlig)	
	oPlageCACHE.Rows.IsVisible = True	
				
	'Affichage des colonnes résultats par partie
	numcol=EMPTYCELL_ROW(nomFEUILLE,"BU6:BZ6")-1
	if numcol=-1 then 
		'on affiche rien'
	else
		oPlageCACHE = ThisComponent.getSheets.getByName(nomFEUILLE).getCellRangeByName("BU1:"&amp; nomColonne(numcol) &amp; "1")	
		oPlageCACHE.Columns.IsVisible = True	
	end if
	
End Function


Function Afficher(nomFEUILLE as string)

	Dim oPlageTOUT as object
	oPlageTOUT = ThisComponent.getSheets.getByName(nomFEUILLE).getCellRangeByName("F1:AS1")
	oPlageTOUT.Columns.IsVisible = True	
	oPlageTOUT = ThisComponent.getSheets.getByName(nomFEUILLE).getCellRangeByName("A1:A41")
	oPlageTOUT.Rows.IsVisible = True	
	oPlageTOUT = ThisComponent.getSheets.getByName(nomFEUILLE).getCellRangeByName("BU1:BZ1")
	oPlageTOUT.Columns.IsVisible = True		
	
End Function



'FONCTION EMPTYCELL
'-----------------------------------------
'Renvoi la dernière ligne utilisée d'une plage (colonne) sans entête
'Exemple : A6:A100
'Si texte uniquement en A6 =&gt; renvoi 6
'Si texte uniquement en A6 et A7 =&gt; renvoi 7
'Si texte partout de A6 à A100 =&gt; renvoi 100
'Si texte partout de A6 à A100 sauf A50 =&gt; renvoi 50 (tient compte des lignes vides)
'Si AUCUN TEXTE (plage vide), LA FONCTION RENVOI 0
'------------------------------------------
Function EMPTYCELL(nomFEUILLE,ZONE)
	dim maZone as object,y as long
	maZone = thisComponent.sheets.getByName(nomFEUILLE).getCellRangeByName(ZONE) 
	dim zonesVides as variant
	zonesVides = maZone.queryEmptyCells.rangeAddresses
		
	If UBound(zonesVides) &lt; 0 then
		y=maZone.rangeAddress.EndRow+1
	else
		y = zonesVides(0).StartRow
		if y = maZone.rangeAddress.StartRow then y = 0
	end if
	EMPTYCELL = y
End Function



Function EMPTYCELL_ROW(nomFEUILLE,ZONE)
	dim maZone as object,y as long
	maZone = thisComponent.sheets.getByName(nomFEUILLE).getCellRangeByName(ZONE) 
	dim zonesVides as variant
	zonesVides = maZone.queryEmptyCells.rangeAddresses
		
	If UBound(zonesVides) &lt; 0 then
		y=maZone.rangeAddress.EndColumn+1
	else
		y = zonesVides(0).StartColumn
		if y = maZone.rangeAddress.StartColumn then y = 0
	end if
	EMPTYCELL_ROW = y
End Function

' renvoie le nom d'une colonne à partir de son numéro
Function nomColonne(x As Long) As String
	Dim uneCellule As Object
	On Error GoTo horsLimite
	uneCellule = thisComponent.Sheets(0).getCellByPosition(X,0)
	nomColonne = uneCellule.Columns.ElementNames(0)
	On Error GoTo 0
	Exit Function
	horsLimite:
	Resume horsLimite2
	horsLimite2:
	On Error GoTo 0
	err = 14 ' X contient une valeur hors limites
End Function

</script:module>
</file>

<file path=Basic/TONO_DEV/script-lb.xml><?xml version="1.0" encoding="utf-8"?>
<!DOCTYPE library  PUBLIC '-//OpenOffice.org//DTD OfficeDocument 1.0//EN'  'library.dtd'>
<library:library xmlns:library="http://openoffice.org/2000/library" library:name="TONO_DEV" library:readonly="false" library:passwordprotected="false">
  <library:element library:name="Plus_moi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ONO_DEV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TONO_DEV/dialog-lb.xml><?xml version="1.0" encoding="utf-8"?>
<!DOCTYPE library  PUBLIC '-//OpenOffice.org//DTD OfficeDocument 1.0//EN'  'library.dtd'>
<library:library xmlns:library="http://openoffice.org/2000/library" library:name="TONO_DEV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ONO_DEV" library:link="false"/>
</library:libraries>
</file>