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VBAProject/UserForm1.xml" manifest:media-type="text/xml"/>
  <manifest:file-entry manifest:full-path="Basic/VBAProject/Feuil7.xml" manifest:media-type="text/xml"/>
  <manifest:file-entry manifest:full-path="Basic/VBAProject/Feuil1 (Saisie).xml" manifest:media-type="text/xml"/>
  <manifest:file-entry manifest:full-path="Basic/VBAProject/Feuil6.xml" manifest:media-type="text/xml"/>
  <manifest:file-entry manifest:full-path="Basic/VBAProject/Feuil3 (Notes).xml" manifest:media-type="text/xml"/>
  <manifest:file-entry manifest:full-path="Basic/VBAProject/script-lb.xml" manifest:media-type="text/xml"/>
  <manifest:file-entry manifest:full-path="Basic/VBAProject/Feuil6 (Bilan).xml" manifest:media-type="text/xml"/>
  <manifest:file-entry manifest:full-path="Basic/VBAProject/Feuil2 (journal).xml" manifest:media-type="text/xml"/>
  <manifest:file-entry manifest:full-path="Basic/VBAProject/Feuil5 (Evolution).xml" manifest:media-type="text/xml"/>
  <manifest:file-entry manifest:full-path="Basic/VBAProject/Feuil5.xml" manifest:media-type="text/xml"/>
  <manifest:file-entry manifest:full-path="Basic/VBAProject/Feuil4 (Références).xml" manifest:media-type="text/xml"/>
  <manifest:file-entry manifest:full-path="Basic/VBAProject/Feuil1.xml" manifest:media-type="text/xml"/>
  <manifest:file-entry manifest:full-path="Basic/VBAProject/Module3.xml" manifest:media-type="text/xml"/>
  <manifest:file-entry manifest:full-path="Basic/VBAProject/Feuil7 (Explications).xml" manifest:media-type="text/xml"/>
  <manifest:file-entry manifest:full-path="Basic/VBAProject/Feuil2.xml" manifest:media-type="text/xml"/>
  <manifest:file-entry manifest:full-path="Basic/VBAProject/Module4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script-lc.xml" manifest:media-type="text/xml"/>
  <manifest:file-entry manifest:full-path="Dialogs/Standard/Fenetre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1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6.44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0.757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1.14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549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4.302cm"/>
    </style:style>
    <style:style style:name="co18" style:family="table-column">
      <style:table-column-properties fo:break-before="auto" style:column-width="5.039cm"/>
    </style:style>
    <style:style style:name="co19" style:family="table-column">
      <style:table-column-properties fo:break-before="auto" style:column-width="4.3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3.04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63cm" fo:break-before="auto" style:use-optimal-row-height="true"/>
    </style:style>
    <style:style style:name="ro17" style:family="table-row">
      <style:table-row-properties style:row-height="3.501cm" fo:break-before="auto" style:use-optimal-row-height="true"/>
    </style:style>
    <style:style style:name="ro18" style:family="table-row">
      <style:table-row-properties style:row-height="1.027cm" fo:break-before="auto" style:use-optimal-row-height="tru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Bilan">
      <style:table-properties table:display="true" style:writing-mode="lr-tb"/>
    </style:style>
    <style:style style:name="ta4" style:family="table" style:master-page-name="PageStyle_5f_Notes">
      <style:table-properties table:display="true" style:writing-mode="lr-tb"/>
    </style:style>
    <style:style style:name="ta5" style:family="table" style:master-page-name="PageStyle_5f_Evolution">
      <style:table-properties table:display="true" style:writing-mode="lr-tb"/>
    </style:style>
    <style:style style:name="ta6" style:family="table" style:master-page-name="PageStyle_5f_journal">
      <style:table-properties table:display="true" style:writing-mode="lr-tb"/>
    </style:style>
    <style:style style:name="ta7" style:family="table" style:master-page-name="PageStyle_5f_Référenc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292" style:family="table-cell" style:parent-style-name="Default">
      <style:table-cell-properties fo:background-color="#7f7f7f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99">
      <style:table-cell-properties fo:background-color="#7f7f7f" style:rotation-align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ackground-color="#7f7f7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ackground-color="#808080" style:cell-protect="none" style:print-content="true" style:rotation-align="none"/>
    </style:style>
    <style:style style:name="ce7" style:family="table-cell" style:parent-style-name="Default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00" style:family="table-cell" style:parent-style-name="Default">
      <style:table-cell-properties fo:background-color="#808080" style:rotation-align="none"/>
    </style:style>
    <style:style style:name="ce10" style:family="table-cell" style:parent-style-name="Default">
      <style:table-cell-properties fo:background-color="#808080" style:rotation-align="none"/>
      <style:text-properties fo:color="#ff0000" fo:font-size="8pt" style:font-size-asian="8pt" style:font-size-complex="8pt"/>
    </style:style>
    <style:style style:name="ce21" style:family="table-cell" style:parent-style-name="Default">
      <style:table-cell-properties fo:background-color="#fcd5b5" style:diagonal-bl-tr="none" style:diagonal-tl-br="none" fo:border="0.99pt solid #000000" style:rotation-align="none"/>
    </style:style>
    <style:style style:name="ce12" style:family="table-cell" style:parent-style-name="Default">
      <style:table-cell-properties fo:border-bottom="0.74pt solid #ffffff" fo:background-color="#fdeada" style:cell-protect="none" style:print-content="true" style:diagonal-bl-tr="none" style:diagonal-tl-br="none" fo:border-left="0.99pt solid #000000" fo:border-right="0.99pt solid #000000" style:rotation-align="none" fo:border-top="0.99pt solid #000000"/>
    </style:style>
    <style:style style:name="ce18" style:family="table-cell" style:parent-style-name="Default">
      <style:table-cell-properties fo:border-bottom="0.74pt solid #ffffff" fo:background-color="#fdeada" style:cell-protect="none" style:print-content="true" style:diagonal-bl-tr="none" style:diagonal-tl-br="none" fo:border-left="0.99pt solid #000000" fo:border-right="0.99pt solid #000000" style:rotation-align="none" fo:border-top="0.74pt solid #ffffff"/>
    </style:style>
    <style:style style:name="ce19" style:family="table-cell" style:parent-style-name="Default">
      <style:table-cell-properties fo:border-bottom="0.99pt solid #000000" fo:background-color="#fdeada" style:cell-protect="none" style:print-content="true" style:diagonal-bl-tr="none" style:diagonal-tl-br="none" fo:border-left="0.99pt solid #000000" fo:border-right="0.99pt solid #000000" style:rotation-align="none" fo:border-top="0.74pt solid #ffffff"/>
    </style:style>
    <style:style style:name="ce13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100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99pt solid #000000" fo:background-color="#fac09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0.99pt solid #000000" fo:background-color="#fcd5b5" style:cell-protect="none" style:print-content="true" style:diagonal-bl-tr="none" style:diagonal-tl-br="none" style:text-align-source="fix" style:repeat-content="false" fo:wrap-option="no-wrap" fo:border-left="0.99pt solid #000000" style:direction="ltr" fo:border-right="0.74pt solid #ffffff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ffffff" fo:background-color="#fdeada" style:cell-protect="none" style:print-content="true" style:diagonal-bl-tr="none" style:diagonal-tl-br="none" style:text-align-source="fix" style:repeat-content="false" fo:wrap-option="no-wrap" fo:border-left="0.99pt solid #000000" style:direction="ltr" fo:border-right="0.74pt solid #ffffff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ffffff" fo:background-color="#fdeada" style:cell-protect="none" style:print-content="true" style:diagonal-bl-tr="none" style:diagonal-tl-br="none" style:text-align-source="fix" style:repeat-content="false" fo:wrap-option="no-wrap" fo:border-left="0.99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99pt solid #000000" fo:background-color="#fdeada" style:cell-protect="none" style:print-content="true" style:diagonal-bl-tr="none" style:diagonal-tl-br="none" style:text-align-source="fix" style:repeat-content="false" fo:wrap-option="no-wrap" fo:border-left="0.99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99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99pt solid #000000" fo:background-color="#fcd5b5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ffffff" fo:background-color="#fdeada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99pt solid #000000" fo:background-color="#fdeada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 style:data-style-name="N99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99pt solid #000000" fo:background-color="#fac09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99pt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ffffff" fo:background-color="#fdeada" style:cell-protect="none" style:print-content="true" style:diagonal-bl-tr="none" style:diagonal-tl-br="none" style:text-align-source="fix" style:repeat-content="false" fo:wrap-option="no-wrap" fo:border-left="0.74pt solid #ffffff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ffffff" fo:background-color="#fdeada" style:cell-protect="none" style:print-content="true" style:diagonal-bl-tr="none" style:diagonal-tl-br="none" style:text-align-source="fix" style:repeat-content="false" fo:wrap-option="no-wrap" fo:border-left="0.74pt solid #ffffff" style:direction="ltr" fo:border-right="0.99pt solid #000000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99pt solid #000000" fo:background-color="#fdeada" style:cell-protect="none" style:print-content="true" style:diagonal-bl-tr="none" style:diagonal-tl-br="none" style:text-align-source="fix" style:repeat-content="false" fo:wrap-option="no-wrap" fo:border-left="0.74pt solid #ffffff" style:direction="ltr" fo:border-right="0.99pt solid #000000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2">
      <style:table-cell-properties fo:border-bottom="0.74pt solid #ffffff" fo:background-color="#fdeada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 style:data-style-name="N2">
      <style:table-cell-properties fo:border-bottom="0.74pt solid #ffffff" fo:background-color="#fdeada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2">
      <style:table-cell-properties fo:border-bottom="0.99pt solid #000000" fo:background-color="#fdeada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80808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ackground-color="#808080" style:cell-protect="none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99">
      <style:table-cell-properties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/>
    </style:style>
    <style:style style:name="ce125" style:family="table-cell" style:parent-style-name="Default" style:data-style-name="N99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808080" style:cell-protect="protected" style:print-content="true" style:rotation-align="none"/>
    </style:style>
    <style:style style:name="ce45" style:family="table-cell" style:parent-style-name="Excel_20_Built-in_20_Percent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808080" style:cell-protect="protected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ackground-color="#808080" style:cell-protect="protected" style:print-content="true" style:rotation-align="none"/>
      <style:text-properties fo:color="#808080" fo:font-size="10pt" style:font-size-asian="10pt" style:font-size-complex="10pt"/>
    </style:style>
    <style:style style:name="ce155" style:family="table-cell" style:parent-style-name="Default" style:data-style-name="N2">
      <style:table-cell-properties fo:background-color="#808080" style:cell-protect="protected" style:print-content="true" style:rotation-align="none"/>
      <style:text-properties fo:color="#808080" fo:font-size="2pt" style:font-size-asian="2pt" style:font-size-complex="2pt"/>
    </style:style>
    <style:style style:name="ce154" style:family="table-cell" style:parent-style-name="Default">
      <style:table-cell-properties fo:background-color="#808080" style:cell-protect="protected formula-hidden" style:print-content="true" style:rotation-align="none"/>
      <style:text-properties fo:color="#808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162" style:family="table-cell" style:parent-style-name="Default">
      <style:table-cell-properties fo:background-color="#808080" style:rotation-align="none"/>
      <style:text-properties fo:color="#808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165" style:family="table-cell" style:parent-style-name="Default">
      <style:table-cell-properties fo:background-color="#808080" style:rotation-align="none"/>
      <style:text-properties fo:color="#808080" fo:font-size="2pt" style:font-size-asian="2pt" style:font-size-complex="2pt"/>
    </style:style>
    <style:style style:name="ce171" style:family="table-cell" style:parent-style-name="Default">
      <style:table-cell-properties fo:background-color="#808080" style:rotation-align="none"/>
      <style:text-properties fo:color="#c9211e" fo:font-size="2pt" style:font-size-asian="2pt" style:font-size-complex="2pt"/>
    </style:style>
    <style:style style:name="ce164" style:family="table-cell" style:parent-style-name="Default">
      <style:table-cell-properties fo:background-color="#808080" style:rotation-align="none"/>
      <style:text-properties fo:color="#c9211e" fo:font-size="10pt" style:font-size-asian="10pt" style:font-size-complex="10pt"/>
    </style:style>
    <style:style style:name="ce167" style:family="table-cell" style:parent-style-name="Default" style:data-style-name="N100">
      <style:table-cell-properties fo:background-color="#808080" style:cell-protect="protected" style:print-content="true" style:text-align-source="fix" style:repeat-content="false" fo:wrap-option="no-wrap" style:direction="ltr" style:rotation-angle="4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69" style:family="table-cell" style:parent-style-name="Default" style:data-style-name="N0">
      <style:table-cell-properties fo:background-color="#808080" style:cell-protect="none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99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fo:font-size="10pt" style:font-size-asian="10pt" style:font-size-complex="10pt"/>
    </style:style>
    <style:style style:name="ce187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fo:font-size="2pt" style:font-size-asian="2pt" style:font-size-complex="2pt"/>
    </style:style>
    <style:style style:name="ce188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189" style:family="table-cell" style:parent-style-name="Default">
      <style:table-cell-properties fo:background-color="#80808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19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fo:font-size="2pt" style:font-size-asian="2pt" style:font-size-complex="2pt"/>
    </style:style>
    <style:style style:name="ce194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2pt" style:font-size-asian="2pt" style:font-size-complex="2pt"/>
    </style:style>
    <style:style style:name="ce191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10pt" style:font-size-asian="10pt" style:font-size-complex="10pt"/>
    </style:style>
    <style:style style:name="ce6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=&quot;T3&quot;" style:apply-style-name="ConditionalStyle_5f_6" style:base-cell-address="Bilan.C3"/>
      <style:map style:condition="cell-content()=&quot;T2&quot;" style:apply-style-name="ConditionalStyle_5f_5" style:base-cell-address="Bilan.C3"/>
      <style:map style:condition="cell-content()=&quot;T1&quot;" style:apply-style-name="ConditionalStyle_5f_4" style:base-cell-address="Bilan.C3"/>
    </style:style>
    <style:style style:name="ce6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3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fo:font-size="2pt" style:font-size-asian="2pt" style:font-size-complex="2pt"/>
    </style:style>
    <style:style style:name="ce207" style:family="table-cell" style:parent-style-name="Default" style:data-style-name="N0">
      <style:table-cell-properties fo:background-color="#80808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208" style:family="table-cell" style:parent-style-name="Default" style:data-style-name="N153">
      <style:table-cell-properties fo:background-color="#80808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68" style:family="table-cell" style:parent-style-name="Default">
      <style:table-cell-properties fo:background-color="#808080" style:text-align-source="fix" style:repeat-content="false" fo:wrap-option="no-wrap" style:direction="ltr" style:rotation-angle="4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ackground-color="#808080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fo:font-size="10pt" style:font-size-asian="10pt" style:font-size-complex="10pt"/>
    </style:style>
    <style:style style:name="ce221" style:family="table-cell" style:parent-style-name="Default">
      <style:table-cell-properties fo:background-color="#80808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fo:font-size="2pt" style:font-size-asian="2pt" style:font-size-complex="2pt"/>
    </style:style>
    <style:style style:name="ce75" style:family="table-cell" style:parent-style-name="Default">
      <style:table-cell-properties fo:background-color="#808080" style:text-align-source="fix" style:repeat-content="false" fo:wrap-option="no-wrap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ackground-color="#808080" style:rotation-align="non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fo:font-size="8pt" style:font-size-asian="8pt" style:font-size-complex="8pt"/>
    </style:style>
    <style:style style:name="ce230" style:family="table-cell" style:parent-style-name="Default">
      <style:table-cell-properties fo:background-color="#808080" style:rotation-align="none"/>
      <style:text-properties fo:color="#808080"/>
    </style:style>
    <style:style style:name="ce231" style:family="table-cell" style:parent-style-name="Default">
      <style:table-cell-properties fo:background-color="#808080" style:rotation-align="none"/>
      <style:text-properties fo:color="#ff0000"/>
    </style:style>
    <style:style style:name="ce241" style:family="table-cell" style:parent-style-name="Default">
      <style:table-cell-properties fo:background-color="#808080" style:cell-protect="none" style:print-content="true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ackground-color="#808080" style:cell-protect="none" style:print-content="true" style:rotation-align="none"/>
      <style:text-properties fo:color="#ff0000"/>
    </style:style>
    <style:style style:name="ce261" style:family="table-cell" style:parent-style-name="Default">
      <style:table-cell-properties fo:background-color="#808080" style:cell-protect="none" style:print-content="true" style:rotation-align="none"/>
      <style:text-properties fo:color="#c9211e" fo:font-size="10pt" style:font-size-asian="10pt" style:font-size-complex="10pt"/>
    </style:style>
    <style:style style:name="ce262" style:family="table-cell" style:parent-style-name="Default">
      <style:table-cell-properties fo:background-color="#808080" style:cell-protect="none" style:print-content="true" style:rotation-align="none"/>
      <style:text-properties fo:color="#c9211e" fo:font-size="2pt" style:font-size-asian="2pt" style:font-size-complex="2pt"/>
    </style:style>
    <style:style style:name="ce263" style:family="table-cell" style:parent-style-name="Default">
      <style:table-cell-properties fo:background-color="#808080" style:rotation-align="none"/>
      <style:text-properties fo:color="#c9211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264" style:family="table-cell" style:parent-style-name="Default">
      <style:table-cell-properties fo:background-color="#808080" style:cell-protect="protected formula-hidden" style:print-content="true" style:rotation-align="none"/>
      <style:text-properties fo:color="#c9211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247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fo:font-size="8pt" style:font-size-asian="8pt" style:font-size-complex="8pt"/>
    </style:style>
    <style:style style:name="ce249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fo:background-color="#808080" style:text-align-source="fix" style:repeat-content="false" style:rotation-align="none"/>
      <style:paragraph-properties fo:text-align="center" fo:margin-left="0cm"/>
      <style:text-properties fo:color="#ff0000" fo:font-size="8pt" style:font-size-asian="8pt" style:font-size-complex="8pt"/>
    </style:style>
    <style:style style:name="ce25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/>
    </style:style>
    <style:style style:name="ce254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fo:background-color="#808080" style:cell-protect="none" style:print-content="true" style:rotation-align="none"/>
      <style:text-properties fo:font-size="2pt" style:font-size-asian="2pt" style:font-size-complex="2pt"/>
    </style:style>
    <style:style style:name="ce159" style:family="table-cell" style:parent-style-name="Default">
      <style:table-cell-properties fo:background-color="#808080" style:rotation-align="none"/>
      <style:text-properties fo:font-size="2pt" style:font-size-asian="2pt" style:font-size-complex="2pt"/>
    </style:style>
    <style:style style:name="ce251" style:family="table-cell" style:parent-style-name="Default">
      <style:table-cell-properties fo:background-color="#808080" style:rotation-align="none"/>
      <style:text-properties fo:color="#ffffff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252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76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808080"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808080" style:cell-protect="protected formula-hidden" style:print-content="true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ackground-color="#fcd5b5" style:diagonal-bl-tr="none" style:diagonal-tl-br="none" fo:border="0.74pt solid #000000" style:rotation-align="none"/>
    </style:style>
    <style:style style:name="ce214" style:family="table-cell" style:parent-style-name="Default">
      <style:table-cell-properties fo:border-bottom="none" fo:background-color="#fdeada" style:diagonal-bl-tr="none" style:diagonal-tl-br="none" fo:border-left="0.74pt solid #000000" fo:border-right="none" style:rotation-align="none" fo:border-top="0.74pt solid #000000"/>
    </style:style>
    <style:style style:name="ce8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4" style:family="table-cell" style:parent-style-name="Default">
      <style:table-cell-properties fo:border-bottom="none" fo:background-color="#fdeada" style:diagonal-bl-tr="none" style:diagonal-tl-br="none" fo:border-left="1.76pt solid #000000" fo:border-right="0.74pt solid #000000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8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87" style:family="table-cell" style:parent-style-name="Default">
      <style:table-cell-properties fo:background-color="#808080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808080" style:cell-protect="none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808080" style:cell-protect="protected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#fcd5b5" style:cell-protect="protected" style:print-content="true" style:diagonal-bl-tr="none" style:diagonal-tl-br="none" fo:border="0.74pt solid #000000" style:rotation-align="none"/>
    </style:style>
    <style:style style:name="ce92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229" style:family="table-cell" style:parent-style-name="Default" style:data-style-name="N153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5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53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 style:data-style-name="N153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233" style:family="table-cell" style:parent-style-name="Default">
      <style:table-cell-properties fo:background-color="#808080" style:text-align-source="fix" style:repeat-content="false" style:rotation-align="none"/>
      <style:paragraph-properties fo:text-align="center" fo:margin-left="0cm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ackground-color="#808080" style:cell-protect="none" style:print-content="true" style:text-align-source="fix" style:repeat-content="false" style:rotation-align="non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ackground-color="#808080" style:cell-protect="protected" style:print-content="true" style:text-align-source="fix" style:repeat-content="false" style:rotation-align="none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53">
      <style:table-cell-properties fo:background-color="#fcd5b5"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23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0" style:family="table-cell" style:parent-style-name="Default" style:data-style-name="N153">
      <style:table-cell-properties fo:background-color="#808080" style:diagonal-bl-tr="none" style:diagonal-tl-br="none" fo:border="0.74pt solid #000000" style:rotation-align="none"/>
    </style:style>
    <style:style style:name="ce103" style:family="table-cell" style:parent-style-name="Default" style:data-style-name="N153">
      <style:table-cell-properties fo:background-color="#808080" style:rotation-align="none"/>
    </style:style>
    <style:style style:name="ce10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45" style:rotation-align="bottom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T3&quot;" style:apply-style-name="ConditionalStyle_5f_3" style:base-cell-address="Evolution.A3"/>
      <style:map style:condition="cell-content()=&quot;T2&quot;" style:apply-style-name="ConditionalStyle_5f_2" style:base-cell-address="Evolution.A3"/>
      <style:map style:condition="cell-content()=&quot;T1&quot;" style:apply-style-name="ConditionalStyle_5f_1" style:base-cell-address="Evolution.A3"/>
    </style:style>
    <style:style style:name="ce10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45" style:rotation-align="bottom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()=&quot;T3&quot;" style:apply-style-name="ConditionalStyle_5f_3" style:base-cell-address="Evolution.A3"/>
      <style:map style:condition="cell-content()=&quot;T2&quot;" style:apply-style-name="ConditionalStyle_5f_2" style:base-cell-address="Evolution.A3"/>
      <style:map style:condition="cell-content()=&quot;T1&quot;" style:apply-style-name="ConditionalStyle_5f_1" style:base-cell-address="Evolution.A3"/>
    </style:style>
    <style:style style:name="ce1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66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4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27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272" style:family="table-cell" style:parent-style-name="Default">
      <style:table-cell-properties fo:border-bottom="1.05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45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map style:condition="cell-content()=&quot;T3&quot;" style:apply-style-name="ConditionalStyle_5f_3" style:base-cell-address="Evolution.A3"/>
      <style:map style:condition="cell-content()=&quot;T2&quot;" style:apply-style-name="ConditionalStyle_5f_2" style:base-cell-address="Evolution.A3"/>
      <style:map style:condition="cell-content()=&quot;T1&quot;" style:apply-style-name="ConditionalStyle_5f_1" style:base-cell-address="Evolution.A3"/>
    </style:style>
    <style:style style:name="ce27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7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27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279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28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28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2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284" style:family="table-cell" style:parent-style-name="Default">
      <style:table-cell-properties fo:border-bottom="1.0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28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e6f2" fo:font-size="2pt"/>
    </style:style>
    <style:style style:name="ce139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map style:condition="cell-content()=&quot;T3&quot;" style:apply-style-name="ConditionalStyle_5f_3" style:base-cell-address="Evolution.A3"/>
      <style:map style:condition="cell-content()=&quot;T2&quot;" style:apply-style-name="ConditionalStyle_5f_2" style:base-cell-address="Evolution.A3"/>
      <style:map style:condition="cell-content()=&quot;T1&quot;" style:apply-style-name="ConditionalStyle_5f_1" style:base-cell-address="Evolution.A3"/>
    </style:style>
    <style:style style:name="ce290" style:family="table-cell" style:parent-style-name="Default" style:data-style-name="N0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291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293" style:family="table-cell" style:parent-style-name="Default" style:data-style-name="N0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29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143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5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dce6f2" fo:font-size="3pt" style:font-size-asian="3pt" style:font-size-complex="3pt"/>
    </style:style>
    <style:style style:name="ce30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e6f2" fo:font-size="3pt" style:font-size-asian="3pt" style:font-size-complex="3pt"/>
    </style:style>
    <style:style style:name="ce307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dce6f2" fo:font-size="3pt" style:font-size-asian="3pt" style:font-size-complex="3pt"/>
    </style:style>
    <style:style style:name="ce30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cm" style:writing-mode="page"/>
      <style:text-properties fo:color="#ffffff" fo:font-size="2pt" style:font-size-asian="2pt" style:font-size-complex="2pt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fo:font-size="2pt" style:font-size-asian="2pt" style:font-size-complex="2pt"/>
    </style:style>
    <style:style style:name="ce3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fo:font-size="2pt" style:font-size-asian="2pt" style:font-size-complex="2pt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fo:font-size="2pt" style:font-size-asian="2pt" style:font-size-complex="2pt"/>
    </style:style>
    <style:style style:name="ce313" style:family="table-cell" style:parent-style-name="Default">
      <style:table-cell-properties fo:border-bottom="1.0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fo:font-size="2pt" style:font-size-asian="2pt" style:font-size-complex="2pt"/>
    </style:style>
    <style:style style:name="ce3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e6f2" fo:font-size="2pt"/>
    </style:style>
    <style:style style:name="ce49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45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 style:data-style-name="N2">
      <style:table-cell-properties fo:background-color="#80808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 style:data-style-name="N2">
      <style:table-cell-properties fo:background-color="#808080" style:diagonal-bl-tr="none" style:diagonal-tl-br="none" fo:border="none" style:rotation-align="none"/>
      <style:map style:condition="cell-content()=&quot;T3&quot;" style:apply-style-name="ConditionalStyle_5f_3" style:base-cell-address="Evolution.A3"/>
      <style:map style:condition="cell-content()=&quot;T2&quot;" style:apply-style-name="ConditionalStyle_5f_2" style:base-cell-address="Evolution.A3"/>
      <style:map style:condition="cell-content()=&quot;T1&quot;" style:apply-style-name="ConditionalStyle_5f_1" style:base-cell-address="Evolution.A3"/>
    </style:style>
    <style:style style:name="ce151" style:family="table-cell" style:parent-style-name="Default" style:data-style-name="N2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 style:data-style-name="N2">
      <style:table-cell-properties fo:border-bottom="0.06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bfbfbf" fo:font-size="2pt" style:font-size-asian="2pt" style:font-size-complex="2pt"/>
    </style:style>
    <style:style style:name="ce322" style:family="table-cell" style:parent-style-name="Default" style:data-style-name="N2">
      <style:table-cell-properties fo:border-bottom="0.06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fbfbf" fo:font-size="2pt" style:font-size-asian="2pt" style:font-size-complex="2pt"/>
    </style:style>
    <style:style style:name="ce323" style:family="table-cell" style:parent-style-name="Default" style:data-style-name="N2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bfbfbf" fo:font-size="2pt" style:font-size-asian="2pt" style:font-size-complex="2pt"/>
    </style:style>
    <style:style style:name="ce156" style:family="table-cell" style:parent-style-name="Default" style:data-style-name="N2">
      <style:table-cell-properties fo:background-color="#808080" style:rotation-align="none"/>
    </style:style>
    <style:style style:name="ce157" style:family="table-cell" style:parent-style-name="Default" style:data-style-name="N2">
      <style:table-cell-properties style:rotation-align="none"/>
    </style:style>
    <style:style style:name="ce326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74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28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29" style:family="table-cell" style:parent-style-name="Default" style:data-style-name="N2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30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3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32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33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334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335" style:family="table-cell" style:parent-style-name="Default" style:data-style-name="N2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336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38" style:family="table-cell" style:parent-style-name="Default" style:data-style-name="N2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39" style:family="table-cell" style:parent-style-name="Default" style:data-style-name="N2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40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42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43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344" style:family="table-cell" style:parent-style-name="Default" style:data-style-name="N2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345" style:family="table-cell" style:parent-style-name="Default" style:data-style-name="N2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346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74pt solid #000000" style:direction="ltr" fo:border-right="0.99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48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49" style:family="table-cell" style:parent-style-name="Default" style:data-style-name="N2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3pt" style:font-size-asian="3pt" style:font-size-complex="3pt"/>
    </style:style>
    <style:style style:name="ce350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5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52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fo:font-size="2pt" style:font-size-asian="2pt" style:font-size-complex="2pt"/>
    </style:style>
    <style:style style:name="ce353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354" style:family="table-cell" style:parent-style-name="Default" style:data-style-name="N2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355" style:family="table-cell" style:parent-style-name="Default" style:data-style-name="N2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ce6f2" fo:font-size="2pt" style:font-size-asian="2pt" style:font-size-complex="2pt"/>
    </style:style>
    <style:style style:name="ce491" style:family="table-cell" style:parent-style-name="Default" style:data-style-name="N99">
      <style:table-cell-properties fo:background-color="#808080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/>
    </style:style>
    <style:style style:name="ce51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>
      <style:table-cell-properties fo:background-color="#808080" style:diagonal-bl-tr="none" style:diagonal-tl-br="none" fo:border="none" style:rotation-align="none"/>
      <style:map style:condition="cell-content()=&quot;T3&quot;" style:apply-style-name="ConditionalStyle_5f_3" style:base-cell-address="Evolution.A3"/>
      <style:map style:condition="cell-content()=&quot;T2&quot;" style:apply-style-name="ConditionalStyle_5f_2" style:base-cell-address="Evolution.A3"/>
      <style:map style:condition="cell-content()=&quot;T1&quot;" style:apply-style-name="ConditionalStyle_5f_1" style:base-cell-address="Evolution.A3"/>
    </style:style>
    <style:style style:name="ce51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/>
    </style:style>
    <style:style style:name="ce49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45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map style:condition="cell-content()=&quot;T3&quot;" style:apply-style-name="ConditionalStyle_5f_3" style:base-cell-address="Evolution.A3"/>
      <style:map style:condition="cell-content()=&quot;T2&quot;" style:apply-style-name="ConditionalStyle_5f_2" style:base-cell-address="Evolution.A3"/>
      <style:map style:condition="cell-content()=&quot;T1&quot;" style:apply-style-name="ConditionalStyle_5f_1" style:base-cell-address="Evolution.A3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3" style:family="table-cell" style:parent-style-name="Default">
      <style:table-cell-properties fo:background-color="transparent" style:rotation-align="none"/>
    </style:style>
    <style:style style:name="ce5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45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4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5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36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7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79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0" style:family="table-cell" style:parent-style-name="Default">
      <style:table-cell-properties fo:border-bottom="0.06pt solid #000000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4" style:family="table-cell" style:parent-style-name="Default" style:data-style-name="N100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 style:data-style-name="N100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 style:data-style-name="N100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 style:data-style-name="N100">
      <style:table-cell-properties fo:border-bottom="0.06pt solid #000000" fo:background-color="#dce6f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9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2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7" style:family="table-cell" style:parent-style-name="Default">
      <style:table-cell-properties fo:background-color="#80808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8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0" style:family="table-cell" style:parent-style-name="Default">
      <style:table-cell-properties fo:border-bottom="0.06pt solid #000000" fo:background-color="#dce6f2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0" style:family="table-cell" style:parent-style-name="Default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2" style:family="table-cell" style:parent-style-name="Default">
      <style:table-cell-properties fo:background-color="#808080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4" style:family="table-cell" style:parent-style-name="Default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3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4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85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6" style:family="table-cell" style:parent-style-name="Default">
      <style:table-cell-properties fo:background-color="#808080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6" style:family="table-cell" style:parent-style-name="Default">
      <style:table-cell-properties fo:background-color="#ffffd7"/>
    </style:style>
    <style:style style:name="ce60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textarea-vertical-align="middle" fo:background-color="#ff9966"/>
    </style:style>
    <style:style style:name="gr2" style:family="graphic">
      <style:graphic-properties draw:textarea-vertical-align="middle" fo:background-color="#ece9d8"/>
    </style:style>
    <style:style style:name="gr3" style:family="graphic">
      <style:graphic-properties draw:textarea-vertical-align="middle"/>
    </style:style>
    <style:style style:name="gr4" style:family="graphic">
      <style:graphic-properties draw:textarea-vertical-align="middle" fo:background-color="#c0c0c0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2" style:family="paragraph">
      <style:paragraph-properties fo:text-align="center"/>
      <style:text-properties fo:color="#993300" style:text-line-through-style="none" style:text-line-through-type="none" fo:font-family="Calibri" fo:font-size="11pt" fo:font-style="normal" style:text-underline-style="none" fo:font-weight="normal"/>
    </style:style>
    <style:style style:name="P3" style:family="paragraph">
      <style:text-properties fo:color="#000000" style:text-line-through-style="none" style:text-line-through-type="none" fo:font-family="Arial" style:font-style-name="Normal" style:font-family-generic="swiss" fo:font-size="8pt" fo:font-style="normal" style:text-underline-style="none" fo:font-weight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/>
      <style:text-properties fo:font-family="Arial" style:font-style-name="Normal" style:font-family-generic="swiss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Références.$D$2:$Références.$D$20])" table:allow-empty-cell="true" table:display-list="unsorted" table:base-cell-address="Saisie.B2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10)" table:allow-empty-cell="true" table:base-cell-address="Saisie.B10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0,[.$B$10])" table:allow-empty-cell="true" table:base-cell-address="Saisie.B11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,[.$C$10])" table:allow-empty-cell="true" table:base-cell-address="Saisie.C11">
          <table:help-message table:display="true"/>
          <table:error-message table:message-type="stop" table:display="true"/>
        </table:content-validation>
        <table:content-validation table:name="val5" table:condition="of:cell-content-is-in-list([$Références.$A$2:$Références.$A$20])" table:allow-empty-cell="true" table:display-list="unsorted" table:base-cell-address="Saisie.D2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0,100)" table:allow-empty-cell="true" table:base-cell-address="Evolution.D6">
          <table:help-message table:display="true"/>
          <table:error-message table:message-type="stop" table:display="true"/>
        </table:content-validation>
        <table:content-validation table:name="val7" table:condition="of:cell-content-is-decimal-number() and cell-content-is-between(0,[.$D$10])" table:allow-empty-cell="true" table:base-cell-address="Saisie.D11">
          <table:help-message table:display="true"/>
          <table:error-message table:message-type="stop" table:display="true"/>
        </table:content-validation>
        <table:content-validation table:name="val8" table:condition="of:cell-content-is-decimal-number() and cell-content-is-between(0,[.$D$10])" table:allow-empty-cell="true" table:base-cell-address="Saisie.D12">
          <table:help-message table:display="true"/>
          <table:error-message table:message-type="stop" table:display="true"/>
        </table:content-validation>
        <table:content-validation table:name="val9" table:condition="of:cell-content-is-decimal-number() and cell-content-is-between(0,[.$E$10])" table:allow-empty-cell="true" table:base-cell-address="Saisie.E11">
          <table:help-message table:display="true"/>
          <table:error-message table:message-type="stop" table:display="true"/>
        </table:content-validation>
        <table:content-validation table:name="val10" table:condition="of:cell-content-is-decimal-number() and cell-content-is-between(0,[.$F$10])" table:allow-empty-cell="true" table:base-cell-address="Saisie.F11">
          <table:help-message table:display="true"/>
          <table:error-message table:message-type="stop" table:display="true"/>
        </table:content-validation>
        <table:content-validation table:name="val11" table:condition="of:cell-content-is-in-list(nom)" table:allow-empty-cell="true" table:display-list="unsorted" table:base-cell-address="Evolution.A1">
          <table:help-message table:display="true"/>
          <table:error-message table:message-type="stop" table:display="true"/>
        </table:content-validation>
      </table:content-validations>
      <table:table table:name="Explications" table:style-name="ta1">
        <office:forms form:automatic-focus="false" form:apply-design-mode="false"/>
        <table:table-column table:style-name="co1" table:number-columns-repeated="64" table:default-cell-style-name="ce292"/>
        <table:table-row table:style-name="ro1">
          <table:table-cell/>
          <table:table-cell table:style-name="ce2" office:value-type="string" calcext:value-type="string" table:number-columns-spanned="4" table:number-rows-spanned="1">
            <text:p>AVANT DE COMMENCER A UTILISER LE CLASSEUR :</text:p>
          </table:table-cell>
          <table:covered-table-cell table:number-columns-repeated="3" table:style-name="ce297"/>
          <table:table-cell table:number-columns-repeated="59"/>
        </table:table-row>
        <table:table-row table:style-name="ro1">
          <table:table-cell/>
          <table:table-cell office:value-type="string" calcext:value-type="string">
            <text:p>IL FAUT ACTIVER LES MACROS</text:p>
          </table:table-cell>
          <table:table-cell table:number-columns-repeated="62"/>
        </table:table-row>
        <table:table-row table:style-name="ro1">
          <table:table-cell/>
          <table:table-cell table:style-name="ce294"/>
          <table:table-cell table:number-columns-repeated="62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EUILLE "Saisie"</text:p>
          </table:table-cell>
          <table:covered-table-cell table:style-name="ce297"/>
          <table:table-cell table:number-columns-repeated="61"/>
        </table:table-row>
        <table:table-row table:style-name="ro1">
          <table:table-cell/>
          <table:table-cell office:value-type="string" calcext:value-type="string">
            <text:p>SAISIR la liste des élèves. <text:span text:style-name="T1">ATTENTION la liste du nom des élèves doit être triée par ordre croissant (alphabétique)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En cliquant sur la case blanche du thème du chapitre ou du type on peut choisir un élément de la liste définie dans la page "Références "</text:p>
          </table:table-cell>
          <table:table-cell table:number-columns-repeated="62"/>
        </table:table-row>
        <table:table-row table:style-name="ro1">
          <table:table-cell/>
          <table:table-cell table:style-name="ce296" office:value-type="string" calcext:value-type="string">
            <text:p>Pour chaque évaluation :</text:p>
          </table:table-cell>
          <table:table-cell table:number-columns-repeated="62"/>
        </table:table-row>
        <table:table-row table:style-name="ro1">
          <table:table-cell table:number-columns-repeated="2"/>
          <table:table-cell office:value-type="string" calcext:value-type="string">
            <text:p>choisir le thème du chapitre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choisir le type d'évaluatio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Préciser le trimestre (utiliser uniquement T1 et T2 pour les semestres)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Préciser si l'évaluation est notée et rentrer sur combien elle est notée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Compléter les points pour chaque compétences (la 1ere ligne vide correspond au nombre total)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Valider après avoir vérifié les caractéristiques de l'évaluation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EUILLE "Bilan"</text:p>
          </table:table-cell>
          <table:covered-table-cell table:style-name="ce297"/>
          <table:table-cell table:number-columns-repeated="61"/>
        </table:table-row>
        <table:table-row table:style-name="ro1">
          <table:table-cell/>
          <table:table-cell office:value-type="string" calcext:value-type="string">
            <text:p>Choisir le nom de l'élève concerné, le trimestre désiré, et si on souhaite voir les notes. Le suivi et les graphiques seront automatiquement actualisés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EUILLE "Notes"</text:p>
          </table:table-cell>
          <table:covered-table-cell table:style-name="ce297"/>
          <table:table-cell table:number-columns-repeated="61"/>
        </table:table-row>
        <table:table-row table:style-name="ro1">
          <table:table-cell/>
          <table:table-cell office:value-type="string" calcext:value-type="string">
            <text:p>Les notes sont calculées directement après validation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n peut changer les notes dans la feuille note, et ajouter nn pour les élèves qui ne sont pas notés. (même si un a apparaitra dans le bilan de compétences)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i on a choisi sans note, il n'y aura pas de note calculée, mais on peut toujours mettre des notes directement dans la feuille de notes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EUILLE "Journal"</text:p>
          </table:table-cell>
          <table:covered-table-cell table:style-name="ce297"/>
          <table:table-cell table:number-columns-repeated="61"/>
        </table:table-row>
        <table:table-row table:style-name="ro1">
          <table:table-cell/>
          <table:table-cell office:value-type="string" calcext:value-type="string">
            <text:p>on peut changer les valeurs des compétences dans la feuille journal, il faut cependant changer les notes manuellement en copiant la cellule de droite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FEUILLE "Evolution"</text:p>
          </table:table-cell>
          <table:covered-table-cell table:style-name="ce297"/>
          <table:table-cell table:number-columns-repeated="61"/>
        </table:table-row>
        <table:table-row table:style-name="ro1">
          <table:table-cell/>
          <table:table-cell office:value-type="string" calcext:value-type="string">
            <text:p>Affichage du suivi de toutes les compétences pour l'ensemble de la classe</text:p>
          </table:table-cell>
          <table:table-cell table:number-columns-repeated="62"/>
        </table:table-row>
        <table:table-row table:style-name="ro1">
          <table:table-cell/>
          <table:table-cell table:style-name="ce296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aisie" table:style-name="ta2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 Button 2" form:control-implementation="ooo:com.sun.star.form.component.RadioButton" xml:id="control1" form:id="control1" form:label="T1" form:selected="true" form:visual-effect="flat" form:value="1" form:input-required="false" form:linked-cell="Saisie.B5" formx:group-name="autoGroup_Group Box 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Module1.Casdoption2_Cliquer?language=Basic&amp;location=document" xlink:type="simple"/>
              </office:event-listeners>
            </form:radio>
            <form:radio form:name="Option Button 3" form:control-implementation="ooo:com.sun.star.form.component.RadioButton" xml:id="control2" form:id="control2" form:label="T2" form:current-selected="true" form:visual-effect="flat" form:value="2" form:input-required="false" form:linked-cell="Saisie.B5" formx:group-name="autoGroup_Group Box 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Module1.Casdoption3_Cliquer?language=Basic&amp;location=document" xlink:type="simple"/>
              </office:event-listeners>
            </form:radio>
            <form:radio form:name="Option Button 4" form:control-implementation="ooo:com.sun.star.form.component.RadioButton" xml:id="control3" form:id="control3" form:label="T3" form:visual-effect="flat" form:value="3" form:input-required="false" form:linked-cell="Saisie.B5" formx:group-name="autoGroup_Group Box 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Module1.Casdoption4_Cliquer?language=Basic&amp;location=document" xlink:type="simple"/>
              </office:event-listeners>
            </form:radio>
            <form:button form:name="Button 5" form:control-implementation="ooo:com.sun.star.form.component.CommandButton" xml:id="control4" form:id="control4" form:label="Valider" form:printable="false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BoutonValider?language=Basic&amp;location=document" xlink:type="simple"/>
              </office:event-listeners>
            </form:button>
            <form:frame form:name="Group Box 6" form:control-implementation="ooo:com.sun.star.form.component.GroupBox" xml:id="control5" form:id="control5" form:label="Trimestre"/>
            <form:frame form:name="Group Box 17" form:control-implementation="ooo:com.sun.star.form.component.GroupBox" xml:id="control6" form:id="control6" form:label="Thème"/>
            <form:frame form:name="Group Box 18" form:control-implementation="ooo:com.sun.star.form.component.GroupBox" xml:id="control7" form:id="control7" form:label="Type"/>
            <form:frame form:name="Group Box 21" form:control-implementation="ooo:com.sun.star.form.component.GroupBox" xml:id="control8" form:id="control8" form:label="Note"/>
            <form:radio form:name="Option Button 22" form:control-implementation="ooo:com.sun.star.form.component.RadioButton" xml:id="control9" form:id="control9" form:label="Oui" form:selected="true" form:visual-effect="flat" form:input-required="false" form:linked-cell="Saisie.D5" formx:group-name="autoGroup_Group Box 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3" form:control-implementation="ooo:com.sun.star.form.component.RadioButton" xml:id="control10" form:id="control10" form:label="Non" form:current-selected="true" form:visual-effect="flat" form:input-required="false" formx:group-name="autoGroup_Group Box 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0" draw:style-name="gr1" draw:text-style-name="P1" svg:width="1.005cm" svg:height="0.661cm" svg:x="5.708cm" svg:y="2.16cm" draw:control="control1"/>
          <draw:control draw:z-index="1" draw:style-name="gr1" draw:text-style-name="P1" svg:width="1.032cm" svg:height="0.661cm" svg:x="6.713cm" svg:y="2.16cm" draw:control="control2"/>
          <draw:control draw:z-index="2" draw:style-name="gr1" draw:text-style-name="P1" svg:width="1.172cm" svg:height="0.661cm" svg:x="7.718cm" svg:y="2.16cm" draw:control="control3"/>
          <draw:control draw:z-index="3" draw:style-name="gr2" draw:text-style-name="P2" svg:width="4.503cm" svg:height="1.059cm" svg:x="21.568cm" svg:y="2.142cm" draw:control="control4"/>
          <draw:control draw:z-index="4" draw:text-style-name="P3" svg:width="4.572cm" svg:height="1.438cm" svg:x="4.817cm" svg:y="1.741cm" draw:control="control5"/>
          <draw:control draw:z-index="5" draw:text-style-name="P3" svg:width="4.607cm" svg:height="1.146cm" svg:x="4.815cm" svg:y="0.15cm" draw:control="control6"/>
          <draw:control draw:z-index="6" draw:text-style-name="P3" svg:width="5.068cm" svg:height="1.146cm" svg:x="10.692cm" svg:y="0.124cm" draw:control="control7"/>
          <draw:control draw:z-index="7" draw:text-style-name="P3" svg:width="5.042cm" svg:height="1.563cm" svg:x="10.719cm" svg:y="1.624cm" draw:control="control8"/>
          <draw:control draw:z-index="8" draw:style-name="gr3" draw:text-style-name="P1" svg:width="1.349cm" svg:height="0.555cm" svg:x="12.075cm" svg:y="1.937cm" draw:control="control9"/>
          <draw:control draw:z-index="9" draw:style-name="gr3" draw:text-style-name="P1" svg:width="1.41cm" svg:height="0.582cm" svg:x="13.53cm" svg:y="1.91cm" draw:control="control10"/>
        </table:shapes>
        <table:table-column table:style-name="co3" table:default-cell-style-name="ce13"/>
        <table:table-column table:style-name="co4" table:number-columns-repeated="5" table:default-cell-style-name="ce23"/>
        <table:table-column table:style-name="co1" table:default-cell-style-name="ce13"/>
        <table:table-column table:style-name="co1" table:default-cell-style-name="ce27"/>
        <table:table-column table:style-name="co1" table:number-columns-repeated="56" table:default-cell-style-name="ce13"/>
        <table:table-row table:style-name="ro2">
          <table:table-cell table:style-name="ce298"/>
          <table:table-cell table:style-name="ce14" table:number-columns-repeated="4"/>
          <table:table-cell table:style-name="ce310"/>
          <table:table-cell table:style-name="ce300"/>
          <table:table-cell table:style-name="ce14"/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7"/>
          <table:table-cell table:style-name="ce27" table:content-validation-name="val1" office:value-type="string" calcext:value-type="string">
            <text:p>Géométrie</text:p>
          </table:table-cell>
          <table:table-cell table:style-name="ce14"/>
          <table:table-cell table:style-name="ce27" table:content-validation-name="val5" office:value-type="string" calcext:value-type="string">
            <text:p>Devoir Maison</text:p>
          </table:table-cell>
          <table:table-cell table:style-name="ce14"/>
          <table:table-cell table:style-name="ce310"/>
          <table:table-cell table:style-name="ce300"/>
          <table:table-cell table:style-name="ce14"/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298"/>
          <table:table-cell table:style-name="ce14" table:number-columns-repeated="4"/>
          <table:table-cell table:style-name="ce310"/>
          <table:table-cell table:style-name="ce300"/>
          <table:table-cell table:style-name="ce14"/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298"/>
          <table:table-cell table:style-name="ce16"/>
          <table:table-cell table:style-name="ce14" table:number-columns-repeated="3"/>
          <table:table-cell table:style-name="ce310"/>
          <table:table-cell table:style-name="ce300"/>
          <table:table-cell table:style-name="ce14"/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298"/>
          <table:table-cell table:style-name="ce30" office:value-type="string" calcext:value-type="string">
            <text:p>2</text:p>
          </table:table-cell>
          <table:table-cell table:style-name="ce14"/>
          <table:table-cell table:style-name="ce259" office:value-type="boolean" office:boolean-value="false" calcext:value-type="boolean">
            <text:p>FAUX</text:p>
          </table:table-cell>
          <table:table-cell table:style-name="ce14"/>
          <table:table-cell table:style-name="ce310"/>
          <table:table-cell table:style-name="ce300"/>
          <table:table-cell table:style-name="ce14"/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298"/>
          <table:table-cell table:style-name="ce14"/>
          <table:table-cell table:style-name="ce7" table:formula="of:=IF([.D5]=1;&quot;Sur : &quot;;&quot;&quot;)">
            <text:p/>
          </table:table-cell>
          <table:table-cell table:style-name="ce15" table:content-validation-name="val6" office:value-type="float" office:value="10" calcext:value-type="float">
            <text:p>10</text:p>
          </table:table-cell>
          <table:table-cell table:style-name="ce14"/>
          <table:table-cell table:style-name="ce310"/>
          <table:table-cell table:style-name="ce300"/>
          <table:table-cell table:style-name="ce14"/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298"/>
          <table:table-cell table:style-name="ce14" table:number-columns-repeated="4"/>
          <table:table-cell table:style-name="ce310"/>
          <table:table-cell table:style-name="ce300"/>
          <table:table-cell table:style-name="ce14"/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300"/>
          <table:table-cell table:style-name="ce310" table:number-columns-repeated="5"/>
          <table:table-cell table:style-name="ce300"/>
          <table:table-cell table:style-name="ce33"/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10" office:value-type="string" calcext:value-type="string">
            <text:p>ATTENTION : Liste à trier par ordre alphabétique !</text:p>
          </table:table-cell>
          <table:table-cell table:style-name="ce109" office:value-type="string" calcext:value-type="string">
            <text:p>S'approprier</text:p>
          </table:table-cell>
          <table:table-cell table:style-name="ce115" office:value-type="string" calcext:value-type="string">
            <text:p>Analyser</text:p>
          </table:table-cell>
          <table:table-cell table:style-name="ce115" office:value-type="string" calcext:value-type="string">
            <text:p>Réaliser</text:p>
          </table:table-cell>
          <table:table-cell table:style-name="ce115" office:value-type="string" calcext:value-type="string">
            <text:p>Valider</text:p>
          </table:table-cell>
          <table:table-cell table:style-name="ce128" office:value-type="string" calcext:value-type="string">
            <text:p>Communiquer</text:p>
          </table:table-cell>
          <table:table-cell table:style-name="ce300"/>
          <table:table-cell table:style-name="ce135" office:value-type="string" calcext:value-type="string">
            <text:p>Note</text:p>
          </table:table-cell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21" office:value-type="string" calcext:value-type="string">
            <text:p>NOM Prénom</text:p>
          </table:table-cell>
          <table:table-cell table:style-name="ce110" table:content-validation-name="val2"/>
          <table:table-cell table:style-name="ce122" table:content-validation-name="val2" table:number-columns-repeated="3"/>
          <table:table-cell table:style-name="ce129" table:content-validation-name="val2"/>
          <table:table-cell table:style-name="ce300"/>
          <table:table-cell table:style-name="ce136" table:formula="of:=IF([.D5]=1;[.D6];&quot;&quot;)">
            <text:p/>
          </table:table-cell>
          <table:table-cell table:style-name="ce300" table:number-columns-repeated="2"/>
          <table:table-cell table:style-name="ce39"/>
          <table:table-cell table:style-name="ce300" table:number-columns-repeated="20"/>
          <table:table-cell table:number-columns-repeated="33"/>
        </table:table-row>
        <table:table-row table:style-name="ro1">
          <table:table-cell table:style-name="ce12"/>
          <table:table-cell table:style-name="ce111" table:content-validation-name="val3"/>
          <table:table-cell table:style-name="ce47" table:content-validation-name="val4"/>
          <table:table-cell table:style-name="ce47" table:content-validation-name="val7"/>
          <table:table-cell table:style-name="ce47" table:content-validation-name="val9"/>
          <table:table-cell table:style-name="ce131" table:content-validation-name="val10"/>
          <table:table-cell table:style-name="ce300"/>
          <table:table-cell table:style-name="ce137" table:formula="of:=IF([.$D$5]=1;IF(COUNTIF([.B11:.F11];&quot;&quot;)=5;&quot;a&quot;;SUM([.B11:.F11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8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12:.F12];&quot;&quot;)=5;&quot;a&quot;;SUM([.B12:.F12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13:.F13];&quot;&quot;)=5;&quot;a&quot;;SUM([.B13:.F13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14:.F14];&quot;&quot;)=5;&quot;a&quot;;SUM([.B14:.F14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15:.F15];&quot;&quot;)=5;&quot;a&quot;;SUM([.B15:.F15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16:.F16];&quot;&quot;)=5;&quot;a&quot;;SUM([.B16:.F16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17:.F17];&quot;&quot;)=5;&quot;a&quot;;SUM([.B17:.F17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18:.F18];&quot;&quot;)=5;&quot;a&quot;;SUM([.B18:.F18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19:.F19];&quot;&quot;)=5;&quot;a&quot;;SUM([.B19:.F19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0:.F20];&quot;&quot;)=5;&quot;a&quot;;SUM([.B20:.F20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1:.F21];&quot;&quot;)=5;&quot;a&quot;;SUM([.B21:.F21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2:.F22];&quot;&quot;)=5;&quot;a&quot;;SUM([.B22:.F22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3:.F23];&quot;&quot;)=5;&quot;a&quot;;SUM([.B23:.F23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4:.F24];&quot;&quot;)=5;&quot;a&quot;;SUM([.B24:.F24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5:.F25];&quot;&quot;)=5;&quot;a&quot;;SUM([.B25:.F25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6:.F26];&quot;&quot;)=5;&quot;a&quot;;SUM([.B26:.F26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7:.F27];&quot;&quot;)=5;&quot;a&quot;;SUM([.B27:.F27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8:.F28];&quot;&quot;)=5;&quot;a&quot;;SUM([.B28:.F28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29:.F29];&quot;&quot;)=5;&quot;a&quot;;SUM([.B29:.F29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0:.F30];&quot;&quot;)=5;&quot;a&quot;;SUM([.B30:.F30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1:.F31];&quot;&quot;)=5;&quot;a&quot;;SUM([.B31:.F31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2:.F32];&quot;&quot;)=5;&quot;a&quot;;SUM([.B32:.F32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3:.F33];&quot;&quot;)=5;&quot;a&quot;;SUM([.B33:.F33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4:.F34];&quot;&quot;)=5;&quot;a&quot;;SUM([.B34:.F34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5:.F35];&quot;&quot;)=5;&quot;a&quot;;SUM([.B35:.F35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6:.F36];&quot;&quot;)=5;&quot;a&quot;;SUM([.B36:.F36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7:.F37];&quot;&quot;)=5;&quot;a&quot;;SUM([.B37:.F37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8:.F38];&quot;&quot;)=5;&quot;a&quot;;SUM([.B38:.F38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8"/>
          <table:table-cell table:style-name="ce112" table:content-validation-name="val3"/>
          <table:table-cell table:style-name="ce50" table:content-validation-name="val4"/>
          <table:table-cell table:style-name="ce50" table:content-validation-name="val7"/>
          <table:table-cell table:style-name="ce50" table:content-validation-name="val9"/>
          <table:table-cell table:style-name="ce132" table:content-validation-name="val10"/>
          <table:table-cell table:style-name="ce300"/>
          <table:table-cell table:style-name="ce138" table:formula="of:=IF([.$D$5]=1;IF(COUNTIF([.B39:.F39];&quot;&quot;)=5;&quot;a&quot;;SUM([.B39:.F39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>
          <table:table-cell table:style-name="ce19"/>
          <table:table-cell table:style-name="ce113" table:content-validation-name="val3"/>
          <table:table-cell table:style-name="ce51" table:content-validation-name="val4"/>
          <table:table-cell table:style-name="ce51" table:content-validation-name="val7"/>
          <table:table-cell table:style-name="ce51" table:content-validation-name="val9"/>
          <table:table-cell table:style-name="ce133" table:content-validation-name="val10"/>
          <table:table-cell table:style-name="ce300"/>
          <table:table-cell table:style-name="ce147" table:formula="of:=IF([.$D$5]=1;IF(COUNTIF([.B40:.F40];&quot;&quot;)=5;&quot;a&quot;;SUM([.B40:.F40])/SUM([.$B$10:.$F$10])*[.$H$10]);&quot;&quot;)">
            <text:p/>
          </table:table-cell>
          <table:table-cell table:style-name="ce300" table:number-columns-repeated="23"/>
          <table:table-cell table:number-columns-repeated="33"/>
        </table:table-row>
        <table:table-row table:style-name="ro1" table:number-rows-repeated="205">
          <table:table-cell table:style-name="ce300"/>
          <table:table-cell table:style-name="ce310" table:number-columns-repeated="5"/>
          <table:table-cell table:style-name="ce300"/>
          <table:table-cell table:style-name="ce14"/>
          <table:table-cell table:style-name="ce300" table:number-columns-repeated="23"/>
          <table:table-cell table:number-columns-repeated="33"/>
        </table:table-row>
        <table:table-row table:style-name="ro1" table:number-rows-repeated="10483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ilan" table:style-name="ta3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7" form:control-implementation="ooo:com.sun.star.form.component.CheckBox" xml:id="control11" form:id="control11" form:label="Notes" form:visual-effect="flat" form:input-required="false" form:linked-cell="Bilan.B3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Option Button 15" form:control-implementation="ooo:com.sun.star.form.component.RadioButton" xml:id="control12" form:id="control12" form:label="T1" form:visual-effect="flat" form:value="1" form:input-required="false" form:linked-cell="Bilan.B1" formx:group-name="autoGroup_formControl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16" form:control-implementation="ooo:com.sun.star.form.component.RadioButton" xml:id="control13" form:id="control13" form:label="T2" form:visual-effect="flat" form:value="2" form:input-required="false" form:linked-cell="Bilan.B1" formx:group-name="autoGroup_formControl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17" form:control-implementation="ooo:com.sun.star.form.component.RadioButton" xml:id="control14" form:id="control14" form:label="T3" form:visual-effect="flat" form:value="3" form:input-required="false" form:linked-cell="Bilan.B1" formx:group-name="autoGroup_formControl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18" form:control-implementation="ooo:com.sun.star.form.component.RadioButton" xml:id="control15" form:id="control15" form:label="Année" form:current-selected="true" form:selected="true" form:visual-effect="flat" form:value="4" form:input-required="false" form:linked-cell="Bilan.B1" formx:group-name="autoGroup_formControl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4nvx" form:control-implementation="ooo:com.sun.star.form.component.RadioButton" xml:id="control16" form:id="control16" form:label="4 niveaux" form:selected="true" form:visual-effect="flat" form:input-required="false" form:linked-cell="Bilan.A3" formx:group-name="niveaux_competences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3nvx" form:control-implementation="ooo:com.sun.star.form.component.RadioButton" xml:id="control17" form:id="control17" form:label="3 niveaux" form:current-selected="true" form:tab-index="1" form:visual-effect="flat" form:input-required="false" formx:group-name="niveaux_competences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ixed-text form:name="Champ d'étiquette 1" form:control-implementation="ooo:com.sun.star.form.component.FixedText" xml:id="control18" form:id="control18" form:label="Niveaux de compétences :"/>
          </form:form>
        </office:forms>
        <table:shapes>
          <draw:control draw:z-index="0" draw:style-name="gr4" draw:text-style-name="P1" svg:width="1.825cm" svg:height="0.556cm" svg:x="0.608cm" svg:y="1.825cm" draw:control="control11"/>
          <draw:control draw:z-index="1" draw:style-name="gr4" draw:text-style-name="P1" svg:width="2.725cm" svg:height="0.476cm" svg:x="2.46cm" svg:y="1.772cm" draw:control="control12"/>
          <draw:control draw:z-index="2" draw:style-name="gr4" draw:text-style-name="P1" svg:width="2.725cm" svg:height="0.476cm" svg:x="2.46cm" svg:y="2.195cm" draw:control="control13"/>
          <draw:control draw:z-index="3" draw:style-name="gr4" draw:text-style-name="P1" svg:width="2.725cm" svg:height="0.476cm" svg:x="2.46cm" svg:y="2.645cm" draw:control="control14"/>
          <draw:control draw:z-index="4" draw:style-name="gr4" draw:text-style-name="P1" svg:width="2.725cm" svg:height="0.476cm" svg:x="2.46cm" svg:y="3.068cm" draw:control="control15"/>
          <draw:frame draw:z-index="5" draw:style-name="gr5" draw:text-style-name="P4" svg:width="11.138cm" svg:height="7.552cm" svg:x="6.492cm" svg:y="8.487cm">
            <draw:object draw:notify-on-update-of-ranges="Bilan.B6:Bilan.B10 Bilan.A1:Bilan.A1 Bilan.A6:Bilan.A10 Bilan.A30:Bilan.A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6" draw:style-name="gr4" draw:text-style-name="P1" svg:width="2.725cm" svg:height="0.476cm" svg:x="3.506cm" svg:y="4.19cm" draw:control="control16"/>
          <draw:control draw:z-index="7" draw:style-name="gr4" draw:text-style-name="P1" svg:width="2.725cm" svg:height="0.476cm" svg:x="0.756cm" svg:y="4.193cm" draw:control="control17"/>
          <draw:control draw:z-index="8" draw:style-name="gr3" draw:text-style-name="P5" svg:width="4.789cm" svg:height="0.368cm" svg:x="0.868cm" svg:y="3.73cm" draw:control="control18"/>
          <draw:frame draw:z-index="9" draw:style-name="gr5" draw:text-style-name="P4" svg:width="13.34cm" svg:height="7.582cm" svg:x="18.434cm" svg:y="8.457cm">
            <draw:object draw:notify-on-update-of-ranges="Bilan.B33:Bilan.I33 Bilan.C33:Bilan.AR33 Bilan.B34:Bilan.B34 Bilan.C34:Bilan.AR34 Bilan.B33:Bilan.I33 Bilan.C33:Bilan.AR33 Bilan.B35:Bilan.B35 Bilan.C35:Bilan.AR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61"/>
        <table:table-column table:style-name="co7" table:number-columns-repeated="42" table:default-cell-style-name="ce61"/>
        <table:table-column table:style-name="co1" table:default-cell-style-name="ce61"/>
        <table:table-column table:style-name="co8" table:number-columns-repeated="979" table:default-cell-style-name="Default"/>
        <table:table-row table:style-name="ro3">
          <table:table-cell table:style-name="ce40" table:content-validation-name="val11"/>
          <table:table-cell table:style-name="ce167" office:value-type="string" calcext:value-type="string">
            <text:p>4</text:p>
          </table:table-cell>
          <table:table-cell table:style-name="ce62" table:formula="of:=IF(OR(AND([.$B$2]=1;[.C$3]=&quot;T1&quot;);AND([.$B$2]=2;[.C$3]=&quot;T2&quot;);AND([.$B$2]=3;[.C$3]=&quot;T3&quot;);([.$B$2]=4));[$Evolution.C1];&quot;&quot;)">
            <text:p/>
          </table:table-cell>
          <table:table-cell table:style-name="ce62" table:formula="of:=IF(OR(AND([.$B$2]=1;[.D$3]=&quot;T1&quot;);AND([.$B$2]=2;[.D$3]=&quot;T2&quot;);AND([.$B$2]=3;[.D$3]=&quot;T3&quot;);([.$B$2]=4));[$Evolution.D1];&quot;&quot;)">
            <text:p/>
          </table:table-cell>
          <table:table-cell table:style-name="ce62" table:formula="of:=IF(OR(AND([.$B$2]=1;[.E$3]=&quot;T1&quot;);AND([.$B$2]=2;[.E$3]=&quot;T2&quot;);AND([.$B$2]=3;[.E$3]=&quot;T3&quot;);([.$B$2]=4));[$Evolution.E1];&quot;&quot;)">
            <text:p/>
          </table:table-cell>
          <table:table-cell table:style-name="ce62" table:formula="of:=IF(OR(AND([.$B$2]=1;[.F$3]=&quot;T1&quot;);AND([.$B$2]=2;[.F$3]=&quot;T2&quot;);AND([.$B$2]=3;[.F$3]=&quot;T3&quot;);([.$B$2]=4));[$Evolution.F1];&quot;&quot;)">
            <text:p/>
          </table:table-cell>
          <table:table-cell table:style-name="ce62" table:formula="of:=IF(OR(AND([.$B$2]=1;[.G$3]=&quot;T1&quot;);AND([.$B$2]=2;[.G$3]=&quot;T2&quot;);AND([.$B$2]=3;[.G$3]=&quot;T3&quot;);([.$B$2]=4));[$Evolution.G1];&quot;&quot;)">
            <text:p/>
          </table:table-cell>
          <table:table-cell table:style-name="ce62" table:formula="of:=IF(OR(AND([.$B$2]=1;[.H$3]=&quot;T1&quot;);AND([.$B$2]=2;[.H$3]=&quot;T2&quot;);AND([.$B$2]=3;[.H$3]=&quot;T3&quot;);([.$B$2]=4));[$Evolution.H1];&quot;&quot;)">
            <text:p/>
          </table:table-cell>
          <table:table-cell table:style-name="ce62" table:formula="of:=IF(OR(AND([.$B$2]=1;[.I$3]=&quot;T1&quot;);AND([.$B$2]=2;[.I$3]=&quot;T2&quot;);AND([.$B$2]=3;[.I$3]=&quot;T3&quot;);([.$B$2]=4));[$Evolution.I1];&quot;&quot;)">
            <text:p/>
          </table:table-cell>
          <table:table-cell table:style-name="ce62" table:formula="of:=IF(OR(AND([.$B$2]=1;[.J$3]=&quot;T1&quot;);AND([.$B$2]=2;[.J$3]=&quot;T2&quot;);AND([.$B$2]=3;[.J$3]=&quot;T3&quot;);([.$B$2]=4));[$Evolution.J1];&quot;&quot;)">
            <text:p/>
          </table:table-cell>
          <table:table-cell table:style-name="ce62" table:formula="of:=IF(OR(AND([.$B$2]=1;[.K$3]=&quot;T1&quot;);AND([.$B$2]=2;[.K$3]=&quot;T2&quot;);AND([.$B$2]=3;[.K$3]=&quot;T3&quot;);([.$B$2]=4));[$Evolution.K1];&quot;&quot;)">
            <text:p/>
          </table:table-cell>
          <table:table-cell table:style-name="ce62" table:formula="of:=IF(OR(AND([.$B$2]=1;[.L$3]=&quot;T1&quot;);AND([.$B$2]=2;[.L$3]=&quot;T2&quot;);AND([.$B$2]=3;[.L$3]=&quot;T3&quot;);([.$B$2]=4));[$Evolution.L1];&quot;&quot;)">
            <text:p/>
          </table:table-cell>
          <table:table-cell table:style-name="ce62" table:formula="of:=IF(OR(AND([.$B$2]=1;[.M$3]=&quot;T1&quot;);AND([.$B$2]=2;[.M$3]=&quot;T2&quot;);AND([.$B$2]=3;[.M$3]=&quot;T3&quot;);([.$B$2]=4));[$Evolution.M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N$3]=&quot;T1&quot;);AND([.$B$2]=2;[.N$3]=&quot;T2&quot;);AND([.$B$2]=3;[.N$3]=&quot;T3&quot;);([.$B$2]=4));[$Evolution.N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O$3]=&quot;T1&quot;);AND([.$B$2]=2;[.O$3]=&quot;T2&quot;);AND([.$B$2]=3;[.O$3]=&quot;T3&quot;);([.$B$2]=4));[$Evolution.O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P$3]=&quot;T1&quot;);AND([.$B$2]=2;[.P$3]=&quot;T2&quot;);AND([.$B$2]=3;[.P$3]=&quot;T3&quot;);([.$B$2]=4));[$Evolution.P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Q$3]=&quot;T1&quot;);AND([.$B$2]=2;[.Q$3]=&quot;T2&quot;);AND([.$B$2]=3;[.Q$3]=&quot;T3&quot;);([.$B$2]=4));[$Evolution.Q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R$3]=&quot;T1&quot;);AND([.$B$2]=2;[.R$3]=&quot;T2&quot;);AND([.$B$2]=3;[.R$3]=&quot;T3&quot;);([.$B$2]=4));[$Evolution.R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S$3]=&quot;T1&quot;);AND([.$B$2]=2;[.S$3]=&quot;T2&quot;);AND([.$B$2]=3;[.S$3]=&quot;T3&quot;);([.$B$2]=4));[$Evolution.S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T$3]=&quot;T1&quot;);AND([.$B$2]=2;[.T$3]=&quot;T2&quot;);AND([.$B$2]=3;[.T$3]=&quot;T3&quot;);([.$B$2]=4));[$Evolution.T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U$3]=&quot;T1&quot;);AND([.$B$2]=2;[.U$3]=&quot;T2&quot;);AND([.$B$2]=3;[.U$3]=&quot;T3&quot;);([.$B$2]=4));[$Evolution.U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V$3]=&quot;T1&quot;);AND([.$B$2]=2;[.V$3]=&quot;T2&quot;);AND([.$B$2]=3;[.V$3]=&quot;T3&quot;);([.$B$2]=4));[$Evolution.V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W$3]=&quot;T1&quot;);AND([.$B$2]=2;[.W$3]=&quot;T2&quot;);AND([.$B$2]=3;[.W$3]=&quot;T3&quot;);([.$B$2]=4));[$Evolution.W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X$3]=&quot;T1&quot;);AND([.$B$2]=2;[.X$3]=&quot;T2&quot;);AND([.$B$2]=3;[.X$3]=&quot;T3&quot;);([.$B$2]=4));[$Evolution.X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Y$3]=&quot;T1&quot;);AND([.$B$2]=2;[.Y$3]=&quot;T2&quot;);AND([.$B$2]=3;[.Y$3]=&quot;T3&quot;);([.$B$2]=4));[$Evolution.Y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Z$3]=&quot;T1&quot;);AND([.$B$2]=2;[.Z$3]=&quot;T2&quot;);AND([.$B$2]=3;[.Z$3]=&quot;T3&quot;);([.$B$2]=4));[$Evolution.Z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A$3]=&quot;T1&quot;);AND([.$B$2]=2;[.AA$3]=&quot;T2&quot;);AND([.$B$2]=3;[.AA$3]=&quot;T3&quot;);([.$B$2]=4));[$Evolution.AA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B$3]=&quot;T1&quot;);AND([.$B$2]=2;[.AB$3]=&quot;T2&quot;);AND([.$B$2]=3;[.AB$3]=&quot;T3&quot;);([.$B$2]=4));[$Evolution.AB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C$3]=&quot;T1&quot;);AND([.$B$2]=2;[.AC$3]=&quot;T2&quot;);AND([.$B$2]=3;[.AC$3]=&quot;T3&quot;);([.$B$2]=4));[$Evolution.AC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D$3]=&quot;T1&quot;);AND([.$B$2]=2;[.AD$3]=&quot;T2&quot;);AND([.$B$2]=3;[.AD$3]=&quot;T3&quot;);([.$B$2]=4));[$Evolution.AD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E$3]=&quot;T1&quot;);AND([.$B$2]=2;[.AE$3]=&quot;T2&quot;);AND([.$B$2]=3;[.AE$3]=&quot;T3&quot;);([.$B$2]=4));[$Evolution.AE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F$3]=&quot;T1&quot;);AND([.$B$2]=2;[.AF$3]=&quot;T2&quot;);AND([.$B$2]=3;[.AF$3]=&quot;T3&quot;);([.$B$2]=4));[$Evolution.AF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G$3]=&quot;T1&quot;);AND([.$B$2]=2;[.AG$3]=&quot;T2&quot;);AND([.$B$2]=3;[.AG$3]=&quot;T3&quot;);([.$B$2]=4));[$Evolution.AG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H$3]=&quot;T1&quot;);AND([.$B$2]=2;[.AH$3]=&quot;T2&quot;);AND([.$B$2]=3;[.AH$3]=&quot;T3&quot;);([.$B$2]=4));[$Evolution.AH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I$3]=&quot;T1&quot;);AND([.$B$2]=2;[.AI$3]=&quot;T2&quot;);AND([.$B$2]=3;[.AI$3]=&quot;T3&quot;);([.$B$2]=4));[$Evolution.AI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J$3]=&quot;T1&quot;);AND([.$B$2]=2;[.AJ$3]=&quot;T2&quot;);AND([.$B$2]=3;[.AJ$3]=&quot;T3&quot;);([.$B$2]=4));[$Evolution.AJ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K$3]=&quot;T1&quot;);AND([.$B$2]=2;[.AK$3]=&quot;T2&quot;);AND([.$B$2]=3;[.AK$3]=&quot;T3&quot;);([.$B$2]=4));[$Evolution.AK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L$3]=&quot;T1&quot;);AND([.$B$2]=2;[.AL$3]=&quot;T2&quot;);AND([.$B$2]=3;[.AL$3]=&quot;T3&quot;);([.$B$2]=4));[$Evolution.AL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M$3]=&quot;T1&quot;);AND([.$B$2]=2;[.AM$3]=&quot;T2&quot;);AND([.$B$2]=3;[.AM$3]=&quot;T3&quot;);([.$B$2]=4));[$Evolution.AM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N$3]=&quot;T1&quot;);AND([.$B$2]=2;[.AN$3]=&quot;T2&quot;);AND([.$B$2]=3;[.AN$3]=&quot;T3&quot;);([.$B$2]=4));[$Evolution.AN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O$3]=&quot;T1&quot;);AND([.$B$2]=2;[.AO$3]=&quot;T2&quot;);AND([.$B$2]=3;[.AO$3]=&quot;T3&quot;);([.$B$2]=4));[$Evolution.AO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P$3]=&quot;T1&quot;);AND([.$B$2]=2;[.AP$3]=&quot;T2&quot;);AND([.$B$2]=3;[.AP$3]=&quot;T3&quot;);([.$B$2]=4));[$Evolution.AP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Q$3]=&quot;T1&quot;);AND([.$B$2]=2;[.AQ$3]=&quot;T2&quot;);AND([.$B$2]=3;[.AQ$3]=&quot;T3&quot;);([.$B$2]=4));[$Evolution.AQ1];&quot;&quot;)" office:value-type="string" office:string-value="                 " calcext:value-type="string">
            <text:p><text:s text:c="17"/></text:p>
          </table:table-cell>
          <table:table-cell table:style-name="ce62" table:formula="of:=IF(OR(AND([.$B$2]=1;[.AR$3]=&quot;T1&quot;);AND([.$B$2]=2;[.AR$3]=&quot;T2&quot;);AND([.$B$2]=3;[.AR$3]=&quot;T3&quot;);([.$B$2]=4));[$Evolution.AR1];&quot;&quot;)" office:value-type="string" office:string-value="                 " calcext:value-type="string">
            <text:p><text:s text:c="17"/></text:p>
          </table:table-cell>
          <table:table-cell table:style-name="ce68"/>
          <table:table-cell table:style-name="ce75" table:number-columns-repeated="979"/>
        </table:table-row>
        <table:table-row table:style-name="ro4">
          <table:table-cell table:style-name="ce41"/>
          <table:table-cell table:style-name="ce169" table:formula="of:=VALUE([.B1])" office:value-type="float" office:value="4" calcext:value-type="float">
            <text:p>4</text:p>
          </table:table-cell>
          <table:table-cell table:style-name="ce63" table:formula="of:=IF(OR(AND([.$B$2]=1;[.C$3]=&quot;T1&quot;);AND([.$B$2]=2;[.C$3]=&quot;T2&quot;);AND([.$B$2]=3;[.C$3]=&quot;T3&quot;);([.$B$2]=4));[$Evolution.C2];&quot;&quot;)">
            <text:p/>
          </table:table-cell>
          <table:table-cell table:style-name="ce63" table:formula="of:=IF(OR(AND([.$B$2]=1;[.D$3]=&quot;T1&quot;);AND([.$B$2]=2;[.D$3]=&quot;T2&quot;);AND([.$B$2]=3;[.D$3]=&quot;T3&quot;);([.$B$2]=4));[$Evolution.D2];&quot;&quot;)">
            <text:p/>
          </table:table-cell>
          <table:table-cell table:style-name="ce63" table:formula="of:=IF(OR(AND([.$B$2]=1;[.E$3]=&quot;T1&quot;);AND([.$B$2]=2;[.E$3]=&quot;T2&quot;);AND([.$B$2]=3;[.E$3]=&quot;T3&quot;);([.$B$2]=4));[$Evolution.E2];&quot;&quot;)">
            <text:p/>
          </table:table-cell>
          <table:table-cell table:style-name="ce63" table:formula="of:=IF(OR(AND([.$B$2]=1;[.F$3]=&quot;T1&quot;);AND([.$B$2]=2;[.F$3]=&quot;T2&quot;);AND([.$B$2]=3;[.F$3]=&quot;T3&quot;);([.$B$2]=4));[$Evolution.F2];&quot;&quot;)">
            <text:p/>
          </table:table-cell>
          <table:table-cell table:style-name="ce63" table:formula="of:=IF(OR(AND([.$B$2]=1;[.G$3]=&quot;T1&quot;);AND([.$B$2]=2;[.G$3]=&quot;T2&quot;);AND([.$B$2]=3;[.G$3]=&quot;T3&quot;);([.$B$2]=4));[$Evolution.G2];&quot;&quot;)">
            <text:p/>
          </table:table-cell>
          <table:table-cell table:style-name="ce63" table:formula="of:=IF(OR(AND([.$B$2]=1;[.H$3]=&quot;T1&quot;);AND([.$B$2]=2;[.H$3]=&quot;T2&quot;);AND([.$B$2]=3;[.H$3]=&quot;T3&quot;);([.$B$2]=4));[$Evolution.H2];&quot;&quot;)">
            <text:p/>
          </table:table-cell>
          <table:table-cell table:style-name="ce63" table:formula="of:=IF(OR(AND([.$B$2]=1;[.I$3]=&quot;T1&quot;);AND([.$B$2]=2;[.I$3]=&quot;T2&quot;);AND([.$B$2]=3;[.I$3]=&quot;T3&quot;);([.$B$2]=4));[$Evolution.I2];&quot;&quot;)">
            <text:p/>
          </table:table-cell>
          <table:table-cell table:style-name="ce63" table:formula="of:=IF(OR(AND([.$B$2]=1;[.J$3]=&quot;T1&quot;);AND([.$B$2]=2;[.J$3]=&quot;T2&quot;);AND([.$B$2]=3;[.J$3]=&quot;T3&quot;);([.$B$2]=4));[$Evolution.J2];&quot;&quot;)">
            <text:p/>
          </table:table-cell>
          <table:table-cell table:style-name="ce63" table:formula="of:=IF(OR(AND([.$B$2]=1;[.K$3]=&quot;T1&quot;);AND([.$B$2]=2;[.K$3]=&quot;T2&quot;);AND([.$B$2]=3;[.K$3]=&quot;T3&quot;);([.$B$2]=4));[$Evolution.K2];&quot;&quot;)">
            <text:p/>
          </table:table-cell>
          <table:table-cell table:style-name="ce63" table:formula="of:=IF(OR(AND([.$B$2]=1;[.L$3]=&quot;T1&quot;);AND([.$B$2]=2;[.L$3]=&quot;T2&quot;);AND([.$B$2]=3;[.L$3]=&quot;T3&quot;);([.$B$2]=4));[$Evolution.L2];&quot;&quot;)">
            <text:p/>
          </table:table-cell>
          <table:table-cell table:style-name="ce63" table:formula="of:=IF(OR(AND([.$B$2]=1;[.M$3]=&quot;T1&quot;);AND([.$B$2]=2;[.M$3]=&quot;T2&quot;);AND([.$B$2]=3;[.M$3]=&quot;T3&quot;);([.$B$2]=4));[$Evolution.M2];&quot;&quot;)">
            <text:p/>
          </table:table-cell>
          <table:table-cell table:style-name="ce63" table:formula="of:=IF(OR(AND([.$B$2]=1;[.N$3]=&quot;T1&quot;);AND([.$B$2]=2;[.N$3]=&quot;T2&quot;);AND([.$B$2]=3;[.N$3]=&quot;T3&quot;);([.$B$2]=4));[$Evolution.N2];&quot;&quot;)">
            <text:p/>
          </table:table-cell>
          <table:table-cell table:style-name="ce63" table:formula="of:=IF(OR(AND([.$B$2]=1;[.O$3]=&quot;T1&quot;);AND([.$B$2]=2;[.O$3]=&quot;T2&quot;);AND([.$B$2]=3;[.O$3]=&quot;T3&quot;);([.$B$2]=4));[$Evolution.O2];&quot;&quot;)">
            <text:p/>
          </table:table-cell>
          <table:table-cell table:style-name="ce63" table:formula="of:=IF(OR(AND([.$B$2]=1;[.P$3]=&quot;T1&quot;);AND([.$B$2]=2;[.P$3]=&quot;T2&quot;);AND([.$B$2]=3;[.P$3]=&quot;T3&quot;);([.$B$2]=4));[$Evolution.P2];&quot;&quot;)">
            <text:p/>
          </table:table-cell>
          <table:table-cell table:style-name="ce63" table:formula="of:=IF(OR(AND([.$B$2]=1;[.Q$3]=&quot;T1&quot;);AND([.$B$2]=2;[.Q$3]=&quot;T2&quot;);AND([.$B$2]=3;[.Q$3]=&quot;T3&quot;);([.$B$2]=4));[$Evolution.Q2];&quot;&quot;)">
            <text:p/>
          </table:table-cell>
          <table:table-cell table:style-name="ce63" table:formula="of:=IF(OR(AND([.$B$2]=1;[.R$3]=&quot;T1&quot;);AND([.$B$2]=2;[.R$3]=&quot;T2&quot;);AND([.$B$2]=3;[.R$3]=&quot;T3&quot;);([.$B$2]=4));[$Evolution.R2];&quot;&quot;)">
            <text:p/>
          </table:table-cell>
          <table:table-cell table:style-name="ce63" table:formula="of:=IF(OR(AND([.$B$2]=1;[.S$3]=&quot;T1&quot;);AND([.$B$2]=2;[.S$3]=&quot;T2&quot;);AND([.$B$2]=3;[.S$3]=&quot;T3&quot;);([.$B$2]=4));[$Evolution.S2];&quot;&quot;)">
            <text:p/>
          </table:table-cell>
          <table:table-cell table:style-name="ce63" table:formula="of:=IF(OR(AND([.$B$2]=1;[.T$3]=&quot;T1&quot;);AND([.$B$2]=2;[.T$3]=&quot;T2&quot;);AND([.$B$2]=3;[.T$3]=&quot;T3&quot;);([.$B$2]=4));[$Evolution.T2];&quot;&quot;)">
            <text:p/>
          </table:table-cell>
          <table:table-cell table:style-name="ce63" table:formula="of:=IF(OR(AND([.$B$2]=1;[.U$3]=&quot;T1&quot;);AND([.$B$2]=2;[.U$3]=&quot;T2&quot;);AND([.$B$2]=3;[.U$3]=&quot;T3&quot;);([.$B$2]=4));[$Evolution.U2];&quot;&quot;)">
            <text:p/>
          </table:table-cell>
          <table:table-cell table:style-name="ce63" table:formula="of:=IF(OR(AND([.$B$2]=1;[.V$3]=&quot;T1&quot;);AND([.$B$2]=2;[.V$3]=&quot;T2&quot;);AND([.$B$2]=3;[.V$3]=&quot;T3&quot;);([.$B$2]=4));[$Evolution.V2];&quot;&quot;)">
            <text:p/>
          </table:table-cell>
          <table:table-cell table:style-name="ce63" table:formula="of:=IF(OR(AND([.$B$2]=1;[.W$3]=&quot;T1&quot;);AND([.$B$2]=2;[.W$3]=&quot;T2&quot;);AND([.$B$2]=3;[.W$3]=&quot;T3&quot;);([.$B$2]=4));[$Evolution.W2];&quot;&quot;)">
            <text:p/>
          </table:table-cell>
          <table:table-cell table:style-name="ce63" table:formula="of:=IF(OR(AND([.$B$2]=1;[.X$3]=&quot;T1&quot;);AND([.$B$2]=2;[.X$3]=&quot;T2&quot;);AND([.$B$2]=3;[.X$3]=&quot;T3&quot;);([.$B$2]=4));[$Evolution.X2];&quot;&quot;)">
            <text:p/>
          </table:table-cell>
          <table:table-cell table:style-name="ce63" table:formula="of:=IF(OR(AND([.$B$2]=1;[.Y$3]=&quot;T1&quot;);AND([.$B$2]=2;[.Y$3]=&quot;T2&quot;);AND([.$B$2]=3;[.Y$3]=&quot;T3&quot;);([.$B$2]=4));[$Evolution.Y2];&quot;&quot;)">
            <text:p/>
          </table:table-cell>
          <table:table-cell table:style-name="ce63" table:formula="of:=IF(OR(AND([.$B$2]=1;[.Z$3]=&quot;T1&quot;);AND([.$B$2]=2;[.Z$3]=&quot;T2&quot;);AND([.$B$2]=3;[.Z$3]=&quot;T3&quot;);([.$B$2]=4));[$Evolution.Z2];&quot;&quot;)">
            <text:p/>
          </table:table-cell>
          <table:table-cell table:style-name="ce63" table:formula="of:=IF(OR(AND([.$B$2]=1;[.AA$3]=&quot;T1&quot;);AND([.$B$2]=2;[.AA$3]=&quot;T2&quot;);AND([.$B$2]=3;[.AA$3]=&quot;T3&quot;);([.$B$2]=4));[$Evolution.AA2];&quot;&quot;)">
            <text:p/>
          </table:table-cell>
          <table:table-cell table:style-name="ce63" table:formula="of:=IF(OR(AND([.$B$2]=1;[.AB$3]=&quot;T1&quot;);AND([.$B$2]=2;[.AB$3]=&quot;T2&quot;);AND([.$B$2]=3;[.AB$3]=&quot;T3&quot;);([.$B$2]=4));[$Evolution.AB2];&quot;&quot;)">
            <text:p/>
          </table:table-cell>
          <table:table-cell table:style-name="ce63" table:formula="of:=IF(OR(AND([.$B$2]=1;[.AC$3]=&quot;T1&quot;);AND([.$B$2]=2;[.AC$3]=&quot;T2&quot;);AND([.$B$2]=3;[.AC$3]=&quot;T3&quot;);([.$B$2]=4));[$Evolution.AC2];&quot;&quot;)">
            <text:p/>
          </table:table-cell>
          <table:table-cell table:style-name="ce63" table:formula="of:=IF(OR(AND([.$B$2]=1;[.AD$3]=&quot;T1&quot;);AND([.$B$2]=2;[.AD$3]=&quot;T2&quot;);AND([.$B$2]=3;[.AD$3]=&quot;T3&quot;);([.$B$2]=4));[$Evolution.AD2];&quot;&quot;)">
            <text:p/>
          </table:table-cell>
          <table:table-cell table:style-name="ce63" table:formula="of:=IF(OR(AND([.$B$2]=1;[.AE$3]=&quot;T1&quot;);AND([.$B$2]=2;[.AE$3]=&quot;T2&quot;);AND([.$B$2]=3;[.AE$3]=&quot;T3&quot;);([.$B$2]=4));[$Evolution.AE2];&quot;&quot;)">
            <text:p/>
          </table:table-cell>
          <table:table-cell table:style-name="ce63" table:formula="of:=IF(OR(AND([.$B$2]=1;[.AF$3]=&quot;T1&quot;);AND([.$B$2]=2;[.AF$3]=&quot;T2&quot;);AND([.$B$2]=3;[.AF$3]=&quot;T3&quot;);([.$B$2]=4));[$Evolution.AF2];&quot;&quot;)">
            <text:p/>
          </table:table-cell>
          <table:table-cell table:style-name="ce63" table:formula="of:=IF(OR(AND([.$B$2]=1;[.AG$3]=&quot;T1&quot;);AND([.$B$2]=2;[.AG$3]=&quot;T2&quot;);AND([.$B$2]=3;[.AG$3]=&quot;T3&quot;);([.$B$2]=4));[$Evolution.AG2];&quot;&quot;)">
            <text:p/>
          </table:table-cell>
          <table:table-cell table:style-name="ce63" table:formula="of:=IF(OR(AND([.$B$2]=1;[.AH$3]=&quot;T1&quot;);AND([.$B$2]=2;[.AH$3]=&quot;T2&quot;);AND([.$B$2]=3;[.AH$3]=&quot;T3&quot;);([.$B$2]=4));[$Evolution.AH2];&quot;&quot;)">
            <text:p/>
          </table:table-cell>
          <table:table-cell table:style-name="ce63" table:formula="of:=IF(OR(AND([.$B$2]=1;[.AI$3]=&quot;T1&quot;);AND([.$B$2]=2;[.AI$3]=&quot;T2&quot;);AND([.$B$2]=3;[.AI$3]=&quot;T3&quot;);([.$B$2]=4));[$Evolution.AI2];&quot;&quot;)">
            <text:p/>
          </table:table-cell>
          <table:table-cell table:style-name="ce63" table:formula="of:=IF(OR(AND([.$B$2]=1;[.AJ$3]=&quot;T1&quot;);AND([.$B$2]=2;[.AJ$3]=&quot;T2&quot;);AND([.$B$2]=3;[.AJ$3]=&quot;T3&quot;);([.$B$2]=4));[$Evolution.AJ2];&quot;&quot;)">
            <text:p/>
          </table:table-cell>
          <table:table-cell table:style-name="ce63" table:formula="of:=IF(OR(AND([.$B$2]=1;[.AK$3]=&quot;T1&quot;);AND([.$B$2]=2;[.AK$3]=&quot;T2&quot;);AND([.$B$2]=3;[.AK$3]=&quot;T3&quot;);([.$B$2]=4));[$Evolution.AK2];&quot;&quot;)">
            <text:p/>
          </table:table-cell>
          <table:table-cell table:style-name="ce63" table:formula="of:=IF(OR(AND([.$B$2]=1;[.AL$3]=&quot;T1&quot;);AND([.$B$2]=2;[.AL$3]=&quot;T2&quot;);AND([.$B$2]=3;[.AL$3]=&quot;T3&quot;);([.$B$2]=4));[$Evolution.AL2];&quot;&quot;)">
            <text:p/>
          </table:table-cell>
          <table:table-cell table:style-name="ce63" table:formula="of:=IF(OR(AND([.$B$2]=1;[.AM$3]=&quot;T1&quot;);AND([.$B$2]=2;[.AM$3]=&quot;T2&quot;);AND([.$B$2]=3;[.AM$3]=&quot;T3&quot;);([.$B$2]=4));[$Evolution.AM2];&quot;&quot;)">
            <text:p/>
          </table:table-cell>
          <table:table-cell table:style-name="ce63" table:formula="of:=IF(OR(AND([.$B$2]=1;[.AN$3]=&quot;T1&quot;);AND([.$B$2]=2;[.AN$3]=&quot;T2&quot;);AND([.$B$2]=3;[.AN$3]=&quot;T3&quot;);([.$B$2]=4));[$Evolution.AN2];&quot;&quot;)">
            <text:p/>
          </table:table-cell>
          <table:table-cell table:style-name="ce63" table:formula="of:=IF(OR(AND([.$B$2]=1;[.AO$3]=&quot;T1&quot;);AND([.$B$2]=2;[.AO$3]=&quot;T2&quot;);AND([.$B$2]=3;[.AO$3]=&quot;T3&quot;);([.$B$2]=4));[$Evolution.AO2];&quot;&quot;)">
            <text:p/>
          </table:table-cell>
          <table:table-cell table:style-name="ce63" table:formula="of:=IF(OR(AND([.$B$2]=1;[.AP$3]=&quot;T1&quot;);AND([.$B$2]=2;[.AP$3]=&quot;T2&quot;);AND([.$B$2]=3;[.AP$3]=&quot;T3&quot;);([.$B$2]=4));[$Evolution.AP2];&quot;&quot;)">
            <text:p/>
          </table:table-cell>
          <table:table-cell table:style-name="ce63" table:formula="of:=IF(OR(AND([.$B$2]=1;[.AQ$3]=&quot;T1&quot;);AND([.$B$2]=2;[.AQ$3]=&quot;T2&quot;);AND([.$B$2]=3;[.AQ$3]=&quot;T3&quot;);([.$B$2]=4));[$Evolution.AQ2];&quot;&quot;)">
            <text:p/>
          </table:table-cell>
          <table:table-cell table:style-name="ce63" table:formula="of:=IF(OR(AND([.$B$2]=1;[.AR$3]=&quot;T1&quot;);AND([.$B$2]=2;[.AR$3]=&quot;T2&quot;);AND([.$B$2]=3;[.AR$3]=&quot;T3&quot;);([.$B$2]=4));[$Evolution.AR2];&quot;&quot;)">
            <text:p/>
          </table:table-cell>
          <table:table-cell table:style-name="ce69"/>
          <table:table-cell table:style-name="ce224"/>
          <table:table-cell table:style-name="ce247" table:number-columns-repeated="4"/>
          <table:table-cell table:style-name="ce76" table:number-columns-repeated="974"/>
        </table:table-row>
        <table:table-row table:style-name="ro5">
          <table:table-cell table:style-name="ce114" office:value-type="boolean" office:boolean-value="false" calcext:value-type="boolean">
            <text:p>FAUX</text:p>
          </table:table-cell>
          <table:table-cell table:style-name="ce170" office:value-type="boolean" office:boolean-value="true" calcext:value-type="boolean">
            <text:p>VRAI</text:p>
          </table:table-cell>
          <table:table-cell table:style-name="ce64" table:formula="of:=IF(OR(AND([.$B$2]=1;[$Evolution.C$3]=&quot;T1&quot;);AND([.$B$2]=2;[$Evolution.C$3]=&quot;T2&quot;);AND([.$B$2]=3;[$Evolution.C$3]=&quot;T3&quot;);([.$B$2]=4));[$Evolution.C3];&quot;&quot;)">
            <text:p/>
          </table:table-cell>
          <table:table-cell table:style-name="ce64" table:formula="of:=IF(OR(AND([.$B$2]=1;[$Evolution.D$3]=&quot;T1&quot;);AND([.$B$2]=2;[$Evolution.D$3]=&quot;T2&quot;);AND([.$B$2]=3;[$Evolution.D$3]=&quot;T3&quot;);([.$B$2]=4));[$Evolution.D3];&quot;&quot;)">
            <text:p/>
          </table:table-cell>
          <table:table-cell table:style-name="ce64" table:formula="of:=IF(OR(AND([.$B$2]=1;[$Evolution.E$3]=&quot;T1&quot;);AND([.$B$2]=2;[$Evolution.E$3]=&quot;T2&quot;);AND([.$B$2]=3;[$Evolution.E$3]=&quot;T3&quot;);([.$B$2]=4));[$Evolution.E3];&quot;&quot;)">
            <text:p/>
          </table:table-cell>
          <table:table-cell table:style-name="ce64" table:formula="of:=IF(OR(AND([.$B$2]=1;[$Evolution.F$3]=&quot;T1&quot;);AND([.$B$2]=2;[$Evolution.F$3]=&quot;T2&quot;);AND([.$B$2]=3;[$Evolution.F$3]=&quot;T3&quot;);([.$B$2]=4));[$Evolution.F3];&quot;&quot;)">
            <text:p/>
          </table:table-cell>
          <table:table-cell table:style-name="ce64" table:formula="of:=IF(OR(AND([.$B$2]=1;[$Evolution.G$3]=&quot;T1&quot;);AND([.$B$2]=2;[$Evolution.G$3]=&quot;T2&quot;);AND([.$B$2]=3;[$Evolution.G$3]=&quot;T3&quot;);([.$B$2]=4));[$Evolution.G3];&quot;&quot;)">
            <text:p/>
          </table:table-cell>
          <table:table-cell table:style-name="ce64" table:formula="of:=IF(OR(AND([.$B$2]=1;[$Evolution.H$3]=&quot;T1&quot;);AND([.$B$2]=2;[$Evolution.H$3]=&quot;T2&quot;);AND([.$B$2]=3;[$Evolution.H$3]=&quot;T3&quot;);([.$B$2]=4));[$Evolution.H3];&quot;&quot;)">
            <text:p/>
          </table:table-cell>
          <table:table-cell table:style-name="ce64" table:formula="of:=IF(OR(AND([.$B$2]=1;[$Evolution.I$3]=&quot;T1&quot;);AND([.$B$2]=2;[$Evolution.I$3]=&quot;T2&quot;);AND([.$B$2]=3;[$Evolution.I$3]=&quot;T3&quot;);([.$B$2]=4));[$Evolution.I3];&quot;&quot;)">
            <text:p/>
          </table:table-cell>
          <table:table-cell table:style-name="ce64" table:formula="of:=IF(OR(AND([.$B$2]=1;[$Evolution.J$3]=&quot;T1&quot;);AND([.$B$2]=2;[$Evolution.J$3]=&quot;T2&quot;);AND([.$B$2]=3;[$Evolution.J$3]=&quot;T3&quot;);([.$B$2]=4));[$Evolution.J3];&quot;&quot;)">
            <text:p/>
          </table:table-cell>
          <table:table-cell table:style-name="ce64" table:formula="of:=IF(OR(AND([.$B$2]=1;[$Evolution.K$3]=&quot;T1&quot;);AND([.$B$2]=2;[$Evolution.K$3]=&quot;T2&quot;);AND([.$B$2]=3;[$Evolution.K$3]=&quot;T3&quot;);([.$B$2]=4));[$Evolution.K3];&quot;&quot;)">
            <text:p/>
          </table:table-cell>
          <table:table-cell table:style-name="ce64" table:formula="of:=IF(OR(AND([.$B$2]=1;[$Evolution.L$3]=&quot;T1&quot;);AND([.$B$2]=2;[$Evolution.L$3]=&quot;T2&quot;);AND([.$B$2]=3;[$Evolution.L$3]=&quot;T3&quot;);([.$B$2]=4));[$Evolution.L3];&quot;&quot;)">
            <text:p/>
          </table:table-cell>
          <table:table-cell table:style-name="ce64" table:formula="of:=IF(OR(AND([.$B$2]=1;[$Evolution.M$3]=&quot;T1&quot;);AND([.$B$2]=2;[$Evolution.M$3]=&quot;T2&quot;);AND([.$B$2]=3;[$Evolution.M$3]=&quot;T3&quot;);([.$B$2]=4));[$Evolution.M3];&quot;&quot;)">
            <text:p/>
          </table:table-cell>
          <table:table-cell table:style-name="ce64" table:formula="of:=IF(OR(AND([.$B$2]=1;[$Evolution.N$3]=&quot;T1&quot;);AND([.$B$2]=2;[$Evolution.N$3]=&quot;T2&quot;);AND([.$B$2]=3;[$Evolution.N$3]=&quot;T3&quot;);([.$B$2]=4));[$Evolution.N3];&quot;&quot;)">
            <text:p/>
          </table:table-cell>
          <table:table-cell table:style-name="ce64" table:formula="of:=IF(OR(AND([.$B$2]=1;[$Evolution.O$3]=&quot;T1&quot;);AND([.$B$2]=2;[$Evolution.O$3]=&quot;T2&quot;);AND([.$B$2]=3;[$Evolution.O$3]=&quot;T3&quot;);([.$B$2]=4));[$Evolution.O3];&quot;&quot;)">
            <text:p/>
          </table:table-cell>
          <table:table-cell table:style-name="ce64" table:formula="of:=IF(OR(AND([.$B$2]=1;[$Evolution.P$3]=&quot;T1&quot;);AND([.$B$2]=2;[$Evolution.P$3]=&quot;T2&quot;);AND([.$B$2]=3;[$Evolution.P$3]=&quot;T3&quot;);([.$B$2]=4));[$Evolution.P3];&quot;&quot;)">
            <text:p/>
          </table:table-cell>
          <table:table-cell table:style-name="ce64" table:formula="of:=IF(OR(AND([.$B$2]=1;[$Evolution.Q$3]=&quot;T1&quot;);AND([.$B$2]=2;[$Evolution.Q$3]=&quot;T2&quot;);AND([.$B$2]=3;[$Evolution.Q$3]=&quot;T3&quot;);([.$B$2]=4));[$Evolution.Q3];&quot;&quot;)">
            <text:p/>
          </table:table-cell>
          <table:table-cell table:style-name="ce64" table:formula="of:=IF(OR(AND([.$B$2]=1;[$Evolution.R$3]=&quot;T1&quot;);AND([.$B$2]=2;[$Evolution.R$3]=&quot;T2&quot;);AND([.$B$2]=3;[$Evolution.R$3]=&quot;T3&quot;);([.$B$2]=4));[$Evolution.R3];&quot;&quot;)">
            <text:p/>
          </table:table-cell>
          <table:table-cell table:style-name="ce64" table:formula="of:=IF(OR(AND([.$B$2]=1;[$Evolution.S$3]=&quot;T1&quot;);AND([.$B$2]=2;[$Evolution.S$3]=&quot;T2&quot;);AND([.$B$2]=3;[$Evolution.S$3]=&quot;T3&quot;);([.$B$2]=4));[$Evolution.S3];&quot;&quot;)">
            <text:p/>
          </table:table-cell>
          <table:table-cell table:style-name="ce64" table:formula="of:=IF(OR(AND([.$B$2]=1;[$Evolution.T$3]=&quot;T1&quot;);AND([.$B$2]=2;[$Evolution.T$3]=&quot;T2&quot;);AND([.$B$2]=3;[$Evolution.T$3]=&quot;T3&quot;);([.$B$2]=4));[$Evolution.T3];&quot;&quot;)">
            <text:p/>
          </table:table-cell>
          <table:table-cell table:style-name="ce64" table:formula="of:=IF(OR(AND([.$B$2]=1;[$Evolution.U$3]=&quot;T1&quot;);AND([.$B$2]=2;[$Evolution.U$3]=&quot;T2&quot;);AND([.$B$2]=3;[$Evolution.U$3]=&quot;T3&quot;);([.$B$2]=4));[$Evolution.U3];&quot;&quot;)">
            <text:p/>
          </table:table-cell>
          <table:table-cell table:style-name="ce64" table:formula="of:=IF(OR(AND([.$B$2]=1;[$Evolution.V$3]=&quot;T1&quot;);AND([.$B$2]=2;[$Evolution.V$3]=&quot;T2&quot;);AND([.$B$2]=3;[$Evolution.V$3]=&quot;T3&quot;);([.$B$2]=4));[$Evolution.V3];&quot;&quot;)">
            <text:p/>
          </table:table-cell>
          <table:table-cell table:style-name="ce64" table:formula="of:=IF(OR(AND([.$B$2]=1;[$Evolution.W$3]=&quot;T1&quot;);AND([.$B$2]=2;[$Evolution.W$3]=&quot;T2&quot;);AND([.$B$2]=3;[$Evolution.W$3]=&quot;T3&quot;);([.$B$2]=4));[$Evolution.W3];&quot;&quot;)">
            <text:p/>
          </table:table-cell>
          <table:table-cell table:style-name="ce64" table:formula="of:=IF(OR(AND([.$B$2]=1;[$Evolution.X$3]=&quot;T1&quot;);AND([.$B$2]=2;[$Evolution.X$3]=&quot;T2&quot;);AND([.$B$2]=3;[$Evolution.X$3]=&quot;T3&quot;);([.$B$2]=4));[$Evolution.X3];&quot;&quot;)">
            <text:p/>
          </table:table-cell>
          <table:table-cell table:style-name="ce64" table:formula="of:=IF(OR(AND([.$B$2]=1;[$Evolution.Y$3]=&quot;T1&quot;);AND([.$B$2]=2;[$Evolution.Y$3]=&quot;T2&quot;);AND([.$B$2]=3;[$Evolution.Y$3]=&quot;T3&quot;);([.$B$2]=4));[$Evolution.Y3];&quot;&quot;)">
            <text:p/>
          </table:table-cell>
          <table:table-cell table:style-name="ce64" table:formula="of:=IF(OR(AND([.$B$2]=1;[$Evolution.Z$3]=&quot;T1&quot;);AND([.$B$2]=2;[$Evolution.Z$3]=&quot;T2&quot;);AND([.$B$2]=3;[$Evolution.Z$3]=&quot;T3&quot;);([.$B$2]=4));[$Evolution.Z3];&quot;&quot;)">
            <text:p/>
          </table:table-cell>
          <table:table-cell table:style-name="ce64" table:formula="of:=IF(OR(AND([.$B$2]=1;[$Evolution.AA$3]=&quot;T1&quot;);AND([.$B$2]=2;[$Evolution.AA$3]=&quot;T2&quot;);AND([.$B$2]=3;[$Evolution.AA$3]=&quot;T3&quot;);([.$B$2]=4));[$Evolution.AA3];&quot;&quot;)">
            <text:p/>
          </table:table-cell>
          <table:table-cell table:style-name="ce64" table:formula="of:=IF(OR(AND([.$B$2]=1;[$Evolution.AB$3]=&quot;T1&quot;);AND([.$B$2]=2;[$Evolution.AB$3]=&quot;T2&quot;);AND([.$B$2]=3;[$Evolution.AB$3]=&quot;T3&quot;);([.$B$2]=4));[$Evolution.AB3];&quot;&quot;)">
            <text:p/>
          </table:table-cell>
          <table:table-cell table:style-name="ce64" table:formula="of:=IF(OR(AND([.$B$2]=1;[$Evolution.AC$3]=&quot;T1&quot;);AND([.$B$2]=2;[$Evolution.AC$3]=&quot;T2&quot;);AND([.$B$2]=3;[$Evolution.AC$3]=&quot;T3&quot;);([.$B$2]=4));[$Evolution.AC3];&quot;&quot;)">
            <text:p/>
          </table:table-cell>
          <table:table-cell table:style-name="ce64" table:formula="of:=IF(OR(AND([.$B$2]=1;[$Evolution.AD$3]=&quot;T1&quot;);AND([.$B$2]=2;[$Evolution.AD$3]=&quot;T2&quot;);AND([.$B$2]=3;[$Evolution.AD$3]=&quot;T3&quot;);([.$B$2]=4));[$Evolution.AD3];&quot;&quot;)">
            <text:p/>
          </table:table-cell>
          <table:table-cell table:style-name="ce64" table:formula="of:=IF(OR(AND([.$B$2]=1;[$Evolution.AE$3]=&quot;T1&quot;);AND([.$B$2]=2;[$Evolution.AE$3]=&quot;T2&quot;);AND([.$B$2]=3;[$Evolution.AE$3]=&quot;T3&quot;);([.$B$2]=4));[$Evolution.AE3];&quot;&quot;)">
            <text:p/>
          </table:table-cell>
          <table:table-cell table:style-name="ce64" table:formula="of:=IF(OR(AND([.$B$2]=1;[$Evolution.AF$3]=&quot;T1&quot;);AND([.$B$2]=2;[$Evolution.AF$3]=&quot;T2&quot;);AND([.$B$2]=3;[$Evolution.AF$3]=&quot;T3&quot;);([.$B$2]=4));[$Evolution.AF3];&quot;&quot;)">
            <text:p/>
          </table:table-cell>
          <table:table-cell table:style-name="ce64" table:formula="of:=IF(OR(AND([.$B$2]=1;[$Evolution.AG$3]=&quot;T1&quot;);AND([.$B$2]=2;[$Evolution.AG$3]=&quot;T2&quot;);AND([.$B$2]=3;[$Evolution.AG$3]=&quot;T3&quot;);([.$B$2]=4));[$Evolution.AG3];&quot;&quot;)">
            <text:p/>
          </table:table-cell>
          <table:table-cell table:style-name="ce64" table:formula="of:=IF(OR(AND([.$B$2]=1;[$Evolution.AH$3]=&quot;T1&quot;);AND([.$B$2]=2;[$Evolution.AH$3]=&quot;T2&quot;);AND([.$B$2]=3;[$Evolution.AH$3]=&quot;T3&quot;);([.$B$2]=4));[$Evolution.AH3];&quot;&quot;)">
            <text:p/>
          </table:table-cell>
          <table:table-cell table:style-name="ce64" table:formula="of:=IF(OR(AND([.$B$2]=1;[$Evolution.AI$3]=&quot;T1&quot;);AND([.$B$2]=2;[$Evolution.AI$3]=&quot;T2&quot;);AND([.$B$2]=3;[$Evolution.AI$3]=&quot;T3&quot;);([.$B$2]=4));[$Evolution.AI3];&quot;&quot;)">
            <text:p/>
          </table:table-cell>
          <table:table-cell table:style-name="ce64" table:formula="of:=IF(OR(AND([.$B$2]=1;[$Evolution.AJ$3]=&quot;T1&quot;);AND([.$B$2]=2;[$Evolution.AJ$3]=&quot;T2&quot;);AND([.$B$2]=3;[$Evolution.AJ$3]=&quot;T3&quot;);([.$B$2]=4));[$Evolution.AJ3];&quot;&quot;)">
            <text:p/>
          </table:table-cell>
          <table:table-cell table:style-name="ce64" table:formula="of:=IF(OR(AND([.$B$2]=1;[$Evolution.AK$3]=&quot;T1&quot;);AND([.$B$2]=2;[$Evolution.AK$3]=&quot;T2&quot;);AND([.$B$2]=3;[$Evolution.AK$3]=&quot;T3&quot;);([.$B$2]=4));[$Evolution.AK3];&quot;&quot;)">
            <text:p/>
          </table:table-cell>
          <table:table-cell table:style-name="ce64" table:formula="of:=IF(OR(AND([.$B$2]=1;[$Evolution.AL$3]=&quot;T1&quot;);AND([.$B$2]=2;[$Evolution.AL$3]=&quot;T2&quot;);AND([.$B$2]=3;[$Evolution.AL$3]=&quot;T3&quot;);([.$B$2]=4));[$Evolution.AL3];&quot;&quot;)">
            <text:p/>
          </table:table-cell>
          <table:table-cell table:style-name="ce64" table:formula="of:=IF(OR(AND([.$B$2]=1;[$Evolution.AM$3]=&quot;T1&quot;);AND([.$B$2]=2;[$Evolution.AM$3]=&quot;T2&quot;);AND([.$B$2]=3;[$Evolution.AM$3]=&quot;T3&quot;);([.$B$2]=4));[$Evolution.AM3];&quot;&quot;)">
            <text:p/>
          </table:table-cell>
          <table:table-cell table:style-name="ce64" table:formula="of:=IF(OR(AND([.$B$2]=1;[$Evolution.AN$3]=&quot;T1&quot;);AND([.$B$2]=2;[$Evolution.AN$3]=&quot;T2&quot;);AND([.$B$2]=3;[$Evolution.AN$3]=&quot;T3&quot;);([.$B$2]=4));[$Evolution.AN3];&quot;&quot;)">
            <text:p/>
          </table:table-cell>
          <table:table-cell table:style-name="ce64" table:formula="of:=IF(OR(AND([.$B$2]=1;[$Evolution.AO$3]=&quot;T1&quot;);AND([.$B$2]=2;[$Evolution.AO$3]=&quot;T2&quot;);AND([.$B$2]=3;[$Evolution.AO$3]=&quot;T3&quot;);([.$B$2]=4));[$Evolution.AO3];&quot;&quot;)">
            <text:p/>
          </table:table-cell>
          <table:table-cell table:style-name="ce64" table:formula="of:=IF(OR(AND([.$B$2]=1;[$Evolution.AP$3]=&quot;T1&quot;);AND([.$B$2]=2;[$Evolution.AP$3]=&quot;T2&quot;);AND([.$B$2]=3;[$Evolution.AP$3]=&quot;T3&quot;);([.$B$2]=4));[$Evolution.AP3];&quot;&quot;)">
            <text:p/>
          </table:table-cell>
          <table:table-cell table:style-name="ce64" table:formula="of:=IF(OR(AND([.$B$2]=1;[$Evolution.AQ$3]=&quot;T1&quot;);AND([.$B$2]=2;[$Evolution.AQ$3]=&quot;T2&quot;);AND([.$B$2]=3;[$Evolution.AQ$3]=&quot;T3&quot;);([.$B$2]=4));[$Evolution.AQ3];&quot;&quot;)">
            <text:p/>
          </table:table-cell>
          <table:table-cell table:style-name="ce64" table:formula="of:=IF(OR(AND([.$B$2]=1;[$Evolution.AR$3]=&quot;T1&quot;);AND([.$B$2]=2;[$Evolution.AR$3]=&quot;T2&quot;);AND([.$B$2]=3;[$Evolution.AR$3]=&quot;T3&quot;);([.$B$2]=4));[$Evolution.AR3];&quot;&quot;)">
            <text:p/>
          </table:table-cell>
          <table:table-cell table:style-name="ce60"/>
          <table:table-cell table:style-name="ce227" table:formula="of:=OFFSET([$Références.$M3];0;[.$A$3])" office:value-type="float" office:value="0" calcext:value-type="float">
            <text:p>0</text:p>
          </table:table-cell>
          <table:table-cell table:style-name="ce248"/>
          <table:table-cell table:style-name="ce253" table:number-columns-repeated="3"/>
          <table:table-cell table:style-name="ce77" table:number-columns-repeated="974"/>
        </table:table-row>
        <table:table-row table:style-name="ro6">
          <table:table-cell table:style-name="ce125"/>
          <table:table-cell table:style-name="ce53" table:formula="of:=IF([.$B$3]=1;&quot;sur&quot;;&quot;&quot;)" office:value-type="string" office:string-value="sur" calcext:value-type="string">
            <text:p>sur</text:p>
          </table:table-cell>
          <table:table-cell table:style-name="ce65" table:formula="of:=IF([.$B$3]=1;IF(OR(AND([.$B$2]=1;[.C$3]=&quot;T1&quot;);AND([.$B$2]=2;[.C$3]=&quot;T2&quot;);AND([.$B$2]=3;[.C$3]=&quot;T3&quot;);([.$B$2]=4));[$Evolution.C4];&quot;&quot;);&quot;&quot;)">
            <text:p/>
          </table:table-cell>
          <table:table-cell table:style-name="ce65" table:formula="of:=IF([.$B$3]=1;IF(OR(AND([.$B$2]=1;[.D$3]=&quot;T1&quot;);AND([.$B$2]=2;[.D$3]=&quot;T2&quot;);AND([.$B$2]=3;[.D$3]=&quot;T3&quot;);([.$B$2]=4));[$Evolution.D4];&quot;&quot;);&quot;&quot;)">
            <text:p/>
          </table:table-cell>
          <table:table-cell table:style-name="ce65" table:formula="of:=IF([.$B$3]=1;IF(OR(AND([.$B$2]=1;[.E$3]=&quot;T1&quot;);AND([.$B$2]=2;[.E$3]=&quot;T2&quot;);AND([.$B$2]=3;[.E$3]=&quot;T3&quot;);([.$B$2]=4));[$Evolution.E4];&quot;&quot;);&quot;&quot;)">
            <text:p/>
          </table:table-cell>
          <table:table-cell table:style-name="ce65" table:formula="of:=IF([.$B$3]=1;IF(OR(AND([.$B$2]=1;[.F$3]=&quot;T1&quot;);AND([.$B$2]=2;[.F$3]=&quot;T2&quot;);AND([.$B$2]=3;[.F$3]=&quot;T3&quot;);([.$B$2]=4));[$Evolution.F4];&quot;&quot;);&quot;&quot;)">
            <text:p/>
          </table:table-cell>
          <table:table-cell table:style-name="ce65" table:formula="of:=IF([.$B$3]=1;IF(OR(AND([.$B$2]=1;[.G$3]=&quot;T1&quot;);AND([.$B$2]=2;[.G$3]=&quot;T2&quot;);AND([.$B$2]=3;[.G$3]=&quot;T3&quot;);([.$B$2]=4));[$Evolution.G4];&quot;&quot;);&quot;&quot;)">
            <text:p/>
          </table:table-cell>
          <table:table-cell table:style-name="ce65" table:formula="of:=IF([.$B$3]=1;IF(OR(AND([.$B$2]=1;[.H$3]=&quot;T1&quot;);AND([.$B$2]=2;[.H$3]=&quot;T2&quot;);AND([.$B$2]=3;[.H$3]=&quot;T3&quot;);([.$B$2]=4));[$Evolution.H4];&quot;&quot;);&quot;&quot;)">
            <text:p/>
          </table:table-cell>
          <table:table-cell table:style-name="ce65" table:formula="of:=IF([.$B$3]=1;IF(OR(AND([.$B$2]=1;[.I$3]=&quot;T1&quot;);AND([.$B$2]=2;[.I$3]=&quot;T2&quot;);AND([.$B$2]=3;[.I$3]=&quot;T3&quot;);([.$B$2]=4));[$Evolution.I4];&quot;&quot;);&quot;&quot;)">
            <text:p/>
          </table:table-cell>
          <table:table-cell table:style-name="ce65" table:formula="of:=IF([.$B$3]=1;IF(OR(AND([.$B$2]=1;[.J$3]=&quot;T1&quot;);AND([.$B$2]=2;[.J$3]=&quot;T2&quot;);AND([.$B$2]=3;[.J$3]=&quot;T3&quot;);([.$B$2]=4));[$Evolution.J4];&quot;&quot;);&quot;&quot;)">
            <text:p/>
          </table:table-cell>
          <table:table-cell table:style-name="ce65" table:formula="of:=IF([.$B$3]=1;IF(OR(AND([.$B$2]=1;[.K$3]=&quot;T1&quot;);AND([.$B$2]=2;[.K$3]=&quot;T2&quot;);AND([.$B$2]=3;[.K$3]=&quot;T3&quot;);([.$B$2]=4));[$Evolution.K4];&quot;&quot;);&quot;&quot;)">
            <text:p/>
          </table:table-cell>
          <table:table-cell table:style-name="ce65" table:formula="of:=IF([.$B$3]=1;IF(OR(AND([.$B$2]=1;[.L$3]=&quot;T1&quot;);AND([.$B$2]=2;[.L$3]=&quot;T2&quot;);AND([.$B$2]=3;[.L$3]=&quot;T3&quot;);([.$B$2]=4));[$Evolution.L4];&quot;&quot;);&quot;&quot;)">
            <text:p/>
          </table:table-cell>
          <table:table-cell table:style-name="ce65" table:formula="of:=IF([.$B$3]=1;IF(OR(AND([.$B$2]=1;[.M$3]=&quot;T1&quot;);AND([.$B$2]=2;[.M$3]=&quot;T2&quot;);AND([.$B$2]=3;[.M$3]=&quot;T3&quot;);([.$B$2]=4));[$Evolution.M4];&quot;&quot;);&quot;&quot;)">
            <text:p/>
          </table:table-cell>
          <table:table-cell table:style-name="ce65" table:formula="of:=IF([.$B$3]=1;IF(OR(AND([.$B$2]=1;[.N$3]=&quot;T1&quot;);AND([.$B$2]=2;[.N$3]=&quot;T2&quot;);AND([.$B$2]=3;[.N$3]=&quot;T3&quot;);([.$B$2]=4));[$Evolution.N4];&quot;&quot;);&quot;&quot;)">
            <text:p/>
          </table:table-cell>
          <table:table-cell table:style-name="ce65" table:formula="of:=IF([.$B$3]=1;IF(OR(AND([.$B$2]=1;[.O$3]=&quot;T1&quot;);AND([.$B$2]=2;[.O$3]=&quot;T2&quot;);AND([.$B$2]=3;[.O$3]=&quot;T3&quot;);([.$B$2]=4));[$Evolution.O4];&quot;&quot;);&quot;&quot;)">
            <text:p/>
          </table:table-cell>
          <table:table-cell table:style-name="ce65" table:formula="of:=IF([.$B$3]=1;IF(OR(AND([.$B$2]=1;[.P$3]=&quot;T1&quot;);AND([.$B$2]=2;[.P$3]=&quot;T2&quot;);AND([.$B$2]=3;[.P$3]=&quot;T3&quot;);([.$B$2]=4));[$Evolution.P4];&quot;&quot;);&quot;&quot;)">
            <text:p/>
          </table:table-cell>
          <table:table-cell table:style-name="ce65" table:formula="of:=IF([.$B$3]=1;IF(OR(AND([.$B$2]=1;[.Q$3]=&quot;T1&quot;);AND([.$B$2]=2;[.Q$3]=&quot;T2&quot;);AND([.$B$2]=3;[.Q$3]=&quot;T3&quot;);([.$B$2]=4));[$Evolution.Q4];&quot;&quot;);&quot;&quot;)">
            <text:p/>
          </table:table-cell>
          <table:table-cell table:style-name="ce65" table:formula="of:=IF([.$B$3]=1;IF(OR(AND([.$B$2]=1;[.R$3]=&quot;T1&quot;);AND([.$B$2]=2;[.R$3]=&quot;T2&quot;);AND([.$B$2]=3;[.R$3]=&quot;T3&quot;);([.$B$2]=4));[$Evolution.R4];&quot;&quot;);&quot;&quot;)">
            <text:p/>
          </table:table-cell>
          <table:table-cell table:style-name="ce65" table:formula="of:=IF([.$B$3]=1;IF(OR(AND([.$B$2]=1;[.S$3]=&quot;T1&quot;);AND([.$B$2]=2;[.S$3]=&quot;T2&quot;);AND([.$B$2]=3;[.S$3]=&quot;T3&quot;);([.$B$2]=4));[$Evolution.S4];&quot;&quot;);&quot;&quot;)">
            <text:p/>
          </table:table-cell>
          <table:table-cell table:style-name="ce65" table:formula="of:=IF([.$B$3]=1;IF(OR(AND([.$B$2]=1;[.T$3]=&quot;T1&quot;);AND([.$B$2]=2;[.T$3]=&quot;T2&quot;);AND([.$B$2]=3;[.T$3]=&quot;T3&quot;);([.$B$2]=4));[$Evolution.T4];&quot;&quot;);&quot;&quot;)">
            <text:p/>
          </table:table-cell>
          <table:table-cell table:style-name="ce65" table:formula="of:=IF([.$B$3]=1;IF(OR(AND([.$B$2]=1;[.U$3]=&quot;T1&quot;);AND([.$B$2]=2;[.U$3]=&quot;T2&quot;);AND([.$B$2]=3;[.U$3]=&quot;T3&quot;);([.$B$2]=4));[$Evolution.U4];&quot;&quot;);&quot;&quot;)">
            <text:p/>
          </table:table-cell>
          <table:table-cell table:style-name="ce65" table:formula="of:=IF([.$B$3]=1;IF(OR(AND([.$B$2]=1;[.V$3]=&quot;T1&quot;);AND([.$B$2]=2;[.V$3]=&quot;T2&quot;);AND([.$B$2]=3;[.V$3]=&quot;T3&quot;);([.$B$2]=4));[$Evolution.V4];&quot;&quot;);&quot;&quot;)">
            <text:p/>
          </table:table-cell>
          <table:table-cell table:style-name="ce65" table:formula="of:=IF([.$B$3]=1;IF(OR(AND([.$B$2]=1;[.W$3]=&quot;T1&quot;);AND([.$B$2]=2;[.W$3]=&quot;T2&quot;);AND([.$B$2]=3;[.W$3]=&quot;T3&quot;);([.$B$2]=4));[$Evolution.W4];&quot;&quot;);&quot;&quot;)">
            <text:p/>
          </table:table-cell>
          <table:table-cell table:style-name="ce65" table:formula="of:=IF([.$B$3]=1;IF(OR(AND([.$B$2]=1;[.X$3]=&quot;T1&quot;);AND([.$B$2]=2;[.X$3]=&quot;T2&quot;);AND([.$B$2]=3;[.X$3]=&quot;T3&quot;);([.$B$2]=4));[$Evolution.X4];&quot;&quot;);&quot;&quot;)">
            <text:p/>
          </table:table-cell>
          <table:table-cell table:style-name="ce65" table:formula="of:=IF([.$B$3]=1;IF(OR(AND([.$B$2]=1;[.Y$3]=&quot;T1&quot;);AND([.$B$2]=2;[.Y$3]=&quot;T2&quot;);AND([.$B$2]=3;[.Y$3]=&quot;T3&quot;);([.$B$2]=4));[$Evolution.Y4];&quot;&quot;);&quot;&quot;)">
            <text:p/>
          </table:table-cell>
          <table:table-cell table:style-name="ce65" table:formula="of:=IF([.$B$3]=1;IF(OR(AND([.$B$2]=1;[.Z$3]=&quot;T1&quot;);AND([.$B$2]=2;[.Z$3]=&quot;T2&quot;);AND([.$B$2]=3;[.Z$3]=&quot;T3&quot;);([.$B$2]=4));[$Evolution.Z4];&quot;&quot;);&quot;&quot;)">
            <text:p/>
          </table:table-cell>
          <table:table-cell table:style-name="ce65" table:formula="of:=IF([.$B$3]=1;IF(OR(AND([.$B$2]=1;[.AA$3]=&quot;T1&quot;);AND([.$B$2]=2;[.AA$3]=&quot;T2&quot;);AND([.$B$2]=3;[.AA$3]=&quot;T3&quot;);([.$B$2]=4));[$Evolution.AA4];&quot;&quot;);&quot;&quot;)">
            <text:p/>
          </table:table-cell>
          <table:table-cell table:style-name="ce65" table:formula="of:=IF([.$B$3]=1;IF(OR(AND([.$B$2]=1;[.AB$3]=&quot;T1&quot;);AND([.$B$2]=2;[.AB$3]=&quot;T2&quot;);AND([.$B$2]=3;[.AB$3]=&quot;T3&quot;);([.$B$2]=4));[$Evolution.AB4];&quot;&quot;);&quot;&quot;)">
            <text:p/>
          </table:table-cell>
          <table:table-cell table:style-name="ce65" table:formula="of:=IF([.$B$3]=1;IF(OR(AND([.$B$2]=1;[.AC$3]=&quot;T1&quot;);AND([.$B$2]=2;[.AC$3]=&quot;T2&quot;);AND([.$B$2]=3;[.AC$3]=&quot;T3&quot;);([.$B$2]=4));[$Evolution.AC4];&quot;&quot;);&quot;&quot;)">
            <text:p/>
          </table:table-cell>
          <table:table-cell table:style-name="ce65" table:formula="of:=IF([.$B$3]=1;IF(OR(AND([.$B$2]=1;[.AD$3]=&quot;T1&quot;);AND([.$B$2]=2;[.AD$3]=&quot;T2&quot;);AND([.$B$2]=3;[.AD$3]=&quot;T3&quot;);([.$B$2]=4));[$Evolution.AD4];&quot;&quot;);&quot;&quot;)">
            <text:p/>
          </table:table-cell>
          <table:table-cell table:style-name="ce65" table:formula="of:=IF([.$B$3]=1;IF(OR(AND([.$B$2]=1;[.AE$3]=&quot;T1&quot;);AND([.$B$2]=2;[.AE$3]=&quot;T2&quot;);AND([.$B$2]=3;[.AE$3]=&quot;T3&quot;);([.$B$2]=4));[$Evolution.AE4];&quot;&quot;);&quot;&quot;)">
            <text:p/>
          </table:table-cell>
          <table:table-cell table:style-name="ce65" table:formula="of:=IF([.$B$3]=1;IF(OR(AND([.$B$2]=1;[.AF$3]=&quot;T1&quot;);AND([.$B$2]=2;[.AF$3]=&quot;T2&quot;);AND([.$B$2]=3;[.AF$3]=&quot;T3&quot;);([.$B$2]=4));[$Evolution.AF4];&quot;&quot;);&quot;&quot;)">
            <text:p/>
          </table:table-cell>
          <table:table-cell table:style-name="ce65" table:formula="of:=IF([.$B$3]=1;IF(OR(AND([.$B$2]=1;[.AG$3]=&quot;T1&quot;);AND([.$B$2]=2;[.AG$3]=&quot;T2&quot;);AND([.$B$2]=3;[.AG$3]=&quot;T3&quot;);([.$B$2]=4));[$Evolution.AG4];&quot;&quot;);&quot;&quot;)">
            <text:p/>
          </table:table-cell>
          <table:table-cell table:style-name="ce65" table:formula="of:=IF([.$B$3]=1;IF(OR(AND([.$B$2]=1;[.AH$3]=&quot;T1&quot;);AND([.$B$2]=2;[.AH$3]=&quot;T2&quot;);AND([.$B$2]=3;[.AH$3]=&quot;T3&quot;);([.$B$2]=4));[$Evolution.AH4];&quot;&quot;);&quot;&quot;)">
            <text:p/>
          </table:table-cell>
          <table:table-cell table:style-name="ce65" table:formula="of:=IF([.$B$3]=1;IF(OR(AND([.$B$2]=1;[.AI$3]=&quot;T1&quot;);AND([.$B$2]=2;[.AI$3]=&quot;T2&quot;);AND([.$B$2]=3;[.AI$3]=&quot;T3&quot;);([.$B$2]=4));[$Evolution.AI4];&quot;&quot;);&quot;&quot;)">
            <text:p/>
          </table:table-cell>
          <table:table-cell table:style-name="ce65" table:formula="of:=IF([.$B$3]=1;IF(OR(AND([.$B$2]=1;[.AJ$3]=&quot;T1&quot;);AND([.$B$2]=2;[.AJ$3]=&quot;T2&quot;);AND([.$B$2]=3;[.AJ$3]=&quot;T3&quot;);([.$B$2]=4));[$Evolution.AJ4];&quot;&quot;);&quot;&quot;)">
            <text:p/>
          </table:table-cell>
          <table:table-cell table:style-name="ce65" table:formula="of:=IF([.$B$3]=1;IF(OR(AND([.$B$2]=1;[.AK$3]=&quot;T1&quot;);AND([.$B$2]=2;[.AK$3]=&quot;T2&quot;);AND([.$B$2]=3;[.AK$3]=&quot;T3&quot;);([.$B$2]=4));[$Evolution.AK4];&quot;&quot;);&quot;&quot;)">
            <text:p/>
          </table:table-cell>
          <table:table-cell table:style-name="ce65" table:formula="of:=IF([.$B$3]=1;IF(OR(AND([.$B$2]=1;[.AL$3]=&quot;T1&quot;);AND([.$B$2]=2;[.AL$3]=&quot;T2&quot;);AND([.$B$2]=3;[.AL$3]=&quot;T3&quot;);([.$B$2]=4));[$Evolution.AL4];&quot;&quot;);&quot;&quot;)">
            <text:p/>
          </table:table-cell>
          <table:table-cell table:style-name="ce65" table:formula="of:=IF([.$B$3]=1;IF(OR(AND([.$B$2]=1;[.AM$3]=&quot;T1&quot;);AND([.$B$2]=2;[.AM$3]=&quot;T2&quot;);AND([.$B$2]=3;[.AM$3]=&quot;T3&quot;);([.$B$2]=4));[$Evolution.AM4];&quot;&quot;);&quot;&quot;)">
            <text:p/>
          </table:table-cell>
          <table:table-cell table:style-name="ce65" table:formula="of:=IF([.$B$3]=1;IF(OR(AND([.$B$2]=1;[.AN$3]=&quot;T1&quot;);AND([.$B$2]=2;[.AN$3]=&quot;T2&quot;);AND([.$B$2]=3;[.AN$3]=&quot;T3&quot;);([.$B$2]=4));[$Evolution.AN4];&quot;&quot;);&quot;&quot;)">
            <text:p/>
          </table:table-cell>
          <table:table-cell table:style-name="ce65" table:formula="of:=IF([.$B$3]=1;IF(OR(AND([.$B$2]=1;[.AO$3]=&quot;T1&quot;);AND([.$B$2]=2;[.AO$3]=&quot;T2&quot;);AND([.$B$2]=3;[.AO$3]=&quot;T3&quot;);([.$B$2]=4));[$Evolution.AO4];&quot;&quot;);&quot;&quot;)">
            <text:p/>
          </table:table-cell>
          <table:table-cell table:style-name="ce65" table:formula="of:=IF([.$B$3]=1;IF(OR(AND([.$B$2]=1;[.AP$3]=&quot;T1&quot;);AND([.$B$2]=2;[.AP$3]=&quot;T2&quot;);AND([.$B$2]=3;[.AP$3]=&quot;T3&quot;);([.$B$2]=4));[$Evolution.AP4];&quot;&quot;);&quot;&quot;)">
            <text:p/>
          </table:table-cell>
          <table:table-cell table:style-name="ce65" table:formula="of:=IF([.$B$3]=1;IF(OR(AND([.$B$2]=1;[.AQ$3]=&quot;T1&quot;);AND([.$B$2]=2;[.AQ$3]=&quot;T2&quot;);AND([.$B$2]=3;[.AQ$3]=&quot;T3&quot;);([.$B$2]=4));[$Evolution.AQ4];&quot;&quot;);&quot;&quot;)">
            <text:p/>
          </table:table-cell>
          <table:table-cell table:style-name="ce65" table:formula="of:=IF([.$B$3]=1;IF(OR(AND([.$B$2]=1;[.AR$3]=&quot;T1&quot;);AND([.$B$2]=2;[.AR$3]=&quot;T2&quot;);AND([.$B$2]=3;[.AR$3]=&quot;T3&quot;);([.$B$2]=4));[$Evolution.AR4];&quot;&quot;);&quot;&quot;)">
            <text:p/>
          </table:table-cell>
          <table:table-cell table:style-name="ce70"/>
          <table:table-cell table:style-name="ce227" table:formula="of:=OFFSET([$Références.$M4];0;[.$A$3])" office:value-type="float" office:value="0.33" calcext:value-type="float">
            <text:p>0,33</text:p>
          </table:table-cell>
          <table:table-cell table:style-name="ce249"/>
          <table:table-cell table:style-name="ce254" table:number-columns-repeated="3"/>
          <table:table-cell table:style-name="ce78" table:number-columns-repeated="974"/>
        </table:table-row>
        <table:table-row table:style-name="ro5">
          <table:table-cell table:style-name="ce44"/>
          <table:table-cell table:style-name="ce53" table:formula="of:=IF([.$B$3]=1;&quot;Notes:&quot;;&quot;&quot;)" office:value-type="string" office:string-value="Notes:" calcext:value-type="string">
            <text:p>Notes:</text:p>
          </table:table-cell>
          <table:table-cell table:style-name="ce66" table:formula="of:=IF(OR([.C4]=&quot;&quot;;[.$B$3]=0);&quot;&quot;;IF(VLOOKUP([$Bilan.$A$1];[$Notes.$A$6:$Notes.$AQ$35];COLUMN([.B1]);0)=&quot;&quot;;&quot;&quot;;VLOOKUP([$Bilan.$A$1];[$Notes.$A$6:$Notes.$AQ$35];COLUMN([.B1]);0)))">
            <text:p/>
          </table:table-cell>
          <table:table-cell table:style-name="ce66" table:formula="of:=IF(OR([.D4]=&quot;&quot;;[.$B$3]=0);&quot;&quot;;IF(VLOOKUP([$Bilan.$A$1];[$Notes.$A$6:$Notes.$AQ$35];COLUMN([.C1]);0)=&quot;&quot;;&quot;&quot;;VLOOKUP([$Bilan.$A$1];[$Notes.$A$6:$Notes.$AQ$35];COLUMN([.C1]);0)))">
            <text:p/>
          </table:table-cell>
          <table:table-cell table:style-name="ce66" table:formula="of:=IF(OR([.E4]=&quot;&quot;;[.$B$3]=0);&quot;&quot;;IF(VLOOKUP([$Bilan.$A$1];[$Notes.$A$6:$Notes.$AQ$35];COLUMN([.D1]);0)=&quot;&quot;;&quot;&quot;;VLOOKUP([$Bilan.$A$1];[$Notes.$A$6:$Notes.$AQ$35];COLUMN([.D1]);0)))">
            <text:p/>
          </table:table-cell>
          <table:table-cell table:style-name="ce66" table:formula="of:=IF(OR([.F4]=&quot;&quot;;[.$B$3]=0);&quot;&quot;;IF(VLOOKUP([$Bilan.$A$1];[$Notes.$A$6:$Notes.$AQ$35];COLUMN([.E1]);0)=&quot;&quot;;&quot;&quot;;VLOOKUP([$Bilan.$A$1];[$Notes.$A$6:$Notes.$AQ$35];COLUMN([.E1]);0)))">
            <text:p/>
          </table:table-cell>
          <table:table-cell table:style-name="ce66" table:formula="of:=IF(OR([.G4]=&quot;&quot;;[.$B$3]=0);&quot;&quot;;IF(VLOOKUP([$Bilan.$A$1];[$Notes.$A$6:$Notes.$AQ$35];COLUMN([.F1]);0)=&quot;&quot;;&quot;&quot;;VLOOKUP([$Bilan.$A$1];[$Notes.$A$6:$Notes.$AQ$35];COLUMN([.F1]);0)))">
            <text:p/>
          </table:table-cell>
          <table:table-cell table:style-name="ce66" table:formula="of:=IF(OR([.H4]=&quot;&quot;;[.$B$3]=0);&quot;&quot;;IF(VLOOKUP([$Bilan.$A$1];[$Notes.$A$6:$Notes.$AQ$35];COLUMN([.G1]);0)=&quot;&quot;;&quot;&quot;;VLOOKUP([$Bilan.$A$1];[$Notes.$A$6:$Notes.$AQ$35];COLUMN([.G1]);0)))">
            <text:p/>
          </table:table-cell>
          <table:table-cell table:style-name="ce66" table:formula="of:=IF(OR([.I4]=&quot;&quot;;[.$B$3]=0);&quot;&quot;;IF(VLOOKUP([$Bilan.$A$1];[$Notes.$A$6:$Notes.$AQ$35];COLUMN([.H1]);0)=&quot;&quot;;&quot;&quot;;VLOOKUP([$Bilan.$A$1];[$Notes.$A$6:$Notes.$AQ$35];COLUMN([.H1]);0)))">
            <text:p/>
          </table:table-cell>
          <table:table-cell table:style-name="ce66" table:formula="of:=IF(OR([.J4]=&quot;&quot;;[.$B$3]=0);&quot;&quot;;IF(VLOOKUP([$Bilan.$A$1];[$Notes.$A$6:$Notes.$AQ$35];COLUMN([.I1]);0)=&quot;&quot;;&quot;&quot;;VLOOKUP([$Bilan.$A$1];[$Notes.$A$6:$Notes.$AQ$35];COLUMN([.I1]);0)))">
            <text:p/>
          </table:table-cell>
          <table:table-cell table:style-name="ce66" table:formula="of:=IF(OR([.K4]=&quot;&quot;;[.$B$3]=0);&quot;&quot;;IF(VLOOKUP([$Bilan.$A$1];[$Notes.$A$6:$Notes.$AQ$35];COLUMN([.J1]);0)=&quot;&quot;;&quot;&quot;;VLOOKUP([$Bilan.$A$1];[$Notes.$A$6:$Notes.$AQ$35];COLUMN([.J1]);0)))">
            <text:p/>
          </table:table-cell>
          <table:table-cell table:style-name="ce66" table:formula="of:=IF(OR([.L4]=&quot;&quot;;[.$B$3]=0);&quot;&quot;;IF(VLOOKUP([$Bilan.$A$1];[$Notes.$A$6:$Notes.$AQ$35];COLUMN([.K1]);0)=&quot;&quot;;&quot;&quot;;VLOOKUP([$Bilan.$A$1];[$Notes.$A$6:$Notes.$AQ$35];COLUMN([.K1]);0)))">
            <text:p/>
          </table:table-cell>
          <table:table-cell table:style-name="ce66" table:formula="of:=IF(OR([.M4]=&quot;&quot;;[.$B$3]=0);&quot;&quot;;IF(VLOOKUP([$Bilan.$A$1];[$Notes.$A$6:$Notes.$AQ$35];COLUMN([.L1]);0)=&quot;&quot;;&quot;&quot;;VLOOKUP([$Bilan.$A$1];[$Notes.$A$6:$Notes.$AQ$35];COLUMN([.L1]);0)))">
            <text:p/>
          </table:table-cell>
          <table:table-cell table:style-name="ce66" table:formula="of:=IF(OR([.N4]=&quot;&quot;;[.$B$3]=0);&quot;&quot;;IF(VLOOKUP([$Bilan.$A$1];[$Notes.$A$6:$Notes.$AQ$35];COLUMN([.M1]);0)=&quot;&quot;;&quot;&quot;;VLOOKUP([$Bilan.$A$1];[$Notes.$A$6:$Notes.$AQ$35];COLUMN([.M1]);0)))">
            <text:p/>
          </table:table-cell>
          <table:table-cell table:style-name="ce66" table:formula="of:=IF(OR([.O4]=&quot;&quot;;[.$B$3]=0);&quot;&quot;;IF(VLOOKUP([$Bilan.$A$1];[$Notes.$A$6:$Notes.$AQ$35];COLUMN([.N1]);0)=&quot;&quot;;&quot;&quot;;VLOOKUP([$Bilan.$A$1];[$Notes.$A$6:$Notes.$AQ$35];COLUMN([.N1]);0)))">
            <text:p/>
          </table:table-cell>
          <table:table-cell table:style-name="ce66" table:formula="of:=IF(OR([.P4]=&quot;&quot;;[.$B$3]=0);&quot;&quot;;IF(VLOOKUP([$Bilan.$A$1];[$Notes.$A$6:$Notes.$AQ$35];COLUMN([.O1]);0)=&quot;&quot;;&quot;&quot;;VLOOKUP([$Bilan.$A$1];[$Notes.$A$6:$Notes.$AQ$35];COLUMN([.O1]);0)))">
            <text:p/>
          </table:table-cell>
          <table:table-cell table:style-name="ce66" table:formula="of:=IF(OR([.Q4]=&quot;&quot;;[.$B$3]=0);&quot;&quot;;IF(VLOOKUP([$Bilan.$A$1];[$Notes.$A$6:$Notes.$AQ$35];COLUMN([.P1]);0)=&quot;&quot;;&quot;&quot;;VLOOKUP([$Bilan.$A$1];[$Notes.$A$6:$Notes.$AQ$35];COLUMN([.P1]);0)))">
            <text:p/>
          </table:table-cell>
          <table:table-cell table:style-name="ce66" table:formula="of:=IF(OR([.R4]=&quot;&quot;;[.$B$3]=0);&quot;&quot;;IF(VLOOKUP([$Bilan.$A$1];[$Notes.$A$6:$Notes.$AQ$35];COLUMN([.Q1]);0)=&quot;&quot;;&quot;&quot;;VLOOKUP([$Bilan.$A$1];[$Notes.$A$6:$Notes.$AQ$35];COLUMN([.Q1]);0)))">
            <text:p/>
          </table:table-cell>
          <table:table-cell table:style-name="ce66" table:formula="of:=IF(OR([.S4]=&quot;&quot;;[.$B$3]=0);&quot;&quot;;IF(VLOOKUP([$Bilan.$A$1];[$Notes.$A$6:$Notes.$AQ$35];COLUMN([.R1]);0)=&quot;&quot;;&quot;&quot;;VLOOKUP([$Bilan.$A$1];[$Notes.$A$6:$Notes.$AQ$35];COLUMN([.R1]);0)))">
            <text:p/>
          </table:table-cell>
          <table:table-cell table:style-name="ce66" table:formula="of:=IF(OR([.T4]=&quot;&quot;;[.$B$3]=0);&quot;&quot;;IF(VLOOKUP([$Bilan.$A$1];[$Notes.$A$6:$Notes.$AQ$35];COLUMN([.S1]);0)=&quot;&quot;;&quot;&quot;;VLOOKUP([$Bilan.$A$1];[$Notes.$A$6:$Notes.$AQ$35];COLUMN([.S1]);0)))">
            <text:p/>
          </table:table-cell>
          <table:table-cell table:style-name="ce66" table:formula="of:=IF(OR([.U4]=&quot;&quot;;[.$B$3]=0);&quot;&quot;;IF(VLOOKUP([$Bilan.$A$1];[$Notes.$A$6:$Notes.$AQ$35];COLUMN([.T1]);0)=&quot;&quot;;&quot;&quot;;VLOOKUP([$Bilan.$A$1];[$Notes.$A$6:$Notes.$AQ$35];COLUMN([.T1]);0)))">
            <text:p/>
          </table:table-cell>
          <table:table-cell table:style-name="ce66" table:formula="of:=IF(OR([.V4]=&quot;&quot;;[.$B$3]=0);&quot;&quot;;IF(VLOOKUP([$Bilan.$A$1];[$Notes.$A$6:$Notes.$AQ$35];COLUMN([.U1]);0)=&quot;&quot;;&quot;&quot;;VLOOKUP([$Bilan.$A$1];[$Notes.$A$6:$Notes.$AQ$35];COLUMN([.U1]);0)))">
            <text:p/>
          </table:table-cell>
          <table:table-cell table:style-name="ce66" table:formula="of:=IF(OR([.W4]=&quot;&quot;;[.$B$3]=0);&quot;&quot;;IF(VLOOKUP([$Bilan.$A$1];[$Notes.$A$6:$Notes.$AQ$35];COLUMN([.V1]);0)=&quot;&quot;;&quot;&quot;;VLOOKUP([$Bilan.$A$1];[$Notes.$A$6:$Notes.$AQ$35];COLUMN([.V1]);0)))">
            <text:p/>
          </table:table-cell>
          <table:table-cell table:style-name="ce66" table:formula="of:=IF(OR([.X4]=&quot;&quot;;[.$B$3]=0);&quot;&quot;;IF(VLOOKUP([$Bilan.$A$1];[$Notes.$A$6:$Notes.$AQ$35];COLUMN([.W1]);0)=&quot;&quot;;&quot;&quot;;VLOOKUP([$Bilan.$A$1];[$Notes.$A$6:$Notes.$AQ$35];COLUMN([.W1]);0)))">
            <text:p/>
          </table:table-cell>
          <table:table-cell table:style-name="ce66" table:formula="of:=IF(OR([.Y4]=&quot;&quot;;[.$B$3]=0);&quot;&quot;;IF(VLOOKUP([$Bilan.$A$1];[$Notes.$A$6:$Notes.$AQ$35];COLUMN([.X1]);0)=&quot;&quot;;&quot;&quot;;VLOOKUP([$Bilan.$A$1];[$Notes.$A$6:$Notes.$AQ$35];COLUMN([.X1]);0)))">
            <text:p/>
          </table:table-cell>
          <table:table-cell table:style-name="ce66" table:formula="of:=IF(OR([.Z4]=&quot;&quot;;[.$B$3]=0);&quot;&quot;;IF(VLOOKUP([$Bilan.$A$1];[$Notes.$A$6:$Notes.$AQ$35];COLUMN([.Y1]);0)=&quot;&quot;;&quot;&quot;;VLOOKUP([$Bilan.$A$1];[$Notes.$A$6:$Notes.$AQ$35];COLUMN([.Y1]);0)))">
            <text:p/>
          </table:table-cell>
          <table:table-cell table:style-name="ce66" table:formula="of:=IF(OR([.AA4]=&quot;&quot;;[.$B$3]=0);&quot;&quot;;IF(VLOOKUP([$Bilan.$A$1];[$Notes.$A$6:$Notes.$AQ$35];COLUMN([.Z1]);0)=&quot;&quot;;&quot;&quot;;VLOOKUP([$Bilan.$A$1];[$Notes.$A$6:$Notes.$AQ$35];COLUMN([.Z1]);0)))">
            <text:p/>
          </table:table-cell>
          <table:table-cell table:style-name="ce66" table:formula="of:=IF(OR([.AB4]=&quot;&quot;;[.$B$3]=0);&quot;&quot;;IF(VLOOKUP([$Bilan.$A$1];[$Notes.$A$6:$Notes.$AQ$35];COLUMN([.AA1]);0)=&quot;&quot;;&quot;&quot;;VLOOKUP([$Bilan.$A$1];[$Notes.$A$6:$Notes.$AQ$35];COLUMN([.AA1]);0)))">
            <text:p/>
          </table:table-cell>
          <table:table-cell table:style-name="ce66" table:formula="of:=IF(OR([.AC4]=&quot;&quot;;[.$B$3]=0);&quot;&quot;;IF(VLOOKUP([$Bilan.$A$1];[$Notes.$A$6:$Notes.$AQ$35];COLUMN([.AB1]);0)=&quot;&quot;;&quot;&quot;;VLOOKUP([$Bilan.$A$1];[$Notes.$A$6:$Notes.$AQ$35];COLUMN([.AB1]);0)))">
            <text:p/>
          </table:table-cell>
          <table:table-cell table:style-name="ce66" table:formula="of:=IF(OR([.AD4]=&quot;&quot;;[.$B$3]=0);&quot;&quot;;IF(VLOOKUP([$Bilan.$A$1];[$Notes.$A$6:$Notes.$AQ$35];COLUMN([.AC1]);0)=&quot;&quot;;&quot;&quot;;VLOOKUP([$Bilan.$A$1];[$Notes.$A$6:$Notes.$AQ$35];COLUMN([.AC1]);0)))">
            <text:p/>
          </table:table-cell>
          <table:table-cell table:style-name="ce66" table:formula="of:=IF(OR([.AE4]=&quot;&quot;;[.$B$3]=0);&quot;&quot;;IF(VLOOKUP([$Bilan.$A$1];[$Notes.$A$6:$Notes.$AQ$35];COLUMN([.AD1]);0)=&quot;&quot;;&quot;&quot;;VLOOKUP([$Bilan.$A$1];[$Notes.$A$6:$Notes.$AQ$35];COLUMN([.AD1]);0)))">
            <text:p/>
          </table:table-cell>
          <table:table-cell table:style-name="ce66" table:formula="of:=IF(OR([.AF4]=&quot;&quot;;[.$B$3]=0);&quot;&quot;;IF(VLOOKUP([$Bilan.$A$1];[$Notes.$A$6:$Notes.$AQ$35];COLUMN([.AE1]);0)=&quot;&quot;;&quot;&quot;;VLOOKUP([$Bilan.$A$1];[$Notes.$A$6:$Notes.$AQ$35];COLUMN([.AE1]);0)))">
            <text:p/>
          </table:table-cell>
          <table:table-cell table:style-name="ce66" table:formula="of:=IF(OR([.AG4]=&quot;&quot;;[.$B$3]=0);&quot;&quot;;IF(VLOOKUP([$Bilan.$A$1];[$Notes.$A$6:$Notes.$AQ$35];COLUMN([.AF1]);0)=&quot;&quot;;&quot;&quot;;VLOOKUP([$Bilan.$A$1];[$Notes.$A$6:$Notes.$AQ$35];COLUMN([.AF1]);0)))">
            <text:p/>
          </table:table-cell>
          <table:table-cell table:style-name="ce66" table:formula="of:=IF(OR([.AH4]=&quot;&quot;;[.$B$3]=0);&quot;&quot;;IF(VLOOKUP([$Bilan.$A$1];[$Notes.$A$6:$Notes.$AQ$35];COLUMN([.AG1]);0)=&quot;&quot;;&quot;&quot;;VLOOKUP([$Bilan.$A$1];[$Notes.$A$6:$Notes.$AQ$35];COLUMN([.AG1]);0)))">
            <text:p/>
          </table:table-cell>
          <table:table-cell table:style-name="ce66" table:formula="of:=IF(OR([.AI4]=&quot;&quot;;[.$B$3]=0);&quot;&quot;;IF(VLOOKUP([$Bilan.$A$1];[$Notes.$A$6:$Notes.$AQ$35];COLUMN([.AH1]);0)=&quot;&quot;;&quot;&quot;;VLOOKUP([$Bilan.$A$1];[$Notes.$A$6:$Notes.$AQ$35];COLUMN([.AH1]);0)))">
            <text:p/>
          </table:table-cell>
          <table:table-cell table:style-name="ce66" table:formula="of:=IF(OR([.AJ4]=&quot;&quot;;[.$B$3]=0);&quot;&quot;;IF(VLOOKUP([$Bilan.$A$1];[$Notes.$A$6:$Notes.$AQ$35];COLUMN([.AI1]);0)=&quot;&quot;;&quot;&quot;;VLOOKUP([$Bilan.$A$1];[$Notes.$A$6:$Notes.$AQ$35];COLUMN([.AI1]);0)))">
            <text:p/>
          </table:table-cell>
          <table:table-cell table:style-name="ce66" table:formula="of:=IF(OR([.AK4]=&quot;&quot;;[.$B$3]=0);&quot;&quot;;IF(VLOOKUP([$Bilan.$A$1];[$Notes.$A$6:$Notes.$AQ$35];COLUMN([.AJ1]);0)=&quot;&quot;;&quot;&quot;;VLOOKUP([$Bilan.$A$1];[$Notes.$A$6:$Notes.$AQ$35];COLUMN([.AJ1]);0)))">
            <text:p/>
          </table:table-cell>
          <table:table-cell table:style-name="ce66" table:formula="of:=IF(OR([.AL4]=&quot;&quot;;[.$B$3]=0);&quot;&quot;;IF(VLOOKUP([$Bilan.$A$1];[$Notes.$A$6:$Notes.$AQ$35];COLUMN([.AK1]);0)=&quot;&quot;;&quot;&quot;;VLOOKUP([$Bilan.$A$1];[$Notes.$A$6:$Notes.$AQ$35];COLUMN([.AK1]);0)))">
            <text:p/>
          </table:table-cell>
          <table:table-cell table:style-name="ce66" table:formula="of:=IF(OR([.AM4]=&quot;&quot;;[.$B$3]=0);&quot;&quot;;IF(VLOOKUP([$Bilan.$A$1];[$Notes.$A$6:$Notes.$AQ$35];COLUMN([.AL1]);0)=&quot;&quot;;&quot;&quot;;VLOOKUP([$Bilan.$A$1];[$Notes.$A$6:$Notes.$AQ$35];COLUMN([.AL1]);0)))">
            <text:p/>
          </table:table-cell>
          <table:table-cell table:style-name="ce66" table:formula="of:=IF(OR([.AN4]=&quot;&quot;;[.$B$3]=0);&quot;&quot;;IF(VLOOKUP([$Bilan.$A$1];[$Notes.$A$6:$Notes.$AQ$35];COLUMN([.AM1]);0)=&quot;&quot;;&quot;&quot;;VLOOKUP([$Bilan.$A$1];[$Notes.$A$6:$Notes.$AQ$35];COLUMN([.AM1]);0)))">
            <text:p/>
          </table:table-cell>
          <table:table-cell table:style-name="ce66" table:formula="of:=IF(OR([.AO4]=&quot;&quot;;[.$B$3]=0);&quot;&quot;;IF(VLOOKUP([$Bilan.$A$1];[$Notes.$A$6:$Notes.$AQ$35];COLUMN([.AN1]);0)=&quot;&quot;;&quot;&quot;;VLOOKUP([$Bilan.$A$1];[$Notes.$A$6:$Notes.$AQ$35];COLUMN([.AN1]);0)))">
            <text:p/>
          </table:table-cell>
          <table:table-cell table:style-name="ce66" table:formula="of:=IF(OR([.AP4]=&quot;&quot;;[.$B$3]=0);&quot;&quot;;IF(VLOOKUP([$Bilan.$A$1];[$Notes.$A$6:$Notes.$AQ$35];COLUMN([.AO1]);0)=&quot;&quot;;&quot;&quot;;VLOOKUP([$Bilan.$A$1];[$Notes.$A$6:$Notes.$AQ$35];COLUMN([.AO1]);0)))">
            <text:p/>
          </table:table-cell>
          <table:table-cell table:style-name="ce66" table:formula="of:=IF(OR([.AQ4]=&quot;&quot;;[.$B$3]=0);&quot;&quot;;IF(VLOOKUP([$Bilan.$A$1];[$Notes.$A$6:$Notes.$AQ$35];COLUMN([.AP1]);0)=&quot;&quot;;&quot;&quot;;VLOOKUP([$Bilan.$A$1];[$Notes.$A$6:$Notes.$AQ$35];COLUMN([.AP1]);0)))">
            <text:p/>
          </table:table-cell>
          <table:table-cell table:style-name="ce66" table:formula="of:=IF(OR([.AR4]=&quot;&quot;;[.$B$3]=0);&quot;&quot;;IF(VLOOKUP([$Bilan.$A$1];[$Notes.$A$6:$Notes.$AQ$35];COLUMN([.AQ1]);0)=&quot;&quot;;&quot;&quot;;VLOOKUP([$Bilan.$A$1];[$Notes.$A$6:$Notes.$AQ$35];COLUMN([.AQ1]);0)))">
            <text:p/>
          </table:table-cell>
          <table:table-cell table:style-name="ce71"/>
          <table:table-cell table:style-name="ce227" table:formula="of:=OFFSET([$Références.$M5];0;[.$A$3])" office:value-type="float" office:value="0.67" calcext:value-type="float">
            <text:p>0,67</text:p>
          </table:table-cell>
          <table:table-cell table:style-name="ce250"/>
          <table:table-cell table:style-name="ce231" table:number-columns-repeated="3"/>
          <table:table-cell table:style-name="ce300" table:number-columns-repeated="14"/>
          <table:table-cell table:number-columns-repeated="960"/>
        </table:table-row>
        <table:table-row table:style-name="ro1">
          <table:table-cell table:style-name="ce45" table:formula="of:=IFERROR(IF([.$B$2]=1;AVERAGEIF([.$C$3:.$AR$3];&quot;T1&quot;;[.C6:.AR6]);IF([.$B$2]=2;AVERAGEIF([.$C$3:.$AR$3];&quot;T2&quot;;[.C6:.AR6]);IF([.$B$2]=3;AVERAGEIF([.$C$3:.$AR$3];&quot;T3&quot;;[.C6:.AR6]);IF([.$B$2]=4;AVERAGE([.C6:.AR6])))));&quot;&quot;)">
            <text:p/>
          </table:table-cell>
          <table:table-cell table:style-name="ce54" table:formula="of:=IFERROR(INDEX([$Evolution.$A$1:$Evolution.$AS$165];MATCH([$Bilan.$A$1];[$Evolution.$A$1:$Evolution.$A$165];0);COLUMN([.B1]));&quot;&quot;)">
            <text:p/>
          </table:table-cell>
          <table:table-cell table:style-name="ce192" table:formula="of:=IFERROR(IF(OR(AND([.$B$2]=1;[.C$3]=&quot;T1&quot;);AND([.$B$2]=2;[.C$3]=&quot;T2&quot;);AND([.$B$2]=3;[.C$3]=&quot;T3&quot;);([.$B$2]=4));INDEX([$Evolution.$A$1:$Evolution.$AS$165];MATCH([$Bilan.$A$1];[$Evolution.$A$1:$Evolution.$A$165];0);COLUMN([.C1]));&quot;&quot;);&quot;&quot;)">
            <text:p/>
          </table:table-cell>
          <table:table-cell table:style-name="ce192" table:formula="of:=IFERROR(IF(OR(AND([.$B$2]=1;[.D$3]=&quot;T1&quot;);AND([.$B$2]=2;[.D$3]=&quot;T2&quot;);AND([.$B$2]=3;[.D$3]=&quot;T3&quot;);([.$B$2]=4));INDEX([$Evolution.$A$1:$Evolution.$AS$165];MATCH([$Bilan.$A$1];[$Evolution.$A$1:$Evolution.$A$165];0);COLUMN([.D1]));&quot;&quot;);&quot;&quot;)">
            <text:p/>
          </table:table-cell>
          <table:table-cell table:style-name="ce192" table:formula="of:=IFERROR(IF(OR(AND([.$B$2]=1;[.E$3]=&quot;T1&quot;);AND([.$B$2]=2;[.E$3]=&quot;T2&quot;);AND([.$B$2]=3;[.E$3]=&quot;T3&quot;);([.$B$2]=4));INDEX([$Evolution.$A$1:$Evolution.$AS$165];MATCH([$Bilan.$A$1];[$Evolution.$A$1:$Evolution.$A$165];0);COLUMN([.E1]));&quot;&quot;);&quot;&quot;)">
            <text:p/>
          </table:table-cell>
          <table:table-cell table:style-name="ce192" table:formula="of:=IFERROR(IF(OR(AND([.$B$2]=1;[.F$3]=&quot;T1&quot;);AND([.$B$2]=2;[.F$3]=&quot;T2&quot;);AND([.$B$2]=3;[.F$3]=&quot;T3&quot;);([.$B$2]=4));INDEX([$Evolution.$A$1:$Evolution.$AS$165];MATCH([$Bilan.$A$1];[$Evolution.$A$1:$Evolution.$A$165];0);COLUMN([.F1]));&quot;&quot;);&quot;&quot;)">
            <text:p/>
          </table:table-cell>
          <table:table-cell table:style-name="ce192" table:formula="of:=IFERROR(IF(OR(AND([.$B$2]=1;[.G$3]=&quot;T1&quot;);AND([.$B$2]=2;[.G$3]=&quot;T2&quot;);AND([.$B$2]=3;[.G$3]=&quot;T3&quot;);([.$B$2]=4));INDEX([$Evolution.$A$1:$Evolution.$AS$165];MATCH([$Bilan.$A$1];[$Evolution.$A$1:$Evolution.$A$165];0);COLUMN([.G1]));&quot;&quot;);&quot;&quot;)">
            <text:p/>
          </table:table-cell>
          <table:table-cell table:style-name="ce192" table:formula="of:=IFERROR(IF(OR(AND([.$B$2]=1;[.H$3]=&quot;T1&quot;);AND([.$B$2]=2;[.H$3]=&quot;T2&quot;);AND([.$B$2]=3;[.H$3]=&quot;T3&quot;);([.$B$2]=4));INDEX([$Evolution.$A$1:$Evolution.$AS$165];MATCH([$Bilan.$A$1];[$Evolution.$A$1:$Evolution.$A$165];0);COLUMN([.H1]));&quot;&quot;);&quot;&quot;)">
            <text:p/>
          </table:table-cell>
          <table:table-cell table:style-name="ce192" table:formula="of:=IFERROR(IF(OR(AND([.$B$2]=1;[.I$3]=&quot;T1&quot;);AND([.$B$2]=2;[.I$3]=&quot;T2&quot;);AND([.$B$2]=3;[.I$3]=&quot;T3&quot;);([.$B$2]=4));INDEX([$Evolution.$A$1:$Evolution.$AS$165];MATCH([$Bilan.$A$1];[$Evolution.$A$1:$Evolution.$A$165];0);COLUMN([.I1]));&quot;&quot;);&quot;&quot;)">
            <text:p/>
          </table:table-cell>
          <table:table-cell table:style-name="ce192" table:formula="of:=IFERROR(IF(OR(AND([.$B$2]=1;[.J$3]=&quot;T1&quot;);AND([.$B$2]=2;[.J$3]=&quot;T2&quot;);AND([.$B$2]=3;[.J$3]=&quot;T3&quot;);([.$B$2]=4));INDEX([$Evolution.$A$1:$Evolution.$AS$165];MATCH([$Bilan.$A$1];[$Evolution.$A$1:$Evolution.$A$165];0);COLUMN([.J1]));&quot;&quot;);&quot;&quot;)">
            <text:p/>
          </table:table-cell>
          <table:table-cell table:style-name="ce192" table:formula="of:=IFERROR(IF(OR(AND([.$B$2]=1;[.K$3]=&quot;T1&quot;);AND([.$B$2]=2;[.K$3]=&quot;T2&quot;);AND([.$B$2]=3;[.K$3]=&quot;T3&quot;);([.$B$2]=4));INDEX([$Evolution.$A$1:$Evolution.$AS$165];MATCH([$Bilan.$A$1];[$Evolution.$A$1:$Evolution.$A$165];0);COLUMN([.K1]));&quot;&quot;);&quot;&quot;)">
            <text:p/>
          </table:table-cell>
          <table:table-cell table:style-name="ce192" table:formula="of:=IFERROR(IF(OR(AND([.$B$2]=1;[.L$3]=&quot;T1&quot;);AND([.$B$2]=2;[.L$3]=&quot;T2&quot;);AND([.$B$2]=3;[.L$3]=&quot;T3&quot;);([.$B$2]=4));INDEX([$Evolution.$A$1:$Evolution.$AS$165];MATCH([$Bilan.$A$1];[$Evolution.$A$1:$Evolution.$A$165];0);COLUMN([.L1]));&quot;&quot;);&quot;&quot;)">
            <text:p/>
          </table:table-cell>
          <table:table-cell table:style-name="ce192" table:formula="of:=IFERROR(IF(OR(AND([.$B$2]=1;[.M$3]=&quot;T1&quot;);AND([.$B$2]=2;[.M$3]=&quot;T2&quot;);AND([.$B$2]=3;[.M$3]=&quot;T3&quot;);([.$B$2]=4));INDEX([$Evolution.$A$1:$Evolution.$AS$165];MATCH([$Bilan.$A$1];[$Evolution.$A$1:$Evolution.$A$165];0);COLUMN([.M1]));&quot;&quot;);&quot;&quot;)">
            <text:p/>
          </table:table-cell>
          <table:table-cell table:style-name="ce192" table:formula="of:=IFERROR(IF(OR(AND([.$B$2]=1;[.N$3]=&quot;T1&quot;);AND([.$B$2]=2;[.N$3]=&quot;T2&quot;);AND([.$B$2]=3;[.N$3]=&quot;T3&quot;);([.$B$2]=4));INDEX([$Evolution.$A$1:$Evolution.$AS$165];MATCH([$Bilan.$A$1];[$Evolution.$A$1:$Evolution.$A$165];0);COLUMN([.N1]));&quot;&quot;);&quot;&quot;)">
            <text:p/>
          </table:table-cell>
          <table:table-cell table:style-name="ce192" table:formula="of:=IFERROR(IF(OR(AND([.$B$2]=1;[.O$3]=&quot;T1&quot;);AND([.$B$2]=2;[.O$3]=&quot;T2&quot;);AND([.$B$2]=3;[.O$3]=&quot;T3&quot;);([.$B$2]=4));INDEX([$Evolution.$A$1:$Evolution.$AS$165];MATCH([$Bilan.$A$1];[$Evolution.$A$1:$Evolution.$A$165];0);COLUMN([.O1]));&quot;&quot;);&quot;&quot;)">
            <text:p/>
          </table:table-cell>
          <table:table-cell table:style-name="ce192" table:formula="of:=IFERROR(IF(OR(AND([.$B$2]=1;[.P$3]=&quot;T1&quot;);AND([.$B$2]=2;[.P$3]=&quot;T2&quot;);AND([.$B$2]=3;[.P$3]=&quot;T3&quot;);([.$B$2]=4));INDEX([$Evolution.$A$1:$Evolution.$AS$165];MATCH([$Bilan.$A$1];[$Evolution.$A$1:$Evolution.$A$165];0);COLUMN([.P1]));&quot;&quot;);&quot;&quot;)">
            <text:p/>
          </table:table-cell>
          <table:table-cell table:style-name="ce192" table:formula="of:=IFERROR(IF(OR(AND([.$B$2]=1;[.Q$3]=&quot;T1&quot;);AND([.$B$2]=2;[.Q$3]=&quot;T2&quot;);AND([.$B$2]=3;[.Q$3]=&quot;T3&quot;);([.$B$2]=4));INDEX([$Evolution.$A$1:$Evolution.$AS$165];MATCH([$Bilan.$A$1];[$Evolution.$A$1:$Evolution.$A$165];0);COLUMN([.Q1]));&quot;&quot;);&quot;&quot;)">
            <text:p/>
          </table:table-cell>
          <table:table-cell table:style-name="ce192" table:formula="of:=IFERROR(IF(OR(AND([.$B$2]=1;[.R$3]=&quot;T1&quot;);AND([.$B$2]=2;[.R$3]=&quot;T2&quot;);AND([.$B$2]=3;[.R$3]=&quot;T3&quot;);([.$B$2]=4));INDEX([$Evolution.$A$1:$Evolution.$AS$165];MATCH([$Bilan.$A$1];[$Evolution.$A$1:$Evolution.$A$165];0);COLUMN([.R1]));&quot;&quot;);&quot;&quot;)">
            <text:p/>
          </table:table-cell>
          <table:table-cell table:style-name="ce192" table:formula="of:=IFERROR(IF(OR(AND([.$B$2]=1;[.S$3]=&quot;T1&quot;);AND([.$B$2]=2;[.S$3]=&quot;T2&quot;);AND([.$B$2]=3;[.S$3]=&quot;T3&quot;);([.$B$2]=4));INDEX([$Evolution.$A$1:$Evolution.$AS$165];MATCH([$Bilan.$A$1];[$Evolution.$A$1:$Evolution.$A$165];0);COLUMN([.S1]));&quot;&quot;);&quot;&quot;)">
            <text:p/>
          </table:table-cell>
          <table:table-cell table:style-name="ce192" table:formula="of:=IFERROR(IF(OR(AND([.$B$2]=1;[.T$3]=&quot;T1&quot;);AND([.$B$2]=2;[.T$3]=&quot;T2&quot;);AND([.$B$2]=3;[.T$3]=&quot;T3&quot;);([.$B$2]=4));INDEX([$Evolution.$A$1:$Evolution.$AS$165];MATCH([$Bilan.$A$1];[$Evolution.$A$1:$Evolution.$A$165];0);COLUMN([.T1]));&quot;&quot;);&quot;&quot;)">
            <text:p/>
          </table:table-cell>
          <table:table-cell table:style-name="ce192" table:formula="of:=IFERROR(IF(OR(AND([.$B$2]=1;[.U$3]=&quot;T1&quot;);AND([.$B$2]=2;[.U$3]=&quot;T2&quot;);AND([.$B$2]=3;[.U$3]=&quot;T3&quot;);([.$B$2]=4));INDEX([$Evolution.$A$1:$Evolution.$AS$165];MATCH([$Bilan.$A$1];[$Evolution.$A$1:$Evolution.$A$165];0);COLUMN([.U1]));&quot;&quot;);&quot;&quot;)">
            <text:p/>
          </table:table-cell>
          <table:table-cell table:style-name="ce192" table:formula="of:=IFERROR(IF(OR(AND([.$B$2]=1;[.V$3]=&quot;T1&quot;);AND([.$B$2]=2;[.V$3]=&quot;T2&quot;);AND([.$B$2]=3;[.V$3]=&quot;T3&quot;);([.$B$2]=4));INDEX([$Evolution.$A$1:$Evolution.$AS$165];MATCH([$Bilan.$A$1];[$Evolution.$A$1:$Evolution.$A$165];0);COLUMN([.V1]));&quot;&quot;);&quot;&quot;)">
            <text:p/>
          </table:table-cell>
          <table:table-cell table:style-name="ce192" table:formula="of:=IFERROR(IF(OR(AND([.$B$2]=1;[.W$3]=&quot;T1&quot;);AND([.$B$2]=2;[.W$3]=&quot;T2&quot;);AND([.$B$2]=3;[.W$3]=&quot;T3&quot;);([.$B$2]=4));INDEX([$Evolution.$A$1:$Evolution.$AS$165];MATCH([$Bilan.$A$1];[$Evolution.$A$1:$Evolution.$A$165];0);COLUMN([.W1]));&quot;&quot;);&quot;&quot;)">
            <text:p/>
          </table:table-cell>
          <table:table-cell table:style-name="ce192" table:formula="of:=IFERROR(IF(OR(AND([.$B$2]=1;[.X$3]=&quot;T1&quot;);AND([.$B$2]=2;[.X$3]=&quot;T2&quot;);AND([.$B$2]=3;[.X$3]=&quot;T3&quot;);([.$B$2]=4));INDEX([$Evolution.$A$1:$Evolution.$AS$165];MATCH([$Bilan.$A$1];[$Evolution.$A$1:$Evolution.$A$165];0);COLUMN([.X1]));&quot;&quot;);&quot;&quot;)">
            <text:p/>
          </table:table-cell>
          <table:table-cell table:style-name="ce192" table:formula="of:=IFERROR(IF(OR(AND([.$B$2]=1;[.Y$3]=&quot;T1&quot;);AND([.$B$2]=2;[.Y$3]=&quot;T2&quot;);AND([.$B$2]=3;[.Y$3]=&quot;T3&quot;);([.$B$2]=4));INDEX([$Evolution.$A$1:$Evolution.$AS$165];MATCH([$Bilan.$A$1];[$Evolution.$A$1:$Evolution.$A$165];0);COLUMN([.Y1]));&quot;&quot;);&quot;&quot;)">
            <text:p/>
          </table:table-cell>
          <table:table-cell table:style-name="ce192" table:formula="of:=IFERROR(IF(OR(AND([.$B$2]=1;[.Z$3]=&quot;T1&quot;);AND([.$B$2]=2;[.Z$3]=&quot;T2&quot;);AND([.$B$2]=3;[.Z$3]=&quot;T3&quot;);([.$B$2]=4));INDEX([$Evolution.$A$1:$Evolution.$AS$165];MATCH([$Bilan.$A$1];[$Evolution.$A$1:$Evolution.$A$165];0);COLUMN([.Z1]));&quot;&quot;);&quot;&quot;)">
            <text:p/>
          </table:table-cell>
          <table:table-cell table:style-name="ce192" table:formula="of:=IFERROR(IF(OR(AND([.$B$2]=1;[.AA$3]=&quot;T1&quot;);AND([.$B$2]=2;[.AA$3]=&quot;T2&quot;);AND([.$B$2]=3;[.AA$3]=&quot;T3&quot;);([.$B$2]=4));INDEX([$Evolution.$A$1:$Evolution.$AS$165];MATCH([$Bilan.$A$1];[$Evolution.$A$1:$Evolution.$A$165];0);COLUMN([.AA1]));&quot;&quot;);&quot;&quot;)">
            <text:p/>
          </table:table-cell>
          <table:table-cell table:style-name="ce192" table:formula="of:=IFERROR(IF(OR(AND([.$B$2]=1;[.AB$3]=&quot;T1&quot;);AND([.$B$2]=2;[.AB$3]=&quot;T2&quot;);AND([.$B$2]=3;[.AB$3]=&quot;T3&quot;);([.$B$2]=4));INDEX([$Evolution.$A$1:$Evolution.$AS$165];MATCH([$Bilan.$A$1];[$Evolution.$A$1:$Evolution.$A$165];0);COLUMN([.AB1]));&quot;&quot;);&quot;&quot;)">
            <text:p/>
          </table:table-cell>
          <table:table-cell table:style-name="ce192" table:formula="of:=IFERROR(IF(OR(AND([.$B$2]=1;[.AC$3]=&quot;T1&quot;);AND([.$B$2]=2;[.AC$3]=&quot;T2&quot;);AND([.$B$2]=3;[.AC$3]=&quot;T3&quot;);([.$B$2]=4));INDEX([$Evolution.$A$1:$Evolution.$AS$165];MATCH([$Bilan.$A$1];[$Evolution.$A$1:$Evolution.$A$165];0);COLUMN([.AC1]));&quot;&quot;);&quot;&quot;)">
            <text:p/>
          </table:table-cell>
          <table:table-cell table:style-name="ce192" table:formula="of:=IFERROR(IF(OR(AND([.$B$2]=1;[.AD$3]=&quot;T1&quot;);AND([.$B$2]=2;[.AD$3]=&quot;T2&quot;);AND([.$B$2]=3;[.AD$3]=&quot;T3&quot;);([.$B$2]=4));INDEX([$Evolution.$A$1:$Evolution.$AS$165];MATCH([$Bilan.$A$1];[$Evolution.$A$1:$Evolution.$A$165];0);COLUMN([.AD1]));&quot;&quot;);&quot;&quot;)">
            <text:p/>
          </table:table-cell>
          <table:table-cell table:style-name="ce192" table:formula="of:=IFERROR(IF(OR(AND([.$B$2]=1;[.AE$3]=&quot;T1&quot;);AND([.$B$2]=2;[.AE$3]=&quot;T2&quot;);AND([.$B$2]=3;[.AE$3]=&quot;T3&quot;);([.$B$2]=4));INDEX([$Evolution.$A$1:$Evolution.$AS$165];MATCH([$Bilan.$A$1];[$Evolution.$A$1:$Evolution.$A$165];0);COLUMN([.AE1]));&quot;&quot;);&quot;&quot;)">
            <text:p/>
          </table:table-cell>
          <table:table-cell table:style-name="ce192" table:formula="of:=IFERROR(IF(OR(AND([.$B$2]=1;[.AF$3]=&quot;T1&quot;);AND([.$B$2]=2;[.AF$3]=&quot;T2&quot;);AND([.$B$2]=3;[.AF$3]=&quot;T3&quot;);([.$B$2]=4));INDEX([$Evolution.$A$1:$Evolution.$AS$165];MATCH([$Bilan.$A$1];[$Evolution.$A$1:$Evolution.$A$165];0);COLUMN([.AF1]));&quot;&quot;);&quot;&quot;)">
            <text:p/>
          </table:table-cell>
          <table:table-cell table:style-name="ce192" table:formula="of:=IFERROR(IF(OR(AND([.$B$2]=1;[.AG$3]=&quot;T1&quot;);AND([.$B$2]=2;[.AG$3]=&quot;T2&quot;);AND([.$B$2]=3;[.AG$3]=&quot;T3&quot;);([.$B$2]=4));INDEX([$Evolution.$A$1:$Evolution.$AS$165];MATCH([$Bilan.$A$1];[$Evolution.$A$1:$Evolution.$A$165];0);COLUMN([.AG1]));&quot;&quot;);&quot;&quot;)">
            <text:p/>
          </table:table-cell>
          <table:table-cell table:style-name="ce192" table:formula="of:=IFERROR(IF(OR(AND([.$B$2]=1;[.AH$3]=&quot;T1&quot;);AND([.$B$2]=2;[.AH$3]=&quot;T2&quot;);AND([.$B$2]=3;[.AH$3]=&quot;T3&quot;);([.$B$2]=4));INDEX([$Evolution.$A$1:$Evolution.$AS$165];MATCH([$Bilan.$A$1];[$Evolution.$A$1:$Evolution.$A$165];0);COLUMN([.AH1]));&quot;&quot;);&quot;&quot;)">
            <text:p/>
          </table:table-cell>
          <table:table-cell table:style-name="ce192" table:formula="of:=IFERROR(IF(OR(AND([.$B$2]=1;[.AI$3]=&quot;T1&quot;);AND([.$B$2]=2;[.AI$3]=&quot;T2&quot;);AND([.$B$2]=3;[.AI$3]=&quot;T3&quot;);([.$B$2]=4));INDEX([$Evolution.$A$1:$Evolution.$AS$165];MATCH([$Bilan.$A$1];[$Evolution.$A$1:$Evolution.$A$165];0);COLUMN([.AI1]));&quot;&quot;);&quot;&quot;)">
            <text:p/>
          </table:table-cell>
          <table:table-cell table:style-name="ce192" table:formula="of:=IFERROR(IF(OR(AND([.$B$2]=1;[.AJ$3]=&quot;T1&quot;);AND([.$B$2]=2;[.AJ$3]=&quot;T2&quot;);AND([.$B$2]=3;[.AJ$3]=&quot;T3&quot;);([.$B$2]=4));INDEX([$Evolution.$A$1:$Evolution.$AS$165];MATCH([$Bilan.$A$1];[$Evolution.$A$1:$Evolution.$A$165];0);COLUMN([.AJ1]));&quot;&quot;);&quot;&quot;)">
            <text:p/>
          </table:table-cell>
          <table:table-cell table:style-name="ce192" table:formula="of:=IFERROR(IF(OR(AND([.$B$2]=1;[.AK$3]=&quot;T1&quot;);AND([.$B$2]=2;[.AK$3]=&quot;T2&quot;);AND([.$B$2]=3;[.AK$3]=&quot;T3&quot;);([.$B$2]=4));INDEX([$Evolution.$A$1:$Evolution.$AS$165];MATCH([$Bilan.$A$1];[$Evolution.$A$1:$Evolution.$A$165];0);COLUMN([.AK1]));&quot;&quot;);&quot;&quot;)">
            <text:p/>
          </table:table-cell>
          <table:table-cell table:style-name="ce192" table:formula="of:=IFERROR(IF(OR(AND([.$B$2]=1;[.AL$3]=&quot;T1&quot;);AND([.$B$2]=2;[.AL$3]=&quot;T2&quot;);AND([.$B$2]=3;[.AL$3]=&quot;T3&quot;);([.$B$2]=4));INDEX([$Evolution.$A$1:$Evolution.$AS$165];MATCH([$Bilan.$A$1];[$Evolution.$A$1:$Evolution.$A$165];0);COLUMN([.AL1]));&quot;&quot;);&quot;&quot;)">
            <text:p/>
          </table:table-cell>
          <table:table-cell table:style-name="ce192" table:formula="of:=IFERROR(IF(OR(AND([.$B$2]=1;[.AM$3]=&quot;T1&quot;);AND([.$B$2]=2;[.AM$3]=&quot;T2&quot;);AND([.$B$2]=3;[.AM$3]=&quot;T3&quot;);([.$B$2]=4));INDEX([$Evolution.$A$1:$Evolution.$AS$165];MATCH([$Bilan.$A$1];[$Evolution.$A$1:$Evolution.$A$165];0);COLUMN([.AM1]));&quot;&quot;);&quot;&quot;)">
            <text:p/>
          </table:table-cell>
          <table:table-cell table:style-name="ce192" table:formula="of:=IFERROR(IF(OR(AND([.$B$2]=1;[.AN$3]=&quot;T1&quot;);AND([.$B$2]=2;[.AN$3]=&quot;T2&quot;);AND([.$B$2]=3;[.AN$3]=&quot;T3&quot;);([.$B$2]=4));INDEX([$Evolution.$A$1:$Evolution.$AS$165];MATCH([$Bilan.$A$1];[$Evolution.$A$1:$Evolution.$A$165];0);COLUMN([.AN1]));&quot;&quot;);&quot;&quot;)">
            <text:p/>
          </table:table-cell>
          <table:table-cell table:style-name="ce192" table:formula="of:=IFERROR(IF(OR(AND([.$B$2]=1;[.AO$3]=&quot;T1&quot;);AND([.$B$2]=2;[.AO$3]=&quot;T2&quot;);AND([.$B$2]=3;[.AO$3]=&quot;T3&quot;);([.$B$2]=4));INDEX([$Evolution.$A$1:$Evolution.$AS$165];MATCH([$Bilan.$A$1];[$Evolution.$A$1:$Evolution.$A$165];0);COLUMN([.AO1]));&quot;&quot;);&quot;&quot;)">
            <text:p/>
          </table:table-cell>
          <table:table-cell table:style-name="ce192" table:formula="of:=IFERROR(IF(OR(AND([.$B$2]=1;[.AP$3]=&quot;T1&quot;);AND([.$B$2]=2;[.AP$3]=&quot;T2&quot;);AND([.$B$2]=3;[.AP$3]=&quot;T3&quot;);([.$B$2]=4));INDEX([$Evolution.$A$1:$Evolution.$AS$165];MATCH([$Bilan.$A$1];[$Evolution.$A$1:$Evolution.$A$165];0);COLUMN([.AP1]));&quot;&quot;);&quot;&quot;)">
            <text:p/>
          </table:table-cell>
          <table:table-cell table:style-name="ce192" table:formula="of:=IFERROR(IF(OR(AND([.$B$2]=1;[.AQ$3]=&quot;T1&quot;);AND([.$B$2]=2;[.AQ$3]=&quot;T2&quot;);AND([.$B$2]=3;[.AQ$3]=&quot;T3&quot;);([.$B$2]=4));INDEX([$Evolution.$A$1:$Evolution.$AS$165];MATCH([$Bilan.$A$1];[$Evolution.$A$1:$Evolution.$A$165];0);COLUMN([.AQ1]));&quot;&quot;);&quot;&quot;)">
            <text:p/>
          </table:table-cell>
          <table:table-cell table:style-name="ce192" table:formula="of:=IFERROR(IF(OR(AND([.$B$2]=1;[.AR$3]=&quot;T1&quot;);AND([.$B$2]=2;[.AR$3]=&quot;T2&quot;);AND([.$B$2]=3;[.AR$3]=&quot;T3&quot;);([.$B$2]=4));INDEX([$Evolution.$A$1:$Evolution.$AS$165];MATCH([$Bilan.$A$1];[$Evolution.$A$1:$Evolution.$A$165];0);COLUMN([.AR1]));&quot;&quot;);&quot;&quot;)">
            <text:p/>
          </table:table-cell>
          <table:table-cell table:style-name="ce72"/>
          <table:table-cell table:style-name="ce230"/>
          <table:table-cell table:style-name="ce231" table:number-columns-repeated="4"/>
          <table:table-cell table:style-name="ce300" table:number-columns-repeated="14"/>
          <table:table-cell table:number-columns-repeated="960"/>
        </table:table-row>
        <table:table-row table:style-name="ro1">
          <table:table-cell table:style-name="ce45" table:formula="of:=IFERROR(IF([.$B$2]=1;AVERAGEIF([.$C$3:.$AR$3];&quot;T1&quot;;[.C7:.AR7]);IF([.$B$2]=2;AVERAGEIF([.$C$3:.$AR$3];&quot;T2&quot;;[.C7:.AR7]);IF([.$B$2]=3;AVERAGEIF([.$C$3:.$AR$3];&quot;T3&quot;;[.C7:.AR7]);IF([.$B$2]=4;AVERAGE([.C7:.AR7])))));&quot;&quot;)">
            <text:p/>
          </table:table-cell>
          <table:table-cell table:style-name="ce54" table:formula="of:=IFERROR(INDEX([$Evolution.$A$1:$Evolution.$AS$165];MATCH([$Bilan.$A$1];[$Evolution.$A$1:$Evolution.$A$165];0)+1;COLUMN([.B1]));&quot;&quot;)">
            <text:p/>
          </table:table-cell>
          <table:table-cell table:style-name="ce192" table:formula="of:=IFERROR(IF(OR(AND([.$B$2]=1;[.C$3]=&quot;T1&quot;);AND([.$B$2]=2;[.C$3]=&quot;T2&quot;);AND([.$B$2]=3;[.C$3]=&quot;T3&quot;);([.$B$2]=4));INDEX([$Evolution.$A$1:$Evolution.$AS$165];MATCH([$Bilan.$A$1];[$Evolution.$A$1:$Evolution.$A$165];0);COLUMN([.C2]));&quot;&quot;);&quot;&quot;)">
            <text:p/>
          </table:table-cell>
          <table:table-cell table:style-name="ce192" table:formula="of:=IFERROR(IF(OR(AND([.$B$2]=1;[.D$3]=&quot;T1&quot;);AND([.$B$2]=2;[.D$3]=&quot;T2&quot;);AND([.$B$2]=3;[.D$3]=&quot;T3&quot;);([.$B$2]=4));INDEX([$Evolution.$A$1:$Evolution.$AS$165];MATCH([$Bilan.$A$1];[$Evolution.$A$1:$Evolution.$A$165];0);COLUMN([.D2]));&quot;&quot;);&quot;&quot;)">
            <text:p/>
          </table:table-cell>
          <table:table-cell table:style-name="ce192" table:formula="of:=IFERROR(IF(OR(AND([.$B$2]=1;[.E$3]=&quot;T1&quot;);AND([.$B$2]=2;[.E$3]=&quot;T2&quot;);AND([.$B$2]=3;[.E$3]=&quot;T3&quot;);([.$B$2]=4));INDEX([$Evolution.$A$1:$Evolution.$AS$165];MATCH([$Bilan.$A$1];[$Evolution.$A$1:$Evolution.$A$165];0);COLUMN([.E2]));&quot;&quot;);&quot;&quot;)">
            <text:p/>
          </table:table-cell>
          <table:table-cell table:style-name="ce192" table:formula="of:=IFERROR(IF(OR(AND([.$B$2]=1;[.F$3]=&quot;T1&quot;);AND([.$B$2]=2;[.F$3]=&quot;T2&quot;);AND([.$B$2]=3;[.F$3]=&quot;T3&quot;);([.$B$2]=4));INDEX([$Evolution.$A$1:$Evolution.$AS$165];MATCH([$Bilan.$A$1];[$Evolution.$A$1:$Evolution.$A$165];0);COLUMN([.F2]));&quot;&quot;);&quot;&quot;)">
            <text:p/>
          </table:table-cell>
          <table:table-cell table:style-name="ce192" table:formula="of:=IFERROR(IF(OR(AND([.$B$2]=1;[.G$3]=&quot;T1&quot;);AND([.$B$2]=2;[.G$3]=&quot;T2&quot;);AND([.$B$2]=3;[.G$3]=&quot;T3&quot;);([.$B$2]=4));INDEX([$Evolution.$A$1:$Evolution.$AS$165];MATCH([$Bilan.$A$1];[$Evolution.$A$1:$Evolution.$A$165];0);COLUMN([.G2]));&quot;&quot;);&quot;&quot;)">
            <text:p/>
          </table:table-cell>
          <table:table-cell table:style-name="ce192" table:formula="of:=IFERROR(IF(OR(AND([.$B$2]=1;[.H$3]=&quot;T1&quot;);AND([.$B$2]=2;[.H$3]=&quot;T2&quot;);AND([.$B$2]=3;[.H$3]=&quot;T3&quot;);([.$B$2]=4));INDEX([$Evolution.$A$1:$Evolution.$AS$165];MATCH([$Bilan.$A$1];[$Evolution.$A$1:$Evolution.$A$165];0);COLUMN([.H2]));&quot;&quot;);&quot;&quot;)">
            <text:p/>
          </table:table-cell>
          <table:table-cell table:style-name="ce192" table:formula="of:=IFERROR(IF(OR(AND([.$B$2]=1;[.I$3]=&quot;T1&quot;);AND([.$B$2]=2;[.I$3]=&quot;T2&quot;);AND([.$B$2]=3;[.I$3]=&quot;T3&quot;);([.$B$2]=4));INDEX([$Evolution.$A$1:$Evolution.$AS$165];MATCH([$Bilan.$A$1];[$Evolution.$A$1:$Evolution.$A$165];0);COLUMN([.I2]));&quot;&quot;);&quot;&quot;)">
            <text:p/>
          </table:table-cell>
          <table:table-cell table:style-name="ce192" table:formula="of:=IFERROR(IF(OR(AND([.$B$2]=1;[.J$3]=&quot;T1&quot;);AND([.$B$2]=2;[.J$3]=&quot;T2&quot;);AND([.$B$2]=3;[.J$3]=&quot;T3&quot;);([.$B$2]=4));INDEX([$Evolution.$A$1:$Evolution.$AS$165];MATCH([$Bilan.$A$1];[$Evolution.$A$1:$Evolution.$A$165];0);COLUMN([.J2]));&quot;&quot;);&quot;&quot;)">
            <text:p/>
          </table:table-cell>
          <table:table-cell table:style-name="ce192" table:formula="of:=IFERROR(IF(OR(AND([.$B$2]=1;[.K$3]=&quot;T1&quot;);AND([.$B$2]=2;[.K$3]=&quot;T2&quot;);AND([.$B$2]=3;[.K$3]=&quot;T3&quot;);([.$B$2]=4));INDEX([$Evolution.$A$1:$Evolution.$AS$165];MATCH([$Bilan.$A$1];[$Evolution.$A$1:$Evolution.$A$165];0);COLUMN([.K2]));&quot;&quot;);&quot;&quot;)">
            <text:p/>
          </table:table-cell>
          <table:table-cell table:style-name="ce192" table:formula="of:=IFERROR(IF(OR(AND([.$B$2]=1;[.L$3]=&quot;T1&quot;);AND([.$B$2]=2;[.L$3]=&quot;T2&quot;);AND([.$B$2]=3;[.L$3]=&quot;T3&quot;);([.$B$2]=4));INDEX([$Evolution.$A$1:$Evolution.$AS$165];MATCH([$Bilan.$A$1];[$Evolution.$A$1:$Evolution.$A$165];0);COLUMN([.L2]));&quot;&quot;);&quot;&quot;)">
            <text:p/>
          </table:table-cell>
          <table:table-cell table:style-name="ce192" table:formula="of:=IFERROR(IF(OR(AND([.$B$2]=1;[.M$3]=&quot;T1&quot;);AND([.$B$2]=2;[.M$3]=&quot;T2&quot;);AND([.$B$2]=3;[.M$3]=&quot;T3&quot;);([.$B$2]=4));INDEX([$Evolution.$A$1:$Evolution.$AS$165];MATCH([$Bilan.$A$1];[$Evolution.$A$1:$Evolution.$A$165];0);COLUMN([.M2]));&quot;&quot;);&quot;&quot;)">
            <text:p/>
          </table:table-cell>
          <table:table-cell table:style-name="ce192" table:formula="of:=IFERROR(IF(OR(AND([.$B$2]=1;[.N$3]=&quot;T1&quot;);AND([.$B$2]=2;[.N$3]=&quot;T2&quot;);AND([.$B$2]=3;[.N$3]=&quot;T3&quot;);([.$B$2]=4));INDEX([$Evolution.$A$1:$Evolution.$AS$165];MATCH([$Bilan.$A$1];[$Evolution.$A$1:$Evolution.$A$165];0);COLUMN([.N2]));&quot;&quot;);&quot;&quot;)">
            <text:p/>
          </table:table-cell>
          <table:table-cell table:style-name="ce192" table:formula="of:=IFERROR(IF(OR(AND([.$B$2]=1;[.O$3]=&quot;T1&quot;);AND([.$B$2]=2;[.O$3]=&quot;T2&quot;);AND([.$B$2]=3;[.O$3]=&quot;T3&quot;);([.$B$2]=4));INDEX([$Evolution.$A$1:$Evolution.$AS$165];MATCH([$Bilan.$A$1];[$Evolution.$A$1:$Evolution.$A$165];0);COLUMN([.O2]));&quot;&quot;);&quot;&quot;)">
            <text:p/>
          </table:table-cell>
          <table:table-cell table:style-name="ce192" table:formula="of:=IFERROR(IF(OR(AND([.$B$2]=1;[.P$3]=&quot;T1&quot;);AND([.$B$2]=2;[.P$3]=&quot;T2&quot;);AND([.$B$2]=3;[.P$3]=&quot;T3&quot;);([.$B$2]=4));INDEX([$Evolution.$A$1:$Evolution.$AS$165];MATCH([$Bilan.$A$1];[$Evolution.$A$1:$Evolution.$A$165];0);COLUMN([.P2]));&quot;&quot;);&quot;&quot;)">
            <text:p/>
          </table:table-cell>
          <table:table-cell table:style-name="ce192" table:formula="of:=IFERROR(IF(OR(AND([.$B$2]=1;[.Q$3]=&quot;T1&quot;);AND([.$B$2]=2;[.Q$3]=&quot;T2&quot;);AND([.$B$2]=3;[.Q$3]=&quot;T3&quot;);([.$B$2]=4));INDEX([$Evolution.$A$1:$Evolution.$AS$165];MATCH([$Bilan.$A$1];[$Evolution.$A$1:$Evolution.$A$165];0);COLUMN([.Q2]));&quot;&quot;);&quot;&quot;)">
            <text:p/>
          </table:table-cell>
          <table:table-cell table:style-name="ce192" table:formula="of:=IFERROR(IF(OR(AND([.$B$2]=1;[.R$3]=&quot;T1&quot;);AND([.$B$2]=2;[.R$3]=&quot;T2&quot;);AND([.$B$2]=3;[.R$3]=&quot;T3&quot;);([.$B$2]=4));INDEX([$Evolution.$A$1:$Evolution.$AS$165];MATCH([$Bilan.$A$1];[$Evolution.$A$1:$Evolution.$A$165];0);COLUMN([.R2]));&quot;&quot;);&quot;&quot;)">
            <text:p/>
          </table:table-cell>
          <table:table-cell table:style-name="ce192" table:formula="of:=IFERROR(IF(OR(AND([.$B$2]=1;[.S$3]=&quot;T1&quot;);AND([.$B$2]=2;[.S$3]=&quot;T2&quot;);AND([.$B$2]=3;[.S$3]=&quot;T3&quot;);([.$B$2]=4));INDEX([$Evolution.$A$1:$Evolution.$AS$165];MATCH([$Bilan.$A$1];[$Evolution.$A$1:$Evolution.$A$165];0);COLUMN([.S2]));&quot;&quot;);&quot;&quot;)">
            <text:p/>
          </table:table-cell>
          <table:table-cell table:style-name="ce192" table:formula="of:=IFERROR(IF(OR(AND([.$B$2]=1;[.T$3]=&quot;T1&quot;);AND([.$B$2]=2;[.T$3]=&quot;T2&quot;);AND([.$B$2]=3;[.T$3]=&quot;T3&quot;);([.$B$2]=4));INDEX([$Evolution.$A$1:$Evolution.$AS$165];MATCH([$Bilan.$A$1];[$Evolution.$A$1:$Evolution.$A$165];0);COLUMN([.T2]));&quot;&quot;);&quot;&quot;)">
            <text:p/>
          </table:table-cell>
          <table:table-cell table:style-name="ce192" table:formula="of:=IFERROR(IF(OR(AND([.$B$2]=1;[.U$3]=&quot;T1&quot;);AND([.$B$2]=2;[.U$3]=&quot;T2&quot;);AND([.$B$2]=3;[.U$3]=&quot;T3&quot;);([.$B$2]=4));INDEX([$Evolution.$A$1:$Evolution.$AS$165];MATCH([$Bilan.$A$1];[$Evolution.$A$1:$Evolution.$A$165];0);COLUMN([.U2]));&quot;&quot;);&quot;&quot;)">
            <text:p/>
          </table:table-cell>
          <table:table-cell table:style-name="ce192" table:formula="of:=IFERROR(IF(OR(AND([.$B$2]=1;[.V$3]=&quot;T1&quot;);AND([.$B$2]=2;[.V$3]=&quot;T2&quot;);AND([.$B$2]=3;[.V$3]=&quot;T3&quot;);([.$B$2]=4));INDEX([$Evolution.$A$1:$Evolution.$AS$165];MATCH([$Bilan.$A$1];[$Evolution.$A$1:$Evolution.$A$165];0);COLUMN([.V2]));&quot;&quot;);&quot;&quot;)">
            <text:p/>
          </table:table-cell>
          <table:table-cell table:style-name="ce192" table:formula="of:=IFERROR(IF(OR(AND([.$B$2]=1;[.W$3]=&quot;T1&quot;);AND([.$B$2]=2;[.W$3]=&quot;T2&quot;);AND([.$B$2]=3;[.W$3]=&quot;T3&quot;);([.$B$2]=4));INDEX([$Evolution.$A$1:$Evolution.$AS$165];MATCH([$Bilan.$A$1];[$Evolution.$A$1:$Evolution.$A$165];0);COLUMN([.W2]));&quot;&quot;);&quot;&quot;)">
            <text:p/>
          </table:table-cell>
          <table:table-cell table:style-name="ce192" table:formula="of:=IFERROR(IF(OR(AND([.$B$2]=1;[.X$3]=&quot;T1&quot;);AND([.$B$2]=2;[.X$3]=&quot;T2&quot;);AND([.$B$2]=3;[.X$3]=&quot;T3&quot;);([.$B$2]=4));INDEX([$Evolution.$A$1:$Evolution.$AS$165];MATCH([$Bilan.$A$1];[$Evolution.$A$1:$Evolution.$A$165];0);COLUMN([.X2]));&quot;&quot;);&quot;&quot;)">
            <text:p/>
          </table:table-cell>
          <table:table-cell table:style-name="ce192" table:formula="of:=IFERROR(IF(OR(AND([.$B$2]=1;[.Y$3]=&quot;T1&quot;);AND([.$B$2]=2;[.Y$3]=&quot;T2&quot;);AND([.$B$2]=3;[.Y$3]=&quot;T3&quot;);([.$B$2]=4));INDEX([$Evolution.$A$1:$Evolution.$AS$165];MATCH([$Bilan.$A$1];[$Evolution.$A$1:$Evolution.$A$165];0);COLUMN([.Y2]));&quot;&quot;);&quot;&quot;)">
            <text:p/>
          </table:table-cell>
          <table:table-cell table:style-name="ce192" table:formula="of:=IFERROR(IF(OR(AND([.$B$2]=1;[.Z$3]=&quot;T1&quot;);AND([.$B$2]=2;[.Z$3]=&quot;T2&quot;);AND([.$B$2]=3;[.Z$3]=&quot;T3&quot;);([.$B$2]=4));INDEX([$Evolution.$A$1:$Evolution.$AS$165];MATCH([$Bilan.$A$1];[$Evolution.$A$1:$Evolution.$A$165];0);COLUMN([.Z2]));&quot;&quot;);&quot;&quot;)">
            <text:p/>
          </table:table-cell>
          <table:table-cell table:style-name="ce192" table:formula="of:=IFERROR(IF(OR(AND([.$B$2]=1;[.AA$3]=&quot;T1&quot;);AND([.$B$2]=2;[.AA$3]=&quot;T2&quot;);AND([.$B$2]=3;[.AA$3]=&quot;T3&quot;);([.$B$2]=4));INDEX([$Evolution.$A$1:$Evolution.$AS$165];MATCH([$Bilan.$A$1];[$Evolution.$A$1:$Evolution.$A$165];0);COLUMN([.AA2]));&quot;&quot;);&quot;&quot;)">
            <text:p/>
          </table:table-cell>
          <table:table-cell table:style-name="ce192" table:formula="of:=IFERROR(IF(OR(AND([.$B$2]=1;[.AB$3]=&quot;T1&quot;);AND([.$B$2]=2;[.AB$3]=&quot;T2&quot;);AND([.$B$2]=3;[.AB$3]=&quot;T3&quot;);([.$B$2]=4));INDEX([$Evolution.$A$1:$Evolution.$AS$165];MATCH([$Bilan.$A$1];[$Evolution.$A$1:$Evolution.$A$165];0);COLUMN([.AB2]));&quot;&quot;);&quot;&quot;)">
            <text:p/>
          </table:table-cell>
          <table:table-cell table:style-name="ce192" table:formula="of:=IFERROR(IF(OR(AND([.$B$2]=1;[.AC$3]=&quot;T1&quot;);AND([.$B$2]=2;[.AC$3]=&quot;T2&quot;);AND([.$B$2]=3;[.AC$3]=&quot;T3&quot;);([.$B$2]=4));INDEX([$Evolution.$A$1:$Evolution.$AS$165];MATCH([$Bilan.$A$1];[$Evolution.$A$1:$Evolution.$A$165];0);COLUMN([.AC2]));&quot;&quot;);&quot;&quot;)">
            <text:p/>
          </table:table-cell>
          <table:table-cell table:style-name="ce192" table:formula="of:=IFERROR(IF(OR(AND([.$B$2]=1;[.AD$3]=&quot;T1&quot;);AND([.$B$2]=2;[.AD$3]=&quot;T2&quot;);AND([.$B$2]=3;[.AD$3]=&quot;T3&quot;);([.$B$2]=4));INDEX([$Evolution.$A$1:$Evolution.$AS$165];MATCH([$Bilan.$A$1];[$Evolution.$A$1:$Evolution.$A$165];0);COLUMN([.AD2]));&quot;&quot;);&quot;&quot;)">
            <text:p/>
          </table:table-cell>
          <table:table-cell table:style-name="ce192" table:formula="of:=IFERROR(IF(OR(AND([.$B$2]=1;[.AE$3]=&quot;T1&quot;);AND([.$B$2]=2;[.AE$3]=&quot;T2&quot;);AND([.$B$2]=3;[.AE$3]=&quot;T3&quot;);([.$B$2]=4));INDEX([$Evolution.$A$1:$Evolution.$AS$165];MATCH([$Bilan.$A$1];[$Evolution.$A$1:$Evolution.$A$165];0);COLUMN([.AE2]));&quot;&quot;);&quot;&quot;)">
            <text:p/>
          </table:table-cell>
          <table:table-cell table:style-name="ce192" table:formula="of:=IFERROR(IF(OR(AND([.$B$2]=1;[.AF$3]=&quot;T1&quot;);AND([.$B$2]=2;[.AF$3]=&quot;T2&quot;);AND([.$B$2]=3;[.AF$3]=&quot;T3&quot;);([.$B$2]=4));INDEX([$Evolution.$A$1:$Evolution.$AS$165];MATCH([$Bilan.$A$1];[$Evolution.$A$1:$Evolution.$A$165];0);COLUMN([.AF2]));&quot;&quot;);&quot;&quot;)">
            <text:p/>
          </table:table-cell>
          <table:table-cell table:style-name="ce192" table:formula="of:=IFERROR(IF(OR(AND([.$B$2]=1;[.AG$3]=&quot;T1&quot;);AND([.$B$2]=2;[.AG$3]=&quot;T2&quot;);AND([.$B$2]=3;[.AG$3]=&quot;T3&quot;);([.$B$2]=4));INDEX([$Evolution.$A$1:$Evolution.$AS$165];MATCH([$Bilan.$A$1];[$Evolution.$A$1:$Evolution.$A$165];0);COLUMN([.AG2]));&quot;&quot;);&quot;&quot;)">
            <text:p/>
          </table:table-cell>
          <table:table-cell table:style-name="ce192" table:formula="of:=IFERROR(IF(OR(AND([.$B$2]=1;[.AH$3]=&quot;T1&quot;);AND([.$B$2]=2;[.AH$3]=&quot;T2&quot;);AND([.$B$2]=3;[.AH$3]=&quot;T3&quot;);([.$B$2]=4));INDEX([$Evolution.$A$1:$Evolution.$AS$165];MATCH([$Bilan.$A$1];[$Evolution.$A$1:$Evolution.$A$165];0);COLUMN([.AH2]));&quot;&quot;);&quot;&quot;)">
            <text:p/>
          </table:table-cell>
          <table:table-cell table:style-name="ce192" table:formula="of:=IFERROR(IF(OR(AND([.$B$2]=1;[.AI$3]=&quot;T1&quot;);AND([.$B$2]=2;[.AI$3]=&quot;T2&quot;);AND([.$B$2]=3;[.AI$3]=&quot;T3&quot;);([.$B$2]=4));INDEX([$Evolution.$A$1:$Evolution.$AS$165];MATCH([$Bilan.$A$1];[$Evolution.$A$1:$Evolution.$A$165];0);COLUMN([.AI2]));&quot;&quot;);&quot;&quot;)">
            <text:p/>
          </table:table-cell>
          <table:table-cell table:style-name="ce192" table:formula="of:=IFERROR(IF(OR(AND([.$B$2]=1;[.AJ$3]=&quot;T1&quot;);AND([.$B$2]=2;[.AJ$3]=&quot;T2&quot;);AND([.$B$2]=3;[.AJ$3]=&quot;T3&quot;);([.$B$2]=4));INDEX([$Evolution.$A$1:$Evolution.$AS$165];MATCH([$Bilan.$A$1];[$Evolution.$A$1:$Evolution.$A$165];0);COLUMN([.AJ2]));&quot;&quot;);&quot;&quot;)">
            <text:p/>
          </table:table-cell>
          <table:table-cell table:style-name="ce192" table:formula="of:=IFERROR(IF(OR(AND([.$B$2]=1;[.AK$3]=&quot;T1&quot;);AND([.$B$2]=2;[.AK$3]=&quot;T2&quot;);AND([.$B$2]=3;[.AK$3]=&quot;T3&quot;);([.$B$2]=4));INDEX([$Evolution.$A$1:$Evolution.$AS$165];MATCH([$Bilan.$A$1];[$Evolution.$A$1:$Evolution.$A$165];0);COLUMN([.AK2]));&quot;&quot;);&quot;&quot;)">
            <text:p/>
          </table:table-cell>
          <table:table-cell table:style-name="ce192" table:formula="of:=IFERROR(IF(OR(AND([.$B$2]=1;[.AL$3]=&quot;T1&quot;);AND([.$B$2]=2;[.AL$3]=&quot;T2&quot;);AND([.$B$2]=3;[.AL$3]=&quot;T3&quot;);([.$B$2]=4));INDEX([$Evolution.$A$1:$Evolution.$AS$165];MATCH([$Bilan.$A$1];[$Evolution.$A$1:$Evolution.$A$165];0);COLUMN([.AL2]));&quot;&quot;);&quot;&quot;)">
            <text:p/>
          </table:table-cell>
          <table:table-cell table:style-name="ce192" table:formula="of:=IFERROR(IF(OR(AND([.$B$2]=1;[.AM$3]=&quot;T1&quot;);AND([.$B$2]=2;[.AM$3]=&quot;T2&quot;);AND([.$B$2]=3;[.AM$3]=&quot;T3&quot;);([.$B$2]=4));INDEX([$Evolution.$A$1:$Evolution.$AS$165];MATCH([$Bilan.$A$1];[$Evolution.$A$1:$Evolution.$A$165];0);COLUMN([.AM2]));&quot;&quot;);&quot;&quot;)">
            <text:p/>
          </table:table-cell>
          <table:table-cell table:style-name="ce192" table:formula="of:=IFERROR(IF(OR(AND([.$B$2]=1;[.AN$3]=&quot;T1&quot;);AND([.$B$2]=2;[.AN$3]=&quot;T2&quot;);AND([.$B$2]=3;[.AN$3]=&quot;T3&quot;);([.$B$2]=4));INDEX([$Evolution.$A$1:$Evolution.$AS$165];MATCH([$Bilan.$A$1];[$Evolution.$A$1:$Evolution.$A$165];0);COLUMN([.AN2]));&quot;&quot;);&quot;&quot;)">
            <text:p/>
          </table:table-cell>
          <table:table-cell table:style-name="ce192" table:formula="of:=IFERROR(IF(OR(AND([.$B$2]=1;[.AO$3]=&quot;T1&quot;);AND([.$B$2]=2;[.AO$3]=&quot;T2&quot;);AND([.$B$2]=3;[.AO$3]=&quot;T3&quot;);([.$B$2]=4));INDEX([$Evolution.$A$1:$Evolution.$AS$165];MATCH([$Bilan.$A$1];[$Evolution.$A$1:$Evolution.$A$165];0);COLUMN([.AO2]));&quot;&quot;);&quot;&quot;)">
            <text:p/>
          </table:table-cell>
          <table:table-cell table:style-name="ce192" table:formula="of:=IFERROR(IF(OR(AND([.$B$2]=1;[.AP$3]=&quot;T1&quot;);AND([.$B$2]=2;[.AP$3]=&quot;T2&quot;);AND([.$B$2]=3;[.AP$3]=&quot;T3&quot;);([.$B$2]=4));INDEX([$Evolution.$A$1:$Evolution.$AS$165];MATCH([$Bilan.$A$1];[$Evolution.$A$1:$Evolution.$A$165];0);COLUMN([.AP2]));&quot;&quot;);&quot;&quot;)">
            <text:p/>
          </table:table-cell>
          <table:table-cell table:style-name="ce192" table:formula="of:=IFERROR(IF(OR(AND([.$B$2]=1;[.AQ$3]=&quot;T1&quot;);AND([.$B$2]=2;[.AQ$3]=&quot;T2&quot;);AND([.$B$2]=3;[.AQ$3]=&quot;T3&quot;);([.$B$2]=4));INDEX([$Evolution.$A$1:$Evolution.$AS$165];MATCH([$Bilan.$A$1];[$Evolution.$A$1:$Evolution.$A$165];0);COLUMN([.AQ2]));&quot;&quot;);&quot;&quot;)">
            <text:p/>
          </table:table-cell>
          <table:table-cell table:style-name="ce192" table:formula="of:=IFERROR(IF(OR(AND([.$B$2]=1;[.AR$3]=&quot;T1&quot;);AND([.$B$2]=2;[.AR$3]=&quot;T2&quot;);AND([.$B$2]=3;[.AR$3]=&quot;T3&quot;);([.$B$2]=4));INDEX([$Evolution.$A$1:$Evolution.$AS$165];MATCH([$Bilan.$A$1];[$Evolution.$A$1:$Evolution.$A$165];0);COLUMN([.AR2]));&quot;&quot;);&quot;&quot;)">
            <text:p/>
          </table:table-cell>
          <table:table-cell table:style-name="ce72"/>
          <table:table-cell table:style-name="ce230"/>
          <table:table-cell table:style-name="ce231" table:number-columns-repeated="4"/>
          <table:table-cell table:style-name="ce300" table:number-columns-repeated="14"/>
          <table:table-cell table:number-columns-repeated="960"/>
        </table:table-row>
        <table:table-row table:style-name="ro1">
          <table:table-cell table:style-name="ce45" table:formula="of:=IFERROR(IF([.$B$2]=1;AVERAGEIF([.$C$3:.$AR$3];&quot;T1&quot;;[.C8:.AR8]);IF([.$B$2]=2;AVERAGEIF([.$C$3:.$AR$3];&quot;T2&quot;;[.C8:.AR8]);IF([.$B$2]=3;AVERAGEIF([.$C$3:.$AR$3];&quot;T3&quot;;[.C8:.AR8]);IF([.$B$2]=4;AVERAGE([.C8:.AR8])))));&quot;&quot;)">
            <text:p/>
          </table:table-cell>
          <table:table-cell table:style-name="ce54" table:formula="of:=IFERROR(INDEX([$Evolution.$A$1:$Evolution.$AS$165];MATCH([$Bilan.$A$1];[$Evolution.$A$1:$Evolution.$A$165];0)+2;COLUMN([.B1]));&quot;&quot;)">
            <text:p/>
          </table:table-cell>
          <table:table-cell table:style-name="ce192" table:formula="of:=IFERROR(IF(OR(AND([.$B$2]=1;[.C$3]=&quot;T1&quot;);AND([.$B$2]=2;[.C$3]=&quot;T2&quot;);AND([.$B$2]=3;[.C$3]=&quot;T3&quot;);([.$B$2]=4));INDEX([$Evolution.$A$1:$Evolution.$AS$165];MATCH([$Bilan.$A$1];[$Evolution.$A$1:$Evolution.$A$165];0);COLUMN([.C3]));&quot;&quot;);&quot;&quot;)">
            <text:p/>
          </table:table-cell>
          <table:table-cell table:style-name="ce192" table:formula="of:=IFERROR(IF(OR(AND([.$B$2]=1;[.D$3]=&quot;T1&quot;);AND([.$B$2]=2;[.D$3]=&quot;T2&quot;);AND([.$B$2]=3;[.D$3]=&quot;T3&quot;);([.$B$2]=4));INDEX([$Evolution.$A$1:$Evolution.$AS$165];MATCH([$Bilan.$A$1];[$Evolution.$A$1:$Evolution.$A$165];0);COLUMN([.D3]));&quot;&quot;);&quot;&quot;)">
            <text:p/>
          </table:table-cell>
          <table:table-cell table:style-name="ce192" table:formula="of:=IFERROR(IF(OR(AND([.$B$2]=1;[.E$3]=&quot;T1&quot;);AND([.$B$2]=2;[.E$3]=&quot;T2&quot;);AND([.$B$2]=3;[.E$3]=&quot;T3&quot;);([.$B$2]=4));INDEX([$Evolution.$A$1:$Evolution.$AS$165];MATCH([$Bilan.$A$1];[$Evolution.$A$1:$Evolution.$A$165];0);COLUMN([.E3]));&quot;&quot;);&quot;&quot;)">
            <text:p/>
          </table:table-cell>
          <table:table-cell table:style-name="ce192" table:formula="of:=IFERROR(IF(OR(AND([.$B$2]=1;[.F$3]=&quot;T1&quot;);AND([.$B$2]=2;[.F$3]=&quot;T2&quot;);AND([.$B$2]=3;[.F$3]=&quot;T3&quot;);([.$B$2]=4));INDEX([$Evolution.$A$1:$Evolution.$AS$165];MATCH([$Bilan.$A$1];[$Evolution.$A$1:$Evolution.$A$165];0);COLUMN([.F3]));&quot;&quot;);&quot;&quot;)">
            <text:p/>
          </table:table-cell>
          <table:table-cell table:style-name="ce192" table:formula="of:=IFERROR(IF(OR(AND([.$B$2]=1;[.G$3]=&quot;T1&quot;);AND([.$B$2]=2;[.G$3]=&quot;T2&quot;);AND([.$B$2]=3;[.G$3]=&quot;T3&quot;);([.$B$2]=4));INDEX([$Evolution.$A$1:$Evolution.$AS$165];MATCH([$Bilan.$A$1];[$Evolution.$A$1:$Evolution.$A$165];0);COLUMN([.G3]));&quot;&quot;);&quot;&quot;)">
            <text:p/>
          </table:table-cell>
          <table:table-cell table:style-name="ce192" table:formula="of:=IFERROR(IF(OR(AND([.$B$2]=1;[.H$3]=&quot;T1&quot;);AND([.$B$2]=2;[.H$3]=&quot;T2&quot;);AND([.$B$2]=3;[.H$3]=&quot;T3&quot;);([.$B$2]=4));INDEX([$Evolution.$A$1:$Evolution.$AS$165];MATCH([$Bilan.$A$1];[$Evolution.$A$1:$Evolution.$A$165];0);COLUMN([.H3]));&quot;&quot;);&quot;&quot;)">
            <text:p/>
          </table:table-cell>
          <table:table-cell table:style-name="ce192" table:formula="of:=IFERROR(IF(OR(AND([.$B$2]=1;[.I$3]=&quot;T1&quot;);AND([.$B$2]=2;[.I$3]=&quot;T2&quot;);AND([.$B$2]=3;[.I$3]=&quot;T3&quot;);([.$B$2]=4));INDEX([$Evolution.$A$1:$Evolution.$AS$165];MATCH([$Bilan.$A$1];[$Evolution.$A$1:$Evolution.$A$165];0);COLUMN([.I3]));&quot;&quot;);&quot;&quot;)">
            <text:p/>
          </table:table-cell>
          <table:table-cell table:style-name="ce192" table:formula="of:=IFERROR(IF(OR(AND([.$B$2]=1;[.J$3]=&quot;T1&quot;);AND([.$B$2]=2;[.J$3]=&quot;T2&quot;);AND([.$B$2]=3;[.J$3]=&quot;T3&quot;);([.$B$2]=4));INDEX([$Evolution.$A$1:$Evolution.$AS$165];MATCH([$Bilan.$A$1];[$Evolution.$A$1:$Evolution.$A$165];0);COLUMN([.J3]));&quot;&quot;);&quot;&quot;)">
            <text:p/>
          </table:table-cell>
          <table:table-cell table:style-name="ce192" table:formula="of:=IFERROR(IF(OR(AND([.$B$2]=1;[.K$3]=&quot;T1&quot;);AND([.$B$2]=2;[.K$3]=&quot;T2&quot;);AND([.$B$2]=3;[.K$3]=&quot;T3&quot;);([.$B$2]=4));INDEX([$Evolution.$A$1:$Evolution.$AS$165];MATCH([$Bilan.$A$1];[$Evolution.$A$1:$Evolution.$A$165];0);COLUMN([.K3]));&quot;&quot;);&quot;&quot;)">
            <text:p/>
          </table:table-cell>
          <table:table-cell table:style-name="ce192" table:formula="of:=IFERROR(IF(OR(AND([.$B$2]=1;[.L$3]=&quot;T1&quot;);AND([.$B$2]=2;[.L$3]=&quot;T2&quot;);AND([.$B$2]=3;[.L$3]=&quot;T3&quot;);([.$B$2]=4));INDEX([$Evolution.$A$1:$Evolution.$AS$165];MATCH([$Bilan.$A$1];[$Evolution.$A$1:$Evolution.$A$165];0);COLUMN([.L3]));&quot;&quot;);&quot;&quot;)">
            <text:p/>
          </table:table-cell>
          <table:table-cell table:style-name="ce192" table:formula="of:=IFERROR(IF(OR(AND([.$B$2]=1;[.M$3]=&quot;T1&quot;);AND([.$B$2]=2;[.M$3]=&quot;T2&quot;);AND([.$B$2]=3;[.M$3]=&quot;T3&quot;);([.$B$2]=4));INDEX([$Evolution.$A$1:$Evolution.$AS$165];MATCH([$Bilan.$A$1];[$Evolution.$A$1:$Evolution.$A$165];0);COLUMN([.M3]));&quot;&quot;);&quot;&quot;)">
            <text:p/>
          </table:table-cell>
          <table:table-cell table:style-name="ce192" table:formula="of:=IFERROR(IF(OR(AND([.$B$2]=1;[.N$3]=&quot;T1&quot;);AND([.$B$2]=2;[.N$3]=&quot;T2&quot;);AND([.$B$2]=3;[.N$3]=&quot;T3&quot;);([.$B$2]=4));INDEX([$Evolution.$A$1:$Evolution.$AS$165];MATCH([$Bilan.$A$1];[$Evolution.$A$1:$Evolution.$A$165];0);COLUMN([.N3]));&quot;&quot;);&quot;&quot;)">
            <text:p/>
          </table:table-cell>
          <table:table-cell table:style-name="ce192" table:formula="of:=IFERROR(IF(OR(AND([.$B$2]=1;[.O$3]=&quot;T1&quot;);AND([.$B$2]=2;[.O$3]=&quot;T2&quot;);AND([.$B$2]=3;[.O$3]=&quot;T3&quot;);([.$B$2]=4));INDEX([$Evolution.$A$1:$Evolution.$AS$165];MATCH([$Bilan.$A$1];[$Evolution.$A$1:$Evolution.$A$165];0);COLUMN([.O3]));&quot;&quot;);&quot;&quot;)">
            <text:p/>
          </table:table-cell>
          <table:table-cell table:style-name="ce192" table:formula="of:=IFERROR(IF(OR(AND([.$B$2]=1;[.P$3]=&quot;T1&quot;);AND([.$B$2]=2;[.P$3]=&quot;T2&quot;);AND([.$B$2]=3;[.P$3]=&quot;T3&quot;);([.$B$2]=4));INDEX([$Evolution.$A$1:$Evolution.$AS$165];MATCH([$Bilan.$A$1];[$Evolution.$A$1:$Evolution.$A$165];0);COLUMN([.P3]));&quot;&quot;);&quot;&quot;)">
            <text:p/>
          </table:table-cell>
          <table:table-cell table:style-name="ce192" table:formula="of:=IFERROR(IF(OR(AND([.$B$2]=1;[.Q$3]=&quot;T1&quot;);AND([.$B$2]=2;[.Q$3]=&quot;T2&quot;);AND([.$B$2]=3;[.Q$3]=&quot;T3&quot;);([.$B$2]=4));INDEX([$Evolution.$A$1:$Evolution.$AS$165];MATCH([$Bilan.$A$1];[$Evolution.$A$1:$Evolution.$A$165];0);COLUMN([.Q3]));&quot;&quot;);&quot;&quot;)">
            <text:p/>
          </table:table-cell>
          <table:table-cell table:style-name="ce192" table:formula="of:=IFERROR(IF(OR(AND([.$B$2]=1;[.R$3]=&quot;T1&quot;);AND([.$B$2]=2;[.R$3]=&quot;T2&quot;);AND([.$B$2]=3;[.R$3]=&quot;T3&quot;);([.$B$2]=4));INDEX([$Evolution.$A$1:$Evolution.$AS$165];MATCH([$Bilan.$A$1];[$Evolution.$A$1:$Evolution.$A$165];0);COLUMN([.R3]));&quot;&quot;);&quot;&quot;)">
            <text:p/>
          </table:table-cell>
          <table:table-cell table:style-name="ce192" table:formula="of:=IFERROR(IF(OR(AND([.$B$2]=1;[.S$3]=&quot;T1&quot;);AND([.$B$2]=2;[.S$3]=&quot;T2&quot;);AND([.$B$2]=3;[.S$3]=&quot;T3&quot;);([.$B$2]=4));INDEX([$Evolution.$A$1:$Evolution.$AS$165];MATCH([$Bilan.$A$1];[$Evolution.$A$1:$Evolution.$A$165];0);COLUMN([.S3]));&quot;&quot;);&quot;&quot;)">
            <text:p/>
          </table:table-cell>
          <table:table-cell table:style-name="ce192" table:formula="of:=IFERROR(IF(OR(AND([.$B$2]=1;[.T$3]=&quot;T1&quot;);AND([.$B$2]=2;[.T$3]=&quot;T2&quot;);AND([.$B$2]=3;[.T$3]=&quot;T3&quot;);([.$B$2]=4));INDEX([$Evolution.$A$1:$Evolution.$AS$165];MATCH([$Bilan.$A$1];[$Evolution.$A$1:$Evolution.$A$165];0);COLUMN([.T3]));&quot;&quot;);&quot;&quot;)">
            <text:p/>
          </table:table-cell>
          <table:table-cell table:style-name="ce192" table:formula="of:=IFERROR(IF(OR(AND([.$B$2]=1;[.U$3]=&quot;T1&quot;);AND([.$B$2]=2;[.U$3]=&quot;T2&quot;);AND([.$B$2]=3;[.U$3]=&quot;T3&quot;);([.$B$2]=4));INDEX([$Evolution.$A$1:$Evolution.$AS$165];MATCH([$Bilan.$A$1];[$Evolution.$A$1:$Evolution.$A$165];0);COLUMN([.U3]));&quot;&quot;);&quot;&quot;)">
            <text:p/>
          </table:table-cell>
          <table:table-cell table:style-name="ce192" table:formula="of:=IFERROR(IF(OR(AND([.$B$2]=1;[.V$3]=&quot;T1&quot;);AND([.$B$2]=2;[.V$3]=&quot;T2&quot;);AND([.$B$2]=3;[.V$3]=&quot;T3&quot;);([.$B$2]=4));INDEX([$Evolution.$A$1:$Evolution.$AS$165];MATCH([$Bilan.$A$1];[$Evolution.$A$1:$Evolution.$A$165];0);COLUMN([.V3]));&quot;&quot;);&quot;&quot;)">
            <text:p/>
          </table:table-cell>
          <table:table-cell table:style-name="ce192" table:formula="of:=IFERROR(IF(OR(AND([.$B$2]=1;[.W$3]=&quot;T1&quot;);AND([.$B$2]=2;[.W$3]=&quot;T2&quot;);AND([.$B$2]=3;[.W$3]=&quot;T3&quot;);([.$B$2]=4));INDEX([$Evolution.$A$1:$Evolution.$AS$165];MATCH([$Bilan.$A$1];[$Evolution.$A$1:$Evolution.$A$165];0);COLUMN([.W3]));&quot;&quot;);&quot;&quot;)">
            <text:p/>
          </table:table-cell>
          <table:table-cell table:style-name="ce192" table:formula="of:=IFERROR(IF(OR(AND([.$B$2]=1;[.X$3]=&quot;T1&quot;);AND([.$B$2]=2;[.X$3]=&quot;T2&quot;);AND([.$B$2]=3;[.X$3]=&quot;T3&quot;);([.$B$2]=4));INDEX([$Evolution.$A$1:$Evolution.$AS$165];MATCH([$Bilan.$A$1];[$Evolution.$A$1:$Evolution.$A$165];0);COLUMN([.X3]));&quot;&quot;);&quot;&quot;)">
            <text:p/>
          </table:table-cell>
          <table:table-cell table:style-name="ce192" table:formula="of:=IFERROR(IF(OR(AND([.$B$2]=1;[.Y$3]=&quot;T1&quot;);AND([.$B$2]=2;[.Y$3]=&quot;T2&quot;);AND([.$B$2]=3;[.Y$3]=&quot;T3&quot;);([.$B$2]=4));INDEX([$Evolution.$A$1:$Evolution.$AS$165];MATCH([$Bilan.$A$1];[$Evolution.$A$1:$Evolution.$A$165];0);COLUMN([.Y3]));&quot;&quot;);&quot;&quot;)">
            <text:p/>
          </table:table-cell>
          <table:table-cell table:style-name="ce192" table:formula="of:=IFERROR(IF(OR(AND([.$B$2]=1;[.Z$3]=&quot;T1&quot;);AND([.$B$2]=2;[.Z$3]=&quot;T2&quot;);AND([.$B$2]=3;[.Z$3]=&quot;T3&quot;);([.$B$2]=4));INDEX([$Evolution.$A$1:$Evolution.$AS$165];MATCH([$Bilan.$A$1];[$Evolution.$A$1:$Evolution.$A$165];0);COLUMN([.Z3]));&quot;&quot;);&quot;&quot;)">
            <text:p/>
          </table:table-cell>
          <table:table-cell table:style-name="ce192" table:formula="of:=IFERROR(IF(OR(AND([.$B$2]=1;[.AA$3]=&quot;T1&quot;);AND([.$B$2]=2;[.AA$3]=&quot;T2&quot;);AND([.$B$2]=3;[.AA$3]=&quot;T3&quot;);([.$B$2]=4));INDEX([$Evolution.$A$1:$Evolution.$AS$165];MATCH([$Bilan.$A$1];[$Evolution.$A$1:$Evolution.$A$165];0);COLUMN([.AA3]));&quot;&quot;);&quot;&quot;)">
            <text:p/>
          </table:table-cell>
          <table:table-cell table:style-name="ce192" table:formula="of:=IFERROR(IF(OR(AND([.$B$2]=1;[.AB$3]=&quot;T1&quot;);AND([.$B$2]=2;[.AB$3]=&quot;T2&quot;);AND([.$B$2]=3;[.AB$3]=&quot;T3&quot;);([.$B$2]=4));INDEX([$Evolution.$A$1:$Evolution.$AS$165];MATCH([$Bilan.$A$1];[$Evolution.$A$1:$Evolution.$A$165];0);COLUMN([.AB3]));&quot;&quot;);&quot;&quot;)">
            <text:p/>
          </table:table-cell>
          <table:table-cell table:style-name="ce192" table:formula="of:=IFERROR(IF(OR(AND([.$B$2]=1;[.AC$3]=&quot;T1&quot;);AND([.$B$2]=2;[.AC$3]=&quot;T2&quot;);AND([.$B$2]=3;[.AC$3]=&quot;T3&quot;);([.$B$2]=4));INDEX([$Evolution.$A$1:$Evolution.$AS$165];MATCH([$Bilan.$A$1];[$Evolution.$A$1:$Evolution.$A$165];0);COLUMN([.AC3]));&quot;&quot;);&quot;&quot;)">
            <text:p/>
          </table:table-cell>
          <table:table-cell table:style-name="ce192" table:formula="of:=IFERROR(IF(OR(AND([.$B$2]=1;[.AD$3]=&quot;T1&quot;);AND([.$B$2]=2;[.AD$3]=&quot;T2&quot;);AND([.$B$2]=3;[.AD$3]=&quot;T3&quot;);([.$B$2]=4));INDEX([$Evolution.$A$1:$Evolution.$AS$165];MATCH([$Bilan.$A$1];[$Evolution.$A$1:$Evolution.$A$165];0);COLUMN([.AD3]));&quot;&quot;);&quot;&quot;)">
            <text:p/>
          </table:table-cell>
          <table:table-cell table:style-name="ce192" table:formula="of:=IFERROR(IF(OR(AND([.$B$2]=1;[.AE$3]=&quot;T1&quot;);AND([.$B$2]=2;[.AE$3]=&quot;T2&quot;);AND([.$B$2]=3;[.AE$3]=&quot;T3&quot;);([.$B$2]=4));INDEX([$Evolution.$A$1:$Evolution.$AS$165];MATCH([$Bilan.$A$1];[$Evolution.$A$1:$Evolution.$A$165];0);COLUMN([.AE3]));&quot;&quot;);&quot;&quot;)">
            <text:p/>
          </table:table-cell>
          <table:table-cell table:style-name="ce192" table:formula="of:=IFERROR(IF(OR(AND([.$B$2]=1;[.AF$3]=&quot;T1&quot;);AND([.$B$2]=2;[.AF$3]=&quot;T2&quot;);AND([.$B$2]=3;[.AF$3]=&quot;T3&quot;);([.$B$2]=4));INDEX([$Evolution.$A$1:$Evolution.$AS$165];MATCH([$Bilan.$A$1];[$Evolution.$A$1:$Evolution.$A$165];0);COLUMN([.AF3]));&quot;&quot;);&quot;&quot;)">
            <text:p/>
          </table:table-cell>
          <table:table-cell table:style-name="ce192" table:formula="of:=IFERROR(IF(OR(AND([.$B$2]=1;[.AG$3]=&quot;T1&quot;);AND([.$B$2]=2;[.AG$3]=&quot;T2&quot;);AND([.$B$2]=3;[.AG$3]=&quot;T3&quot;);([.$B$2]=4));INDEX([$Evolution.$A$1:$Evolution.$AS$165];MATCH([$Bilan.$A$1];[$Evolution.$A$1:$Evolution.$A$165];0);COLUMN([.AG3]));&quot;&quot;);&quot;&quot;)">
            <text:p/>
          </table:table-cell>
          <table:table-cell table:style-name="ce192" table:formula="of:=IFERROR(IF(OR(AND([.$B$2]=1;[.AH$3]=&quot;T1&quot;);AND([.$B$2]=2;[.AH$3]=&quot;T2&quot;);AND([.$B$2]=3;[.AH$3]=&quot;T3&quot;);([.$B$2]=4));INDEX([$Evolution.$A$1:$Evolution.$AS$165];MATCH([$Bilan.$A$1];[$Evolution.$A$1:$Evolution.$A$165];0);COLUMN([.AH3]));&quot;&quot;);&quot;&quot;)">
            <text:p/>
          </table:table-cell>
          <table:table-cell table:style-name="ce192" table:formula="of:=IFERROR(IF(OR(AND([.$B$2]=1;[.AI$3]=&quot;T1&quot;);AND([.$B$2]=2;[.AI$3]=&quot;T2&quot;);AND([.$B$2]=3;[.AI$3]=&quot;T3&quot;);([.$B$2]=4));INDEX([$Evolution.$A$1:$Evolution.$AS$165];MATCH([$Bilan.$A$1];[$Evolution.$A$1:$Evolution.$A$165];0);COLUMN([.AI3]));&quot;&quot;);&quot;&quot;)">
            <text:p/>
          </table:table-cell>
          <table:table-cell table:style-name="ce192" table:formula="of:=IFERROR(IF(OR(AND([.$B$2]=1;[.AJ$3]=&quot;T1&quot;);AND([.$B$2]=2;[.AJ$3]=&quot;T2&quot;);AND([.$B$2]=3;[.AJ$3]=&quot;T3&quot;);([.$B$2]=4));INDEX([$Evolution.$A$1:$Evolution.$AS$165];MATCH([$Bilan.$A$1];[$Evolution.$A$1:$Evolution.$A$165];0);COLUMN([.AJ3]));&quot;&quot;);&quot;&quot;)">
            <text:p/>
          </table:table-cell>
          <table:table-cell table:style-name="ce192" table:formula="of:=IFERROR(IF(OR(AND([.$B$2]=1;[.AK$3]=&quot;T1&quot;);AND([.$B$2]=2;[.AK$3]=&quot;T2&quot;);AND([.$B$2]=3;[.AK$3]=&quot;T3&quot;);([.$B$2]=4));INDEX([$Evolution.$A$1:$Evolution.$AS$165];MATCH([$Bilan.$A$1];[$Evolution.$A$1:$Evolution.$A$165];0);COLUMN([.AK3]));&quot;&quot;);&quot;&quot;)">
            <text:p/>
          </table:table-cell>
          <table:table-cell table:style-name="ce192" table:formula="of:=IFERROR(IF(OR(AND([.$B$2]=1;[.AL$3]=&quot;T1&quot;);AND([.$B$2]=2;[.AL$3]=&quot;T2&quot;);AND([.$B$2]=3;[.AL$3]=&quot;T3&quot;);([.$B$2]=4));INDEX([$Evolution.$A$1:$Evolution.$AS$165];MATCH([$Bilan.$A$1];[$Evolution.$A$1:$Evolution.$A$165];0);COLUMN([.AL3]));&quot;&quot;);&quot;&quot;)">
            <text:p/>
          </table:table-cell>
          <table:table-cell table:style-name="ce192" table:formula="of:=IFERROR(IF(OR(AND([.$B$2]=1;[.AM$3]=&quot;T1&quot;);AND([.$B$2]=2;[.AM$3]=&quot;T2&quot;);AND([.$B$2]=3;[.AM$3]=&quot;T3&quot;);([.$B$2]=4));INDEX([$Evolution.$A$1:$Evolution.$AS$165];MATCH([$Bilan.$A$1];[$Evolution.$A$1:$Evolution.$A$165];0);COLUMN([.AM3]));&quot;&quot;);&quot;&quot;)">
            <text:p/>
          </table:table-cell>
          <table:table-cell table:style-name="ce192" table:formula="of:=IFERROR(IF(OR(AND([.$B$2]=1;[.AN$3]=&quot;T1&quot;);AND([.$B$2]=2;[.AN$3]=&quot;T2&quot;);AND([.$B$2]=3;[.AN$3]=&quot;T3&quot;);([.$B$2]=4));INDEX([$Evolution.$A$1:$Evolution.$AS$165];MATCH([$Bilan.$A$1];[$Evolution.$A$1:$Evolution.$A$165];0);COLUMN([.AN3]));&quot;&quot;);&quot;&quot;)">
            <text:p/>
          </table:table-cell>
          <table:table-cell table:style-name="ce192" table:formula="of:=IFERROR(IF(OR(AND([.$B$2]=1;[.AO$3]=&quot;T1&quot;);AND([.$B$2]=2;[.AO$3]=&quot;T2&quot;);AND([.$B$2]=3;[.AO$3]=&quot;T3&quot;);([.$B$2]=4));INDEX([$Evolution.$A$1:$Evolution.$AS$165];MATCH([$Bilan.$A$1];[$Evolution.$A$1:$Evolution.$A$165];0);COLUMN([.AO3]));&quot;&quot;);&quot;&quot;)">
            <text:p/>
          </table:table-cell>
          <table:table-cell table:style-name="ce192" table:formula="of:=IFERROR(IF(OR(AND([.$B$2]=1;[.AP$3]=&quot;T1&quot;);AND([.$B$2]=2;[.AP$3]=&quot;T2&quot;);AND([.$B$2]=3;[.AP$3]=&quot;T3&quot;);([.$B$2]=4));INDEX([$Evolution.$A$1:$Evolution.$AS$165];MATCH([$Bilan.$A$1];[$Evolution.$A$1:$Evolution.$A$165];0);COLUMN([.AP3]));&quot;&quot;);&quot;&quot;)">
            <text:p/>
          </table:table-cell>
          <table:table-cell table:style-name="ce192" table:formula="of:=IFERROR(IF(OR(AND([.$B$2]=1;[.AQ$3]=&quot;T1&quot;);AND([.$B$2]=2;[.AQ$3]=&quot;T2&quot;);AND([.$B$2]=3;[.AQ$3]=&quot;T3&quot;);([.$B$2]=4));INDEX([$Evolution.$A$1:$Evolution.$AS$165];MATCH([$Bilan.$A$1];[$Evolution.$A$1:$Evolution.$A$165];0);COLUMN([.AQ3]));&quot;&quot;);&quot;&quot;)">
            <text:p/>
          </table:table-cell>
          <table:table-cell table:style-name="ce192" table:formula="of:=IFERROR(IF(OR(AND([.$B$2]=1;[.AR$3]=&quot;T1&quot;);AND([.$B$2]=2;[.AR$3]=&quot;T2&quot;);AND([.$B$2]=3;[.AR$3]=&quot;T3&quot;);([.$B$2]=4));INDEX([$Evolution.$A$1:$Evolution.$AS$165];MATCH([$Bilan.$A$1];[$Evolution.$A$1:$Evolution.$A$165];0);COLUMN([.AR3]));&quot;&quot;);&quot;&quot;)">
            <text:p/>
          </table:table-cell>
          <table:table-cell table:style-name="ce72"/>
          <table:table-cell table:style-name="ce230"/>
          <table:table-cell table:style-name="ce231" table:number-columns-repeated="4"/>
          <table:table-cell table:style-name="ce300" table:number-columns-repeated="14"/>
          <table:table-cell table:number-columns-repeated="960"/>
        </table:table-row>
        <table:table-row table:style-name="ro1">
          <table:table-cell table:style-name="ce45" table:formula="of:=IFERROR(IF([.$B$2]=1;AVERAGEIF([.$C$3:.$AR$3];&quot;T1&quot;;[.C9:.AR9]);IF([.$B$2]=2;AVERAGEIF([.$C$3:.$AR$3];&quot;T2&quot;;[.C9:.AR9]);IF([.$B$2]=3;AVERAGEIF([.$C$3:.$AR$3];&quot;T3&quot;;[.C9:.AR9]);IF([.$B$2]=4;AVERAGE([.C9:.AR9])))));&quot;&quot;)">
            <text:p/>
          </table:table-cell>
          <table:table-cell table:style-name="ce54" table:formula="of:=IFERROR(INDEX([$Evolution.$A$1:$Evolution.$AS$165];MATCH([$Bilan.$A$1];[$Evolution.$A$1:$Evolution.$A$165];0)+3;COLUMN([.B1]));&quot;&quot;)">
            <text:p/>
          </table:table-cell>
          <table:table-cell table:style-name="ce192" table:formula="of:=IFERROR(IF(OR(AND([.$B$2]=1;[.C$3]=&quot;T1&quot;);AND([.$B$2]=2;[.C$3]=&quot;T2&quot;);AND([.$B$2]=3;[.C$3]=&quot;T3&quot;);([.$B$2]=4));INDEX([$Evolution.$A$1:$Evolution.$AS$165];MATCH([$Bilan.$A$1];[$Evolution.$A$1:$Evolution.$A$165];0);COLUMN([.C4]));&quot;&quot;);&quot;&quot;)">
            <text:p/>
          </table:table-cell>
          <table:table-cell table:style-name="ce192" table:formula="of:=IFERROR(IF(OR(AND([.$B$2]=1;[.D$3]=&quot;T1&quot;);AND([.$B$2]=2;[.D$3]=&quot;T2&quot;);AND([.$B$2]=3;[.D$3]=&quot;T3&quot;);([.$B$2]=4));INDEX([$Evolution.$A$1:$Evolution.$AS$165];MATCH([$Bilan.$A$1];[$Evolution.$A$1:$Evolution.$A$165];0);COLUMN([.D4]));&quot;&quot;);&quot;&quot;)">
            <text:p/>
          </table:table-cell>
          <table:table-cell table:style-name="ce192" table:formula="of:=IFERROR(IF(OR(AND([.$B$2]=1;[.E$3]=&quot;T1&quot;);AND([.$B$2]=2;[.E$3]=&quot;T2&quot;);AND([.$B$2]=3;[.E$3]=&quot;T3&quot;);([.$B$2]=4));INDEX([$Evolution.$A$1:$Evolution.$AS$165];MATCH([$Bilan.$A$1];[$Evolution.$A$1:$Evolution.$A$165];0);COLUMN([.E4]));&quot;&quot;);&quot;&quot;)">
            <text:p/>
          </table:table-cell>
          <table:table-cell table:style-name="ce192" table:formula="of:=IFERROR(IF(OR(AND([.$B$2]=1;[.F$3]=&quot;T1&quot;);AND([.$B$2]=2;[.F$3]=&quot;T2&quot;);AND([.$B$2]=3;[.F$3]=&quot;T3&quot;);([.$B$2]=4));INDEX([$Evolution.$A$1:$Evolution.$AS$165];MATCH([$Bilan.$A$1];[$Evolution.$A$1:$Evolution.$A$165];0);COLUMN([.F4]));&quot;&quot;);&quot;&quot;)">
            <text:p/>
          </table:table-cell>
          <table:table-cell table:style-name="ce192" table:formula="of:=IFERROR(IF(OR(AND([.$B$2]=1;[.G$3]=&quot;T1&quot;);AND([.$B$2]=2;[.G$3]=&quot;T2&quot;);AND([.$B$2]=3;[.G$3]=&quot;T3&quot;);([.$B$2]=4));INDEX([$Evolution.$A$1:$Evolution.$AS$165];MATCH([$Bilan.$A$1];[$Evolution.$A$1:$Evolution.$A$165];0);COLUMN([.G4]));&quot;&quot;);&quot;&quot;)">
            <text:p/>
          </table:table-cell>
          <table:table-cell table:style-name="ce192" table:formula="of:=IFERROR(IF(OR(AND([.$B$2]=1;[.H$3]=&quot;T1&quot;);AND([.$B$2]=2;[.H$3]=&quot;T2&quot;);AND([.$B$2]=3;[.H$3]=&quot;T3&quot;);([.$B$2]=4));INDEX([$Evolution.$A$1:$Evolution.$AS$165];MATCH([$Bilan.$A$1];[$Evolution.$A$1:$Evolution.$A$165];0);COLUMN([.H4]));&quot;&quot;);&quot;&quot;)">
            <text:p/>
          </table:table-cell>
          <table:table-cell table:style-name="ce192" table:formula="of:=IFERROR(IF(OR(AND([.$B$2]=1;[.I$3]=&quot;T1&quot;);AND([.$B$2]=2;[.I$3]=&quot;T2&quot;);AND([.$B$2]=3;[.I$3]=&quot;T3&quot;);([.$B$2]=4));INDEX([$Evolution.$A$1:$Evolution.$AS$165];MATCH([$Bilan.$A$1];[$Evolution.$A$1:$Evolution.$A$165];0);COLUMN([.I4]));&quot;&quot;);&quot;&quot;)">
            <text:p/>
          </table:table-cell>
          <table:table-cell table:style-name="ce192" table:formula="of:=IFERROR(IF(OR(AND([.$B$2]=1;[.J$3]=&quot;T1&quot;);AND([.$B$2]=2;[.J$3]=&quot;T2&quot;);AND([.$B$2]=3;[.J$3]=&quot;T3&quot;);([.$B$2]=4));INDEX([$Evolution.$A$1:$Evolution.$AS$165];MATCH([$Bilan.$A$1];[$Evolution.$A$1:$Evolution.$A$165];0);COLUMN([.J4]));&quot;&quot;);&quot;&quot;)">
            <text:p/>
          </table:table-cell>
          <table:table-cell table:style-name="ce192" table:formula="of:=IFERROR(IF(OR(AND([.$B$2]=1;[.K$3]=&quot;T1&quot;);AND([.$B$2]=2;[.K$3]=&quot;T2&quot;);AND([.$B$2]=3;[.K$3]=&quot;T3&quot;);([.$B$2]=4));INDEX([$Evolution.$A$1:$Evolution.$AS$165];MATCH([$Bilan.$A$1];[$Evolution.$A$1:$Evolution.$A$165];0);COLUMN([.K4]));&quot;&quot;);&quot;&quot;)">
            <text:p/>
          </table:table-cell>
          <table:table-cell table:style-name="ce192" table:formula="of:=IFERROR(IF(OR(AND([.$B$2]=1;[.L$3]=&quot;T1&quot;);AND([.$B$2]=2;[.L$3]=&quot;T2&quot;);AND([.$B$2]=3;[.L$3]=&quot;T3&quot;);([.$B$2]=4));INDEX([$Evolution.$A$1:$Evolution.$AS$165];MATCH([$Bilan.$A$1];[$Evolution.$A$1:$Evolution.$A$165];0);COLUMN([.L4]));&quot;&quot;);&quot;&quot;)">
            <text:p/>
          </table:table-cell>
          <table:table-cell table:style-name="ce192" table:formula="of:=IFERROR(IF(OR(AND([.$B$2]=1;[.M$3]=&quot;T1&quot;);AND([.$B$2]=2;[.M$3]=&quot;T2&quot;);AND([.$B$2]=3;[.M$3]=&quot;T3&quot;);([.$B$2]=4));INDEX([$Evolution.$A$1:$Evolution.$AS$165];MATCH([$Bilan.$A$1];[$Evolution.$A$1:$Evolution.$A$165];0);COLUMN([.M4]));&quot;&quot;);&quot;&quot;)">
            <text:p/>
          </table:table-cell>
          <table:table-cell table:style-name="ce192" table:formula="of:=IFERROR(IF(OR(AND([.$B$2]=1;[.N$3]=&quot;T1&quot;);AND([.$B$2]=2;[.N$3]=&quot;T2&quot;);AND([.$B$2]=3;[.N$3]=&quot;T3&quot;);([.$B$2]=4));INDEX([$Evolution.$A$1:$Evolution.$AS$165];MATCH([$Bilan.$A$1];[$Evolution.$A$1:$Evolution.$A$165];0);COLUMN([.N4]));&quot;&quot;);&quot;&quot;)">
            <text:p/>
          </table:table-cell>
          <table:table-cell table:style-name="ce192" table:formula="of:=IFERROR(IF(OR(AND([.$B$2]=1;[.O$3]=&quot;T1&quot;);AND([.$B$2]=2;[.O$3]=&quot;T2&quot;);AND([.$B$2]=3;[.O$3]=&quot;T3&quot;);([.$B$2]=4));INDEX([$Evolution.$A$1:$Evolution.$AS$165];MATCH([$Bilan.$A$1];[$Evolution.$A$1:$Evolution.$A$165];0);COLUMN([.O4]));&quot;&quot;);&quot;&quot;)">
            <text:p/>
          </table:table-cell>
          <table:table-cell table:style-name="ce192" table:formula="of:=IFERROR(IF(OR(AND([.$B$2]=1;[.P$3]=&quot;T1&quot;);AND([.$B$2]=2;[.P$3]=&quot;T2&quot;);AND([.$B$2]=3;[.P$3]=&quot;T3&quot;);([.$B$2]=4));INDEX([$Evolution.$A$1:$Evolution.$AS$165];MATCH([$Bilan.$A$1];[$Evolution.$A$1:$Evolution.$A$165];0);COLUMN([.P4]));&quot;&quot;);&quot;&quot;)">
            <text:p/>
          </table:table-cell>
          <table:table-cell table:style-name="ce192" table:formula="of:=IFERROR(IF(OR(AND([.$B$2]=1;[.Q$3]=&quot;T1&quot;);AND([.$B$2]=2;[.Q$3]=&quot;T2&quot;);AND([.$B$2]=3;[.Q$3]=&quot;T3&quot;);([.$B$2]=4));INDEX([$Evolution.$A$1:$Evolution.$AS$165];MATCH([$Bilan.$A$1];[$Evolution.$A$1:$Evolution.$A$165];0);COLUMN([.Q4]));&quot;&quot;);&quot;&quot;)">
            <text:p/>
          </table:table-cell>
          <table:table-cell table:style-name="ce192" table:formula="of:=IFERROR(IF(OR(AND([.$B$2]=1;[.R$3]=&quot;T1&quot;);AND([.$B$2]=2;[.R$3]=&quot;T2&quot;);AND([.$B$2]=3;[.R$3]=&quot;T3&quot;);([.$B$2]=4));INDEX([$Evolution.$A$1:$Evolution.$AS$165];MATCH([$Bilan.$A$1];[$Evolution.$A$1:$Evolution.$A$165];0);COLUMN([.R4]));&quot;&quot;);&quot;&quot;)">
            <text:p/>
          </table:table-cell>
          <table:table-cell table:style-name="ce192" table:formula="of:=IFERROR(IF(OR(AND([.$B$2]=1;[.S$3]=&quot;T1&quot;);AND([.$B$2]=2;[.S$3]=&quot;T2&quot;);AND([.$B$2]=3;[.S$3]=&quot;T3&quot;);([.$B$2]=4));INDEX([$Evolution.$A$1:$Evolution.$AS$165];MATCH([$Bilan.$A$1];[$Evolution.$A$1:$Evolution.$A$165];0);COLUMN([.S4]));&quot;&quot;);&quot;&quot;)">
            <text:p/>
          </table:table-cell>
          <table:table-cell table:style-name="ce192" table:formula="of:=IFERROR(IF(OR(AND([.$B$2]=1;[.T$3]=&quot;T1&quot;);AND([.$B$2]=2;[.T$3]=&quot;T2&quot;);AND([.$B$2]=3;[.T$3]=&quot;T3&quot;);([.$B$2]=4));INDEX([$Evolution.$A$1:$Evolution.$AS$165];MATCH([$Bilan.$A$1];[$Evolution.$A$1:$Evolution.$A$165];0);COLUMN([.T4]));&quot;&quot;);&quot;&quot;)">
            <text:p/>
          </table:table-cell>
          <table:table-cell table:style-name="ce192" table:formula="of:=IFERROR(IF(OR(AND([.$B$2]=1;[.U$3]=&quot;T1&quot;);AND([.$B$2]=2;[.U$3]=&quot;T2&quot;);AND([.$B$2]=3;[.U$3]=&quot;T3&quot;);([.$B$2]=4));INDEX([$Evolution.$A$1:$Evolution.$AS$165];MATCH([$Bilan.$A$1];[$Evolution.$A$1:$Evolution.$A$165];0);COLUMN([.U4]));&quot;&quot;);&quot;&quot;)">
            <text:p/>
          </table:table-cell>
          <table:table-cell table:style-name="ce192" table:formula="of:=IFERROR(IF(OR(AND([.$B$2]=1;[.V$3]=&quot;T1&quot;);AND([.$B$2]=2;[.V$3]=&quot;T2&quot;);AND([.$B$2]=3;[.V$3]=&quot;T3&quot;);([.$B$2]=4));INDEX([$Evolution.$A$1:$Evolution.$AS$165];MATCH([$Bilan.$A$1];[$Evolution.$A$1:$Evolution.$A$165];0);COLUMN([.V4]));&quot;&quot;);&quot;&quot;)">
            <text:p/>
          </table:table-cell>
          <table:table-cell table:style-name="ce192" table:formula="of:=IFERROR(IF(OR(AND([.$B$2]=1;[.W$3]=&quot;T1&quot;);AND([.$B$2]=2;[.W$3]=&quot;T2&quot;);AND([.$B$2]=3;[.W$3]=&quot;T3&quot;);([.$B$2]=4));INDEX([$Evolution.$A$1:$Evolution.$AS$165];MATCH([$Bilan.$A$1];[$Evolution.$A$1:$Evolution.$A$165];0);COLUMN([.W4]));&quot;&quot;);&quot;&quot;)">
            <text:p/>
          </table:table-cell>
          <table:table-cell table:style-name="ce192" table:formula="of:=IFERROR(IF(OR(AND([.$B$2]=1;[.X$3]=&quot;T1&quot;);AND([.$B$2]=2;[.X$3]=&quot;T2&quot;);AND([.$B$2]=3;[.X$3]=&quot;T3&quot;);([.$B$2]=4));INDEX([$Evolution.$A$1:$Evolution.$AS$165];MATCH([$Bilan.$A$1];[$Evolution.$A$1:$Evolution.$A$165];0);COLUMN([.X4]));&quot;&quot;);&quot;&quot;)">
            <text:p/>
          </table:table-cell>
          <table:table-cell table:style-name="ce192" table:formula="of:=IFERROR(IF(OR(AND([.$B$2]=1;[.Y$3]=&quot;T1&quot;);AND([.$B$2]=2;[.Y$3]=&quot;T2&quot;);AND([.$B$2]=3;[.Y$3]=&quot;T3&quot;);([.$B$2]=4));INDEX([$Evolution.$A$1:$Evolution.$AS$165];MATCH([$Bilan.$A$1];[$Evolution.$A$1:$Evolution.$A$165];0);COLUMN([.Y4]));&quot;&quot;);&quot;&quot;)">
            <text:p/>
          </table:table-cell>
          <table:table-cell table:style-name="ce192" table:formula="of:=IFERROR(IF(OR(AND([.$B$2]=1;[.Z$3]=&quot;T1&quot;);AND([.$B$2]=2;[.Z$3]=&quot;T2&quot;);AND([.$B$2]=3;[.Z$3]=&quot;T3&quot;);([.$B$2]=4));INDEX([$Evolution.$A$1:$Evolution.$AS$165];MATCH([$Bilan.$A$1];[$Evolution.$A$1:$Evolution.$A$165];0);COLUMN([.Z4]));&quot;&quot;);&quot;&quot;)">
            <text:p/>
          </table:table-cell>
          <table:table-cell table:style-name="ce192" table:formula="of:=IFERROR(IF(OR(AND([.$B$2]=1;[.AA$3]=&quot;T1&quot;);AND([.$B$2]=2;[.AA$3]=&quot;T2&quot;);AND([.$B$2]=3;[.AA$3]=&quot;T3&quot;);([.$B$2]=4));INDEX([$Evolution.$A$1:$Evolution.$AS$165];MATCH([$Bilan.$A$1];[$Evolution.$A$1:$Evolution.$A$165];0);COLUMN([.AA4]));&quot;&quot;);&quot;&quot;)">
            <text:p/>
          </table:table-cell>
          <table:table-cell table:style-name="ce192" table:formula="of:=IFERROR(IF(OR(AND([.$B$2]=1;[.AB$3]=&quot;T1&quot;);AND([.$B$2]=2;[.AB$3]=&quot;T2&quot;);AND([.$B$2]=3;[.AB$3]=&quot;T3&quot;);([.$B$2]=4));INDEX([$Evolution.$A$1:$Evolution.$AS$165];MATCH([$Bilan.$A$1];[$Evolution.$A$1:$Evolution.$A$165];0);COLUMN([.AB4]));&quot;&quot;);&quot;&quot;)">
            <text:p/>
          </table:table-cell>
          <table:table-cell table:style-name="ce192" table:formula="of:=IFERROR(IF(OR(AND([.$B$2]=1;[.AC$3]=&quot;T1&quot;);AND([.$B$2]=2;[.AC$3]=&quot;T2&quot;);AND([.$B$2]=3;[.AC$3]=&quot;T3&quot;);([.$B$2]=4));INDEX([$Evolution.$A$1:$Evolution.$AS$165];MATCH([$Bilan.$A$1];[$Evolution.$A$1:$Evolution.$A$165];0);COLUMN([.AC4]));&quot;&quot;);&quot;&quot;)">
            <text:p/>
          </table:table-cell>
          <table:table-cell table:style-name="ce192" table:formula="of:=IFERROR(IF(OR(AND([.$B$2]=1;[.AD$3]=&quot;T1&quot;);AND([.$B$2]=2;[.AD$3]=&quot;T2&quot;);AND([.$B$2]=3;[.AD$3]=&quot;T3&quot;);([.$B$2]=4));INDEX([$Evolution.$A$1:$Evolution.$AS$165];MATCH([$Bilan.$A$1];[$Evolution.$A$1:$Evolution.$A$165];0);COLUMN([.AD4]));&quot;&quot;);&quot;&quot;)">
            <text:p/>
          </table:table-cell>
          <table:table-cell table:style-name="ce192" table:formula="of:=IFERROR(IF(OR(AND([.$B$2]=1;[.AE$3]=&quot;T1&quot;);AND([.$B$2]=2;[.AE$3]=&quot;T2&quot;);AND([.$B$2]=3;[.AE$3]=&quot;T3&quot;);([.$B$2]=4));INDEX([$Evolution.$A$1:$Evolution.$AS$165];MATCH([$Bilan.$A$1];[$Evolution.$A$1:$Evolution.$A$165];0);COLUMN([.AE4]));&quot;&quot;);&quot;&quot;)">
            <text:p/>
          </table:table-cell>
          <table:table-cell table:style-name="ce192" table:formula="of:=IFERROR(IF(OR(AND([.$B$2]=1;[.AF$3]=&quot;T1&quot;);AND([.$B$2]=2;[.AF$3]=&quot;T2&quot;);AND([.$B$2]=3;[.AF$3]=&quot;T3&quot;);([.$B$2]=4));INDEX([$Evolution.$A$1:$Evolution.$AS$165];MATCH([$Bilan.$A$1];[$Evolution.$A$1:$Evolution.$A$165];0);COLUMN([.AF4]));&quot;&quot;);&quot;&quot;)">
            <text:p/>
          </table:table-cell>
          <table:table-cell table:style-name="ce192" table:formula="of:=IFERROR(IF(OR(AND([.$B$2]=1;[.AG$3]=&quot;T1&quot;);AND([.$B$2]=2;[.AG$3]=&quot;T2&quot;);AND([.$B$2]=3;[.AG$3]=&quot;T3&quot;);([.$B$2]=4));INDEX([$Evolution.$A$1:$Evolution.$AS$165];MATCH([$Bilan.$A$1];[$Evolution.$A$1:$Evolution.$A$165];0);COLUMN([.AG4]));&quot;&quot;);&quot;&quot;)">
            <text:p/>
          </table:table-cell>
          <table:table-cell table:style-name="ce192" table:formula="of:=IFERROR(IF(OR(AND([.$B$2]=1;[.AH$3]=&quot;T1&quot;);AND([.$B$2]=2;[.AH$3]=&quot;T2&quot;);AND([.$B$2]=3;[.AH$3]=&quot;T3&quot;);([.$B$2]=4));INDEX([$Evolution.$A$1:$Evolution.$AS$165];MATCH([$Bilan.$A$1];[$Evolution.$A$1:$Evolution.$A$165];0);COLUMN([.AH4]));&quot;&quot;);&quot;&quot;)">
            <text:p/>
          </table:table-cell>
          <table:table-cell table:style-name="ce192" table:formula="of:=IFERROR(IF(OR(AND([.$B$2]=1;[.AI$3]=&quot;T1&quot;);AND([.$B$2]=2;[.AI$3]=&quot;T2&quot;);AND([.$B$2]=3;[.AI$3]=&quot;T3&quot;);([.$B$2]=4));INDEX([$Evolution.$A$1:$Evolution.$AS$165];MATCH([$Bilan.$A$1];[$Evolution.$A$1:$Evolution.$A$165];0);COLUMN([.AI4]));&quot;&quot;);&quot;&quot;)">
            <text:p/>
          </table:table-cell>
          <table:table-cell table:style-name="ce192" table:formula="of:=IFERROR(IF(OR(AND([.$B$2]=1;[.AJ$3]=&quot;T1&quot;);AND([.$B$2]=2;[.AJ$3]=&quot;T2&quot;);AND([.$B$2]=3;[.AJ$3]=&quot;T3&quot;);([.$B$2]=4));INDEX([$Evolution.$A$1:$Evolution.$AS$165];MATCH([$Bilan.$A$1];[$Evolution.$A$1:$Evolution.$A$165];0);COLUMN([.AJ4]));&quot;&quot;);&quot;&quot;)">
            <text:p/>
          </table:table-cell>
          <table:table-cell table:style-name="ce192" table:formula="of:=IFERROR(IF(OR(AND([.$B$2]=1;[.AK$3]=&quot;T1&quot;);AND([.$B$2]=2;[.AK$3]=&quot;T2&quot;);AND([.$B$2]=3;[.AK$3]=&quot;T3&quot;);([.$B$2]=4));INDEX([$Evolution.$A$1:$Evolution.$AS$165];MATCH([$Bilan.$A$1];[$Evolution.$A$1:$Evolution.$A$165];0);COLUMN([.AK4]));&quot;&quot;);&quot;&quot;)">
            <text:p/>
          </table:table-cell>
          <table:table-cell table:style-name="ce192" table:formula="of:=IFERROR(IF(OR(AND([.$B$2]=1;[.AL$3]=&quot;T1&quot;);AND([.$B$2]=2;[.AL$3]=&quot;T2&quot;);AND([.$B$2]=3;[.AL$3]=&quot;T3&quot;);([.$B$2]=4));INDEX([$Evolution.$A$1:$Evolution.$AS$165];MATCH([$Bilan.$A$1];[$Evolution.$A$1:$Evolution.$A$165];0);COLUMN([.AL4]));&quot;&quot;);&quot;&quot;)">
            <text:p/>
          </table:table-cell>
          <table:table-cell table:style-name="ce192" table:formula="of:=IFERROR(IF(OR(AND([.$B$2]=1;[.AM$3]=&quot;T1&quot;);AND([.$B$2]=2;[.AM$3]=&quot;T2&quot;);AND([.$B$2]=3;[.AM$3]=&quot;T3&quot;);([.$B$2]=4));INDEX([$Evolution.$A$1:$Evolution.$AS$165];MATCH([$Bilan.$A$1];[$Evolution.$A$1:$Evolution.$A$165];0);COLUMN([.AM4]));&quot;&quot;);&quot;&quot;)">
            <text:p/>
          </table:table-cell>
          <table:table-cell table:style-name="ce192" table:formula="of:=IFERROR(IF(OR(AND([.$B$2]=1;[.AN$3]=&quot;T1&quot;);AND([.$B$2]=2;[.AN$3]=&quot;T2&quot;);AND([.$B$2]=3;[.AN$3]=&quot;T3&quot;);([.$B$2]=4));INDEX([$Evolution.$A$1:$Evolution.$AS$165];MATCH([$Bilan.$A$1];[$Evolution.$A$1:$Evolution.$A$165];0);COLUMN([.AN4]));&quot;&quot;);&quot;&quot;)">
            <text:p/>
          </table:table-cell>
          <table:table-cell table:style-name="ce192" table:formula="of:=IFERROR(IF(OR(AND([.$B$2]=1;[.AO$3]=&quot;T1&quot;);AND([.$B$2]=2;[.AO$3]=&quot;T2&quot;);AND([.$B$2]=3;[.AO$3]=&quot;T3&quot;);([.$B$2]=4));INDEX([$Evolution.$A$1:$Evolution.$AS$165];MATCH([$Bilan.$A$1];[$Evolution.$A$1:$Evolution.$A$165];0);COLUMN([.AO4]));&quot;&quot;);&quot;&quot;)">
            <text:p/>
          </table:table-cell>
          <table:table-cell table:style-name="ce192" table:formula="of:=IFERROR(IF(OR(AND([.$B$2]=1;[.AP$3]=&quot;T1&quot;);AND([.$B$2]=2;[.AP$3]=&quot;T2&quot;);AND([.$B$2]=3;[.AP$3]=&quot;T3&quot;);([.$B$2]=4));INDEX([$Evolution.$A$1:$Evolution.$AS$165];MATCH([$Bilan.$A$1];[$Evolution.$A$1:$Evolution.$A$165];0);COLUMN([.AP4]));&quot;&quot;);&quot;&quot;)">
            <text:p/>
          </table:table-cell>
          <table:table-cell table:style-name="ce192" table:formula="of:=IFERROR(IF(OR(AND([.$B$2]=1;[.AQ$3]=&quot;T1&quot;);AND([.$B$2]=2;[.AQ$3]=&quot;T2&quot;);AND([.$B$2]=3;[.AQ$3]=&quot;T3&quot;);([.$B$2]=4));INDEX([$Evolution.$A$1:$Evolution.$AS$165];MATCH([$Bilan.$A$1];[$Evolution.$A$1:$Evolution.$A$165];0);COLUMN([.AQ4]));&quot;&quot;);&quot;&quot;)">
            <text:p/>
          </table:table-cell>
          <table:table-cell table:style-name="ce192" table:formula="of:=IFERROR(IF(OR(AND([.$B$2]=1;[.AR$3]=&quot;T1&quot;);AND([.$B$2]=2;[.AR$3]=&quot;T2&quot;);AND([.$B$2]=3;[.AR$3]=&quot;T3&quot;);([.$B$2]=4));INDEX([$Evolution.$A$1:$Evolution.$AS$165];MATCH([$Bilan.$A$1];[$Evolution.$A$1:$Evolution.$A$165];0);COLUMN([.AR4]));&quot;&quot;);&quot;&quot;)">
            <text:p/>
          </table:table-cell>
          <table:table-cell table:style-name="ce72"/>
          <table:table-cell table:style-name="ce230"/>
          <table:table-cell table:style-name="ce231" table:number-columns-repeated="4"/>
          <table:table-cell table:style-name="ce300" table:number-columns-repeated="14"/>
          <table:table-cell table:number-columns-repeated="960"/>
        </table:table-row>
        <table:table-row table:style-name="ro1">
          <table:table-cell table:style-name="ce45" table:formula="of:=IFERROR(IF([.$B$2]=1;AVERAGEIF([.$C$3:.$AR$3];&quot;T1&quot;;[.C10:.AR10]);IF([.$B$2]=2;AVERAGEIF([.$C$3:.$AR$3];&quot;T2&quot;;[.C10:.AR10]);IF([.$B$2]=3;AVERAGEIF([.$C$3:.$AR$3];&quot;T3&quot;;[.C10:.AR10]);IF([.$B$2]=4;AVERAGE([.C10:.AR10])))));&quot;&quot;)">
            <text:p/>
          </table:table-cell>
          <table:table-cell table:style-name="ce54" table:formula="of:=IFERROR(INDEX([$Evolution.$A$1:$Evolution.$AS$165];MATCH([$Bilan.$A$1];[$Evolution.$A$1:$Evolution.$A$165];0)+4;COLUMN([.B1]));&quot;&quot;)">
            <text:p/>
          </table:table-cell>
          <table:table-cell table:style-name="ce192" table:formula="of:=IFERROR(IF(OR(AND([.$B$2]=1;[.C$3]=&quot;T1&quot;);AND([.$B$2]=2;[.C$3]=&quot;T2&quot;);AND([.$B$2]=3;[.C$3]=&quot;T3&quot;);([.$B$2]=4));INDEX([$Evolution.$A$1:$Evolution.$AS$165];MATCH([$Bilan.$A$1];[$Evolution.$A$1:$Evolution.$A$165];0);COLUMN([.C5]));&quot;&quot;);&quot;&quot;)">
            <text:p/>
          </table:table-cell>
          <table:table-cell table:style-name="ce192" table:formula="of:=IFERROR(IF(OR(AND([.$B$2]=1;[.D$3]=&quot;T1&quot;);AND([.$B$2]=2;[.D$3]=&quot;T2&quot;);AND([.$B$2]=3;[.D$3]=&quot;T3&quot;);([.$B$2]=4));INDEX([$Evolution.$A$1:$Evolution.$AS$165];MATCH([$Bilan.$A$1];[$Evolution.$A$1:$Evolution.$A$165];0);COLUMN([.D5]));&quot;&quot;);&quot;&quot;)">
            <text:p/>
          </table:table-cell>
          <table:table-cell table:style-name="ce192" table:formula="of:=IFERROR(IF(OR(AND([.$B$2]=1;[.E$3]=&quot;T1&quot;);AND([.$B$2]=2;[.E$3]=&quot;T2&quot;);AND([.$B$2]=3;[.E$3]=&quot;T3&quot;);([.$B$2]=4));INDEX([$Evolution.$A$1:$Evolution.$AS$165];MATCH([$Bilan.$A$1];[$Evolution.$A$1:$Evolution.$A$165];0);COLUMN([.E5]));&quot;&quot;);&quot;&quot;)">
            <text:p/>
          </table:table-cell>
          <table:table-cell table:style-name="ce192" table:formula="of:=IFERROR(IF(OR(AND([.$B$2]=1;[.F$3]=&quot;T1&quot;);AND([.$B$2]=2;[.F$3]=&quot;T2&quot;);AND([.$B$2]=3;[.F$3]=&quot;T3&quot;);([.$B$2]=4));INDEX([$Evolution.$A$1:$Evolution.$AS$165];MATCH([$Bilan.$A$1];[$Evolution.$A$1:$Evolution.$A$165];0);COLUMN([.F5]));&quot;&quot;);&quot;&quot;)">
            <text:p/>
          </table:table-cell>
          <table:table-cell table:style-name="ce192" table:formula="of:=IFERROR(IF(OR(AND([.$B$2]=1;[.G$3]=&quot;T1&quot;);AND([.$B$2]=2;[.G$3]=&quot;T2&quot;);AND([.$B$2]=3;[.G$3]=&quot;T3&quot;);([.$B$2]=4));INDEX([$Evolution.$A$1:$Evolution.$AS$165];MATCH([$Bilan.$A$1];[$Evolution.$A$1:$Evolution.$A$165];0);COLUMN([.G5]));&quot;&quot;);&quot;&quot;)">
            <text:p/>
          </table:table-cell>
          <table:table-cell table:style-name="ce192" table:formula="of:=IFERROR(IF(OR(AND([.$B$2]=1;[.H$3]=&quot;T1&quot;);AND([.$B$2]=2;[.H$3]=&quot;T2&quot;);AND([.$B$2]=3;[.H$3]=&quot;T3&quot;);([.$B$2]=4));INDEX([$Evolution.$A$1:$Evolution.$AS$165];MATCH([$Bilan.$A$1];[$Evolution.$A$1:$Evolution.$A$165];0);COLUMN([.H5]));&quot;&quot;);&quot;&quot;)">
            <text:p/>
          </table:table-cell>
          <table:table-cell table:style-name="ce192" table:formula="of:=IFERROR(IF(OR(AND([.$B$2]=1;[.I$3]=&quot;T1&quot;);AND([.$B$2]=2;[.I$3]=&quot;T2&quot;);AND([.$B$2]=3;[.I$3]=&quot;T3&quot;);([.$B$2]=4));INDEX([$Evolution.$A$1:$Evolution.$AS$165];MATCH([$Bilan.$A$1];[$Evolution.$A$1:$Evolution.$A$165];0);COLUMN([.I5]));&quot;&quot;);&quot;&quot;)">
            <text:p/>
          </table:table-cell>
          <table:table-cell table:style-name="ce192" table:formula="of:=IFERROR(IF(OR(AND([.$B$2]=1;[.J$3]=&quot;T1&quot;);AND([.$B$2]=2;[.J$3]=&quot;T2&quot;);AND([.$B$2]=3;[.J$3]=&quot;T3&quot;);([.$B$2]=4));INDEX([$Evolution.$A$1:$Evolution.$AS$165];MATCH([$Bilan.$A$1];[$Evolution.$A$1:$Evolution.$A$165];0);COLUMN([.J5]));&quot;&quot;);&quot;&quot;)">
            <text:p/>
          </table:table-cell>
          <table:table-cell table:style-name="ce192" table:formula="of:=IFERROR(IF(OR(AND([.$B$2]=1;[.K$3]=&quot;T1&quot;);AND([.$B$2]=2;[.K$3]=&quot;T2&quot;);AND([.$B$2]=3;[.K$3]=&quot;T3&quot;);([.$B$2]=4));INDEX([$Evolution.$A$1:$Evolution.$AS$165];MATCH([$Bilan.$A$1];[$Evolution.$A$1:$Evolution.$A$165];0);COLUMN([.K5]));&quot;&quot;);&quot;&quot;)">
            <text:p/>
          </table:table-cell>
          <table:table-cell table:style-name="ce192" table:formula="of:=IFERROR(IF(OR(AND([.$B$2]=1;[.L$3]=&quot;T1&quot;);AND([.$B$2]=2;[.L$3]=&quot;T2&quot;);AND([.$B$2]=3;[.L$3]=&quot;T3&quot;);([.$B$2]=4));INDEX([$Evolution.$A$1:$Evolution.$AS$165];MATCH([$Bilan.$A$1];[$Evolution.$A$1:$Evolution.$A$165];0);COLUMN([.L5]));&quot;&quot;);&quot;&quot;)">
            <text:p/>
          </table:table-cell>
          <table:table-cell table:style-name="ce192" table:formula="of:=IFERROR(IF(OR(AND([.$B$2]=1;[.M$3]=&quot;T1&quot;);AND([.$B$2]=2;[.M$3]=&quot;T2&quot;);AND([.$B$2]=3;[.M$3]=&quot;T3&quot;);([.$B$2]=4));INDEX([$Evolution.$A$1:$Evolution.$AS$165];MATCH([$Bilan.$A$1];[$Evolution.$A$1:$Evolution.$A$165];0);COLUMN([.M5]));&quot;&quot;);&quot;&quot;)">
            <text:p/>
          </table:table-cell>
          <table:table-cell table:style-name="ce192" table:formula="of:=IFERROR(IF(OR(AND([.$B$2]=1;[.N$3]=&quot;T1&quot;);AND([.$B$2]=2;[.N$3]=&quot;T2&quot;);AND([.$B$2]=3;[.N$3]=&quot;T3&quot;);([.$B$2]=4));INDEX([$Evolution.$A$1:$Evolution.$AS$165];MATCH([$Bilan.$A$1];[$Evolution.$A$1:$Evolution.$A$165];0);COLUMN([.N5]));&quot;&quot;);&quot;&quot;)">
            <text:p/>
          </table:table-cell>
          <table:table-cell table:style-name="ce192" table:formula="of:=IFERROR(IF(OR(AND([.$B$2]=1;[.O$3]=&quot;T1&quot;);AND([.$B$2]=2;[.O$3]=&quot;T2&quot;);AND([.$B$2]=3;[.O$3]=&quot;T3&quot;);([.$B$2]=4));INDEX([$Evolution.$A$1:$Evolution.$AS$165];MATCH([$Bilan.$A$1];[$Evolution.$A$1:$Evolution.$A$165];0);COLUMN([.O5]));&quot;&quot;);&quot;&quot;)">
            <text:p/>
          </table:table-cell>
          <table:table-cell table:style-name="ce192" table:formula="of:=IFERROR(IF(OR(AND([.$B$2]=1;[.P$3]=&quot;T1&quot;);AND([.$B$2]=2;[.P$3]=&quot;T2&quot;);AND([.$B$2]=3;[.P$3]=&quot;T3&quot;);([.$B$2]=4));INDEX([$Evolution.$A$1:$Evolution.$AS$165];MATCH([$Bilan.$A$1];[$Evolution.$A$1:$Evolution.$A$165];0);COLUMN([.P5]));&quot;&quot;);&quot;&quot;)">
            <text:p/>
          </table:table-cell>
          <table:table-cell table:style-name="ce192" table:formula="of:=IFERROR(IF(OR(AND([.$B$2]=1;[.Q$3]=&quot;T1&quot;);AND([.$B$2]=2;[.Q$3]=&quot;T2&quot;);AND([.$B$2]=3;[.Q$3]=&quot;T3&quot;);([.$B$2]=4));INDEX([$Evolution.$A$1:$Evolution.$AS$165];MATCH([$Bilan.$A$1];[$Evolution.$A$1:$Evolution.$A$165];0);COLUMN([.Q5]));&quot;&quot;);&quot;&quot;)">
            <text:p/>
          </table:table-cell>
          <table:table-cell table:style-name="ce192" table:formula="of:=IFERROR(IF(OR(AND([.$B$2]=1;[.R$3]=&quot;T1&quot;);AND([.$B$2]=2;[.R$3]=&quot;T2&quot;);AND([.$B$2]=3;[.R$3]=&quot;T3&quot;);([.$B$2]=4));INDEX([$Evolution.$A$1:$Evolution.$AS$165];MATCH([$Bilan.$A$1];[$Evolution.$A$1:$Evolution.$A$165];0);COLUMN([.R5]));&quot;&quot;);&quot;&quot;)">
            <text:p/>
          </table:table-cell>
          <table:table-cell table:style-name="ce192" table:formula="of:=IFERROR(IF(OR(AND([.$B$2]=1;[.S$3]=&quot;T1&quot;);AND([.$B$2]=2;[.S$3]=&quot;T2&quot;);AND([.$B$2]=3;[.S$3]=&quot;T3&quot;);([.$B$2]=4));INDEX([$Evolution.$A$1:$Evolution.$AS$165];MATCH([$Bilan.$A$1];[$Evolution.$A$1:$Evolution.$A$165];0);COLUMN([.S5]));&quot;&quot;);&quot;&quot;)">
            <text:p/>
          </table:table-cell>
          <table:table-cell table:style-name="ce192" table:formula="of:=IFERROR(IF(OR(AND([.$B$2]=1;[.T$3]=&quot;T1&quot;);AND([.$B$2]=2;[.T$3]=&quot;T2&quot;);AND([.$B$2]=3;[.T$3]=&quot;T3&quot;);([.$B$2]=4));INDEX([$Evolution.$A$1:$Evolution.$AS$165];MATCH([$Bilan.$A$1];[$Evolution.$A$1:$Evolution.$A$165];0);COLUMN([.T5]));&quot;&quot;);&quot;&quot;)">
            <text:p/>
          </table:table-cell>
          <table:table-cell table:style-name="ce192" table:formula="of:=IFERROR(IF(OR(AND([.$B$2]=1;[.U$3]=&quot;T1&quot;);AND([.$B$2]=2;[.U$3]=&quot;T2&quot;);AND([.$B$2]=3;[.U$3]=&quot;T3&quot;);([.$B$2]=4));INDEX([$Evolution.$A$1:$Evolution.$AS$165];MATCH([$Bilan.$A$1];[$Evolution.$A$1:$Evolution.$A$165];0);COLUMN([.U5]));&quot;&quot;);&quot;&quot;)">
            <text:p/>
          </table:table-cell>
          <table:table-cell table:style-name="ce192" table:formula="of:=IFERROR(IF(OR(AND([.$B$2]=1;[.V$3]=&quot;T1&quot;);AND([.$B$2]=2;[.V$3]=&quot;T2&quot;);AND([.$B$2]=3;[.V$3]=&quot;T3&quot;);([.$B$2]=4));INDEX([$Evolution.$A$1:$Evolution.$AS$165];MATCH([$Bilan.$A$1];[$Evolution.$A$1:$Evolution.$A$165];0);COLUMN([.V5]));&quot;&quot;);&quot;&quot;)">
            <text:p/>
          </table:table-cell>
          <table:table-cell table:style-name="ce192" table:formula="of:=IFERROR(IF(OR(AND([.$B$2]=1;[.W$3]=&quot;T1&quot;);AND([.$B$2]=2;[.W$3]=&quot;T2&quot;);AND([.$B$2]=3;[.W$3]=&quot;T3&quot;);([.$B$2]=4));INDEX([$Evolution.$A$1:$Evolution.$AS$165];MATCH([$Bilan.$A$1];[$Evolution.$A$1:$Evolution.$A$165];0);COLUMN([.W5]));&quot;&quot;);&quot;&quot;)">
            <text:p/>
          </table:table-cell>
          <table:table-cell table:style-name="ce192" table:formula="of:=IFERROR(IF(OR(AND([.$B$2]=1;[.X$3]=&quot;T1&quot;);AND([.$B$2]=2;[.X$3]=&quot;T2&quot;);AND([.$B$2]=3;[.X$3]=&quot;T3&quot;);([.$B$2]=4));INDEX([$Evolution.$A$1:$Evolution.$AS$165];MATCH([$Bilan.$A$1];[$Evolution.$A$1:$Evolution.$A$165];0);COLUMN([.X5]));&quot;&quot;);&quot;&quot;)">
            <text:p/>
          </table:table-cell>
          <table:table-cell table:style-name="ce192" table:formula="of:=IFERROR(IF(OR(AND([.$B$2]=1;[.Y$3]=&quot;T1&quot;);AND([.$B$2]=2;[.Y$3]=&quot;T2&quot;);AND([.$B$2]=3;[.Y$3]=&quot;T3&quot;);([.$B$2]=4));INDEX([$Evolution.$A$1:$Evolution.$AS$165];MATCH([$Bilan.$A$1];[$Evolution.$A$1:$Evolution.$A$165];0);COLUMN([.Y5]));&quot;&quot;);&quot;&quot;)">
            <text:p/>
          </table:table-cell>
          <table:table-cell table:style-name="ce192" table:formula="of:=IFERROR(IF(OR(AND([.$B$2]=1;[.Z$3]=&quot;T1&quot;);AND([.$B$2]=2;[.Z$3]=&quot;T2&quot;);AND([.$B$2]=3;[.Z$3]=&quot;T3&quot;);([.$B$2]=4));INDEX([$Evolution.$A$1:$Evolution.$AS$165];MATCH([$Bilan.$A$1];[$Evolution.$A$1:$Evolution.$A$165];0);COLUMN([.Z5]));&quot;&quot;);&quot;&quot;)">
            <text:p/>
          </table:table-cell>
          <table:table-cell table:style-name="ce192" table:formula="of:=IFERROR(IF(OR(AND([.$B$2]=1;[.AA$3]=&quot;T1&quot;);AND([.$B$2]=2;[.AA$3]=&quot;T2&quot;);AND([.$B$2]=3;[.AA$3]=&quot;T3&quot;);([.$B$2]=4));INDEX([$Evolution.$A$1:$Evolution.$AS$165];MATCH([$Bilan.$A$1];[$Evolution.$A$1:$Evolution.$A$165];0);COLUMN([.AA5]));&quot;&quot;);&quot;&quot;)">
            <text:p/>
          </table:table-cell>
          <table:table-cell table:style-name="ce192" table:formula="of:=IFERROR(IF(OR(AND([.$B$2]=1;[.AB$3]=&quot;T1&quot;);AND([.$B$2]=2;[.AB$3]=&quot;T2&quot;);AND([.$B$2]=3;[.AB$3]=&quot;T3&quot;);([.$B$2]=4));INDEX([$Evolution.$A$1:$Evolution.$AS$165];MATCH([$Bilan.$A$1];[$Evolution.$A$1:$Evolution.$A$165];0);COLUMN([.AB5]));&quot;&quot;);&quot;&quot;)">
            <text:p/>
          </table:table-cell>
          <table:table-cell table:style-name="ce192" table:formula="of:=IFERROR(IF(OR(AND([.$B$2]=1;[.AC$3]=&quot;T1&quot;);AND([.$B$2]=2;[.AC$3]=&quot;T2&quot;);AND([.$B$2]=3;[.AC$3]=&quot;T3&quot;);([.$B$2]=4));INDEX([$Evolution.$A$1:$Evolution.$AS$165];MATCH([$Bilan.$A$1];[$Evolution.$A$1:$Evolution.$A$165];0);COLUMN([.AC5]));&quot;&quot;);&quot;&quot;)">
            <text:p/>
          </table:table-cell>
          <table:table-cell table:style-name="ce192" table:formula="of:=IFERROR(IF(OR(AND([.$B$2]=1;[.AD$3]=&quot;T1&quot;);AND([.$B$2]=2;[.AD$3]=&quot;T2&quot;);AND([.$B$2]=3;[.AD$3]=&quot;T3&quot;);([.$B$2]=4));INDEX([$Evolution.$A$1:$Evolution.$AS$165];MATCH([$Bilan.$A$1];[$Evolution.$A$1:$Evolution.$A$165];0);COLUMN([.AD5]));&quot;&quot;);&quot;&quot;)">
            <text:p/>
          </table:table-cell>
          <table:table-cell table:style-name="ce192" table:formula="of:=IFERROR(IF(OR(AND([.$B$2]=1;[.AE$3]=&quot;T1&quot;);AND([.$B$2]=2;[.AE$3]=&quot;T2&quot;);AND([.$B$2]=3;[.AE$3]=&quot;T3&quot;);([.$B$2]=4));INDEX([$Evolution.$A$1:$Evolution.$AS$165];MATCH([$Bilan.$A$1];[$Evolution.$A$1:$Evolution.$A$165];0);COLUMN([.AE5]));&quot;&quot;);&quot;&quot;)">
            <text:p/>
          </table:table-cell>
          <table:table-cell table:style-name="ce192" table:formula="of:=IFERROR(IF(OR(AND([.$B$2]=1;[.AF$3]=&quot;T1&quot;);AND([.$B$2]=2;[.AF$3]=&quot;T2&quot;);AND([.$B$2]=3;[.AF$3]=&quot;T3&quot;);([.$B$2]=4));INDEX([$Evolution.$A$1:$Evolution.$AS$165];MATCH([$Bilan.$A$1];[$Evolution.$A$1:$Evolution.$A$165];0);COLUMN([.AF5]));&quot;&quot;);&quot;&quot;)">
            <text:p/>
          </table:table-cell>
          <table:table-cell table:style-name="ce192" table:formula="of:=IFERROR(IF(OR(AND([.$B$2]=1;[.AG$3]=&quot;T1&quot;);AND([.$B$2]=2;[.AG$3]=&quot;T2&quot;);AND([.$B$2]=3;[.AG$3]=&quot;T3&quot;);([.$B$2]=4));INDEX([$Evolution.$A$1:$Evolution.$AS$165];MATCH([$Bilan.$A$1];[$Evolution.$A$1:$Evolution.$A$165];0);COLUMN([.AG5]));&quot;&quot;);&quot;&quot;)">
            <text:p/>
          </table:table-cell>
          <table:table-cell table:style-name="ce192" table:formula="of:=IFERROR(IF(OR(AND([.$B$2]=1;[.AH$3]=&quot;T1&quot;);AND([.$B$2]=2;[.AH$3]=&quot;T2&quot;);AND([.$B$2]=3;[.AH$3]=&quot;T3&quot;);([.$B$2]=4));INDEX([$Evolution.$A$1:$Evolution.$AS$165];MATCH([$Bilan.$A$1];[$Evolution.$A$1:$Evolution.$A$165];0);COLUMN([.AH5]));&quot;&quot;);&quot;&quot;)">
            <text:p/>
          </table:table-cell>
          <table:table-cell table:style-name="ce192" table:formula="of:=IFERROR(IF(OR(AND([.$B$2]=1;[.AI$3]=&quot;T1&quot;);AND([.$B$2]=2;[.AI$3]=&quot;T2&quot;);AND([.$B$2]=3;[.AI$3]=&quot;T3&quot;);([.$B$2]=4));INDEX([$Evolution.$A$1:$Evolution.$AS$165];MATCH([$Bilan.$A$1];[$Evolution.$A$1:$Evolution.$A$165];0);COLUMN([.AI5]));&quot;&quot;);&quot;&quot;)">
            <text:p/>
          </table:table-cell>
          <table:table-cell table:style-name="ce192" table:formula="of:=IFERROR(IF(OR(AND([.$B$2]=1;[.AJ$3]=&quot;T1&quot;);AND([.$B$2]=2;[.AJ$3]=&quot;T2&quot;);AND([.$B$2]=3;[.AJ$3]=&quot;T3&quot;);([.$B$2]=4));INDEX([$Evolution.$A$1:$Evolution.$AS$165];MATCH([$Bilan.$A$1];[$Evolution.$A$1:$Evolution.$A$165];0);COLUMN([.AJ5]));&quot;&quot;);&quot;&quot;)">
            <text:p/>
          </table:table-cell>
          <table:table-cell table:style-name="ce192" table:formula="of:=IFERROR(IF(OR(AND([.$B$2]=1;[.AK$3]=&quot;T1&quot;);AND([.$B$2]=2;[.AK$3]=&quot;T2&quot;);AND([.$B$2]=3;[.AK$3]=&quot;T3&quot;);([.$B$2]=4));INDEX([$Evolution.$A$1:$Evolution.$AS$165];MATCH([$Bilan.$A$1];[$Evolution.$A$1:$Evolution.$A$165];0);COLUMN([.AK5]));&quot;&quot;);&quot;&quot;)">
            <text:p/>
          </table:table-cell>
          <table:table-cell table:style-name="ce192" table:formula="of:=IFERROR(IF(OR(AND([.$B$2]=1;[.AL$3]=&quot;T1&quot;);AND([.$B$2]=2;[.AL$3]=&quot;T2&quot;);AND([.$B$2]=3;[.AL$3]=&quot;T3&quot;);([.$B$2]=4));INDEX([$Evolution.$A$1:$Evolution.$AS$165];MATCH([$Bilan.$A$1];[$Evolution.$A$1:$Evolution.$A$165];0);COLUMN([.AL5]));&quot;&quot;);&quot;&quot;)">
            <text:p/>
          </table:table-cell>
          <table:table-cell table:style-name="ce192" table:formula="of:=IFERROR(IF(OR(AND([.$B$2]=1;[.AM$3]=&quot;T1&quot;);AND([.$B$2]=2;[.AM$3]=&quot;T2&quot;);AND([.$B$2]=3;[.AM$3]=&quot;T3&quot;);([.$B$2]=4));INDEX([$Evolution.$A$1:$Evolution.$AS$165];MATCH([$Bilan.$A$1];[$Evolution.$A$1:$Evolution.$A$165];0);COLUMN([.AM5]));&quot;&quot;);&quot;&quot;)">
            <text:p/>
          </table:table-cell>
          <table:table-cell table:style-name="ce192" table:formula="of:=IFERROR(IF(OR(AND([.$B$2]=1;[.AN$3]=&quot;T1&quot;);AND([.$B$2]=2;[.AN$3]=&quot;T2&quot;);AND([.$B$2]=3;[.AN$3]=&quot;T3&quot;);([.$B$2]=4));INDEX([$Evolution.$A$1:$Evolution.$AS$165];MATCH([$Bilan.$A$1];[$Evolution.$A$1:$Evolution.$A$165];0);COLUMN([.AN5]));&quot;&quot;);&quot;&quot;)">
            <text:p/>
          </table:table-cell>
          <table:table-cell table:style-name="ce192" table:formula="of:=IFERROR(IF(OR(AND([.$B$2]=1;[.AO$3]=&quot;T1&quot;);AND([.$B$2]=2;[.AO$3]=&quot;T2&quot;);AND([.$B$2]=3;[.AO$3]=&quot;T3&quot;);([.$B$2]=4));INDEX([$Evolution.$A$1:$Evolution.$AS$165];MATCH([$Bilan.$A$1];[$Evolution.$A$1:$Evolution.$A$165];0);COLUMN([.AO5]));&quot;&quot;);&quot;&quot;)">
            <text:p/>
          </table:table-cell>
          <table:table-cell table:style-name="ce192" table:formula="of:=IFERROR(IF(OR(AND([.$B$2]=1;[.AP$3]=&quot;T1&quot;);AND([.$B$2]=2;[.AP$3]=&quot;T2&quot;);AND([.$B$2]=3;[.AP$3]=&quot;T3&quot;);([.$B$2]=4));INDEX([$Evolution.$A$1:$Evolution.$AS$165];MATCH([$Bilan.$A$1];[$Evolution.$A$1:$Evolution.$A$165];0);COLUMN([.AP5]));&quot;&quot;);&quot;&quot;)">
            <text:p/>
          </table:table-cell>
          <table:table-cell table:style-name="ce192" table:formula="of:=IFERROR(IF(OR(AND([.$B$2]=1;[.AQ$3]=&quot;T1&quot;);AND([.$B$2]=2;[.AQ$3]=&quot;T2&quot;);AND([.$B$2]=3;[.AQ$3]=&quot;T3&quot;);([.$B$2]=4));INDEX([$Evolution.$A$1:$Evolution.$AS$165];MATCH([$Bilan.$A$1];[$Evolution.$A$1:$Evolution.$A$165];0);COLUMN([.AQ5]));&quot;&quot;);&quot;&quot;)">
            <text:p/>
          </table:table-cell>
          <table:table-cell table:style-name="ce192" table:formula="of:=IFERROR(IF(OR(AND([.$B$2]=1;[.AR$3]=&quot;T1&quot;);AND([.$B$2]=2;[.AR$3]=&quot;T2&quot;);AND([.$B$2]=3;[.AR$3]=&quot;T3&quot;);([.$B$2]=4));INDEX([$Evolution.$A$1:$Evolution.$AS$165];MATCH([$Bilan.$A$1];[$Evolution.$A$1:$Evolution.$A$165];0);COLUMN([.AR5]));&quot;&quot;);&quot;&quot;)">
            <text:p/>
          </table:table-cell>
          <table:table-cell table:style-name="ce72"/>
          <table:table-cell table:style-name="ce231" table:number-columns-repeated="5"/>
          <table:table-cell table:style-name="ce300" table:number-columns-repeated="14"/>
          <table:table-cell table:number-columns-repeated="960"/>
        </table:table-row>
        <table:table-row table:style-name="ro7">
          <table:table-cell table:style-name="ce46"/>
          <table:table-cell table:style-name="ce55" table:number-columns-repeated="43"/>
          <table:table-cell table:style-name="ce73"/>
          <table:table-cell table:style-name="ce241" table:number-columns-repeated="5"/>
          <table:table-cell table:style-name="ce79" table:number-columns-repeated="974"/>
        </table:table-row>
        <table:table-row table:style-name="ro1" table:number-rows-repeated="4">
          <table:table-cell table:style-name="ce44"/>
          <table:table-cell table:style-name="ce56" table:number-columns-repeated="43"/>
          <table:table-cell table:style-name="ce74"/>
          <table:table-cell table:style-name="ce242" table:number-columns-repeated="5"/>
          <table:table-cell table:style-name="ce298" table:number-columns-repeated="14"/>
          <table:table-cell table:number-columns-repeated="960"/>
        </table:table-row>
        <table:table-row table:style-name="ro1" table:number-rows-repeated="3">
          <table:table-cell table:style-name="ce44"/>
          <table:table-cell table:style-name="ce56" table:number-columns-repeated="43"/>
          <table:table-cell table:style-name="ce74"/>
          <table:table-cell table:style-name="ce298"/>
          <table:table-cell table:style-name="ce242" table:number-columns-repeated="4"/>
          <table:table-cell table:style-name="ce298" table:number-columns-repeated="14"/>
          <table:table-cell table:number-columns-repeated="960"/>
        </table:table-row>
        <table:table-row table:style-name="ro1" table:number-rows-repeated="10">
          <table:table-cell table:style-name="ce44"/>
          <table:table-cell table:style-name="ce56" table:number-columns-repeated="43"/>
          <table:table-cell table:style-name="ce74"/>
          <table:table-cell table:style-name="ce298" table:number-columns-repeated="19"/>
          <table:table-cell table:number-columns-repeated="960"/>
        </table:table-row>
        <table:table-row table:style-name="ro1">
          <table:table-cell table:style-name="ce153"/>
          <table:table-cell table:style-name="ce186" table:number-columns-repeated="43"/>
          <table:table-cell table:style-name="ce220"/>
          <table:table-cell table:style-name="ce261" table:number-columns-repeated="3"/>
          <table:table-cell table:style-name="ce298" table:number-columns-repeated="16"/>
          <table:table-cell table:number-columns-repeated="960"/>
        </table:table-row>
        <table:table-row table:style-name="ro1">
          <table:table-cell table:style-name="ce155" table:formula="of:=IF([.$B$2]=4;[$Evolution.$AS161];OFFSET([$Evolution.$AS161];0;[.$B$2]))">
            <text:p/>
          </table:table-cell>
          <table:table-cell table:style-name="ce187" table:number-columns-repeated="43"/>
          <table:table-cell table:style-name="ce221"/>
          <table:table-cell table:style-name="ce262" table:number-columns-repeated="3"/>
          <table:table-cell table:style-name="ce287" table:number-columns-repeated="3"/>
          <table:table-cell table:style-name="ce298" table:number-columns-repeated="13"/>
          <table:table-cell table:number-columns-repeated="960"/>
        </table:table-row>
        <table:table-row table:style-name="ro1">
          <table:table-cell table:style-name="ce155" table:formula="of:=IF([.$B$2]=4;[$Evolution.$AS162];OFFSET([$Evolution.$AS162];0;[.$B$2]))">
            <text:p/>
          </table:table-cell>
          <table:table-cell table:style-name="ce187"/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29" calcext:value-type="float">
            <text:p>29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42" calcext:value-type="float">
            <text:p>42</text:p>
          </table:table-cell>
          <table:table-cell table:style-name="ce190"/>
          <table:table-cell table:style-name="ce171" table:number-columns-repeated="3"/>
          <table:table-cell table:style-name="ce159" table:number-columns-repeated="3"/>
          <table:table-cell table:style-name="ce300" table:number-columns-repeated="13"/>
          <table:table-cell table:number-columns-repeated="960"/>
        </table:table-row>
        <table:table-row table:style-name="ro1">
          <table:table-cell table:style-name="ce155" table:formula="of:=IF([.$B$2]=4;[$Evolution.$AS163];OFFSET([$Evolution.$AS163];0;[.$B$2]))">
            <text:p/>
          </table:table-cell>
          <table:table-cell table:style-name="ce188"/>
          <table:table-cell table:style-name="ce188" table:formula="of:=IF(OR(AND([.$B$2]=1;[.C$3]=&quot;T1&quot;);AND([.$B$2]=2;[.C$3]=&quot;T2&quot;);AND([.$B$2]=3;[.C$3]=&quot;T3&quot;);([.$B$2]=4));IF([.$B$3]=1;[$Evolution.C5];&quot;&quot;);&quot;&quot;)">
            <text:p/>
          </table:table-cell>
          <table:table-cell table:style-name="ce188" table:formula="of:=IF(OR(AND([.$B$2]=1;[.D$3]=&quot;T1&quot;);AND([.$B$2]=2;[.D$3]=&quot;T2&quot;);AND([.$B$2]=3;[.D$3]=&quot;T3&quot;);([.$B$2]=4));IF([.$B$3]=1;[$Evolution.D5];&quot;&quot;);&quot;&quot;)">
            <text:p/>
          </table:table-cell>
          <table:table-cell table:style-name="ce188" table:formula="of:=IF(OR(AND([.$B$2]=1;[.E$3]=&quot;T1&quot;);AND([.$B$2]=2;[.E$3]=&quot;T2&quot;);AND([.$B$2]=3;[.E$3]=&quot;T3&quot;);([.$B$2]=4));IF([.$B$3]=1;[$Evolution.E5];&quot;&quot;);&quot;&quot;)">
            <text:p/>
          </table:table-cell>
          <table:table-cell table:style-name="ce188" table:formula="of:=IF(OR(AND([.$B$2]=1;[.F$3]=&quot;T1&quot;);AND([.$B$2]=2;[.F$3]=&quot;T2&quot;);AND([.$B$2]=3;[.F$3]=&quot;T3&quot;);([.$B$2]=4));IF([.$B$3]=1;[$Evolution.F5];&quot;&quot;);&quot;&quot;)">
            <text:p/>
          </table:table-cell>
          <table:table-cell table:style-name="ce188" table:formula="of:=IF(OR(AND([.$B$2]=1;[.G$3]=&quot;T1&quot;);AND([.$B$2]=2;[.G$3]=&quot;T2&quot;);AND([.$B$2]=3;[.G$3]=&quot;T3&quot;);([.$B$2]=4));IF([.$B$3]=1;[$Evolution.G5];&quot;&quot;);&quot;&quot;)">
            <text:p/>
          </table:table-cell>
          <table:table-cell table:style-name="ce188" table:formula="of:=IF(OR(AND([.$B$2]=1;[.H$3]=&quot;T1&quot;);AND([.$B$2]=2;[.H$3]=&quot;T2&quot;);AND([.$B$2]=3;[.H$3]=&quot;T3&quot;);([.$B$2]=4));IF([.$B$3]=1;[$Evolution.H5];&quot;&quot;);&quot;&quot;)">
            <text:p/>
          </table:table-cell>
          <table:table-cell table:style-name="ce188" table:formula="of:=IF(OR(AND([.$B$2]=1;[.I$3]=&quot;T1&quot;);AND([.$B$2]=2;[.I$3]=&quot;T2&quot;);AND([.$B$2]=3;[.I$3]=&quot;T3&quot;);([.$B$2]=4));IF([.$B$3]=1;[$Evolution.I5];&quot;&quot;);&quot;&quot;)">
            <text:p/>
          </table:table-cell>
          <table:table-cell table:style-name="ce188" table:formula="of:=IF(OR(AND([.$B$2]=1;[.J$3]=&quot;T1&quot;);AND([.$B$2]=2;[.J$3]=&quot;T2&quot;);AND([.$B$2]=3;[.J$3]=&quot;T3&quot;);([.$B$2]=4));IF([.$B$3]=1;[$Evolution.J5];&quot;&quot;);&quot;&quot;)">
            <text:p/>
          </table:table-cell>
          <table:table-cell table:style-name="ce188" table:formula="of:=IF(OR(AND([.$B$2]=1;[.K$3]=&quot;T1&quot;);AND([.$B$2]=2;[.K$3]=&quot;T2&quot;);AND([.$B$2]=3;[.K$3]=&quot;T3&quot;);([.$B$2]=4));IF([.$B$3]=1;[$Evolution.K5];&quot;&quot;);&quot;&quot;)">
            <text:p/>
          </table:table-cell>
          <table:table-cell table:style-name="ce188" table:formula="of:=IF(OR(AND([.$B$2]=1;[.L$3]=&quot;T1&quot;);AND([.$B$2]=2;[.L$3]=&quot;T2&quot;);AND([.$B$2]=3;[.L$3]=&quot;T3&quot;);([.$B$2]=4));IF([.$B$3]=1;[$Evolution.L5];&quot;&quot;);&quot;&quot;)">
            <text:p/>
          </table:table-cell>
          <table:table-cell table:style-name="ce188" table:formula="of:=IF(OR(AND([.$B$2]=1;[.M$3]=&quot;T1&quot;);AND([.$B$2]=2;[.M$3]=&quot;T2&quot;);AND([.$B$2]=3;[.M$3]=&quot;T3&quot;);([.$B$2]=4));IF([.$B$3]=1;[$Evolution.M5];&quot;&quot;);&quot;&quot;)">
            <text:p/>
          </table:table-cell>
          <table:table-cell table:style-name="ce188" table:formula="of:=IF(OR(AND([.$B$2]=1;[.N$3]=&quot;T1&quot;);AND([.$B$2]=2;[.N$3]=&quot;T2&quot;);AND([.$B$2]=3;[.N$3]=&quot;T3&quot;);([.$B$2]=4));IF([.$B$3]=1;[$Evolution.N5];&quot;&quot;);&quot;&quot;)">
            <text:p/>
          </table:table-cell>
          <table:table-cell table:style-name="ce188" table:formula="of:=IF(OR(AND([.$B$2]=1;[.O$3]=&quot;T1&quot;);AND([.$B$2]=2;[.O$3]=&quot;T2&quot;);AND([.$B$2]=3;[.O$3]=&quot;T3&quot;);([.$B$2]=4));IF([.$B$3]=1;[$Evolution.O5];&quot;&quot;);&quot;&quot;)">
            <text:p/>
          </table:table-cell>
          <table:table-cell table:style-name="ce188" table:formula="of:=IF(OR(AND([.$B$2]=1;[.P$3]=&quot;T1&quot;);AND([.$B$2]=2;[.P$3]=&quot;T2&quot;);AND([.$B$2]=3;[.P$3]=&quot;T3&quot;);([.$B$2]=4));IF([.$B$3]=1;[$Evolution.P5];&quot;&quot;);&quot;&quot;)">
            <text:p/>
          </table:table-cell>
          <table:table-cell table:style-name="ce188" table:formula="of:=IF(OR(AND([.$B$2]=1;[.Q$3]=&quot;T1&quot;);AND([.$B$2]=2;[.Q$3]=&quot;T2&quot;);AND([.$B$2]=3;[.Q$3]=&quot;T3&quot;);([.$B$2]=4));IF([.$B$3]=1;[$Evolution.Q5];&quot;&quot;);&quot;&quot;)">
            <text:p/>
          </table:table-cell>
          <table:table-cell table:style-name="ce188" table:formula="of:=IF(OR(AND([.$B$2]=1;[.R$3]=&quot;T1&quot;);AND([.$B$2]=2;[.R$3]=&quot;T2&quot;);AND([.$B$2]=3;[.R$3]=&quot;T3&quot;);([.$B$2]=4));IF([.$B$3]=1;[$Evolution.R5];&quot;&quot;);&quot;&quot;)">
            <text:p/>
          </table:table-cell>
          <table:table-cell table:style-name="ce188" table:formula="of:=IF(OR(AND([.$B$2]=1;[.S$3]=&quot;T1&quot;);AND([.$B$2]=2;[.S$3]=&quot;T2&quot;);AND([.$B$2]=3;[.S$3]=&quot;T3&quot;);([.$B$2]=4));IF([.$B$3]=1;[$Evolution.S5];&quot;&quot;);&quot;&quot;)">
            <text:p/>
          </table:table-cell>
          <table:table-cell table:style-name="ce188" table:formula="of:=IF(OR(AND([.$B$2]=1;[.T$3]=&quot;T1&quot;);AND([.$B$2]=2;[.T$3]=&quot;T2&quot;);AND([.$B$2]=3;[.T$3]=&quot;T3&quot;);([.$B$2]=4));IF([.$B$3]=1;[$Evolution.T5];&quot;&quot;);&quot;&quot;)">
            <text:p/>
          </table:table-cell>
          <table:table-cell table:style-name="ce188" table:formula="of:=IF(OR(AND([.$B$2]=1;[.U$3]=&quot;T1&quot;);AND([.$B$2]=2;[.U$3]=&quot;T2&quot;);AND([.$B$2]=3;[.U$3]=&quot;T3&quot;);([.$B$2]=4));IF([.$B$3]=1;[$Evolution.U5];&quot;&quot;);&quot;&quot;)">
            <text:p/>
          </table:table-cell>
          <table:table-cell table:style-name="ce188" table:formula="of:=IF(OR(AND([.$B$2]=1;[.V$3]=&quot;T1&quot;);AND([.$B$2]=2;[.V$3]=&quot;T2&quot;);AND([.$B$2]=3;[.V$3]=&quot;T3&quot;);([.$B$2]=4));IF([.$B$3]=1;[$Evolution.V5];&quot;&quot;);&quot;&quot;)">
            <text:p/>
          </table:table-cell>
          <table:table-cell table:style-name="ce188" table:formula="of:=IF(OR(AND([.$B$2]=1;[.W$3]=&quot;T1&quot;);AND([.$B$2]=2;[.W$3]=&quot;T2&quot;);AND([.$B$2]=3;[.W$3]=&quot;T3&quot;);([.$B$2]=4));IF([.$B$3]=1;[$Evolution.W5];&quot;&quot;);&quot;&quot;)">
            <text:p/>
          </table:table-cell>
          <table:table-cell table:style-name="ce188" table:formula="of:=IF(OR(AND([.$B$2]=1;[.X$3]=&quot;T1&quot;);AND([.$B$2]=2;[.X$3]=&quot;T2&quot;);AND([.$B$2]=3;[.X$3]=&quot;T3&quot;);([.$B$2]=4));IF([.$B$3]=1;[$Evolution.X5];&quot;&quot;);&quot;&quot;)">
            <text:p/>
          </table:table-cell>
          <table:table-cell table:style-name="ce188" table:formula="of:=IF(OR(AND([.$B$2]=1;[.Y$3]=&quot;T1&quot;);AND([.$B$2]=2;[.Y$3]=&quot;T2&quot;);AND([.$B$2]=3;[.Y$3]=&quot;T3&quot;);([.$B$2]=4));IF([.$B$3]=1;[$Evolution.Y5];&quot;&quot;);&quot;&quot;)">
            <text:p/>
          </table:table-cell>
          <table:table-cell table:style-name="ce188" table:formula="of:=IF(OR(AND([.$B$2]=1;[.Z$3]=&quot;T1&quot;);AND([.$B$2]=2;[.Z$3]=&quot;T2&quot;);AND([.$B$2]=3;[.Z$3]=&quot;T3&quot;);([.$B$2]=4));IF([.$B$3]=1;[$Evolution.Z5];&quot;&quot;);&quot;&quot;)">
            <text:p/>
          </table:table-cell>
          <table:table-cell table:style-name="ce188" table:formula="of:=IF(OR(AND([.$B$2]=1;[.AA$3]=&quot;T1&quot;);AND([.$B$2]=2;[.AA$3]=&quot;T2&quot;);AND([.$B$2]=3;[.AA$3]=&quot;T3&quot;);([.$B$2]=4));IF([.$B$3]=1;[$Evolution.AA5];&quot;&quot;);&quot;&quot;)">
            <text:p/>
          </table:table-cell>
          <table:table-cell table:style-name="ce188" table:formula="of:=IF(OR(AND([.$B$2]=1;[.AB$3]=&quot;T1&quot;);AND([.$B$2]=2;[.AB$3]=&quot;T2&quot;);AND([.$B$2]=3;[.AB$3]=&quot;T3&quot;);([.$B$2]=4));IF([.$B$3]=1;[$Evolution.AB5];&quot;&quot;);&quot;&quot;)">
            <text:p/>
          </table:table-cell>
          <table:table-cell table:style-name="ce188" table:formula="of:=IF(OR(AND([.$B$2]=1;[.AC$3]=&quot;T1&quot;);AND([.$B$2]=2;[.AC$3]=&quot;T2&quot;);AND([.$B$2]=3;[.AC$3]=&quot;T3&quot;);([.$B$2]=4));IF([.$B$3]=1;[$Evolution.AC5];&quot;&quot;);&quot;&quot;)">
            <text:p/>
          </table:table-cell>
          <table:table-cell table:style-name="ce188" table:formula="of:=IF(OR(AND([.$B$2]=1;[.AD$3]=&quot;T1&quot;);AND([.$B$2]=2;[.AD$3]=&quot;T2&quot;);AND([.$B$2]=3;[.AD$3]=&quot;T3&quot;);([.$B$2]=4));IF([.$B$3]=1;[$Evolution.AD5];&quot;&quot;);&quot;&quot;)">
            <text:p/>
          </table:table-cell>
          <table:table-cell table:style-name="ce188" table:formula="of:=IF(OR(AND([.$B$2]=1;[.AE$3]=&quot;T1&quot;);AND([.$B$2]=2;[.AE$3]=&quot;T2&quot;);AND([.$B$2]=3;[.AE$3]=&quot;T3&quot;);([.$B$2]=4));IF([.$B$3]=1;[$Evolution.AE5];&quot;&quot;);&quot;&quot;)">
            <text:p/>
          </table:table-cell>
          <table:table-cell table:style-name="ce188" table:formula="of:=IF(OR(AND([.$B$2]=1;[.AF$3]=&quot;T1&quot;);AND([.$B$2]=2;[.AF$3]=&quot;T2&quot;);AND([.$B$2]=3;[.AF$3]=&quot;T3&quot;);([.$B$2]=4));IF([.$B$3]=1;[$Evolution.AF5];&quot;&quot;);&quot;&quot;)">
            <text:p/>
          </table:table-cell>
          <table:table-cell table:style-name="ce188" table:formula="of:=IF(OR(AND([.$B$2]=1;[.AG$3]=&quot;T1&quot;);AND([.$B$2]=2;[.AG$3]=&quot;T2&quot;);AND([.$B$2]=3;[.AG$3]=&quot;T3&quot;);([.$B$2]=4));IF([.$B$3]=1;[$Evolution.AG5];&quot;&quot;);&quot;&quot;)">
            <text:p/>
          </table:table-cell>
          <table:table-cell table:style-name="ce188" table:formula="of:=IF(OR(AND([.$B$2]=1;[.AH$3]=&quot;T1&quot;);AND([.$B$2]=2;[.AH$3]=&quot;T2&quot;);AND([.$B$2]=3;[.AH$3]=&quot;T3&quot;);([.$B$2]=4));IF([.$B$3]=1;[$Evolution.AH5];&quot;&quot;);&quot;&quot;)">
            <text:p/>
          </table:table-cell>
          <table:table-cell table:style-name="ce188" table:formula="of:=IF(OR(AND([.$B$2]=1;[.AI$3]=&quot;T1&quot;);AND([.$B$2]=2;[.AI$3]=&quot;T2&quot;);AND([.$B$2]=3;[.AI$3]=&quot;T3&quot;);([.$B$2]=4));IF([.$B$3]=1;[$Evolution.AI5];&quot;&quot;);&quot;&quot;)">
            <text:p/>
          </table:table-cell>
          <table:table-cell table:style-name="ce188" table:formula="of:=IF(OR(AND([.$B$2]=1;[.AJ$3]=&quot;T1&quot;);AND([.$B$2]=2;[.AJ$3]=&quot;T2&quot;);AND([.$B$2]=3;[.AJ$3]=&quot;T3&quot;);([.$B$2]=4));IF([.$B$3]=1;[$Evolution.AJ5];&quot;&quot;);&quot;&quot;)">
            <text:p/>
          </table:table-cell>
          <table:table-cell table:style-name="ce188" table:formula="of:=IF(OR(AND([.$B$2]=1;[.AK$3]=&quot;T1&quot;);AND([.$B$2]=2;[.AK$3]=&quot;T2&quot;);AND([.$B$2]=3;[.AK$3]=&quot;T3&quot;);([.$B$2]=4));IF([.$B$3]=1;[$Evolution.AK5];&quot;&quot;);&quot;&quot;)">
            <text:p/>
          </table:table-cell>
          <table:table-cell table:style-name="ce188" table:formula="of:=IF(OR(AND([.$B$2]=1;[.AL$3]=&quot;T1&quot;);AND([.$B$2]=2;[.AL$3]=&quot;T2&quot;);AND([.$B$2]=3;[.AL$3]=&quot;T3&quot;);([.$B$2]=4));IF([.$B$3]=1;[$Evolution.AL5];&quot;&quot;);&quot;&quot;)">
            <text:p/>
          </table:table-cell>
          <table:table-cell table:style-name="ce188" table:formula="of:=IF(OR(AND([.$B$2]=1;[.AM$3]=&quot;T1&quot;);AND([.$B$2]=2;[.AM$3]=&quot;T2&quot;);AND([.$B$2]=3;[.AM$3]=&quot;T3&quot;);([.$B$2]=4));IF([.$B$3]=1;[$Evolution.AM5];&quot;&quot;);&quot;&quot;)">
            <text:p/>
          </table:table-cell>
          <table:table-cell table:style-name="ce188" table:formula="of:=IF(OR(AND([.$B$2]=1;[.AN$3]=&quot;T1&quot;);AND([.$B$2]=2;[.AN$3]=&quot;T2&quot;);AND([.$B$2]=3;[.AN$3]=&quot;T3&quot;);([.$B$2]=4));IF([.$B$3]=1;[$Evolution.AN5];&quot;&quot;);&quot;&quot;)">
            <text:p/>
          </table:table-cell>
          <table:table-cell table:style-name="ce188" table:formula="of:=IF(OR(AND([.$B$2]=1;[.AO$3]=&quot;T1&quot;);AND([.$B$2]=2;[.AO$3]=&quot;T2&quot;);AND([.$B$2]=3;[.AO$3]=&quot;T3&quot;);([.$B$2]=4));IF([.$B$3]=1;[$Evolution.AO5];&quot;&quot;);&quot;&quot;)">
            <text:p/>
          </table:table-cell>
          <table:table-cell table:style-name="ce188" table:formula="of:=IF(OR(AND([.$B$2]=1;[.AP$3]=&quot;T1&quot;);AND([.$B$2]=2;[.AP$3]=&quot;T2&quot;);AND([.$B$2]=3;[.AP$3]=&quot;T3&quot;);([.$B$2]=4));IF([.$B$3]=1;[$Evolution.AP5];&quot;&quot;);&quot;&quot;)">
            <text:p/>
          </table:table-cell>
          <table:table-cell table:style-name="ce188" table:formula="of:=IF(OR(AND([.$B$2]=1;[.AQ$3]=&quot;T1&quot;);AND([.$B$2]=2;[.AQ$3]=&quot;T2&quot;);AND([.$B$2]=3;[.AQ$3]=&quot;T3&quot;);([.$B$2]=4));IF([.$B$3]=1;[$Evolution.AQ5];&quot;&quot;);&quot;&quot;)">
            <text:p/>
          </table:table-cell>
          <table:table-cell table:style-name="ce188" table:formula="of:=IF(OR(AND([.$B$2]=1;[.AR$3]=&quot;T1&quot;);AND([.$B$2]=2;[.AR$3]=&quot;T2&quot;);AND([.$B$2]=3;[.AR$3]=&quot;T3&quot;);([.$B$2]=4));IF([.$B$3]=1;[$Evolution.AR5];&quot;&quot;);&quot;&quot;)">
            <text:p/>
          </table:table-cell>
          <table:table-cell table:style-name="ce188"/>
          <table:table-cell table:style-name="ce263" table:number-columns-repeated="3"/>
          <table:table-cell table:style-name="ce251" table:number-columns-repeated="3"/>
          <table:table-cell table:style-name="ce39" table:number-columns-repeated="13"/>
          <table:table-cell table:number-columns-repeated="960"/>
        </table:table-row>
        <table:table-row table:style-name="ro8">
          <table:table-cell table:style-name="ce155" table:formula="of:=IF([.$B$2]=4;[$Evolution.$AS164];OFFSET([$Evolution.$AS164];0;[.$B$2]))">
            <text:p/>
          </table:table-cell>
          <table:table-cell table:style-name="ce189"/>
          <table:table-cell table:style-name="ce207" table:formula="of:=IF([.C32]=&quot;&quot;;&quot;&quot;;[.C31])">
            <text:p/>
          </table:table-cell>
          <table:table-cell table:style-name="ce207" table:formula="of:=IF([.D32]=&quot;&quot;;&quot;&quot;;[.D31])">
            <text:p/>
          </table:table-cell>
          <table:table-cell table:style-name="ce207" table:formula="of:=IF([.E32]=&quot;&quot;;&quot;&quot;;[.E31])">
            <text:p/>
          </table:table-cell>
          <table:table-cell table:style-name="ce207" table:formula="of:=IF([.F32]=&quot;&quot;;&quot;&quot;;[.F31])">
            <text:p/>
          </table:table-cell>
          <table:table-cell table:style-name="ce207" table:formula="of:=IF([.G32]=&quot;&quot;;&quot;&quot;;[.G31])">
            <text:p/>
          </table:table-cell>
          <table:table-cell table:style-name="ce207" table:formula="of:=IF([.H32]=&quot;&quot;;&quot;&quot;;[.H31])">
            <text:p/>
          </table:table-cell>
          <table:table-cell table:style-name="ce207" table:formula="of:=IF([.I32]=&quot;&quot;;&quot;&quot;;[.I31])">
            <text:p/>
          </table:table-cell>
          <table:table-cell table:style-name="ce207" table:formula="of:=IF([.J32]=&quot;&quot;;&quot;&quot;;[.J31])">
            <text:p/>
          </table:table-cell>
          <table:table-cell table:style-name="ce207" table:formula="of:=IF([.K32]=&quot;&quot;;&quot;&quot;;[.K31])">
            <text:p/>
          </table:table-cell>
          <table:table-cell table:style-name="ce207" table:formula="of:=IF([.L32]=&quot;&quot;;&quot;&quot;;[.L31])">
            <text:p/>
          </table:table-cell>
          <table:table-cell table:style-name="ce207" table:formula="of:=IF([.M32]=&quot;&quot;;&quot;&quot;;[.M31])">
            <text:p/>
          </table:table-cell>
          <table:table-cell table:style-name="ce207" table:formula="of:=IF([.N32]=&quot;&quot;;&quot;&quot;;[.N31])">
            <text:p/>
          </table:table-cell>
          <table:table-cell table:style-name="ce207" table:formula="of:=IF([.O32]=&quot;&quot;;&quot;&quot;;[.O31])">
            <text:p/>
          </table:table-cell>
          <table:table-cell table:style-name="ce207" table:formula="of:=IF([.P32]=&quot;&quot;;&quot;&quot;;[.P31])">
            <text:p/>
          </table:table-cell>
          <table:table-cell table:style-name="ce207" table:formula="of:=IF([.Q32]=&quot;&quot;;&quot;&quot;;[.Q31])">
            <text:p/>
          </table:table-cell>
          <table:table-cell table:style-name="ce207" table:formula="of:=IF([.R32]=&quot;&quot;;&quot;&quot;;[.R31])">
            <text:p/>
          </table:table-cell>
          <table:table-cell table:style-name="ce207" table:formula="of:=IF([.S32]=&quot;&quot;;&quot;&quot;;[.S31])">
            <text:p/>
          </table:table-cell>
          <table:table-cell table:style-name="ce207" table:formula="of:=IF([.T32]=&quot;&quot;;&quot;&quot;;[.T31])">
            <text:p/>
          </table:table-cell>
          <table:table-cell table:style-name="ce207" table:formula="of:=IF([.U32]=&quot;&quot;;&quot;&quot;;[.U31])">
            <text:p/>
          </table:table-cell>
          <table:table-cell table:style-name="ce207" table:formula="of:=IF([.V32]=&quot;&quot;;&quot;&quot;;[.V31])">
            <text:p/>
          </table:table-cell>
          <table:table-cell table:style-name="ce207" table:formula="of:=IF([.W32]=&quot;&quot;;&quot;&quot;;[.W31])">
            <text:p/>
          </table:table-cell>
          <table:table-cell table:style-name="ce207" table:formula="of:=IF([.X32]=&quot;&quot;;&quot;&quot;;[.X31])">
            <text:p/>
          </table:table-cell>
          <table:table-cell table:style-name="ce207" table:formula="of:=IF([.Y32]=&quot;&quot;;&quot;&quot;;[.Y31])">
            <text:p/>
          </table:table-cell>
          <table:table-cell table:style-name="ce207" table:formula="of:=IF([.Z32]=&quot;&quot;;&quot;&quot;;[.Z31])">
            <text:p/>
          </table:table-cell>
          <table:table-cell table:style-name="ce207" table:formula="of:=IF([.AA32]=&quot;&quot;;&quot;&quot;;[.AA31])">
            <text:p/>
          </table:table-cell>
          <table:table-cell table:style-name="ce207" table:formula="of:=IF([.AB32]=&quot;&quot;;&quot;&quot;;[.AB31])">
            <text:p/>
          </table:table-cell>
          <table:table-cell table:style-name="ce207" table:formula="of:=IF([.AC32]=&quot;&quot;;&quot;&quot;;[.AC31])">
            <text:p/>
          </table:table-cell>
          <table:table-cell table:style-name="ce207" table:formula="of:=IF([.AD32]=&quot;&quot;;&quot;&quot;;[.AD31])">
            <text:p/>
          </table:table-cell>
          <table:table-cell table:style-name="ce207" table:formula="of:=IF([.AE32]=&quot;&quot;;&quot;&quot;;[.AE31])">
            <text:p/>
          </table:table-cell>
          <table:table-cell table:style-name="ce207" table:formula="of:=IF([.AF32]=&quot;&quot;;&quot;&quot;;[.AF31])">
            <text:p/>
          </table:table-cell>
          <table:table-cell table:style-name="ce207" table:formula="of:=IF([.AG32]=&quot;&quot;;&quot;&quot;;[.AG31])">
            <text:p/>
          </table:table-cell>
          <table:table-cell table:style-name="ce207" table:formula="of:=IF([.AH32]=&quot;&quot;;&quot;&quot;;[.AH31])">
            <text:p/>
          </table:table-cell>
          <table:table-cell table:style-name="ce207" table:formula="of:=IF([.AI32]=&quot;&quot;;&quot;&quot;;[.AI31])">
            <text:p/>
          </table:table-cell>
          <table:table-cell table:style-name="ce207" table:formula="of:=IF([.AJ32]=&quot;&quot;;&quot;&quot;;[.AJ31])">
            <text:p/>
          </table:table-cell>
          <table:table-cell table:style-name="ce207" table:formula="of:=IF([.AK32]=&quot;&quot;;&quot;&quot;;[.AK31])">
            <text:p/>
          </table:table-cell>
          <table:table-cell table:style-name="ce207" table:formula="of:=IF([.AL32]=&quot;&quot;;&quot;&quot;;[.AL31])">
            <text:p/>
          </table:table-cell>
          <table:table-cell table:style-name="ce207" table:formula="of:=IF([.AM32]=&quot;&quot;;&quot;&quot;;[.AM31])">
            <text:p/>
          </table:table-cell>
          <table:table-cell table:style-name="ce207" table:formula="of:=IF([.AN32]=&quot;&quot;;&quot;&quot;;[.AN31])">
            <text:p/>
          </table:table-cell>
          <table:table-cell table:style-name="ce207" table:formula="of:=IF([.AO32]=&quot;&quot;;&quot;&quot;;[.AO31])">
            <text:p/>
          </table:table-cell>
          <table:table-cell table:style-name="ce207" table:formula="of:=IF([.AP32]=&quot;&quot;;&quot;&quot;;[.AP31])">
            <text:p/>
          </table:table-cell>
          <table:table-cell table:style-name="ce207" table:formula="of:=IF([.AQ32]=&quot;&quot;;&quot;&quot;;[.AQ31])">
            <text:p/>
          </table:table-cell>
          <table:table-cell table:style-name="ce207" table:formula="of:=IF([.AR32]=&quot;&quot;;&quot;&quot;;[.AR31])">
            <text:p/>
          </table:table-cell>
          <table:table-cell table:style-name="ce189"/>
          <table:table-cell table:style-name="ce264" table:number-columns-repeated="3"/>
          <table:table-cell table:style-name="ce154" table:number-columns-repeated="3"/>
          <table:table-cell table:style-name="ce48" table:number-columns-repeated="13"/>
          <table:table-cell table:number-columns-repeated="960"/>
        </table:table-row>
        <table:table-row table:style-name="ro1">
          <table:table-cell table:style-name="ce155" table:formula="of:=IF([.$B$2]=4;[$Evolution.$AS165];OFFSET([$Evolution.$AS165];0;[.$B$2]))">
            <text:p/>
          </table:table-cell>
          <table:table-cell table:style-name="ce189" table:formula="of:=IF([.$B$3]=1;VLOOKUP([.$A$1];notes100;COLUMN([.A1]));&quot; &quot;)">
            <text:p/>
          </table:table-cell>
          <table:table-cell table:style-name="ce189" table:formula="of:=IF(OR([.C4]=&quot;&quot;;[.C5]=&quot;a&quot;);&quot;&quot;;VLOOKUP([.$A$1];[Notes.$A$45:.$AQ$74];COLUMN([.B1])))">
            <text:p/>
          </table:table-cell>
          <table:table-cell table:style-name="ce189" table:formula="of:=IF(OR([.D4]=&quot;&quot;;[.D5]=&quot;a&quot;);&quot;&quot;;VLOOKUP([.$A$1];[Notes.$A$45:.$AQ$74];COLUMN([.C1])))">
            <text:p/>
          </table:table-cell>
          <table:table-cell table:style-name="ce189" table:formula="of:=IF(OR([.E4]=&quot;&quot;;[.E5]=&quot;a&quot;);&quot;&quot;;VLOOKUP([.$A$1];[Notes.$A$45:.$AQ$74];COLUMN([.D1])))">
            <text:p/>
          </table:table-cell>
          <table:table-cell table:style-name="ce189" table:formula="of:=IF(OR([.F4]=&quot;&quot;;[.F5]=&quot;a&quot;);&quot;&quot;;VLOOKUP([.$A$1];[Notes.$A$45:.$AQ$74];COLUMN([.E1])))">
            <text:p/>
          </table:table-cell>
          <table:table-cell table:style-name="ce189" table:formula="of:=IF(OR([.G4]=&quot;&quot;;[.G5]=&quot;a&quot;);&quot;&quot;;VLOOKUP([.$A$1];[Notes.$A$45:.$AQ$74];COLUMN([.F1])))">
            <text:p/>
          </table:table-cell>
          <table:table-cell table:style-name="ce189" table:formula="of:=IF(OR([.H4]=&quot;&quot;;[.H5]=&quot;a&quot;);&quot;&quot;;VLOOKUP([.$A$1];[Notes.$A$45:.$AQ$74];COLUMN([.G1])))">
            <text:p/>
          </table:table-cell>
          <table:table-cell table:style-name="ce189" table:formula="of:=IF(OR([.I4]=&quot;&quot;;[.I5]=&quot;a&quot;);&quot;&quot;;VLOOKUP([.$A$1];[Notes.$A$45:.$AQ$74];COLUMN([.H1])))">
            <text:p/>
          </table:table-cell>
          <table:table-cell table:style-name="ce207" table:formula="of:=IF(OR([.J4]=&quot;&quot;;[.J5]=&quot;a&quot;);&quot;&quot;;VLOOKUP([.$A$1];[Notes.$A$45:.$AQ$74];COLUMN([.I1])))">
            <text:p/>
          </table:table-cell>
          <table:table-cell table:style-name="ce207" table:formula="of:=IF(OR([.K4]=&quot;&quot;;[.K5]=&quot;a&quot;);&quot;&quot;;VLOOKUP([.$A$1];[Notes.$A$45:.$AQ$74];COLUMN([.J1])))">
            <text:p/>
          </table:table-cell>
          <table:table-cell table:style-name="ce207" table:formula="of:=IF(OR([.L4]=&quot;&quot;;[.L5]=&quot;a&quot;);&quot;&quot;;VLOOKUP([.$A$1];[Notes.$A$45:.$AQ$74];COLUMN([.K1])))">
            <text:p/>
          </table:table-cell>
          <table:table-cell table:style-name="ce207" table:formula="of:=IF(OR([.M4]=&quot;&quot;;[.M5]=&quot;a&quot;);&quot;&quot;;VLOOKUP([.$A$1];[Notes.$A$45:.$AQ$74];COLUMN([.L1])))">
            <text:p/>
          </table:table-cell>
          <table:table-cell table:style-name="ce207" table:formula="of:=IF(OR([.N4]=&quot;&quot;;[.N5]=&quot;a&quot;);&quot;&quot;;VLOOKUP([.$A$1];[Notes.$A$45:.$AQ$74];COLUMN([.M1])))">
            <text:p/>
          </table:table-cell>
          <table:table-cell table:style-name="ce207" table:formula="of:=IF(OR([.O4]=&quot;&quot;;[.O5]=&quot;a&quot;);&quot;&quot;;VLOOKUP([.$A$1];[Notes.$A$45:.$AQ$74];COLUMN([.N1])))">
            <text:p/>
          </table:table-cell>
          <table:table-cell table:style-name="ce207" table:formula="of:=IF(OR([.P4]=&quot;&quot;;[.P5]=&quot;a&quot;);&quot;&quot;;VLOOKUP([.$A$1];[Notes.$A$45:.$AQ$74];COLUMN([.O1])))">
            <text:p/>
          </table:table-cell>
          <table:table-cell table:style-name="ce207" table:formula="of:=IF(OR([.Q4]=&quot;&quot;;[.Q5]=&quot;a&quot;);&quot;&quot;;VLOOKUP([.$A$1];[Notes.$A$45:.$AQ$74];COLUMN([.P1])))">
            <text:p/>
          </table:table-cell>
          <table:table-cell table:style-name="ce207" table:formula="of:=IF(OR([.R4]=&quot;&quot;;[.R5]=&quot;a&quot;);&quot;&quot;;VLOOKUP([.$A$1];[Notes.$A$45:.$AQ$74];COLUMN([.Q1])))">
            <text:p/>
          </table:table-cell>
          <table:table-cell table:style-name="ce207" table:formula="of:=IF(OR([.S4]=&quot;&quot;;[.S5]=&quot;a&quot;);&quot;&quot;;VLOOKUP([.$A$1];[Notes.$A$45:.$AQ$74];COLUMN([.R1])))">
            <text:p/>
          </table:table-cell>
          <table:table-cell table:style-name="ce207" table:formula="of:=IF(OR([.T4]=&quot;&quot;;[.T5]=&quot;a&quot;);&quot;&quot;;VLOOKUP([.$A$1];[Notes.$A$45:.$AQ$74];COLUMN([.S1])))">
            <text:p/>
          </table:table-cell>
          <table:table-cell table:style-name="ce207" table:formula="of:=IF(OR([.U4]=&quot;&quot;;[.U5]=&quot;a&quot;);&quot;&quot;;VLOOKUP([.$A$1];[Notes.$A$45:.$AQ$74];COLUMN([.T1])))">
            <text:p/>
          </table:table-cell>
          <table:table-cell table:style-name="ce207" table:formula="of:=IF(OR([.V4]=&quot;&quot;;[.V5]=&quot;a&quot;);&quot;&quot;;VLOOKUP([.$A$1];[Notes.$A$45:.$AQ$74];COLUMN([.U1])))">
            <text:p/>
          </table:table-cell>
          <table:table-cell table:style-name="ce207" table:formula="of:=IF(OR([.W4]=&quot;&quot;;[.W5]=&quot;a&quot;);&quot;&quot;;VLOOKUP([.$A$1];[Notes.$A$45:.$AQ$74];COLUMN([.V1])))">
            <text:p/>
          </table:table-cell>
          <table:table-cell table:style-name="ce207" table:formula="of:=IF(OR([.X4]=&quot;&quot;;[.X5]=&quot;a&quot;);&quot;&quot;;VLOOKUP([.$A$1];[Notes.$A$45:.$AQ$74];COLUMN([.W1])))">
            <text:p/>
          </table:table-cell>
          <table:table-cell table:style-name="ce207" table:formula="of:=IF(OR([.Y4]=&quot;&quot;;[.Y5]=&quot;a&quot;);&quot;&quot;;VLOOKUP([.$A$1];[Notes.$A$45:.$AQ$74];COLUMN([.X1])))">
            <text:p/>
          </table:table-cell>
          <table:table-cell table:style-name="ce207" table:formula="of:=IF(OR([.Z4]=&quot;&quot;;[.Z5]=&quot;a&quot;);&quot;&quot;;VLOOKUP([.$A$1];[Notes.$A$45:.$AQ$74];COLUMN([.Y1])))">
            <text:p/>
          </table:table-cell>
          <table:table-cell table:style-name="ce207" table:formula="of:=IF(OR([.AA4]=&quot;&quot;;[.AA5]=&quot;a&quot;);&quot;&quot;;VLOOKUP([.$A$1];[Notes.$A$45:.$AQ$74];COLUMN([.Z1])))">
            <text:p/>
          </table:table-cell>
          <table:table-cell table:style-name="ce207" table:formula="of:=IF(OR([.AB4]=&quot;&quot;;[.AB5]=&quot;a&quot;);&quot;&quot;;VLOOKUP([.$A$1];[Notes.$A$45:.$AQ$74];COLUMN([.AA1])))">
            <text:p/>
          </table:table-cell>
          <table:table-cell table:style-name="ce207" table:formula="of:=IF(OR([.AC4]=&quot;&quot;;[.AC5]=&quot;a&quot;);&quot;&quot;;VLOOKUP([.$A$1];[Notes.$A$45:.$AQ$74];COLUMN([.AB1])))">
            <text:p/>
          </table:table-cell>
          <table:table-cell table:style-name="ce207" table:formula="of:=IF(OR([.AD4]=&quot;&quot;;[.AD5]=&quot;a&quot;);&quot;&quot;;VLOOKUP([.$A$1];[Notes.$A$45:.$AQ$74];COLUMN([.AC1])))">
            <text:p/>
          </table:table-cell>
          <table:table-cell table:style-name="ce207" table:formula="of:=IF(OR([.AE4]=&quot;&quot;;[.AE5]=&quot;a&quot;);&quot;&quot;;VLOOKUP([.$A$1];[Notes.$A$45:.$AQ$74];COLUMN([.AD1])))">
            <text:p/>
          </table:table-cell>
          <table:table-cell table:style-name="ce207" table:formula="of:=IF(OR([.AF4]=&quot;&quot;;[.AF5]=&quot;a&quot;);&quot;&quot;;VLOOKUP([.$A$1];[Notes.$A$45:.$AQ$74];COLUMN([.AE1])))">
            <text:p/>
          </table:table-cell>
          <table:table-cell table:style-name="ce207" table:formula="of:=IF(OR([.AG4]=&quot;&quot;;[.AG5]=&quot;a&quot;);&quot;&quot;;VLOOKUP([.$A$1];[Notes.$A$45:.$AQ$74];COLUMN([.AF1])))">
            <text:p/>
          </table:table-cell>
          <table:table-cell table:style-name="ce207" table:formula="of:=IF(OR([.AH4]=&quot;&quot;;[.AH5]=&quot;a&quot;);&quot;&quot;;VLOOKUP([.$A$1];[Notes.$A$45:.$AQ$74];COLUMN([.AG1])))">
            <text:p/>
          </table:table-cell>
          <table:table-cell table:style-name="ce207" table:formula="of:=IF(OR([.AI4]=&quot;&quot;;[.AI5]=&quot;a&quot;);&quot;&quot;;VLOOKUP([.$A$1];[Notes.$A$45:.$AQ$74];COLUMN([.AH1])))">
            <text:p/>
          </table:table-cell>
          <table:table-cell table:style-name="ce207" table:formula="of:=IF(OR([.AJ4]=&quot;&quot;;[.AJ5]=&quot;a&quot;);&quot;&quot;;VLOOKUP([.$A$1];[Notes.$A$45:.$AQ$74];COLUMN([.AI1])))">
            <text:p/>
          </table:table-cell>
          <table:table-cell table:style-name="ce207" table:formula="of:=IF(OR([.AK4]=&quot;&quot;;[.AK5]=&quot;a&quot;);&quot;&quot;;VLOOKUP([.$A$1];[Notes.$A$45:.$AQ$74];COLUMN([.AJ1])))">
            <text:p/>
          </table:table-cell>
          <table:table-cell table:style-name="ce207" table:formula="of:=IF(OR([.AL4]=&quot;&quot;;[.AL5]=&quot;a&quot;);&quot;&quot;;VLOOKUP([.$A$1];[Notes.$A$45:.$AQ$74];COLUMN([.AK1])))">
            <text:p/>
          </table:table-cell>
          <table:table-cell table:style-name="ce207" table:formula="of:=IF(OR([.AM4]=&quot;&quot;;[.AM5]=&quot;a&quot;);&quot;&quot;;VLOOKUP([.$A$1];[Notes.$A$45:.$AQ$74];COLUMN([.AL1])))">
            <text:p/>
          </table:table-cell>
          <table:table-cell table:style-name="ce207" table:formula="of:=IF(OR([.AN4]=&quot;&quot;;[.AN5]=&quot;a&quot;);&quot;&quot;;VLOOKUP([.$A$1];[Notes.$A$45:.$AQ$74];COLUMN([.AM1])))">
            <text:p/>
          </table:table-cell>
          <table:table-cell table:style-name="ce207" table:formula="of:=IF(OR([.AO4]=&quot;&quot;;[.AO5]=&quot;a&quot;);&quot;&quot;;VLOOKUP([.$A$1];[Notes.$A$45:.$AQ$74];COLUMN([.AN1])))">
            <text:p/>
          </table:table-cell>
          <table:table-cell table:style-name="ce207" table:formula="of:=IF(OR([.AP4]=&quot;&quot;;[.AP5]=&quot;a&quot;);&quot;&quot;;VLOOKUP([.$A$1];[Notes.$A$45:.$AQ$74];COLUMN([.AO1])))">
            <text:p/>
          </table:table-cell>
          <table:table-cell table:style-name="ce207" table:formula="of:=IF(OR([.AQ4]=&quot;&quot;;[.AQ5]=&quot;a&quot;);&quot;&quot;;VLOOKUP([.$A$1];[Notes.$A$45:.$AQ$74];COLUMN([.AP1])))">
            <text:p/>
          </table:table-cell>
          <table:table-cell table:style-name="ce207" table:formula="of:=IF(OR([.AR4]=&quot;&quot;;[.AR5]=&quot;a&quot;);&quot;&quot;;VLOOKUP([.$A$1];[Notes.$A$45:.$AQ$74];COLUMN([.AQ1])))">
            <text:p/>
          </table:table-cell>
          <table:table-cell table:style-name="ce189"/>
          <table:table-cell table:style-name="ce264" table:number-columns-repeated="3"/>
          <table:table-cell table:style-name="ce154" table:number-columns-repeated="3"/>
          <table:table-cell table:style-name="ce48" table:number-columns-repeated="13"/>
          <table:table-cell table:number-columns-repeated="960"/>
        </table:table-row>
        <table:table-row table:style-name="ro1">
          <table:table-cell table:style-name="ce154"/>
          <table:table-cell table:style-name="ce189" office:value-type="string" calcext:value-type="string">
            <text:p>classe</text:p>
          </table:table-cell>
          <table:table-cell table:style-name="ce189" table:formula="of:=IF([.C4]&lt;&gt;&quot;&quot;;[$Notes.B75];&quot;&quot;)">
            <text:p/>
          </table:table-cell>
          <table:table-cell table:style-name="ce208" table:formula="of:=IF([.D4]&lt;&gt;&quot;&quot;;[$Notes.C75];&quot;&quot;)">
            <text:p/>
          </table:table-cell>
          <table:table-cell table:style-name="ce208" table:formula="of:=IF([.E4]&lt;&gt;&quot;&quot;;[$Notes.D75];&quot;&quot;)">
            <text:p/>
          </table:table-cell>
          <table:table-cell table:style-name="ce189" table:formula="of:=IF([.F4]&lt;&gt;&quot;&quot;;[$Notes.E75];&quot;&quot;)">
            <text:p/>
          </table:table-cell>
          <table:table-cell table:style-name="ce208" table:formula="of:=IF([.G4]&lt;&gt;&quot;&quot;;[$Notes.F75];&quot;&quot;)">
            <text:p/>
          </table:table-cell>
          <table:table-cell table:style-name="ce208" table:formula="of:=IF([.H4]&lt;&gt;&quot;&quot;;[$Notes.G75];&quot;&quot;)">
            <text:p/>
          </table:table-cell>
          <table:table-cell table:style-name="ce208" table:formula="of:=IF([.I4]&lt;&gt;&quot;&quot;;[$Notes.H75];&quot;&quot;)">
            <text:p/>
          </table:table-cell>
          <table:table-cell table:style-name="ce207" table:formula="of:=IF([.J4]&lt;&gt;&quot;&quot;;[$Notes.I75];&quot;&quot;)">
            <text:p/>
          </table:table-cell>
          <table:table-cell table:style-name="ce207" table:formula="of:=IF([.K4]&lt;&gt;&quot;&quot;;[$Notes.J75];&quot;&quot;)">
            <text:p/>
          </table:table-cell>
          <table:table-cell table:style-name="ce207" table:formula="of:=IF([.L4]&lt;&gt;&quot;&quot;;[$Notes.K75];&quot;&quot;)">
            <text:p/>
          </table:table-cell>
          <table:table-cell table:style-name="ce207" table:formula="of:=IF([.M4]&lt;&gt;&quot;&quot;;[$Notes.L75];&quot;&quot;)">
            <text:p/>
          </table:table-cell>
          <table:table-cell table:style-name="ce207" table:formula="of:=IF([.N4]&lt;&gt;&quot;&quot;;[$Notes.M75];&quot;&quot;)">
            <text:p/>
          </table:table-cell>
          <table:table-cell table:style-name="ce207" table:formula="of:=IF([.O4]&lt;&gt;&quot;&quot;;[$Notes.N75];&quot;&quot;)">
            <text:p/>
          </table:table-cell>
          <table:table-cell table:style-name="ce207" table:formula="of:=IF([.P4]&lt;&gt;&quot;&quot;;[$Notes.O75];&quot;&quot;)">
            <text:p/>
          </table:table-cell>
          <table:table-cell table:style-name="ce207" table:formula="of:=IF([.Q4]&lt;&gt;&quot;&quot;;[$Notes.P75];&quot;&quot;)">
            <text:p/>
          </table:table-cell>
          <table:table-cell table:style-name="ce207" table:formula="of:=IF([.R4]&lt;&gt;&quot;&quot;;[$Notes.Q75];&quot;&quot;)">
            <text:p/>
          </table:table-cell>
          <table:table-cell table:style-name="ce207" table:formula="of:=IF([.S4]&lt;&gt;&quot;&quot;;[$Notes.R75];&quot;&quot;)">
            <text:p/>
          </table:table-cell>
          <table:table-cell table:style-name="ce207" table:formula="of:=IF([.T4]&lt;&gt;&quot;&quot;;[$Notes.S75];&quot;&quot;)">
            <text:p/>
          </table:table-cell>
          <table:table-cell table:style-name="ce207" table:formula="of:=IF([.U4]&lt;&gt;&quot;&quot;;[$Notes.T75];&quot;&quot;)">
            <text:p/>
          </table:table-cell>
          <table:table-cell table:style-name="ce207" table:formula="of:=IF([.V4]&lt;&gt;&quot;&quot;;[$Notes.U75];&quot;&quot;)">
            <text:p/>
          </table:table-cell>
          <table:table-cell table:style-name="ce207" table:formula="of:=IF([.W4]&lt;&gt;&quot;&quot;;[$Notes.V75];&quot;&quot;)">
            <text:p/>
          </table:table-cell>
          <table:table-cell table:style-name="ce207" table:formula="of:=IF([.X4]&lt;&gt;&quot;&quot;;[$Notes.W75];&quot;&quot;)">
            <text:p/>
          </table:table-cell>
          <table:table-cell table:style-name="ce207" table:formula="of:=IF([.Y4]&lt;&gt;&quot;&quot;;[$Notes.X75];&quot;&quot;)">
            <text:p/>
          </table:table-cell>
          <table:table-cell table:style-name="ce207" table:formula="of:=IF([.Z4]&lt;&gt;&quot;&quot;;[$Notes.Y75];&quot;&quot;)">
            <text:p/>
          </table:table-cell>
          <table:table-cell table:style-name="ce207" table:formula="of:=IF([.AA4]&lt;&gt;&quot;&quot;;[$Notes.Z75];&quot;&quot;)">
            <text:p/>
          </table:table-cell>
          <table:table-cell table:style-name="ce207" table:formula="of:=IF([.AB4]&lt;&gt;&quot;&quot;;[$Notes.AA75];&quot;&quot;)">
            <text:p/>
          </table:table-cell>
          <table:table-cell table:style-name="ce207" table:formula="of:=IF([.AC4]&lt;&gt;&quot;&quot;;[$Notes.AB75];&quot;&quot;)">
            <text:p/>
          </table:table-cell>
          <table:table-cell table:style-name="ce207" table:formula="of:=IF([.AD4]&lt;&gt;&quot;&quot;;[$Notes.AC75];&quot;&quot;)">
            <text:p/>
          </table:table-cell>
          <table:table-cell table:style-name="ce207" table:formula="of:=IF([.AE4]&lt;&gt;&quot;&quot;;[$Notes.AD75];&quot;&quot;)">
            <text:p/>
          </table:table-cell>
          <table:table-cell table:style-name="ce207" table:formula="of:=IF([.AF4]&lt;&gt;&quot;&quot;;[$Notes.AE75];&quot;&quot;)">
            <text:p/>
          </table:table-cell>
          <table:table-cell table:style-name="ce207" table:formula="of:=IF([.AG4]&lt;&gt;&quot;&quot;;[$Notes.AF75];&quot;&quot;)">
            <text:p/>
          </table:table-cell>
          <table:table-cell table:style-name="ce207" table:formula="of:=IF([.AH4]&lt;&gt;&quot;&quot;;[$Notes.AG75];&quot;&quot;)">
            <text:p/>
          </table:table-cell>
          <table:table-cell table:style-name="ce207" table:formula="of:=IF([.AI4]&lt;&gt;&quot;&quot;;[$Notes.AH75];&quot;&quot;)">
            <text:p/>
          </table:table-cell>
          <table:table-cell table:style-name="ce207" table:formula="of:=IF([.AJ4]&lt;&gt;&quot;&quot;;[$Notes.AI75];&quot;&quot;)">
            <text:p/>
          </table:table-cell>
          <table:table-cell table:style-name="ce207" table:formula="of:=IF([.AK4]&lt;&gt;&quot;&quot;;[$Notes.AJ75];&quot;&quot;)">
            <text:p/>
          </table:table-cell>
          <table:table-cell table:style-name="ce207" table:formula="of:=IF([.AL4]&lt;&gt;&quot;&quot;;[$Notes.AK75];&quot;&quot;)">
            <text:p/>
          </table:table-cell>
          <table:table-cell table:style-name="ce207" table:formula="of:=IF([.AM4]&lt;&gt;&quot;&quot;;[$Notes.AL75];&quot;&quot;)">
            <text:p/>
          </table:table-cell>
          <table:table-cell table:style-name="ce207" table:formula="of:=IF([.AN4]&lt;&gt;&quot;&quot;;[$Notes.AM75];&quot;&quot;)">
            <text:p/>
          </table:table-cell>
          <table:table-cell table:style-name="ce207" table:formula="of:=IF([.AO4]&lt;&gt;&quot;&quot;;[$Notes.AN75];&quot;&quot;)">
            <text:p/>
          </table:table-cell>
          <table:table-cell table:style-name="ce207" table:formula="of:=IF([.AP4]&lt;&gt;&quot;&quot;;[$Notes.AO75];&quot;&quot;)">
            <text:p/>
          </table:table-cell>
          <table:table-cell table:style-name="ce207" table:formula="of:=IF([.AQ4]&lt;&gt;&quot;&quot;;[$Notes.AP75];&quot;&quot;)">
            <text:p/>
          </table:table-cell>
          <table:table-cell table:style-name="ce207" table:formula="of:=IF([.AR4]&lt;&gt;&quot;&quot;;[$Notes.AQ75];&quot;&quot;)">
            <text:p/>
          </table:table-cell>
          <table:table-cell table:style-name="ce189"/>
          <table:table-cell table:style-name="ce264" table:number-columns-repeated="3"/>
          <table:table-cell table:style-name="ce154" table:number-columns-repeated="3"/>
          <table:table-cell table:style-name="ce48" table:number-columns-repeated="13"/>
          <table:table-cell table:number-columns-repeated="960"/>
        </table:table-row>
        <table:table-row table:style-name="ro1">
          <table:table-cell table:style-name="ce162"/>
          <table:table-cell table:style-name="ce188" table:number-columns-repeated="44"/>
          <table:table-cell table:style-name="ce263" table:number-columns-repeated="3"/>
          <table:table-cell table:style-name="ce252" table:number-columns-repeated="3"/>
          <table:table-cell table:style-name="ce49" table:number-columns-repeated="13"/>
          <table:table-cell table:number-columns-repeated="960"/>
        </table:table-row>
        <table:table-row table:style-name="ro1" table:number-rows-repeated="2">
          <table:table-cell table:style-name="ce165"/>
          <table:table-cell table:style-name="ce190" table:number-columns-repeated="44"/>
          <table:table-cell table:style-name="ce171" table:number-columns-repeated="3"/>
          <table:table-cell table:style-name="ce159" table:number-columns-repeated="3"/>
          <table:table-cell table:style-name="ce300" table:number-columns-repeated="13"/>
          <table:table-cell table:number-columns-repeated="960"/>
        </table:table-row>
        <table:table-row table:style-name="ro1">
          <table:table-cell table:style-name="ce171"/>
          <table:table-cell table:style-name="ce194" table:number-columns-repeated="44"/>
          <table:table-cell table:style-name="ce171" table:number-columns-repeated="3"/>
          <table:table-cell table:style-name="ce159" table:number-columns-repeated="3"/>
          <table:table-cell table:style-name="ce300" table:number-columns-repeated="13"/>
          <table:table-cell table:number-columns-repeated="960"/>
        </table:table-row>
        <table:table-row table:style-name="ro1" table:number-rows-repeated="4">
          <table:table-cell table:style-name="ce164"/>
          <table:table-cell table:style-name="ce191" table:number-columns-repeated="44"/>
          <table:table-cell table:style-name="ce164" table:number-columns-repeated="3"/>
          <table:table-cell table:style-name="ce159" table:number-columns-repeated="2"/>
          <table:table-cell table:style-name="ce300" table:number-columns-repeated="14"/>
          <table:table-cell table:number-columns-repeated="960"/>
        </table:table-row>
        <table:table-row table:style-name="ro1" table:number-rows-repeated="3">
          <table:table-cell table:style-name="ce164"/>
          <table:table-cell table:style-name="ce191" table:number-columns-repeated="44"/>
          <table:table-cell table:style-name="ce164" table:number-columns-repeated="3"/>
          <table:table-cell table:style-name="ce300" table:number-columns-repeated="16"/>
          <table:table-cell table:number-columns-repeated="960"/>
        </table:table-row>
        <table:table-row table:style-name="ro1" table:number-rows-repeated="180">
          <table:table-cell table:style-name="ce300"/>
          <table:table-cell table:style-name="ce60" table:number-columns-repeated="44"/>
          <table:table-cell table:style-name="ce300" table:number-columns-repeated="19"/>
          <table:table-cell table:number-columns-repeated="960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xplications.$A$1" table:cell-range-address="$Bilan.$C$1:.$AR$10"/>
        </table:named-expressions>
        <calcext:conditional-formats>
          <calcext:conditional-format calcext:target-range-address="Bilan.A6:Bilan.A10">
            <calcext:icon-set calcext:icon-set-type="4TrafficLights">
              <calcext:formatting-entry calcext:value="0" calcext:type="percent"/>
              <calcext:formatting-entry calcext:value="=[.$AT$3]" calcext:type="formula"/>
              <calcext:formatting-entry calcext:value="=[.$AT$4]" calcext:type="formula"/>
              <calcext:formatting-entry calcext:value="=[.$AT$5]" calcext:type="formula"/>
            </calcext:icon-set>
            <calcext:data-bar calcext:min-length="10" calcext:max-length="90" calcext:negative-color="#ff0000" calcext:positive-color="#638ec6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Bilan.C3:Bilan.AR3">
            <calcext:condition calcext:apply-style-name="ConditionalStyle_6" calcext:value="=&quot;T3&quot;" calcext:base-cell-address="Bilan.C3"/>
            <calcext:condition calcext:apply-style-name="ConditionalStyle_5" calcext:value="=&quot;T2&quot;" calcext:base-cell-address="Bilan.C3"/>
            <calcext:condition calcext:apply-style-name="ConditionalStyle_4" calcext:value="=&quot;T1&quot;" calcext:base-cell-address="Bilan.C3"/>
          </calcext:conditional-format>
          <calcext:conditional-format calcext:target-range-address="Bilan.A6:Bilan.A10">
            <calcext:data-bar calcext:min-length="10" calcext:max-length="90" calcext:negative-color="#ff0000" calcext:positive-color="#638ec6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ilan.C6:Bilan.AS10">
            <calcext:icon-set calcext:icon-set-type="4TrafficLights">
              <calcext:formatting-entry calcext:value="0" calcext:type="percent"/>
              <calcext:formatting-entry calcext:value="=[.$AT$3]" calcext:type="formula"/>
              <calcext:formatting-entry calcext:value="=[.$AT$4]" calcext:type="formula"/>
              <calcext:formatting-entry calcext:value="=[.$AT$5]" calcext:type="formula"/>
            </calcext:icon-set>
          </calcext:conditional-format>
        </calcext:conditional-formats>
      </table:table>
      <table:table table:name="Notes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Default"/>
        <table:table-column table:style-name="co10" table:number-columns-repeated="42" table:default-cell-style-name="ce239"/>
        <table:table-column table:style-name="co11" table:default-cell-style-name="ce300"/>
        <table:table-column table:style-name="co12" table:default-cell-style-name="ce300"/>
        <table:table-column table:style-name="co1" table:number-columns-repeated="19" table:default-cell-style-name="ce300"/>
        <table:table-row table:style-name="ro9">
          <table:table-cell table:style-name="ce39"/>
          <table:table-cell table:style-name="ce225" table:formula="of:=IF([$journal.C1]=&quot;&quot;;&quot;&quot;;[$journal.C1])">
            <text:p/>
          </table:table-cell>
          <table:table-cell table:style-name="ce225" table:formula="of:=IF([$journal.D1]=&quot;&quot;;&quot;&quot;;[$journal.D1])">
            <text:p/>
          </table:table-cell>
          <table:table-cell table:style-name="ce225" table:formula="of:=IF([$journal.E1]=&quot;&quot;;&quot;&quot;;[$journal.E1])">
            <text:p/>
          </table:table-cell>
          <table:table-cell table:style-name="ce225" table:formula="of:=IF([$journal.F1]=&quot;&quot;;&quot;&quot;;[$journal.F1])">
            <text:p/>
          </table:table-cell>
          <table:table-cell table:style-name="ce225" table:formula="of:=IF([$journal.G1]=&quot;&quot;;&quot;&quot;;[$journal.G1])">
            <text:p/>
          </table:table-cell>
          <table:table-cell table:style-name="ce225" table:formula="of:=IF([$journal.H1]=&quot;&quot;;&quot;&quot;;[$journal.H1])">
            <text:p/>
          </table:table-cell>
          <table:table-cell table:style-name="ce225" table:formula="of:=IF([$journal.I1]=&quot;&quot;;&quot;&quot;;[$journal.I1])">
            <text:p/>
          </table:table-cell>
          <table:table-cell table:style-name="ce225" table:formula="of:=IF([$journal.J1]=&quot;&quot;;&quot;&quot;;[$journal.J1])">
            <text:p/>
          </table:table-cell>
          <table:table-cell table:style-name="ce225" table:formula="of:=IF([$journal.K1]=&quot;&quot;;&quot;&quot;;[$journal.K1])">
            <text:p/>
          </table:table-cell>
          <table:table-cell table:style-name="ce225" table:formula="of:=IF([$journal.L1]=&quot;&quot;;&quot;&quot;;[$journal.L1])">
            <text:p/>
          </table:table-cell>
          <table:table-cell table:style-name="ce225" table:formula="of:=IF([$journal.M1]=&quot;&quot;;&quot;&quot;;[$journal.M1])" office:value-type="string" office:string-value="                 " calcext:value-type="string">
            <text:p><text:s text:c="17"/></text:p>
          </table:table-cell>
          <table:table-cell table:style-name="ce225" table:formula="of:=IF([$journal.N1]=&quot;&quot;;&quot;&quot;;[$journal.N1])" office:value-type="string" office:string-value="                 " calcext:value-type="string">
            <text:p><text:s text:c="17"/></text:p>
          </table:table-cell>
          <table:table-cell table:style-name="ce225" table:formula="of:=IF([$journal.O1]=&quot;&quot;;&quot;&quot;;[$journal.O1])" office:value-type="string" office:string-value="                 " calcext:value-type="string">
            <text:p><text:s text:c="17"/></text:p>
          </table:table-cell>
          <table:table-cell table:style-name="ce225" table:formula="of:=IF([$journal.P1]=&quot;&quot;;&quot;&quot;;[$journal.P1])" office:value-type="string" office:string-value="                 " calcext:value-type="string">
            <text:p><text:s text:c="17"/></text:p>
          </table:table-cell>
          <table:table-cell table:style-name="ce225" table:formula="of:=IF([$journal.Q1]=&quot;&quot;;&quot;&quot;;[$journal.Q1])" office:value-type="string" office:string-value="                 " calcext:value-type="string">
            <text:p><text:s text:c="17"/></text:p>
          </table:table-cell>
          <table:table-cell table:style-name="ce225" table:formula="of:=IF([$journal.R1]=&quot;&quot;;&quot;&quot;;[$journal.R1])" office:value-type="string" office:string-value="                 " calcext:value-type="string">
            <text:p><text:s text:c="17"/></text:p>
          </table:table-cell>
          <table:table-cell table:style-name="ce225" table:formula="of:=IF([$journal.S1]=&quot;&quot;;&quot;&quot;;[$journal.S1])" office:value-type="string" office:string-value="                 " calcext:value-type="string">
            <text:p><text:s text:c="17"/></text:p>
          </table:table-cell>
          <table:table-cell table:style-name="ce225" table:formula="of:=IF([$journal.T1]=&quot;&quot;;&quot;&quot;;[$journal.T1])" office:value-type="string" office:string-value="                 " calcext:value-type="string">
            <text:p><text:s text:c="17"/></text:p>
          </table:table-cell>
          <table:table-cell table:style-name="ce225" table:formula="of:=IF([$journal.U1]=&quot;&quot;;&quot;&quot;;[$journal.U1])" office:value-type="string" office:string-value="                 " calcext:value-type="string">
            <text:p><text:s text:c="17"/></text:p>
          </table:table-cell>
          <table:table-cell table:style-name="ce225" table:formula="of:=IF([$journal.V1]=&quot;&quot;;&quot;&quot;;[$journal.V1])" office:value-type="string" office:string-value="                 " calcext:value-type="string">
            <text:p><text:s text:c="17"/></text:p>
          </table:table-cell>
          <table:table-cell table:style-name="ce225" table:formula="of:=IF([$journal.W1]=&quot;&quot;;&quot;&quot;;[$journal.W1])" office:value-type="string" office:string-value="                 " calcext:value-type="string">
            <text:p><text:s text:c="17"/></text:p>
          </table:table-cell>
          <table:table-cell table:style-name="ce225" table:formula="of:=IF([$journal.X1]=&quot;&quot;;&quot;&quot;;[$journal.X1])" office:value-type="string" office:string-value="                 " calcext:value-type="string">
            <text:p><text:s text:c="17"/></text:p>
          </table:table-cell>
          <table:table-cell table:style-name="ce225" table:formula="of:=IF([$journal.Y1]=&quot;&quot;;&quot;&quot;;[$journal.Y1])" office:value-type="string" office:string-value="                 " calcext:value-type="string">
            <text:p><text:s text:c="17"/></text:p>
          </table:table-cell>
          <table:table-cell table:style-name="ce225" table:formula="of:=IF([$journal.Z1]=&quot;&quot;;&quot;&quot;;[$journal.Z1])" office:value-type="string" office:string-value="                 " calcext:value-type="string">
            <text:p><text:s text:c="17"/></text:p>
          </table:table-cell>
          <table:table-cell table:style-name="ce225" table:formula="of:=IF([$journal.AA1]=&quot;&quot;;&quot;&quot;;[$journal.AA1])" office:value-type="string" office:string-value="                 " calcext:value-type="string">
            <text:p><text:s text:c="17"/></text:p>
          </table:table-cell>
          <table:table-cell table:style-name="ce225" table:formula="of:=IF([$journal.AB1]=&quot;&quot;;&quot;&quot;;[$journal.AB1])" office:value-type="string" office:string-value="                 " calcext:value-type="string">
            <text:p><text:s text:c="17"/></text:p>
          </table:table-cell>
          <table:table-cell table:style-name="ce225" table:formula="of:=IF([$journal.AC1]=&quot;&quot;;&quot;&quot;;[$journal.AC1])" office:value-type="string" office:string-value="                 " calcext:value-type="string">
            <text:p><text:s text:c="17"/></text:p>
          </table:table-cell>
          <table:table-cell table:style-name="ce225" table:formula="of:=IF([$journal.AD1]=&quot;&quot;;&quot;&quot;;[$journal.AD1])" office:value-type="string" office:string-value="                 " calcext:value-type="string">
            <text:p><text:s text:c="17"/></text:p>
          </table:table-cell>
          <table:table-cell table:style-name="ce225" table:formula="of:=IF([$journal.AE1]=&quot;&quot;;&quot;&quot;;[$journal.AE1])" office:value-type="string" office:string-value="                 " calcext:value-type="string">
            <text:p><text:s text:c="17"/></text:p>
          </table:table-cell>
          <table:table-cell table:style-name="ce225" table:formula="of:=IF([$journal.AF1]=&quot;&quot;;&quot;&quot;;[$journal.AF1])" office:value-type="string" office:string-value="                 " calcext:value-type="string">
            <text:p><text:s text:c="17"/></text:p>
          </table:table-cell>
          <table:table-cell table:style-name="ce225" table:formula="of:=IF([$journal.AG1]=&quot;&quot;;&quot;&quot;;[$journal.AG1])" office:value-type="string" office:string-value="                 " calcext:value-type="string">
            <text:p><text:s text:c="17"/></text:p>
          </table:table-cell>
          <table:table-cell table:style-name="ce225" table:formula="of:=IF([$journal.AH1]=&quot;&quot;;&quot;&quot;;[$journal.AH1])" office:value-type="string" office:string-value="                 " calcext:value-type="string">
            <text:p><text:s text:c="17"/></text:p>
          </table:table-cell>
          <table:table-cell table:style-name="ce225" table:formula="of:=IF([$journal.AI1]=&quot;&quot;;&quot;&quot;;[$journal.AI1])" office:value-type="string" office:string-value="                 " calcext:value-type="string">
            <text:p><text:s text:c="17"/></text:p>
          </table:table-cell>
          <table:table-cell table:style-name="ce225" table:formula="of:=IF([$journal.AJ1]=&quot;&quot;;&quot;&quot;;[$journal.AJ1])" office:value-type="string" office:string-value="                 " calcext:value-type="string">
            <text:p><text:s text:c="17"/></text:p>
          </table:table-cell>
          <table:table-cell table:style-name="ce225" table:formula="of:=IF([$journal.AK1]=&quot;&quot;;&quot;&quot;;[$journal.AK1])" office:value-type="string" office:string-value="                 " calcext:value-type="string">
            <text:p><text:s text:c="17"/></text:p>
          </table:table-cell>
          <table:table-cell table:style-name="ce225" table:formula="of:=IF([$journal.AL1]=&quot;&quot;;&quot;&quot;;[$journal.AL1])" office:value-type="string" office:string-value="                 " calcext:value-type="string">
            <text:p><text:s text:c="17"/></text:p>
          </table:table-cell>
          <table:table-cell table:style-name="ce225" table:formula="of:=IF([$journal.AM1]=&quot;&quot;;&quot;&quot;;[$journal.AM1])" office:value-type="string" office:string-value="                 " calcext:value-type="string">
            <text:p><text:s text:c="17"/></text:p>
          </table:table-cell>
          <table:table-cell table:style-name="ce225" table:formula="of:=IF([$journal.AN1]=&quot;&quot;;&quot;&quot;;[$journal.AN1])" office:value-type="string" office:string-value="                 " calcext:value-type="string">
            <text:p><text:s text:c="17"/></text:p>
          </table:table-cell>
          <table:table-cell table:style-name="ce225" table:formula="of:=IF([$journal.AO1]=&quot;&quot;;&quot;&quot;;[$journal.AO1])" office:value-type="string" office:string-value="                 " calcext:value-type="string">
            <text:p><text:s text:c="17"/></text:p>
          </table:table-cell>
          <table:table-cell table:style-name="ce225" table:formula="of:=IF([$journal.AP1]=&quot;&quot;;&quot;&quot;;[$journal.AP1])" office:value-type="string" office:string-value="                 " calcext:value-type="string">
            <text:p><text:s text:c="17"/></text:p>
          </table:table-cell>
          <table:table-cell table:style-name="ce225" table:formula="of:=IF([$journal.AQ1]=&quot;&quot;;&quot;&quot;;[$journal.AQ1])" office:value-type="string" office:string-value="                 " calcext:value-type="string">
            <text:p><text:s text:c="17"/></text:p>
          </table:table-cell>
          <table:table-cell table:style-name="ce225" table:formula="of:=IF([$journal.AR1]=&quot;&quot;;&quot;&quot;;[$journal.AR1])" office:value-type="string" office:string-value="                 " calcext:value-type="string">
            <text:p><text:s text:c="17"/></text:p>
          </table:table-cell>
          <table:table-cell table:style-name="ce39" table:number-columns-repeated="21"/>
        </table:table-row>
        <table:table-row table:style-name="ro10">
          <table:table-cell table:style-name="ce39"/>
          <table:table-cell table:style-name="ce226" table:formula="of:=IF([$journal.C2]=&quot;&quot;;&quot;&quot;;[$journal.C2])">
            <text:p/>
          </table:table-cell>
          <table:table-cell table:style-name="ce226" table:formula="of:=IF([$journal.D2]=&quot;&quot;;&quot;&quot;;[$journal.D2])">
            <text:p/>
          </table:table-cell>
          <table:table-cell table:style-name="ce226" table:formula="of:=IF([$journal.E2]=&quot;&quot;;&quot;&quot;;[$journal.E2])">
            <text:p/>
          </table:table-cell>
          <table:table-cell table:style-name="ce226" table:formula="of:=IF([$journal.F2]=&quot;&quot;;&quot;&quot;;[$journal.F2])">
            <text:p/>
          </table:table-cell>
          <table:table-cell table:style-name="ce226" table:formula="of:=IF([$journal.G2]=&quot;&quot;;&quot;&quot;;[$journal.G2])">
            <text:p/>
          </table:table-cell>
          <table:table-cell table:style-name="ce226" table:formula="of:=IF([$journal.H2]=&quot;&quot;;&quot;&quot;;[$journal.H2])">
            <text:p/>
          </table:table-cell>
          <table:table-cell table:style-name="ce226" table:formula="of:=IF([$journal.I2]=&quot;&quot;;&quot;&quot;;[$journal.I2])">
            <text:p/>
          </table:table-cell>
          <table:table-cell table:style-name="ce226" table:formula="of:=IF([$journal.J2]=&quot;&quot;;&quot;&quot;;[$journal.J2])">
            <text:p/>
          </table:table-cell>
          <table:table-cell table:style-name="ce226" table:formula="of:=IF([$journal.K2]=&quot;&quot;;&quot;&quot;;[$journal.K2])">
            <text:p/>
          </table:table-cell>
          <table:table-cell table:style-name="ce226" table:formula="of:=IF([$journal.L2]=&quot;&quot;;&quot;&quot;;[$journal.L2])">
            <text:p/>
          </table:table-cell>
          <table:table-cell table:style-name="ce226" table:formula="of:=IF([$journal.M2]=&quot;&quot;;&quot;&quot;;[$journal.M2])">
            <text:p/>
          </table:table-cell>
          <table:table-cell table:style-name="ce226" table:formula="of:=IF([$journal.N2]=&quot;&quot;;&quot;&quot;;[$journal.N2])">
            <text:p/>
          </table:table-cell>
          <table:table-cell table:style-name="ce226" table:formula="of:=IF([$journal.O2]=&quot;&quot;;&quot;&quot;;[$journal.O2])">
            <text:p/>
          </table:table-cell>
          <table:table-cell table:style-name="ce226" table:formula="of:=IF([$journal.P2]=&quot;&quot;;&quot;&quot;;[$journal.P2])">
            <text:p/>
          </table:table-cell>
          <table:table-cell table:style-name="ce226" table:formula="of:=IF([$journal.Q2]=&quot;&quot;;&quot;&quot;;[$journal.Q2])">
            <text:p/>
          </table:table-cell>
          <table:table-cell table:style-name="ce226" table:formula="of:=IF([$journal.R2]=&quot;&quot;;&quot;&quot;;[$journal.R2])">
            <text:p/>
          </table:table-cell>
          <table:table-cell table:style-name="ce226" table:formula="of:=IF([$journal.S2]=&quot;&quot;;&quot;&quot;;[$journal.S2])">
            <text:p/>
          </table:table-cell>
          <table:table-cell table:style-name="ce226" table:formula="of:=IF([$journal.T2]=&quot;&quot;;&quot;&quot;;[$journal.T2])">
            <text:p/>
          </table:table-cell>
          <table:table-cell table:style-name="ce226" table:formula="of:=IF([$journal.U2]=&quot;&quot;;&quot;&quot;;[$journal.U2])">
            <text:p/>
          </table:table-cell>
          <table:table-cell table:style-name="ce226" table:formula="of:=IF([$journal.V2]=&quot;&quot;;&quot;&quot;;[$journal.V2])">
            <text:p/>
          </table:table-cell>
          <table:table-cell table:style-name="ce226" table:formula="of:=IF([$journal.W2]=&quot;&quot;;&quot;&quot;;[$journal.W2])">
            <text:p/>
          </table:table-cell>
          <table:table-cell table:style-name="ce226" table:formula="of:=IF([$journal.X2]=&quot;&quot;;&quot;&quot;;[$journal.X2])">
            <text:p/>
          </table:table-cell>
          <table:table-cell table:style-name="ce226" table:formula="of:=IF([$journal.Y2]=&quot;&quot;;&quot;&quot;;[$journal.Y2])">
            <text:p/>
          </table:table-cell>
          <table:table-cell table:style-name="ce226" table:formula="of:=IF([$journal.Z2]=&quot;&quot;;&quot;&quot;;[$journal.Z2])">
            <text:p/>
          </table:table-cell>
          <table:table-cell table:style-name="ce226" table:formula="of:=IF([$journal.AA2]=&quot;&quot;;&quot;&quot;;[$journal.AA2])">
            <text:p/>
          </table:table-cell>
          <table:table-cell table:style-name="ce226" table:formula="of:=IF([$journal.AB2]=&quot;&quot;;&quot;&quot;;[$journal.AB2])">
            <text:p/>
          </table:table-cell>
          <table:table-cell table:style-name="ce226" table:formula="of:=IF([$journal.AC2]=&quot;&quot;;&quot;&quot;;[$journal.AC2])">
            <text:p/>
          </table:table-cell>
          <table:table-cell table:style-name="ce226" table:formula="of:=IF([$journal.AD2]=&quot;&quot;;&quot;&quot;;[$journal.AD2])">
            <text:p/>
          </table:table-cell>
          <table:table-cell table:style-name="ce226" table:formula="of:=IF([$journal.AE2]=&quot;&quot;;&quot;&quot;;[$journal.AE2])">
            <text:p/>
          </table:table-cell>
          <table:table-cell table:style-name="ce226" table:formula="of:=IF([$journal.AF2]=&quot;&quot;;&quot;&quot;;[$journal.AF2])">
            <text:p/>
          </table:table-cell>
          <table:table-cell table:style-name="ce226" table:formula="of:=IF([$journal.AG2]=&quot;&quot;;&quot;&quot;;[$journal.AG2])">
            <text:p/>
          </table:table-cell>
          <table:table-cell table:style-name="ce226" table:formula="of:=IF([$journal.AH2]=&quot;&quot;;&quot;&quot;;[$journal.AH2])">
            <text:p/>
          </table:table-cell>
          <table:table-cell table:style-name="ce226" table:formula="of:=IF([$journal.AI2]=&quot;&quot;;&quot;&quot;;[$journal.AI2])">
            <text:p/>
          </table:table-cell>
          <table:table-cell table:style-name="ce226" table:formula="of:=IF([$journal.AJ2]=&quot;&quot;;&quot;&quot;;[$journal.AJ2])">
            <text:p/>
          </table:table-cell>
          <table:table-cell table:style-name="ce226" table:formula="of:=IF([$journal.AK2]=&quot;&quot;;&quot;&quot;;[$journal.AK2])">
            <text:p/>
          </table:table-cell>
          <table:table-cell table:style-name="ce226" table:formula="of:=IF([$journal.AL2]=&quot;&quot;;&quot;&quot;;[$journal.AL2])">
            <text:p/>
          </table:table-cell>
          <table:table-cell table:style-name="ce226" table:formula="of:=IF([$journal.AM2]=&quot;&quot;;&quot;&quot;;[$journal.AM2])">
            <text:p/>
          </table:table-cell>
          <table:table-cell table:style-name="ce226" table:formula="of:=IF([$journal.AN2]=&quot;&quot;;&quot;&quot;;[$journal.AN2])">
            <text:p/>
          </table:table-cell>
          <table:table-cell table:style-name="ce226" table:formula="of:=IF([$journal.AO2]=&quot;&quot;;&quot;&quot;;[$journal.AO2])">
            <text:p/>
          </table:table-cell>
          <table:table-cell table:style-name="ce226" table:formula="of:=IF([$journal.AP2]=&quot;&quot;;&quot;&quot;;[$journal.AP2])">
            <text:p/>
          </table:table-cell>
          <table:table-cell table:style-name="ce226" table:formula="of:=IF([$journal.AQ2]=&quot;&quot;;&quot;&quot;;[$journal.AQ2])">
            <text:p/>
          </table:table-cell>
          <table:table-cell table:style-name="ce226" table:formula="of:=IF([$journal.AR2]=&quot;&quot;;&quot;&quot;;[$journal.AR2])">
            <text:p/>
          </table:table-cell>
          <table:table-cell table:style-name="ce39" table:number-columns-repeated="21"/>
        </table:table-row>
        <table:table-row table:style-name="ro1">
          <table:table-cell table:style-name="ce39"/>
          <table:table-cell table:style-name="ce95" table:formula="of:=IF([$journal.C3]=&quot;&quot;;&quot;&quot;;[$journal.C3])">
            <text:p/>
          </table:table-cell>
          <table:table-cell table:style-name="ce95" table:formula="of:=IF([$journal.D3]=&quot;&quot;;&quot;&quot;;[$journal.D3])">
            <text:p/>
          </table:table-cell>
          <table:table-cell table:style-name="ce95" table:formula="of:=IF([$journal.E3]=&quot;&quot;;&quot;&quot;;[$journal.E3])">
            <text:p/>
          </table:table-cell>
          <table:table-cell table:style-name="ce95" table:formula="of:=IF([$journal.F3]=&quot;&quot;;&quot;&quot;;[$journal.F3])">
            <text:p/>
          </table:table-cell>
          <table:table-cell table:style-name="ce95" table:formula="of:=IF([$journal.G3]=&quot;&quot;;&quot;&quot;;[$journal.G3])">
            <text:p/>
          </table:table-cell>
          <table:table-cell table:style-name="ce95" table:formula="of:=IF([$journal.H3]=&quot;&quot;;&quot;&quot;;[$journal.H3])">
            <text:p/>
          </table:table-cell>
          <table:table-cell table:style-name="ce95" table:formula="of:=IF([$journal.I3]=&quot;&quot;;&quot;&quot;;[$journal.I3])">
            <text:p/>
          </table:table-cell>
          <table:table-cell table:style-name="ce95" table:formula="of:=IF([$journal.J3]=&quot;&quot;;&quot;&quot;;[$journal.J3])">
            <text:p/>
          </table:table-cell>
          <table:table-cell table:style-name="ce95" table:formula="of:=IF([$journal.K3]=&quot;&quot;;&quot;&quot;;[$journal.K3])">
            <text:p/>
          </table:table-cell>
          <table:table-cell table:style-name="ce95" table:formula="of:=IF([$journal.L3]=&quot;&quot;;&quot;&quot;;[$journal.L3])">
            <text:p/>
          </table:table-cell>
          <table:table-cell table:style-name="ce95" table:formula="of:=IF([$journal.M3]=&quot;&quot;;&quot;&quot;;[$journal.M3])">
            <text:p/>
          </table:table-cell>
          <table:table-cell table:style-name="ce95" table:formula="of:=IF([$journal.N3]=&quot;&quot;;&quot;&quot;;[$journal.N3])">
            <text:p/>
          </table:table-cell>
          <table:table-cell table:style-name="ce95" table:formula="of:=IF([$journal.O3]=&quot;&quot;;&quot;&quot;;[$journal.O3])">
            <text:p/>
          </table:table-cell>
          <table:table-cell table:style-name="ce95" table:formula="of:=IF([$journal.P3]=&quot;&quot;;&quot;&quot;;[$journal.P3])">
            <text:p/>
          </table:table-cell>
          <table:table-cell table:style-name="ce95" table:formula="of:=IF([$journal.Q3]=&quot;&quot;;&quot;&quot;;[$journal.Q3])">
            <text:p/>
          </table:table-cell>
          <table:table-cell table:style-name="ce95" table:formula="of:=IF([$journal.R3]=&quot;&quot;;&quot;&quot;;[$journal.R3])">
            <text:p/>
          </table:table-cell>
          <table:table-cell table:style-name="ce95" table:formula="of:=IF([$journal.S3]=&quot;&quot;;&quot;&quot;;[$journal.S3])">
            <text:p/>
          </table:table-cell>
          <table:table-cell table:style-name="ce95" table:formula="of:=IF([$journal.T3]=&quot;&quot;;&quot;&quot;;[$journal.T3])">
            <text:p/>
          </table:table-cell>
          <table:table-cell table:style-name="ce95" table:formula="of:=IF([$journal.U3]=&quot;&quot;;&quot;&quot;;[$journal.U3])">
            <text:p/>
          </table:table-cell>
          <table:table-cell table:style-name="ce95" table:formula="of:=IF([$journal.V3]=&quot;&quot;;&quot;&quot;;[$journal.V3])">
            <text:p/>
          </table:table-cell>
          <table:table-cell table:style-name="ce95" table:formula="of:=IF([$journal.W3]=&quot;&quot;;&quot;&quot;;[$journal.W3])">
            <text:p/>
          </table:table-cell>
          <table:table-cell table:style-name="ce95" table:formula="of:=IF([$journal.X3]=&quot;&quot;;&quot;&quot;;[$journal.X3])">
            <text:p/>
          </table:table-cell>
          <table:table-cell table:style-name="ce95" table:formula="of:=IF([$journal.Y3]=&quot;&quot;;&quot;&quot;;[$journal.Y3])">
            <text:p/>
          </table:table-cell>
          <table:table-cell table:style-name="ce95" table:formula="of:=IF([$journal.Z3]=&quot;&quot;;&quot;&quot;;[$journal.Z3])">
            <text:p/>
          </table:table-cell>
          <table:table-cell table:style-name="ce95" table:formula="of:=IF([$journal.AA3]=&quot;&quot;;&quot;&quot;;[$journal.AA3])">
            <text:p/>
          </table:table-cell>
          <table:table-cell table:style-name="ce95" table:formula="of:=IF([$journal.AB3]=&quot;&quot;;&quot;&quot;;[$journal.AB3])">
            <text:p/>
          </table:table-cell>
          <table:table-cell table:style-name="ce95" table:formula="of:=IF([$journal.AC3]=&quot;&quot;;&quot;&quot;;[$journal.AC3])">
            <text:p/>
          </table:table-cell>
          <table:table-cell table:style-name="ce95" table:formula="of:=IF([$journal.AD3]=&quot;&quot;;&quot;&quot;;[$journal.AD3])">
            <text:p/>
          </table:table-cell>
          <table:table-cell table:style-name="ce95" table:formula="of:=IF([$journal.AE3]=&quot;&quot;;&quot;&quot;;[$journal.AE3])">
            <text:p/>
          </table:table-cell>
          <table:table-cell table:style-name="ce95" table:formula="of:=IF([$journal.AF3]=&quot;&quot;;&quot;&quot;;[$journal.AF3])">
            <text:p/>
          </table:table-cell>
          <table:table-cell table:style-name="ce95" table:formula="of:=IF([$journal.AG3]=&quot;&quot;;&quot;&quot;;[$journal.AG3])">
            <text:p/>
          </table:table-cell>
          <table:table-cell table:style-name="ce95" table:formula="of:=IF([$journal.AH3]=&quot;&quot;;&quot;&quot;;[$journal.AH3])">
            <text:p/>
          </table:table-cell>
          <table:table-cell table:style-name="ce95" table:formula="of:=IF([$journal.AI3]=&quot;&quot;;&quot;&quot;;[$journal.AI3])">
            <text:p/>
          </table:table-cell>
          <table:table-cell table:style-name="ce95" table:formula="of:=IF([$journal.AJ3]=&quot;&quot;;&quot;&quot;;[$journal.AJ3])">
            <text:p/>
          </table:table-cell>
          <table:table-cell table:style-name="ce95" table:formula="of:=IF([$journal.AK3]=&quot;&quot;;&quot;&quot;;[$journal.AK3])">
            <text:p/>
          </table:table-cell>
          <table:table-cell table:style-name="ce95" table:formula="of:=IF([$journal.AL3]=&quot;&quot;;&quot;&quot;;[$journal.AL3])">
            <text:p/>
          </table:table-cell>
          <table:table-cell table:style-name="ce95" table:formula="of:=IF([$journal.AM3]=&quot;&quot;;&quot;&quot;;[$journal.AM3])">
            <text:p/>
          </table:table-cell>
          <table:table-cell table:style-name="ce95" table:formula="of:=IF([$journal.AN3]=&quot;&quot;;&quot;&quot;;[$journal.AN3])">
            <text:p/>
          </table:table-cell>
          <table:table-cell table:style-name="ce95" table:formula="of:=IF([$journal.AO3]=&quot;&quot;;&quot;&quot;;[$journal.AO3])">
            <text:p/>
          </table:table-cell>
          <table:table-cell table:style-name="ce95" table:formula="of:=IF([$journal.AP3]=&quot;&quot;;&quot;&quot;;[$journal.AP3])">
            <text:p/>
          </table:table-cell>
          <table:table-cell table:style-name="ce95" table:formula="of:=IF([$journal.AQ3]=&quot;&quot;;&quot;&quot;;[$journal.AQ3])">
            <text:p/>
          </table:table-cell>
          <table:table-cell table:style-name="ce95" table:formula="of:=IF([$journal.AR3]=&quot;&quot;;&quot;&quot;;[$journal.AR3])">
            <text:p/>
          </table:table-cell>
          <table:table-cell table:style-name="ce39" table:number-columns-repeated="21"/>
        </table:table-row>
        <table:table-row table:style-name="ro1">
          <table:table-cell table:style-name="ce80"/>
          <table:table-cell table:style-name="ce95" table:formula="of:=IF([$journal.C4]=&quot;&quot;;&quot;&quot;;[$journal.C4])">
            <text:p/>
          </table:table-cell>
          <table:table-cell table:style-name="ce95" table:formula="of:=IF([$journal.D4]=&quot;&quot;;&quot;&quot;;[$journal.D4])">
            <text:p/>
          </table:table-cell>
          <table:table-cell table:style-name="ce95" table:formula="of:=IF([$journal.E4]=&quot;&quot;;&quot;&quot;;[$journal.E4])">
            <text:p/>
          </table:table-cell>
          <table:table-cell table:style-name="ce95" table:formula="of:=IF([$journal.F4]=&quot;&quot;;&quot;&quot;;[$journal.F4])">
            <text:p/>
          </table:table-cell>
          <table:table-cell table:style-name="ce95" table:formula="of:=IF([$journal.G4]=&quot;&quot;;&quot;&quot;;[$journal.G4])">
            <text:p/>
          </table:table-cell>
          <table:table-cell table:style-name="ce95" table:formula="of:=IF([$journal.H4]=&quot;&quot;;&quot;&quot;;[$journal.H4])">
            <text:p/>
          </table:table-cell>
          <table:table-cell table:style-name="ce95" table:formula="of:=IF([$journal.I4]=&quot;&quot;;&quot;&quot;;[$journal.I4])">
            <text:p/>
          </table:table-cell>
          <table:table-cell table:style-name="ce95" table:formula="of:=IF([$journal.J4]=&quot;&quot;;&quot;&quot;;[$journal.J4])">
            <text:p/>
          </table:table-cell>
          <table:table-cell table:style-name="ce95" table:formula="of:=IF([$journal.K4]=&quot;&quot;;&quot;&quot;;[$journal.K4])">
            <text:p/>
          </table:table-cell>
          <table:table-cell table:style-name="ce95" table:formula="of:=IF([$journal.L4]=&quot;&quot;;&quot;&quot;;[$journal.L4])">
            <text:p/>
          </table:table-cell>
          <table:table-cell table:style-name="ce95" table:formula="of:=IF([$journal.M4]=&quot;&quot;;&quot;&quot;;[$journal.M4])">
            <text:p/>
          </table:table-cell>
          <table:table-cell table:style-name="ce95" table:formula="of:=IF([$journal.N4]=&quot;&quot;;&quot;&quot;;[$journal.N4])">
            <text:p/>
          </table:table-cell>
          <table:table-cell table:style-name="ce95" table:formula="of:=IF([$journal.O4]=&quot;&quot;;&quot;&quot;;[$journal.O4])">
            <text:p/>
          </table:table-cell>
          <table:table-cell table:style-name="ce95" table:formula="of:=IF([$journal.P4]=&quot;&quot;;&quot;&quot;;[$journal.P4])">
            <text:p/>
          </table:table-cell>
          <table:table-cell table:style-name="ce95" table:formula="of:=IF([$journal.Q4]=&quot;&quot;;&quot;&quot;;[$journal.Q4])">
            <text:p/>
          </table:table-cell>
          <table:table-cell table:style-name="ce95" table:formula="of:=IF([$journal.R4]=&quot;&quot;;&quot;&quot;;[$journal.R4])">
            <text:p/>
          </table:table-cell>
          <table:table-cell table:style-name="ce95" table:formula="of:=IF([$journal.S4]=&quot;&quot;;&quot;&quot;;[$journal.S4])">
            <text:p/>
          </table:table-cell>
          <table:table-cell table:style-name="ce95" table:formula="of:=IF([$journal.T4]=&quot;&quot;;&quot;&quot;;[$journal.T4])">
            <text:p/>
          </table:table-cell>
          <table:table-cell table:style-name="ce95" table:formula="of:=IF([$journal.U4]=&quot;&quot;;&quot;&quot;;[$journal.U4])">
            <text:p/>
          </table:table-cell>
          <table:table-cell table:style-name="ce95" table:formula="of:=IF([$journal.V4]=&quot;&quot;;&quot;&quot;;[$journal.V4])">
            <text:p/>
          </table:table-cell>
          <table:table-cell table:style-name="ce95" table:formula="of:=IF([$journal.W4]=&quot;&quot;;&quot;&quot;;[$journal.W4])">
            <text:p/>
          </table:table-cell>
          <table:table-cell table:style-name="ce95" table:formula="of:=IF([$journal.X4]=&quot;&quot;;&quot;&quot;;[$journal.X4])">
            <text:p/>
          </table:table-cell>
          <table:table-cell table:style-name="ce95" table:formula="of:=IF([$journal.Y4]=&quot;&quot;;&quot;&quot;;[$journal.Y4])">
            <text:p/>
          </table:table-cell>
          <table:table-cell table:style-name="ce95" table:formula="of:=IF([$journal.Z4]=&quot;&quot;;&quot;&quot;;[$journal.Z4])">
            <text:p/>
          </table:table-cell>
          <table:table-cell table:style-name="ce95" table:formula="of:=IF([$journal.AA4]=&quot;&quot;;&quot;&quot;;[$journal.AA4])">
            <text:p/>
          </table:table-cell>
          <table:table-cell table:style-name="ce95" table:formula="of:=IF([$journal.AB4]=&quot;&quot;;&quot;&quot;;[$journal.AB4])">
            <text:p/>
          </table:table-cell>
          <table:table-cell table:style-name="ce95" table:formula="of:=IF([$journal.AC4]=&quot;&quot;;&quot;&quot;;[$journal.AC4])">
            <text:p/>
          </table:table-cell>
          <table:table-cell table:style-name="ce95" table:formula="of:=IF([$journal.AD4]=&quot;&quot;;&quot;&quot;;[$journal.AD4])">
            <text:p/>
          </table:table-cell>
          <table:table-cell table:style-name="ce95" table:formula="of:=IF([$journal.AE4]=&quot;&quot;;&quot;&quot;;[$journal.AE4])">
            <text:p/>
          </table:table-cell>
          <table:table-cell table:style-name="ce95" table:formula="of:=IF([$journal.AF4]=&quot;&quot;;&quot;&quot;;[$journal.AF4])">
            <text:p/>
          </table:table-cell>
          <table:table-cell table:style-name="ce95" table:formula="of:=IF([$journal.AG4]=&quot;&quot;;&quot;&quot;;[$journal.AG4])">
            <text:p/>
          </table:table-cell>
          <table:table-cell table:style-name="ce95" table:formula="of:=IF([$journal.AH4]=&quot;&quot;;&quot;&quot;;[$journal.AH4])">
            <text:p/>
          </table:table-cell>
          <table:table-cell table:style-name="ce95" table:formula="of:=IF([$journal.AI4]=&quot;&quot;;&quot;&quot;;[$journal.AI4])">
            <text:p/>
          </table:table-cell>
          <table:table-cell table:style-name="ce95" table:formula="of:=IF([$journal.AJ4]=&quot;&quot;;&quot;&quot;;[$journal.AJ4])">
            <text:p/>
          </table:table-cell>
          <table:table-cell table:style-name="ce95" table:formula="of:=IF([$journal.AK4]=&quot;&quot;;&quot;&quot;;[$journal.AK4])">
            <text:p/>
          </table:table-cell>
          <table:table-cell table:style-name="ce95" table:formula="of:=IF([$journal.AL4]=&quot;&quot;;&quot;&quot;;[$journal.AL4])">
            <text:p/>
          </table:table-cell>
          <table:table-cell table:style-name="ce95" table:formula="of:=IF([$journal.AM4]=&quot;&quot;;&quot;&quot;;[$journal.AM4])">
            <text:p/>
          </table:table-cell>
          <table:table-cell table:style-name="ce95" table:formula="of:=IF([$journal.AN4]=&quot;&quot;;&quot;&quot;;[$journal.AN4])">
            <text:p/>
          </table:table-cell>
          <table:table-cell table:style-name="ce95" table:formula="of:=IF([$journal.AO4]=&quot;&quot;;&quot;&quot;;[$journal.AO4])">
            <text:p/>
          </table:table-cell>
          <table:table-cell table:style-name="ce95" table:formula="of:=IF([$journal.AP4]=&quot;&quot;;&quot;&quot;;[$journal.AP4])">
            <text:p/>
          </table:table-cell>
          <table:table-cell table:style-name="ce95" table:formula="of:=IF([$journal.AQ4]=&quot;&quot;;&quot;&quot;;[$journal.AQ4])">
            <text:p/>
          </table:table-cell>
          <table:table-cell table:style-name="ce95" table:formula="of:=IF([$journal.AR4]=&quot;&quot;;&quot;&quot;;[$journal.AR4])">
            <text:p/>
          </table:table-cell>
          <table:table-cell table:style-name="ce39" table:number-columns-repeated="21"/>
        </table:table-row>
        <table:table-row table:style-name="ro1">
          <table:table-cell table:style-name="ce213" table:formula="of:=[$Saisie.A10]" office:value-type="string" office:string-value="NOM Prénom" calcext:value-type="string">
            <text:p>NOM Prénom</text:p>
          </table:table-cell>
          <table:table-cell table:style-name="ce228" table:formula="of:=IF([$journal.C5]=&quot;&quot;;&quot;&quot;;[$journal.C5])">
            <text:p/>
          </table:table-cell>
          <table:table-cell table:style-name="ce228" table:formula="of:=IF([$journal.D5]=&quot;&quot;;&quot;&quot;;[$journal.D5])">
            <text:p/>
          </table:table-cell>
          <table:table-cell table:style-name="ce228" table:formula="of:=IF([$journal.E5]=&quot;&quot;;&quot;&quot;;[$journal.E5])">
            <text:p/>
          </table:table-cell>
          <table:table-cell table:style-name="ce228" table:formula="of:=IF([$journal.F5]=&quot;&quot;;&quot;&quot;;[$journal.F5])">
            <text:p/>
          </table:table-cell>
          <table:table-cell table:style-name="ce228" table:formula="of:=IF([$journal.G5]=&quot;&quot;;&quot;&quot;;[$journal.G5])">
            <text:p/>
          </table:table-cell>
          <table:table-cell table:style-name="ce228" table:formula="of:=IF([$journal.H5]=&quot;&quot;;&quot;&quot;;[$journal.H5])">
            <text:p/>
          </table:table-cell>
          <table:table-cell table:style-name="ce228" table:formula="of:=IF([$journal.I5]=&quot;&quot;;&quot;&quot;;[$journal.I5])">
            <text:p/>
          </table:table-cell>
          <table:table-cell table:style-name="ce228" table:formula="of:=IF([$journal.J5]=&quot;&quot;;&quot;&quot;;[$journal.J5])">
            <text:p/>
          </table:table-cell>
          <table:table-cell table:style-name="ce228" table:formula="of:=IF([$journal.K5]=&quot;&quot;;&quot;&quot;;[$journal.K5])">
            <text:p/>
          </table:table-cell>
          <table:table-cell table:style-name="ce228" table:formula="of:=IF([$journal.L5]=&quot;&quot;;&quot;&quot;;[$journal.L5])">
            <text:p/>
          </table:table-cell>
          <table:table-cell table:style-name="ce228" table:formula="of:=IF([$journal.M5]=&quot;&quot;;&quot;&quot;;[$journal.M5])">
            <text:p/>
          </table:table-cell>
          <table:table-cell table:style-name="ce228" table:formula="of:=IF([$journal.N5]=&quot;&quot;;&quot;&quot;;[$journal.N5])">
            <text:p/>
          </table:table-cell>
          <table:table-cell table:style-name="ce228" table:formula="of:=IF([$journal.O5]=&quot;&quot;;&quot;&quot;;[$journal.O5])">
            <text:p/>
          </table:table-cell>
          <table:table-cell table:style-name="ce228" table:formula="of:=IF([$journal.P5]=&quot;&quot;;&quot;&quot;;[$journal.P5])">
            <text:p/>
          </table:table-cell>
          <table:table-cell table:style-name="ce228" table:formula="of:=IF([$journal.Q5]=&quot;&quot;;&quot;&quot;;[$journal.Q5])">
            <text:p/>
          </table:table-cell>
          <table:table-cell table:style-name="ce228" table:formula="of:=IF([$journal.R5]=&quot;&quot;;&quot;&quot;;[$journal.R5])">
            <text:p/>
          </table:table-cell>
          <table:table-cell table:style-name="ce228" table:formula="of:=IF([$journal.S5]=&quot;&quot;;&quot;&quot;;[$journal.S5])">
            <text:p/>
          </table:table-cell>
          <table:table-cell table:style-name="ce228" table:formula="of:=IF([$journal.T5]=&quot;&quot;;&quot;&quot;;[$journal.T5])">
            <text:p/>
          </table:table-cell>
          <table:table-cell table:style-name="ce228" table:formula="of:=IF([$journal.U5]=&quot;&quot;;&quot;&quot;;[$journal.U5])">
            <text:p/>
          </table:table-cell>
          <table:table-cell table:style-name="ce228" table:formula="of:=IF([$journal.V5]=&quot;&quot;;&quot;&quot;;[$journal.V5])">
            <text:p/>
          </table:table-cell>
          <table:table-cell table:style-name="ce228" table:formula="of:=IF([$journal.W5]=&quot;&quot;;&quot;&quot;;[$journal.W5])">
            <text:p/>
          </table:table-cell>
          <table:table-cell table:style-name="ce228" table:formula="of:=IF([$journal.X5]=&quot;&quot;;&quot;&quot;;[$journal.X5])">
            <text:p/>
          </table:table-cell>
          <table:table-cell table:style-name="ce228" table:formula="of:=IF([$journal.Y5]=&quot;&quot;;&quot;&quot;;[$journal.Y5])">
            <text:p/>
          </table:table-cell>
          <table:table-cell table:style-name="ce228" table:formula="of:=IF([$journal.Z5]=&quot;&quot;;&quot;&quot;;[$journal.Z5])">
            <text:p/>
          </table:table-cell>
          <table:table-cell table:style-name="ce228" table:formula="of:=IF([$journal.AA5]=&quot;&quot;;&quot;&quot;;[$journal.AA5])">
            <text:p/>
          </table:table-cell>
          <table:table-cell table:style-name="ce228" table:formula="of:=IF([$journal.AB5]=&quot;&quot;;&quot;&quot;;[$journal.AB5])">
            <text:p/>
          </table:table-cell>
          <table:table-cell table:style-name="ce228" table:formula="of:=IF([$journal.AC5]=&quot;&quot;;&quot;&quot;;[$journal.AC5])">
            <text:p/>
          </table:table-cell>
          <table:table-cell table:style-name="ce228" table:formula="of:=IF([$journal.AD5]=&quot;&quot;;&quot;&quot;;[$journal.AD5])">
            <text:p/>
          </table:table-cell>
          <table:table-cell table:style-name="ce228" table:formula="of:=IF([$journal.AE5]=&quot;&quot;;&quot;&quot;;[$journal.AE5])">
            <text:p/>
          </table:table-cell>
          <table:table-cell table:style-name="ce228" table:formula="of:=IF([$journal.AF5]=&quot;&quot;;&quot;&quot;;[$journal.AF5])">
            <text:p/>
          </table:table-cell>
          <table:table-cell table:style-name="ce228" table:formula="of:=IF([$journal.AG5]=&quot;&quot;;&quot;&quot;;[$journal.AG5])">
            <text:p/>
          </table:table-cell>
          <table:table-cell table:style-name="ce228" table:formula="of:=IF([$journal.AH5]=&quot;&quot;;&quot;&quot;;[$journal.AH5])">
            <text:p/>
          </table:table-cell>
          <table:table-cell table:style-name="ce228" table:formula="of:=IF([$journal.AI5]=&quot;&quot;;&quot;&quot;;[$journal.AI5])">
            <text:p/>
          </table:table-cell>
          <table:table-cell table:style-name="ce228" table:formula="of:=IF([$journal.AJ5]=&quot;&quot;;&quot;&quot;;[$journal.AJ5])">
            <text:p/>
          </table:table-cell>
          <table:table-cell table:style-name="ce228" table:formula="of:=IF([$journal.AK5]=&quot;&quot;;&quot;&quot;;[$journal.AK5])">
            <text:p/>
          </table:table-cell>
          <table:table-cell table:style-name="ce228" table:formula="of:=IF([$journal.AL5]=&quot;&quot;;&quot;&quot;;[$journal.AL5])">
            <text:p/>
          </table:table-cell>
          <table:table-cell table:style-name="ce228" table:formula="of:=IF([$journal.AM5]=&quot;&quot;;&quot;&quot;;[$journal.AM5])">
            <text:p/>
          </table:table-cell>
          <table:table-cell table:style-name="ce228" table:formula="of:=IF([$journal.AN5]=&quot;&quot;;&quot;&quot;;[$journal.AN5])">
            <text:p/>
          </table:table-cell>
          <table:table-cell table:style-name="ce228" table:formula="of:=IF([$journal.AO5]=&quot;&quot;;&quot;&quot;;[$journal.AO5])">
            <text:p/>
          </table:table-cell>
          <table:table-cell table:style-name="ce228" table:formula="of:=IF([$journal.AP5]=&quot;&quot;;&quot;&quot;;[$journal.AP5])">
            <text:p/>
          </table:table-cell>
          <table:table-cell table:style-name="ce228" table:formula="of:=IF([$journal.AQ5]=&quot;&quot;;&quot;&quot;;[$journal.AQ5])">
            <text:p/>
          </table:table-cell>
          <table:table-cell table:style-name="ce228" table:formula="of:=IF([$journal.AR5]=&quot;&quot;;&quot;&quot;;[$journal.AR5])">
            <text:p/>
          </table:table-cell>
          <table:table-cell table:number-columns-repeated="21"/>
        </table:table-row>
        <table:table-row table:style-name="ro1">
          <table:table-cell table:style-name="ce214" table:formula="of:=IF([$Saisie.A11]=&quot;&quot;;&quot;&quot;;[$Saisie.A11])">
            <text:p/>
          </table:table-cell>
          <table:table-cell table:style-name="ce229" table:number-columns-repeated="10"/>
          <table:table-cell table:style-name="ce229" table:formula="of:=IF([.L$4]&lt;&gt;&quot;&quot;;IF(OFFSET([$journal.M$11];((ROW([.L6])-6)*5);0)&lt;&gt;&quot;a&quot;;[.L$4]*SUM(OFFSET([$journal.M$6];(ROW([.K6])-5)*5;;5;1))/SUM([$journal.M$6:$journal.M$10]);&quot;a&quot;);&quot;&quot;)">
            <text:p/>
          </table:table-cell>
          <table:table-cell table:style-name="ce229" table:formula="of:=IF([.M$4]&lt;&gt;&quot;&quot;;IF(OFFSET([$journal.N$11];((ROW([.M6])-6)*5);0)&lt;&gt;&quot;a&quot;;[.M$4]*SUM(OFFSET([$journal.N$6];(ROW([.L6])-5)*5;;5;1))/SUM([$journal.N$6:$journal.N$10]);&quot;a&quot;);&quot;&quot;)">
            <text:p/>
          </table:table-cell>
          <table:table-cell table:style-name="ce229" table:formula="of:=IF([.N$4]&lt;&gt;&quot;&quot;;IF(OFFSET([$journal.O$11];((ROW([.N6])-6)*5);0)&lt;&gt;&quot;a&quot;;[.N$4]*SUM(OFFSET([$journal.O$6];(ROW([.M6])-5)*5;;5;1))/SUM([$journal.O$6:$journal.O$10]);&quot;a&quot;);&quot;&quot;)">
            <text:p/>
          </table:table-cell>
          <table:table-cell table:style-name="ce229" table:formula="of:=IF([.O$4]&lt;&gt;&quot;&quot;;IF(OFFSET([$journal.P$11];((ROW([.O6])-6)*5);0)&lt;&gt;&quot;a&quot;;[.O$4]*SUM(OFFSET([$journal.P$6];(ROW([.N6])-5)*5;;5;1))/SUM([$journal.P$6:$journal.P$10]);&quot;a&quot;);&quot;&quot;)">
            <text:p/>
          </table:table-cell>
          <table:table-cell table:style-name="ce229" table:formula="of:=IF([.P$4]&lt;&gt;&quot;&quot;;IF(OFFSET([$journal.Q$11];((ROW([.P6])-6)*5);0)&lt;&gt;&quot;a&quot;;[.P$4]*SUM(OFFSET([$journal.Q$6];(ROW([.O6])-5)*5;;5;1))/SUM([$journal.Q$6:$journal.Q$10]);&quot;a&quot;);&quot;&quot;)">
            <text:p/>
          </table:table-cell>
          <table:table-cell table:style-name="ce229" table:formula="of:=IF([.Q$4]&lt;&gt;&quot;&quot;;IF(OFFSET([$journal.R$11];((ROW([.Q6])-6)*5);0)&lt;&gt;&quot;a&quot;;[.Q$4]*SUM(OFFSET([$journal.R$6];(ROW([.P6])-5)*5;;5;1))/SUM([$journal.R$6:$journal.R$10]);&quot;a&quot;);&quot;&quot;)">
            <text:p/>
          </table:table-cell>
          <table:table-cell table:style-name="ce229" table:formula="of:=IF([.R$4]&lt;&gt;&quot;&quot;;IF(OFFSET([$journal.S$11];((ROW([.R6])-6)*5);0)&lt;&gt;&quot;a&quot;;[.R$4]*SUM(OFFSET([$journal.S$6];(ROW([.Q6])-5)*5;;5;1))/SUM([$journal.S$6:$journal.S$10]);&quot;a&quot;);&quot;&quot;)">
            <text:p/>
          </table:table-cell>
          <table:table-cell table:style-name="ce229" table:formula="of:=IF([.S$4]&lt;&gt;&quot;&quot;;IF(OFFSET([$journal.T$11];((ROW([.S6])-6)*5);0)&lt;&gt;&quot;a&quot;;[.S$4]*SUM(OFFSET([$journal.T$6];(ROW([.R6])-5)*5;;5;1))/SUM([$journal.T$6:$journal.T$10]);&quot;a&quot;);&quot;&quot;)">
            <text:p/>
          </table:table-cell>
          <table:table-cell table:style-name="ce229" table:formula="of:=IF([.T$4]&lt;&gt;&quot;&quot;;IF(OFFSET([$journal.U$11];((ROW([.T6])-6)*5);0)&lt;&gt;&quot;a&quot;;[.T$4]*SUM(OFFSET([$journal.U$6];(ROW([.S6])-5)*5;;5;1))/SUM([$journal.U$6:$journal.U$10]);&quot;a&quot;);&quot;&quot;)">
            <text:p/>
          </table:table-cell>
          <table:table-cell table:style-name="ce229" table:formula="of:=IF([.U$4]&lt;&gt;&quot;&quot;;IF(OFFSET([$journal.V$11];((ROW([.U6])-6)*5);0)&lt;&gt;&quot;a&quot;;[.U$4]*SUM(OFFSET([$journal.V$6];(ROW([.T6])-5)*5;;5;1))/SUM([$journal.V$6:$journal.V$10]);&quot;a&quot;);&quot;&quot;)">
            <text:p/>
          </table:table-cell>
          <table:table-cell table:style-name="ce229" table:formula="of:=IF([.V$4]&lt;&gt;&quot;&quot;;IF(OFFSET([$journal.W$11];((ROW([.V6])-6)*5);0)&lt;&gt;&quot;a&quot;;[.V$4]*SUM(OFFSET([$journal.W$6];(ROW([.U6])-5)*5;;5;1))/SUM([$journal.W$6:$journal.W$10]);&quot;a&quot;);&quot;&quot;)">
            <text:p/>
          </table:table-cell>
          <table:table-cell table:style-name="ce229" table:formula="of:=IF([.W$4]&lt;&gt;&quot;&quot;;IF(OFFSET([$journal.X$11];((ROW([.W6])-6)*5);0)&lt;&gt;&quot;a&quot;;[.W$4]*SUM(OFFSET([$journal.X$6];(ROW([.V6])-5)*5;;5;1))/SUM([$journal.X$6:$journal.X$10]);&quot;a&quot;);&quot;&quot;)">
            <text:p/>
          </table:table-cell>
          <table:table-cell table:style-name="ce229" table:formula="of:=IF([.X$4]&lt;&gt;&quot;&quot;;IF(OFFSET([$journal.Y$11];((ROW([.X6])-6)*5);0)&lt;&gt;&quot;a&quot;;[.X$4]*SUM(OFFSET([$journal.Y$6];(ROW([.W6])-5)*5;;5;1))/SUM([$journal.Y$6:$journal.Y$10]);&quot;a&quot;);&quot;&quot;)">
            <text:p/>
          </table:table-cell>
          <table:table-cell table:style-name="ce229" table:formula="of:=IF([.Y$4]&lt;&gt;&quot;&quot;;IF(OFFSET([$journal.Z$11];((ROW([.Y6])-6)*5);0)&lt;&gt;&quot;a&quot;;[.Y$4]*SUM(OFFSET([$journal.Z$6];(ROW([.X6])-5)*5;;5;1))/SUM([$journal.Z$6:$journal.Z$10]);&quot;a&quot;);&quot;&quot;)">
            <text:p/>
          </table:table-cell>
          <table:table-cell table:style-name="ce229" table:formula="of:=IF([.Z$4]&lt;&gt;&quot;&quot;;IF(OFFSET([$journal.AA$11];((ROW([.Z6])-6)*5);0)&lt;&gt;&quot;a&quot;;[.Z$4]*SUM(OFFSET([$journal.AA$6];(ROW([.Y6])-5)*5;;5;1))/SUM([$journal.AA$6:$journal.AA$10]);&quot;a&quot;);&quot;&quot;)">
            <text:p/>
          </table:table-cell>
          <table:table-cell table:style-name="ce229" table:formula="of:=IF([.AA$4]&lt;&gt;&quot;&quot;;IF(OFFSET([$journal.AB$11];((ROW([.AA6])-6)*5);0)&lt;&gt;&quot;a&quot;;[.AA$4]*SUM(OFFSET([$journal.AB$6];(ROW([.Z6])-5)*5;;5;1))/SUM([$journal.AB$6:$journal.AB$10]);&quot;a&quot;);&quot;&quot;)">
            <text:p/>
          </table:table-cell>
          <table:table-cell table:style-name="ce229" table:formula="of:=IF([.AB$4]&lt;&gt;&quot;&quot;;IF(OFFSET([$journal.AC$11];((ROW([.AB6])-6)*5);0)&lt;&gt;&quot;a&quot;;[.AB$4]*SUM(OFFSET([$journal.AC$6];(ROW([.AA6])-5)*5;;5;1))/SUM([$journal.AC$6:$journal.AC$10]);&quot;a&quot;);&quot;&quot;)">
            <text:p/>
          </table:table-cell>
          <table:table-cell table:style-name="ce229" table:formula="of:=IF([.AC$4]&lt;&gt;&quot;&quot;;IF(OFFSET([$journal.AD$11];((ROW([.AC6])-6)*5);0)&lt;&gt;&quot;a&quot;;[.AC$4]*SUM(OFFSET([$journal.AD$6];(ROW([.AB6])-5)*5;;5;1))/SUM([$journal.AD$6:$journal.AD$10]);&quot;a&quot;);&quot;&quot;)">
            <text:p/>
          </table:table-cell>
          <table:table-cell table:style-name="ce229" table:formula="of:=IF([.AD$4]&lt;&gt;&quot;&quot;;IF(OFFSET([$journal.AE$11];((ROW([.AD6])-6)*5);0)&lt;&gt;&quot;a&quot;;[.AD$4]*SUM(OFFSET([$journal.AE$6];(ROW([.AC6])-5)*5;;5;1))/SUM([$journal.AE$6:$journal.AE$10]);&quot;a&quot;);&quot;&quot;)">
            <text:p/>
          </table:table-cell>
          <table:table-cell table:style-name="ce229" table:formula="of:=IF([.AE$4]&lt;&gt;&quot;&quot;;IF(OFFSET([$journal.AF$11];((ROW([.AE6])-6)*5);0)&lt;&gt;&quot;a&quot;;[.AE$4]*SUM(OFFSET([$journal.AF$6];(ROW([.AD6])-5)*5;;5;1))/SUM([$journal.AF$6:$journal.AF$10]);&quot;a&quot;);&quot;&quot;)">
            <text:p/>
          </table:table-cell>
          <table:table-cell table:style-name="ce229" table:formula="of:=IF([.AF$4]&lt;&gt;&quot;&quot;;IF(OFFSET([$journal.AG$11];((ROW([.AF6])-6)*5);0)&lt;&gt;&quot;a&quot;;[.AF$4]*SUM(OFFSET([$journal.AG$6];(ROW([.AE6])-5)*5;;5;1))/SUM([$journal.AG$6:$journal.AG$10]);&quot;a&quot;);&quot;&quot;)">
            <text:p/>
          </table:table-cell>
          <table:table-cell table:style-name="ce229" table:formula="of:=IF([.AG$4]&lt;&gt;&quot;&quot;;IF(OFFSET([$journal.AH$11];((ROW([.AG6])-6)*5);0)&lt;&gt;&quot;a&quot;;[.AG$4]*SUM(OFFSET([$journal.AH$6];(ROW([.AF6])-5)*5;;5;1))/SUM([$journal.AH$6:$journal.AH$10]);&quot;a&quot;);&quot;&quot;)">
            <text:p/>
          </table:table-cell>
          <table:table-cell table:style-name="ce229" table:formula="of:=IF([.AH$4]&lt;&gt;&quot;&quot;;IF(OFFSET([$journal.AI$11];((ROW([.AH6])-6)*5);0)&lt;&gt;&quot;a&quot;;[.AH$4]*SUM(OFFSET([$journal.AI$6];(ROW([.AG6])-5)*5;;5;1))/SUM([$journal.AI$6:$journal.AI$10]);&quot;a&quot;);&quot;&quot;)">
            <text:p/>
          </table:table-cell>
          <table:table-cell table:style-name="ce229" table:formula="of:=IF([.AI$4]&lt;&gt;&quot;&quot;;IF(OFFSET([$journal.AJ$11];((ROW([.AI6])-6)*5);0)&lt;&gt;&quot;a&quot;;[.AI$4]*SUM(OFFSET([$journal.AJ$6];(ROW([.AH6])-5)*5;;5;1))/SUM([$journal.AJ$6:$journal.AJ$10]);&quot;a&quot;);&quot;&quot;)">
            <text:p/>
          </table:table-cell>
          <table:table-cell table:style-name="ce229" table:formula="of:=IF([.AJ$4]&lt;&gt;&quot;&quot;;IF(OFFSET([$journal.AK$11];((ROW([.AJ6])-6)*5);0)&lt;&gt;&quot;a&quot;;[.AJ$4]*SUM(OFFSET([$journal.AK$6];(ROW([.AI6])-5)*5;;5;1))/SUM([$journal.AK$6:$journal.AK$10]);&quot;a&quot;);&quot;&quot;)">
            <text:p/>
          </table:table-cell>
          <table:table-cell table:style-name="ce229" table:formula="of:=IF([.AK$4]&lt;&gt;&quot;&quot;;IF(OFFSET([$journal.AL$11];((ROW([.AK6])-6)*5);0)&lt;&gt;&quot;a&quot;;[.AK$4]*SUM(OFFSET([$journal.AL$6];(ROW([.AJ6])-5)*5;;5;1))/SUM([$journal.AL$6:$journal.AL$10]);&quot;a&quot;);&quot;&quot;)">
            <text:p/>
          </table:table-cell>
          <table:table-cell table:style-name="ce229" table:formula="of:=IF([.AL$4]&lt;&gt;&quot;&quot;;IF(OFFSET([$journal.AM$11];((ROW([.AL6])-6)*5);0)&lt;&gt;&quot;a&quot;;[.AL$4]*SUM(OFFSET([$journal.AM$6];(ROW([.AK6])-5)*5;;5;1))/SUM([$journal.AM$6:$journal.AM$10]);&quot;a&quot;);&quot;&quot;)">
            <text:p/>
          </table:table-cell>
          <table:table-cell table:style-name="ce229" table:formula="of:=IF([.AM$4]&lt;&gt;&quot;&quot;;IF(OFFSET([$journal.AN$11];((ROW([.AM6])-6)*5);0)&lt;&gt;&quot;a&quot;;[.AM$4]*SUM(OFFSET([$journal.AN$6];(ROW([.AL6])-5)*5;;5;1))/SUM([$journal.AN$6:$journal.AN$10]);&quot;a&quot;);&quot;&quot;)">
            <text:p/>
          </table:table-cell>
          <table:table-cell table:style-name="ce229" table:formula="of:=IF([.AN$4]&lt;&gt;&quot;&quot;;IF(OFFSET([$journal.AO$11];((ROW([.AN6])-6)*5);0)&lt;&gt;&quot;a&quot;;[.AN$4]*SUM(OFFSET([$journal.AO$6];(ROW([.AM6])-5)*5;;5;1))/SUM([$journal.AO$6:$journal.AO$10]);&quot;a&quot;);&quot;&quot;)">
            <text:p/>
          </table:table-cell>
          <table:table-cell table:style-name="ce229" table:formula="of:=IF([.AO$4]&lt;&gt;&quot;&quot;;IF(OFFSET([$journal.AP$11];((ROW([.AO6])-6)*5);0)&lt;&gt;&quot;a&quot;;[.AO$4]*SUM(OFFSET([$journal.AP$6];(ROW([.AN6])-5)*5;;5;1))/SUM([$journal.AP$6:$journal.AP$10]);&quot;a&quot;);&quot;&quot;)">
            <text:p/>
          </table:table-cell>
          <table:table-cell table:style-name="ce229" table:formula="of:=IF([.AP$4]&lt;&gt;&quot;&quot;;IF(OFFSET([$journal.AQ$11];((ROW([.AP6])-6)*5);0)&lt;&gt;&quot;a&quot;;[.AP$4]*SUM(OFFSET([$journal.AQ$6];(ROW([.AO6])-5)*5;;5;1))/SUM([$journal.AQ$6:$journal.AQ$10]);&quot;a&quot;);&quot;&quot;)">
            <text:p/>
          </table:table-cell>
          <table:table-cell table:style-name="ce229" table:formula="of:=IF([.AQ$4]&lt;&gt;&quot;&quot;;IF(OFFSET([$journal.AR$11];((ROW([.AQ6])-6)*5);0)&lt;&gt;&quot;a&quot;;[.AQ$4]*SUM(OFFSET([$journal.AR$6];(ROW([.AP6])-5)*5;;5;1))/SUM([$journal.AR$6:$journal.AR$10]);&quot;a&quot;);&quot;&quot;)">
            <text:p/>
          </table:table-cell>
          <table:table-cell table:number-columns-repeated="2"/>
          <table:table-cell table:style-name="ce103"/>
          <table:table-cell table:number-columns-repeated="18"/>
        </table:table-row>
        <table:table-row table:style-name="ro1">
          <table:table-cell table:style-name="ce83" table:formula="of:=IF([$Saisie.A12]=&quot;&quot;;&quot;&quot;;[$Saisie.A12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7])-6)*5);0)&lt;&gt;&quot;a&quot;;[.L$4]*SUM(OFFSET([$journal.M$6];(ROW([.K7])-5)*5;;5;1))/SUM([$journal.M$6:$journal.M$10]);&quot;a&quot;);&quot;&quot;)">
            <text:p/>
          </table:table-cell>
          <table:table-cell table:style-name="ce98" table:formula="of:=IF([.M$4]&lt;&gt;&quot;&quot;;IF(OFFSET([$journal.N$11];((ROW([.M7])-6)*5);0)&lt;&gt;&quot;a&quot;;[.M$4]*SUM(OFFSET([$journal.N$6];(ROW([.L7])-5)*5;;5;1))/SUM([$journal.N$6:$journal.N$10]);&quot;a&quot;);&quot;&quot;)">
            <text:p/>
          </table:table-cell>
          <table:table-cell table:style-name="ce98" table:formula="of:=IF([.N$4]&lt;&gt;&quot;&quot;;IF(OFFSET([$journal.O$11];((ROW([.N7])-6)*5);0)&lt;&gt;&quot;a&quot;;[.N$4]*SUM(OFFSET([$journal.O$6];(ROW([.M7])-5)*5;;5;1))/SUM([$journal.O$6:$journal.O$10]);&quot;a&quot;);&quot;&quot;)">
            <text:p/>
          </table:table-cell>
          <table:table-cell table:style-name="ce98" table:formula="of:=IF([.O$4]&lt;&gt;&quot;&quot;;IF(OFFSET([$journal.P$11];((ROW([.O7])-6)*5);0)&lt;&gt;&quot;a&quot;;[.O$4]*SUM(OFFSET([$journal.P$6];(ROW([.N7])-5)*5;;5;1))/SUM([$journal.P$6:$journal.P$10]);&quot;a&quot;);&quot;&quot;)">
            <text:p/>
          </table:table-cell>
          <table:table-cell table:style-name="ce98" table:formula="of:=IF([.P$4]&lt;&gt;&quot;&quot;;IF(OFFSET([$journal.Q$11];((ROW([.P7])-6)*5);0)&lt;&gt;&quot;a&quot;;[.P$4]*SUM(OFFSET([$journal.Q$6];(ROW([.O7])-5)*5;;5;1))/SUM([$journal.Q$6:$journal.Q$10]);&quot;a&quot;);&quot;&quot;)">
            <text:p/>
          </table:table-cell>
          <table:table-cell table:style-name="ce98" table:formula="of:=IF([.Q$4]&lt;&gt;&quot;&quot;;IF(OFFSET([$journal.R$11];((ROW([.Q7])-6)*5);0)&lt;&gt;&quot;a&quot;;[.Q$4]*SUM(OFFSET([$journal.R$6];(ROW([.P7])-5)*5;;5;1))/SUM([$journal.R$6:$journal.R$10]);&quot;a&quot;);&quot;&quot;)">
            <text:p/>
          </table:table-cell>
          <table:table-cell table:style-name="ce98" table:formula="of:=IF([.R$4]&lt;&gt;&quot;&quot;;IF(OFFSET([$journal.S$11];((ROW([.R7])-6)*5);0)&lt;&gt;&quot;a&quot;;[.R$4]*SUM(OFFSET([$journal.S$6];(ROW([.Q7])-5)*5;;5;1))/SUM([$journal.S$6:$journal.S$10]);&quot;a&quot;);&quot;&quot;)">
            <text:p/>
          </table:table-cell>
          <table:table-cell table:style-name="ce98" table:formula="of:=IF([.S$4]&lt;&gt;&quot;&quot;;IF(OFFSET([$journal.T$11];((ROW([.S7])-6)*5);0)&lt;&gt;&quot;a&quot;;[.S$4]*SUM(OFFSET([$journal.T$6];(ROW([.R7])-5)*5;;5;1))/SUM([$journal.T$6:$journal.T$10]);&quot;a&quot;);&quot;&quot;)">
            <text:p/>
          </table:table-cell>
          <table:table-cell table:style-name="ce98" table:formula="of:=IF([.T$4]&lt;&gt;&quot;&quot;;IF(OFFSET([$journal.U$11];((ROW([.T7])-6)*5);0)&lt;&gt;&quot;a&quot;;[.T$4]*SUM(OFFSET([$journal.U$6];(ROW([.S7])-5)*5;;5;1))/SUM([$journal.U$6:$journal.U$10]);&quot;a&quot;);&quot;&quot;)">
            <text:p/>
          </table:table-cell>
          <table:table-cell table:style-name="ce98" table:formula="of:=IF([.U$4]&lt;&gt;&quot;&quot;;IF(OFFSET([$journal.V$11];((ROW([.U7])-6)*5);0)&lt;&gt;&quot;a&quot;;[.U$4]*SUM(OFFSET([$journal.V$6];(ROW([.T7])-5)*5;;5;1))/SUM([$journal.V$6:$journal.V$10]);&quot;a&quot;);&quot;&quot;)">
            <text:p/>
          </table:table-cell>
          <table:table-cell table:style-name="ce98" table:formula="of:=IF([.V$4]&lt;&gt;&quot;&quot;;IF(OFFSET([$journal.W$11];((ROW([.V7])-6)*5);0)&lt;&gt;&quot;a&quot;;[.V$4]*SUM(OFFSET([$journal.W$6];(ROW([.U7])-5)*5;;5;1))/SUM([$journal.W$6:$journal.W$10]);&quot;a&quot;);&quot;&quot;)">
            <text:p/>
          </table:table-cell>
          <table:table-cell table:style-name="ce98" table:formula="of:=IF([.W$4]&lt;&gt;&quot;&quot;;IF(OFFSET([$journal.X$11];((ROW([.W7])-6)*5);0)&lt;&gt;&quot;a&quot;;[.W$4]*SUM(OFFSET([$journal.X$6];(ROW([.V7])-5)*5;;5;1))/SUM([$journal.X$6:$journal.X$10]);&quot;a&quot;);&quot;&quot;)">
            <text:p/>
          </table:table-cell>
          <table:table-cell table:style-name="ce98" table:formula="of:=IF([.X$4]&lt;&gt;&quot;&quot;;IF(OFFSET([$journal.Y$11];((ROW([.X7])-6)*5);0)&lt;&gt;&quot;a&quot;;[.X$4]*SUM(OFFSET([$journal.Y$6];(ROW([.W7])-5)*5;;5;1))/SUM([$journal.Y$6:$journal.Y$10]);&quot;a&quot;);&quot;&quot;)">
            <text:p/>
          </table:table-cell>
          <table:table-cell table:style-name="ce98" table:formula="of:=IF([.Y$4]&lt;&gt;&quot;&quot;;IF(OFFSET([$journal.Z$11];((ROW([.Y7])-6)*5);0)&lt;&gt;&quot;a&quot;;[.Y$4]*SUM(OFFSET([$journal.Z$6];(ROW([.X7])-5)*5;;5;1))/SUM([$journal.Z$6:$journal.Z$10]);&quot;a&quot;);&quot;&quot;)">
            <text:p/>
          </table:table-cell>
          <table:table-cell table:style-name="ce98" table:formula="of:=IF([.Z$4]&lt;&gt;&quot;&quot;;IF(OFFSET([$journal.AA$11];((ROW([.Z7])-6)*5);0)&lt;&gt;&quot;a&quot;;[.Z$4]*SUM(OFFSET([$journal.AA$6];(ROW([.Y7])-5)*5;;5;1))/SUM([$journal.AA$6:$journal.AA$10]);&quot;a&quot;);&quot;&quot;)">
            <text:p/>
          </table:table-cell>
          <table:table-cell table:style-name="ce98" table:formula="of:=IF([.AA$4]&lt;&gt;&quot;&quot;;IF(OFFSET([$journal.AB$11];((ROW([.AA7])-6)*5);0)&lt;&gt;&quot;a&quot;;[.AA$4]*SUM(OFFSET([$journal.AB$6];(ROW([.Z7])-5)*5;;5;1))/SUM([$journal.AB$6:$journal.AB$10]);&quot;a&quot;);&quot;&quot;)">
            <text:p/>
          </table:table-cell>
          <table:table-cell table:style-name="ce98" table:formula="of:=IF([.AB$4]&lt;&gt;&quot;&quot;;IF(OFFSET([$journal.AC$11];((ROW([.AB7])-6)*5);0)&lt;&gt;&quot;a&quot;;[.AB$4]*SUM(OFFSET([$journal.AC$6];(ROW([.AA7])-5)*5;;5;1))/SUM([$journal.AC$6:$journal.AC$10]);&quot;a&quot;);&quot;&quot;)">
            <text:p/>
          </table:table-cell>
          <table:table-cell table:style-name="ce98" table:formula="of:=IF([.AC$4]&lt;&gt;&quot;&quot;;IF(OFFSET([$journal.AD$11];((ROW([.AC7])-6)*5);0)&lt;&gt;&quot;a&quot;;[.AC$4]*SUM(OFFSET([$journal.AD$6];(ROW([.AB7])-5)*5;;5;1))/SUM([$journal.AD$6:$journal.AD$10]);&quot;a&quot;);&quot;&quot;)">
            <text:p/>
          </table:table-cell>
          <table:table-cell table:style-name="ce98" table:formula="of:=IF([.AD$4]&lt;&gt;&quot;&quot;;IF(OFFSET([$journal.AE$11];((ROW([.AD7])-6)*5);0)&lt;&gt;&quot;a&quot;;[.AD$4]*SUM(OFFSET([$journal.AE$6];(ROW([.AC7])-5)*5;;5;1))/SUM([$journal.AE$6:$journal.AE$10]);&quot;a&quot;);&quot;&quot;)">
            <text:p/>
          </table:table-cell>
          <table:table-cell table:style-name="ce98" table:formula="of:=IF([.AE$4]&lt;&gt;&quot;&quot;;IF(OFFSET([$journal.AF$11];((ROW([.AE7])-6)*5);0)&lt;&gt;&quot;a&quot;;[.AE$4]*SUM(OFFSET([$journal.AF$6];(ROW([.AD7])-5)*5;;5;1))/SUM([$journal.AF$6:$journal.AF$10]);&quot;a&quot;);&quot;&quot;)">
            <text:p/>
          </table:table-cell>
          <table:table-cell table:style-name="ce98" table:formula="of:=IF([.AF$4]&lt;&gt;&quot;&quot;;IF(OFFSET([$journal.AG$11];((ROW([.AF7])-6)*5);0)&lt;&gt;&quot;a&quot;;[.AF$4]*SUM(OFFSET([$journal.AG$6];(ROW([.AE7])-5)*5;;5;1))/SUM([$journal.AG$6:$journal.AG$10]);&quot;a&quot;);&quot;&quot;)">
            <text:p/>
          </table:table-cell>
          <table:table-cell table:style-name="ce98" table:formula="of:=IF([.AG$4]&lt;&gt;&quot;&quot;;IF(OFFSET([$journal.AH$11];((ROW([.AG7])-6)*5);0)&lt;&gt;&quot;a&quot;;[.AG$4]*SUM(OFFSET([$journal.AH$6];(ROW([.AF7])-5)*5;;5;1))/SUM([$journal.AH$6:$journal.AH$10]);&quot;a&quot;);&quot;&quot;)">
            <text:p/>
          </table:table-cell>
          <table:table-cell table:style-name="ce98" table:formula="of:=IF([.AH$4]&lt;&gt;&quot;&quot;;IF(OFFSET([$journal.AI$11];((ROW([.AH7])-6)*5);0)&lt;&gt;&quot;a&quot;;[.AH$4]*SUM(OFFSET([$journal.AI$6];(ROW([.AG7])-5)*5;;5;1))/SUM([$journal.AI$6:$journal.AI$10]);&quot;a&quot;);&quot;&quot;)">
            <text:p/>
          </table:table-cell>
          <table:table-cell table:style-name="ce98" table:formula="of:=IF([.AI$4]&lt;&gt;&quot;&quot;;IF(OFFSET([$journal.AJ$11];((ROW([.AI7])-6)*5);0)&lt;&gt;&quot;a&quot;;[.AI$4]*SUM(OFFSET([$journal.AJ$6];(ROW([.AH7])-5)*5;;5;1))/SUM([$journal.AJ$6:$journal.AJ$10]);&quot;a&quot;);&quot;&quot;)">
            <text:p/>
          </table:table-cell>
          <table:table-cell table:style-name="ce98" table:formula="of:=IF([.AJ$4]&lt;&gt;&quot;&quot;;IF(OFFSET([$journal.AK$11];((ROW([.AJ7])-6)*5);0)&lt;&gt;&quot;a&quot;;[.AJ$4]*SUM(OFFSET([$journal.AK$6];(ROW([.AI7])-5)*5;;5;1))/SUM([$journal.AK$6:$journal.AK$10]);&quot;a&quot;);&quot;&quot;)">
            <text:p/>
          </table:table-cell>
          <table:table-cell table:style-name="ce98" table:formula="of:=IF([.AK$4]&lt;&gt;&quot;&quot;;IF(OFFSET([$journal.AL$11];((ROW([.AK7])-6)*5);0)&lt;&gt;&quot;a&quot;;[.AK$4]*SUM(OFFSET([$journal.AL$6];(ROW([.AJ7])-5)*5;;5;1))/SUM([$journal.AL$6:$journal.AL$10]);&quot;a&quot;);&quot;&quot;)">
            <text:p/>
          </table:table-cell>
          <table:table-cell table:style-name="ce98" table:formula="of:=IF([.AL$4]&lt;&gt;&quot;&quot;;IF(OFFSET([$journal.AM$11];((ROW([.AL7])-6)*5);0)&lt;&gt;&quot;a&quot;;[.AL$4]*SUM(OFFSET([$journal.AM$6];(ROW([.AK7])-5)*5;;5;1))/SUM([$journal.AM$6:$journal.AM$10]);&quot;a&quot;);&quot;&quot;)">
            <text:p/>
          </table:table-cell>
          <table:table-cell table:style-name="ce98" table:formula="of:=IF([.AM$4]&lt;&gt;&quot;&quot;;IF(OFFSET([$journal.AN$11];((ROW([.AM7])-6)*5);0)&lt;&gt;&quot;a&quot;;[.AM$4]*SUM(OFFSET([$journal.AN$6];(ROW([.AL7])-5)*5;;5;1))/SUM([$journal.AN$6:$journal.AN$10]);&quot;a&quot;);&quot;&quot;)">
            <text:p/>
          </table:table-cell>
          <table:table-cell table:style-name="ce98" table:formula="of:=IF([.AN$4]&lt;&gt;&quot;&quot;;IF(OFFSET([$journal.AO$11];((ROW([.AN7])-6)*5);0)&lt;&gt;&quot;a&quot;;[.AN$4]*SUM(OFFSET([$journal.AO$6];(ROW([.AM7])-5)*5;;5;1))/SUM([$journal.AO$6:$journal.AO$10]);&quot;a&quot;);&quot;&quot;)">
            <text:p/>
          </table:table-cell>
          <table:table-cell table:style-name="ce98" table:formula="of:=IF([.AO$4]&lt;&gt;&quot;&quot;;IF(OFFSET([$journal.AP$11];((ROW([.AO7])-6)*5);0)&lt;&gt;&quot;a&quot;;[.AO$4]*SUM(OFFSET([$journal.AP$6];(ROW([.AN7])-5)*5;;5;1))/SUM([$journal.AP$6:$journal.AP$10]);&quot;a&quot;);&quot;&quot;)">
            <text:p/>
          </table:table-cell>
          <table:table-cell table:style-name="ce98" table:formula="of:=IF([.AP$4]&lt;&gt;&quot;&quot;;IF(OFFSET([$journal.AQ$11];((ROW([.AP7])-6)*5);0)&lt;&gt;&quot;a&quot;;[.AP$4]*SUM(OFFSET([$journal.AQ$6];(ROW([.AO7])-5)*5;;5;1))/SUM([$journal.AQ$6:$journal.AQ$10]);&quot;a&quot;);&quot;&quot;)">
            <text:p/>
          </table:table-cell>
          <table:table-cell table:style-name="ce98" table:formula="of:=IF([.AQ$4]&lt;&gt;&quot;&quot;;IF(OFFSET([$journal.AR$11];((ROW([.AQ7])-6)*5);0)&lt;&gt;&quot;a&quot;;[.AQ$4]*SUM(OFFSET([$journal.AR$6];(ROW([.AP7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13]=&quot;&quot;;&quot;&quot;;[$Saisie.A13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8])-6)*5);0)&lt;&gt;&quot;a&quot;;[.L$4]*SUM(OFFSET([$journal.M$6];(ROW([.K8])-5)*5;;5;1))/SUM([$journal.M$6:$journal.M$10]);&quot;a&quot;);&quot;&quot;)">
            <text:p/>
          </table:table-cell>
          <table:table-cell table:style-name="ce99" table:formula="of:=IF([.M$4]&lt;&gt;&quot;&quot;;IF(OFFSET([$journal.N$11];((ROW([.M8])-6)*5);0)&lt;&gt;&quot;a&quot;;[.M$4]*SUM(OFFSET([$journal.N$6];(ROW([.L8])-5)*5;;5;1))/SUM([$journal.N$6:$journal.N$10]);&quot;a&quot;);&quot;&quot;)">
            <text:p/>
          </table:table-cell>
          <table:table-cell table:style-name="ce99" table:formula="of:=IF([.N$4]&lt;&gt;&quot;&quot;;IF(OFFSET([$journal.O$11];((ROW([.N8])-6)*5);0)&lt;&gt;&quot;a&quot;;[.N$4]*SUM(OFFSET([$journal.O$6];(ROW([.M8])-5)*5;;5;1))/SUM([$journal.O$6:$journal.O$10]);&quot;a&quot;);&quot;&quot;)">
            <text:p/>
          </table:table-cell>
          <table:table-cell table:style-name="ce99" table:formula="of:=IF([.O$4]&lt;&gt;&quot;&quot;;IF(OFFSET([$journal.P$11];((ROW([.O8])-6)*5);0)&lt;&gt;&quot;a&quot;;[.O$4]*SUM(OFFSET([$journal.P$6];(ROW([.N8])-5)*5;;5;1))/SUM([$journal.P$6:$journal.P$10]);&quot;a&quot;);&quot;&quot;)">
            <text:p/>
          </table:table-cell>
          <table:table-cell table:style-name="ce99" table:formula="of:=IF([.P$4]&lt;&gt;&quot;&quot;;IF(OFFSET([$journal.Q$11];((ROW([.P8])-6)*5);0)&lt;&gt;&quot;a&quot;;[.P$4]*SUM(OFFSET([$journal.Q$6];(ROW([.O8])-5)*5;;5;1))/SUM([$journal.Q$6:$journal.Q$10]);&quot;a&quot;);&quot;&quot;)">
            <text:p/>
          </table:table-cell>
          <table:table-cell table:style-name="ce99" table:formula="of:=IF([.Q$4]&lt;&gt;&quot;&quot;;IF(OFFSET([$journal.R$11];((ROW([.Q8])-6)*5);0)&lt;&gt;&quot;a&quot;;[.Q$4]*SUM(OFFSET([$journal.R$6];(ROW([.P8])-5)*5;;5;1))/SUM([$journal.R$6:$journal.R$10]);&quot;a&quot;);&quot;&quot;)">
            <text:p/>
          </table:table-cell>
          <table:table-cell table:style-name="ce99" table:formula="of:=IF([.R$4]&lt;&gt;&quot;&quot;;IF(OFFSET([$journal.S$11];((ROW([.R8])-6)*5);0)&lt;&gt;&quot;a&quot;;[.R$4]*SUM(OFFSET([$journal.S$6];(ROW([.Q8])-5)*5;;5;1))/SUM([$journal.S$6:$journal.S$10]);&quot;a&quot;);&quot;&quot;)">
            <text:p/>
          </table:table-cell>
          <table:table-cell table:style-name="ce99" table:formula="of:=IF([.S$4]&lt;&gt;&quot;&quot;;IF(OFFSET([$journal.T$11];((ROW([.S8])-6)*5);0)&lt;&gt;&quot;a&quot;;[.S$4]*SUM(OFFSET([$journal.T$6];(ROW([.R8])-5)*5;;5;1))/SUM([$journal.T$6:$journal.T$10]);&quot;a&quot;);&quot;&quot;)">
            <text:p/>
          </table:table-cell>
          <table:table-cell table:style-name="ce99" table:formula="of:=IF([.T$4]&lt;&gt;&quot;&quot;;IF(OFFSET([$journal.U$11];((ROW([.T8])-6)*5);0)&lt;&gt;&quot;a&quot;;[.T$4]*SUM(OFFSET([$journal.U$6];(ROW([.S8])-5)*5;;5;1))/SUM([$journal.U$6:$journal.U$10]);&quot;a&quot;);&quot;&quot;)">
            <text:p/>
          </table:table-cell>
          <table:table-cell table:style-name="ce99" table:formula="of:=IF([.U$4]&lt;&gt;&quot;&quot;;IF(OFFSET([$journal.V$11];((ROW([.U8])-6)*5);0)&lt;&gt;&quot;a&quot;;[.U$4]*SUM(OFFSET([$journal.V$6];(ROW([.T8])-5)*5;;5;1))/SUM([$journal.V$6:$journal.V$10]);&quot;a&quot;);&quot;&quot;)">
            <text:p/>
          </table:table-cell>
          <table:table-cell table:style-name="ce99" table:formula="of:=IF([.V$4]&lt;&gt;&quot;&quot;;IF(OFFSET([$journal.W$11];((ROW([.V8])-6)*5);0)&lt;&gt;&quot;a&quot;;[.V$4]*SUM(OFFSET([$journal.W$6];(ROW([.U8])-5)*5;;5;1))/SUM([$journal.W$6:$journal.W$10]);&quot;a&quot;);&quot;&quot;)">
            <text:p/>
          </table:table-cell>
          <table:table-cell table:style-name="ce99" table:formula="of:=IF([.W$4]&lt;&gt;&quot;&quot;;IF(OFFSET([$journal.X$11];((ROW([.W8])-6)*5);0)&lt;&gt;&quot;a&quot;;[.W$4]*SUM(OFFSET([$journal.X$6];(ROW([.V8])-5)*5;;5;1))/SUM([$journal.X$6:$journal.X$10]);&quot;a&quot;);&quot;&quot;)">
            <text:p/>
          </table:table-cell>
          <table:table-cell table:style-name="ce99" table:formula="of:=IF([.X$4]&lt;&gt;&quot;&quot;;IF(OFFSET([$journal.Y$11];((ROW([.X8])-6)*5);0)&lt;&gt;&quot;a&quot;;[.X$4]*SUM(OFFSET([$journal.Y$6];(ROW([.W8])-5)*5;;5;1))/SUM([$journal.Y$6:$journal.Y$10]);&quot;a&quot;);&quot;&quot;)">
            <text:p/>
          </table:table-cell>
          <table:table-cell table:style-name="ce99" table:formula="of:=IF([.Y$4]&lt;&gt;&quot;&quot;;IF(OFFSET([$journal.Z$11];((ROW([.Y8])-6)*5);0)&lt;&gt;&quot;a&quot;;[.Y$4]*SUM(OFFSET([$journal.Z$6];(ROW([.X8])-5)*5;;5;1))/SUM([$journal.Z$6:$journal.Z$10]);&quot;a&quot;);&quot;&quot;)">
            <text:p/>
          </table:table-cell>
          <table:table-cell table:style-name="ce99" table:formula="of:=IF([.Z$4]&lt;&gt;&quot;&quot;;IF(OFFSET([$journal.AA$11];((ROW([.Z8])-6)*5);0)&lt;&gt;&quot;a&quot;;[.Z$4]*SUM(OFFSET([$journal.AA$6];(ROW([.Y8])-5)*5;;5;1))/SUM([$journal.AA$6:$journal.AA$10]);&quot;a&quot;);&quot;&quot;)">
            <text:p/>
          </table:table-cell>
          <table:table-cell table:style-name="ce99" table:formula="of:=IF([.AA$4]&lt;&gt;&quot;&quot;;IF(OFFSET([$journal.AB$11];((ROW([.AA8])-6)*5);0)&lt;&gt;&quot;a&quot;;[.AA$4]*SUM(OFFSET([$journal.AB$6];(ROW([.Z8])-5)*5;;5;1))/SUM([$journal.AB$6:$journal.AB$10]);&quot;a&quot;);&quot;&quot;)">
            <text:p/>
          </table:table-cell>
          <table:table-cell table:style-name="ce99" table:formula="of:=IF([.AB$4]&lt;&gt;&quot;&quot;;IF(OFFSET([$journal.AC$11];((ROW([.AB8])-6)*5);0)&lt;&gt;&quot;a&quot;;[.AB$4]*SUM(OFFSET([$journal.AC$6];(ROW([.AA8])-5)*5;;5;1))/SUM([$journal.AC$6:$journal.AC$10]);&quot;a&quot;);&quot;&quot;)">
            <text:p/>
          </table:table-cell>
          <table:table-cell table:style-name="ce99" table:formula="of:=IF([.AC$4]&lt;&gt;&quot;&quot;;IF(OFFSET([$journal.AD$11];((ROW([.AC8])-6)*5);0)&lt;&gt;&quot;a&quot;;[.AC$4]*SUM(OFFSET([$journal.AD$6];(ROW([.AB8])-5)*5;;5;1))/SUM([$journal.AD$6:$journal.AD$10]);&quot;a&quot;);&quot;&quot;)">
            <text:p/>
          </table:table-cell>
          <table:table-cell table:style-name="ce99" table:formula="of:=IF([.AD$4]&lt;&gt;&quot;&quot;;IF(OFFSET([$journal.AE$11];((ROW([.AD8])-6)*5);0)&lt;&gt;&quot;a&quot;;[.AD$4]*SUM(OFFSET([$journal.AE$6];(ROW([.AC8])-5)*5;;5;1))/SUM([$journal.AE$6:$journal.AE$10]);&quot;a&quot;);&quot;&quot;)">
            <text:p/>
          </table:table-cell>
          <table:table-cell table:style-name="ce99" table:formula="of:=IF([.AE$4]&lt;&gt;&quot;&quot;;IF(OFFSET([$journal.AF$11];((ROW([.AE8])-6)*5);0)&lt;&gt;&quot;a&quot;;[.AE$4]*SUM(OFFSET([$journal.AF$6];(ROW([.AD8])-5)*5;;5;1))/SUM([$journal.AF$6:$journal.AF$10]);&quot;a&quot;);&quot;&quot;)">
            <text:p/>
          </table:table-cell>
          <table:table-cell table:style-name="ce99" table:formula="of:=IF([.AF$4]&lt;&gt;&quot;&quot;;IF(OFFSET([$journal.AG$11];((ROW([.AF8])-6)*5);0)&lt;&gt;&quot;a&quot;;[.AF$4]*SUM(OFFSET([$journal.AG$6];(ROW([.AE8])-5)*5;;5;1))/SUM([$journal.AG$6:$journal.AG$10]);&quot;a&quot;);&quot;&quot;)">
            <text:p/>
          </table:table-cell>
          <table:table-cell table:style-name="ce99" table:formula="of:=IF([.AG$4]&lt;&gt;&quot;&quot;;IF(OFFSET([$journal.AH$11];((ROW([.AG8])-6)*5);0)&lt;&gt;&quot;a&quot;;[.AG$4]*SUM(OFFSET([$journal.AH$6];(ROW([.AF8])-5)*5;;5;1))/SUM([$journal.AH$6:$journal.AH$10]);&quot;a&quot;);&quot;&quot;)">
            <text:p/>
          </table:table-cell>
          <table:table-cell table:style-name="ce99" table:formula="of:=IF([.AH$4]&lt;&gt;&quot;&quot;;IF(OFFSET([$journal.AI$11];((ROW([.AH8])-6)*5);0)&lt;&gt;&quot;a&quot;;[.AH$4]*SUM(OFFSET([$journal.AI$6];(ROW([.AG8])-5)*5;;5;1))/SUM([$journal.AI$6:$journal.AI$10]);&quot;a&quot;);&quot;&quot;)">
            <text:p/>
          </table:table-cell>
          <table:table-cell table:style-name="ce99" table:formula="of:=IF([.AI$4]&lt;&gt;&quot;&quot;;IF(OFFSET([$journal.AJ$11];((ROW([.AI8])-6)*5);0)&lt;&gt;&quot;a&quot;;[.AI$4]*SUM(OFFSET([$journal.AJ$6];(ROW([.AH8])-5)*5;;5;1))/SUM([$journal.AJ$6:$journal.AJ$10]);&quot;a&quot;);&quot;&quot;)">
            <text:p/>
          </table:table-cell>
          <table:table-cell table:style-name="ce99" table:formula="of:=IF([.AJ$4]&lt;&gt;&quot;&quot;;IF(OFFSET([$journal.AK$11];((ROW([.AJ8])-6)*5);0)&lt;&gt;&quot;a&quot;;[.AJ$4]*SUM(OFFSET([$journal.AK$6];(ROW([.AI8])-5)*5;;5;1))/SUM([$journal.AK$6:$journal.AK$10]);&quot;a&quot;);&quot;&quot;)">
            <text:p/>
          </table:table-cell>
          <table:table-cell table:style-name="ce99" table:formula="of:=IF([.AK$4]&lt;&gt;&quot;&quot;;IF(OFFSET([$journal.AL$11];((ROW([.AK8])-6)*5);0)&lt;&gt;&quot;a&quot;;[.AK$4]*SUM(OFFSET([$journal.AL$6];(ROW([.AJ8])-5)*5;;5;1))/SUM([$journal.AL$6:$journal.AL$10]);&quot;a&quot;);&quot;&quot;)">
            <text:p/>
          </table:table-cell>
          <table:table-cell table:style-name="ce99" table:formula="of:=IF([.AL$4]&lt;&gt;&quot;&quot;;IF(OFFSET([$journal.AM$11];((ROW([.AL8])-6)*5);0)&lt;&gt;&quot;a&quot;;[.AL$4]*SUM(OFFSET([$journal.AM$6];(ROW([.AK8])-5)*5;;5;1))/SUM([$journal.AM$6:$journal.AM$10]);&quot;a&quot;);&quot;&quot;)">
            <text:p/>
          </table:table-cell>
          <table:table-cell table:style-name="ce99" table:formula="of:=IF([.AM$4]&lt;&gt;&quot;&quot;;IF(OFFSET([$journal.AN$11];((ROW([.AM8])-6)*5);0)&lt;&gt;&quot;a&quot;;[.AM$4]*SUM(OFFSET([$journal.AN$6];(ROW([.AL8])-5)*5;;5;1))/SUM([$journal.AN$6:$journal.AN$10]);&quot;a&quot;);&quot;&quot;)">
            <text:p/>
          </table:table-cell>
          <table:table-cell table:style-name="ce99" table:formula="of:=IF([.AN$4]&lt;&gt;&quot;&quot;;IF(OFFSET([$journal.AO$11];((ROW([.AN8])-6)*5);0)&lt;&gt;&quot;a&quot;;[.AN$4]*SUM(OFFSET([$journal.AO$6];(ROW([.AM8])-5)*5;;5;1))/SUM([$journal.AO$6:$journal.AO$10]);&quot;a&quot;);&quot;&quot;)">
            <text:p/>
          </table:table-cell>
          <table:table-cell table:style-name="ce99" table:formula="of:=IF([.AO$4]&lt;&gt;&quot;&quot;;IF(OFFSET([$journal.AP$11];((ROW([.AO8])-6)*5);0)&lt;&gt;&quot;a&quot;;[.AO$4]*SUM(OFFSET([$journal.AP$6];(ROW([.AN8])-5)*5;;5;1))/SUM([$journal.AP$6:$journal.AP$10]);&quot;a&quot;);&quot;&quot;)">
            <text:p/>
          </table:table-cell>
          <table:table-cell table:style-name="ce99" table:formula="of:=IF([.AP$4]&lt;&gt;&quot;&quot;;IF(OFFSET([$journal.AQ$11];((ROW([.AP8])-6)*5);0)&lt;&gt;&quot;a&quot;;[.AP$4]*SUM(OFFSET([$journal.AQ$6];(ROW([.AO8])-5)*5;;5;1))/SUM([$journal.AQ$6:$journal.AQ$10]);&quot;a&quot;);&quot;&quot;)">
            <text:p/>
          </table:table-cell>
          <table:table-cell table:style-name="ce99" table:formula="of:=IF([.AQ$4]&lt;&gt;&quot;&quot;;IF(OFFSET([$journal.AR$11];((ROW([.AQ8])-6)*5);0)&lt;&gt;&quot;a&quot;;[.AQ$4]*SUM(OFFSET([$journal.AR$6];(ROW([.AP8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14]=&quot;&quot;;&quot;&quot;;[$Saisie.A14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9])-6)*5);0)&lt;&gt;&quot;a&quot;;[.L$4]*SUM(OFFSET([$journal.M$6];(ROW([.K9])-5)*5;;5;1))/SUM([$journal.M$6:$journal.M$10]);&quot;a&quot;);&quot;&quot;)">
            <text:p/>
          </table:table-cell>
          <table:table-cell table:style-name="ce98" table:formula="of:=IF([.M$4]&lt;&gt;&quot;&quot;;IF(OFFSET([$journal.N$11];((ROW([.M9])-6)*5);0)&lt;&gt;&quot;a&quot;;[.M$4]*SUM(OFFSET([$journal.N$6];(ROW([.L9])-5)*5;;5;1))/SUM([$journal.N$6:$journal.N$10]);&quot;a&quot;);&quot;&quot;)">
            <text:p/>
          </table:table-cell>
          <table:table-cell table:style-name="ce98" table:formula="of:=IF([.N$4]&lt;&gt;&quot;&quot;;IF(OFFSET([$journal.O$11];((ROW([.N9])-6)*5);0)&lt;&gt;&quot;a&quot;;[.N$4]*SUM(OFFSET([$journal.O$6];(ROW([.M9])-5)*5;;5;1))/SUM([$journal.O$6:$journal.O$10]);&quot;a&quot;);&quot;&quot;)">
            <text:p/>
          </table:table-cell>
          <table:table-cell table:style-name="ce98" table:formula="of:=IF([.O$4]&lt;&gt;&quot;&quot;;IF(OFFSET([$journal.P$11];((ROW([.O9])-6)*5);0)&lt;&gt;&quot;a&quot;;[.O$4]*SUM(OFFSET([$journal.P$6];(ROW([.N9])-5)*5;;5;1))/SUM([$journal.P$6:$journal.P$10]);&quot;a&quot;);&quot;&quot;)">
            <text:p/>
          </table:table-cell>
          <table:table-cell table:style-name="ce98" table:formula="of:=IF([.P$4]&lt;&gt;&quot;&quot;;IF(OFFSET([$journal.Q$11];((ROW([.P9])-6)*5);0)&lt;&gt;&quot;a&quot;;[.P$4]*SUM(OFFSET([$journal.Q$6];(ROW([.O9])-5)*5;;5;1))/SUM([$journal.Q$6:$journal.Q$10]);&quot;a&quot;);&quot;&quot;)">
            <text:p/>
          </table:table-cell>
          <table:table-cell table:style-name="ce98" table:formula="of:=IF([.Q$4]&lt;&gt;&quot;&quot;;IF(OFFSET([$journal.R$11];((ROW([.Q9])-6)*5);0)&lt;&gt;&quot;a&quot;;[.Q$4]*SUM(OFFSET([$journal.R$6];(ROW([.P9])-5)*5;;5;1))/SUM([$journal.R$6:$journal.R$10]);&quot;a&quot;);&quot;&quot;)">
            <text:p/>
          </table:table-cell>
          <table:table-cell table:style-name="ce98" table:formula="of:=IF([.R$4]&lt;&gt;&quot;&quot;;IF(OFFSET([$journal.S$11];((ROW([.R9])-6)*5);0)&lt;&gt;&quot;a&quot;;[.R$4]*SUM(OFFSET([$journal.S$6];(ROW([.Q9])-5)*5;;5;1))/SUM([$journal.S$6:$journal.S$10]);&quot;a&quot;);&quot;&quot;)">
            <text:p/>
          </table:table-cell>
          <table:table-cell table:style-name="ce98" table:formula="of:=IF([.S$4]&lt;&gt;&quot;&quot;;IF(OFFSET([$journal.T$11];((ROW([.S9])-6)*5);0)&lt;&gt;&quot;a&quot;;[.S$4]*SUM(OFFSET([$journal.T$6];(ROW([.R9])-5)*5;;5;1))/SUM([$journal.T$6:$journal.T$10]);&quot;a&quot;);&quot;&quot;)">
            <text:p/>
          </table:table-cell>
          <table:table-cell table:style-name="ce98" table:formula="of:=IF([.T$4]&lt;&gt;&quot;&quot;;IF(OFFSET([$journal.U$11];((ROW([.T9])-6)*5);0)&lt;&gt;&quot;a&quot;;[.T$4]*SUM(OFFSET([$journal.U$6];(ROW([.S9])-5)*5;;5;1))/SUM([$journal.U$6:$journal.U$10]);&quot;a&quot;);&quot;&quot;)">
            <text:p/>
          </table:table-cell>
          <table:table-cell table:style-name="ce98" table:formula="of:=IF([.U$4]&lt;&gt;&quot;&quot;;IF(OFFSET([$journal.V$11];((ROW([.U9])-6)*5);0)&lt;&gt;&quot;a&quot;;[.U$4]*SUM(OFFSET([$journal.V$6];(ROW([.T9])-5)*5;;5;1))/SUM([$journal.V$6:$journal.V$10]);&quot;a&quot;);&quot;&quot;)">
            <text:p/>
          </table:table-cell>
          <table:table-cell table:style-name="ce98" table:formula="of:=IF([.V$4]&lt;&gt;&quot;&quot;;IF(OFFSET([$journal.W$11];((ROW([.V9])-6)*5);0)&lt;&gt;&quot;a&quot;;[.V$4]*SUM(OFFSET([$journal.W$6];(ROW([.U9])-5)*5;;5;1))/SUM([$journal.W$6:$journal.W$10]);&quot;a&quot;);&quot;&quot;)">
            <text:p/>
          </table:table-cell>
          <table:table-cell table:style-name="ce98" table:formula="of:=IF([.W$4]&lt;&gt;&quot;&quot;;IF(OFFSET([$journal.X$11];((ROW([.W9])-6)*5);0)&lt;&gt;&quot;a&quot;;[.W$4]*SUM(OFFSET([$journal.X$6];(ROW([.V9])-5)*5;;5;1))/SUM([$journal.X$6:$journal.X$10]);&quot;a&quot;);&quot;&quot;)">
            <text:p/>
          </table:table-cell>
          <table:table-cell table:style-name="ce98" table:formula="of:=IF([.X$4]&lt;&gt;&quot;&quot;;IF(OFFSET([$journal.Y$11];((ROW([.X9])-6)*5);0)&lt;&gt;&quot;a&quot;;[.X$4]*SUM(OFFSET([$journal.Y$6];(ROW([.W9])-5)*5;;5;1))/SUM([$journal.Y$6:$journal.Y$10]);&quot;a&quot;);&quot;&quot;)">
            <text:p/>
          </table:table-cell>
          <table:table-cell table:style-name="ce98" table:formula="of:=IF([.Y$4]&lt;&gt;&quot;&quot;;IF(OFFSET([$journal.Z$11];((ROW([.Y9])-6)*5);0)&lt;&gt;&quot;a&quot;;[.Y$4]*SUM(OFFSET([$journal.Z$6];(ROW([.X9])-5)*5;;5;1))/SUM([$journal.Z$6:$journal.Z$10]);&quot;a&quot;);&quot;&quot;)">
            <text:p/>
          </table:table-cell>
          <table:table-cell table:style-name="ce98" table:formula="of:=IF([.Z$4]&lt;&gt;&quot;&quot;;IF(OFFSET([$journal.AA$11];((ROW([.Z9])-6)*5);0)&lt;&gt;&quot;a&quot;;[.Z$4]*SUM(OFFSET([$journal.AA$6];(ROW([.Y9])-5)*5;;5;1))/SUM([$journal.AA$6:$journal.AA$10]);&quot;a&quot;);&quot;&quot;)">
            <text:p/>
          </table:table-cell>
          <table:table-cell table:style-name="ce98" table:formula="of:=IF([.AA$4]&lt;&gt;&quot;&quot;;IF(OFFSET([$journal.AB$11];((ROW([.AA9])-6)*5);0)&lt;&gt;&quot;a&quot;;[.AA$4]*SUM(OFFSET([$journal.AB$6];(ROW([.Z9])-5)*5;;5;1))/SUM([$journal.AB$6:$journal.AB$10]);&quot;a&quot;);&quot;&quot;)">
            <text:p/>
          </table:table-cell>
          <table:table-cell table:style-name="ce98" table:formula="of:=IF([.AB$4]&lt;&gt;&quot;&quot;;IF(OFFSET([$journal.AC$11];((ROW([.AB9])-6)*5);0)&lt;&gt;&quot;a&quot;;[.AB$4]*SUM(OFFSET([$journal.AC$6];(ROW([.AA9])-5)*5;;5;1))/SUM([$journal.AC$6:$journal.AC$10]);&quot;a&quot;);&quot;&quot;)">
            <text:p/>
          </table:table-cell>
          <table:table-cell table:style-name="ce98" table:formula="of:=IF([.AC$4]&lt;&gt;&quot;&quot;;IF(OFFSET([$journal.AD$11];((ROW([.AC9])-6)*5);0)&lt;&gt;&quot;a&quot;;[.AC$4]*SUM(OFFSET([$journal.AD$6];(ROW([.AB9])-5)*5;;5;1))/SUM([$journal.AD$6:$journal.AD$10]);&quot;a&quot;);&quot;&quot;)">
            <text:p/>
          </table:table-cell>
          <table:table-cell table:style-name="ce98" table:formula="of:=IF([.AD$4]&lt;&gt;&quot;&quot;;IF(OFFSET([$journal.AE$11];((ROW([.AD9])-6)*5);0)&lt;&gt;&quot;a&quot;;[.AD$4]*SUM(OFFSET([$journal.AE$6];(ROW([.AC9])-5)*5;;5;1))/SUM([$journal.AE$6:$journal.AE$10]);&quot;a&quot;);&quot;&quot;)">
            <text:p/>
          </table:table-cell>
          <table:table-cell table:style-name="ce98" table:formula="of:=IF([.AE$4]&lt;&gt;&quot;&quot;;IF(OFFSET([$journal.AF$11];((ROW([.AE9])-6)*5);0)&lt;&gt;&quot;a&quot;;[.AE$4]*SUM(OFFSET([$journal.AF$6];(ROW([.AD9])-5)*5;;5;1))/SUM([$journal.AF$6:$journal.AF$10]);&quot;a&quot;);&quot;&quot;)">
            <text:p/>
          </table:table-cell>
          <table:table-cell table:style-name="ce98" table:formula="of:=IF([.AF$4]&lt;&gt;&quot;&quot;;IF(OFFSET([$journal.AG$11];((ROW([.AF9])-6)*5);0)&lt;&gt;&quot;a&quot;;[.AF$4]*SUM(OFFSET([$journal.AG$6];(ROW([.AE9])-5)*5;;5;1))/SUM([$journal.AG$6:$journal.AG$10]);&quot;a&quot;);&quot;&quot;)">
            <text:p/>
          </table:table-cell>
          <table:table-cell table:style-name="ce98" table:formula="of:=IF([.AG$4]&lt;&gt;&quot;&quot;;IF(OFFSET([$journal.AH$11];((ROW([.AG9])-6)*5);0)&lt;&gt;&quot;a&quot;;[.AG$4]*SUM(OFFSET([$journal.AH$6];(ROW([.AF9])-5)*5;;5;1))/SUM([$journal.AH$6:$journal.AH$10]);&quot;a&quot;);&quot;&quot;)">
            <text:p/>
          </table:table-cell>
          <table:table-cell table:style-name="ce98" table:formula="of:=IF([.AH$4]&lt;&gt;&quot;&quot;;IF(OFFSET([$journal.AI$11];((ROW([.AH9])-6)*5);0)&lt;&gt;&quot;a&quot;;[.AH$4]*SUM(OFFSET([$journal.AI$6];(ROW([.AG9])-5)*5;;5;1))/SUM([$journal.AI$6:$journal.AI$10]);&quot;a&quot;);&quot;&quot;)">
            <text:p/>
          </table:table-cell>
          <table:table-cell table:style-name="ce98" table:formula="of:=IF([.AI$4]&lt;&gt;&quot;&quot;;IF(OFFSET([$journal.AJ$11];((ROW([.AI9])-6)*5);0)&lt;&gt;&quot;a&quot;;[.AI$4]*SUM(OFFSET([$journal.AJ$6];(ROW([.AH9])-5)*5;;5;1))/SUM([$journal.AJ$6:$journal.AJ$10]);&quot;a&quot;);&quot;&quot;)">
            <text:p/>
          </table:table-cell>
          <table:table-cell table:style-name="ce98" table:formula="of:=IF([.AJ$4]&lt;&gt;&quot;&quot;;IF(OFFSET([$journal.AK$11];((ROW([.AJ9])-6)*5);0)&lt;&gt;&quot;a&quot;;[.AJ$4]*SUM(OFFSET([$journal.AK$6];(ROW([.AI9])-5)*5;;5;1))/SUM([$journal.AK$6:$journal.AK$10]);&quot;a&quot;);&quot;&quot;)">
            <text:p/>
          </table:table-cell>
          <table:table-cell table:style-name="ce98" table:formula="of:=IF([.AK$4]&lt;&gt;&quot;&quot;;IF(OFFSET([$journal.AL$11];((ROW([.AK9])-6)*5);0)&lt;&gt;&quot;a&quot;;[.AK$4]*SUM(OFFSET([$journal.AL$6];(ROW([.AJ9])-5)*5;;5;1))/SUM([$journal.AL$6:$journal.AL$10]);&quot;a&quot;);&quot;&quot;)">
            <text:p/>
          </table:table-cell>
          <table:table-cell table:style-name="ce98" table:formula="of:=IF([.AL$4]&lt;&gt;&quot;&quot;;IF(OFFSET([$journal.AM$11];((ROW([.AL9])-6)*5);0)&lt;&gt;&quot;a&quot;;[.AL$4]*SUM(OFFSET([$journal.AM$6];(ROW([.AK9])-5)*5;;5;1))/SUM([$journal.AM$6:$journal.AM$10]);&quot;a&quot;);&quot;&quot;)">
            <text:p/>
          </table:table-cell>
          <table:table-cell table:style-name="ce98" table:formula="of:=IF([.AM$4]&lt;&gt;&quot;&quot;;IF(OFFSET([$journal.AN$11];((ROW([.AM9])-6)*5);0)&lt;&gt;&quot;a&quot;;[.AM$4]*SUM(OFFSET([$journal.AN$6];(ROW([.AL9])-5)*5;;5;1))/SUM([$journal.AN$6:$journal.AN$10]);&quot;a&quot;);&quot;&quot;)">
            <text:p/>
          </table:table-cell>
          <table:table-cell table:style-name="ce98" table:formula="of:=IF([.AN$4]&lt;&gt;&quot;&quot;;IF(OFFSET([$journal.AO$11];((ROW([.AN9])-6)*5);0)&lt;&gt;&quot;a&quot;;[.AN$4]*SUM(OFFSET([$journal.AO$6];(ROW([.AM9])-5)*5;;5;1))/SUM([$journal.AO$6:$journal.AO$10]);&quot;a&quot;);&quot;&quot;)">
            <text:p/>
          </table:table-cell>
          <table:table-cell table:style-name="ce98" table:formula="of:=IF([.AO$4]&lt;&gt;&quot;&quot;;IF(OFFSET([$journal.AP$11];((ROW([.AO9])-6)*5);0)&lt;&gt;&quot;a&quot;;[.AO$4]*SUM(OFFSET([$journal.AP$6];(ROW([.AN9])-5)*5;;5;1))/SUM([$journal.AP$6:$journal.AP$10]);&quot;a&quot;);&quot;&quot;)">
            <text:p/>
          </table:table-cell>
          <table:table-cell table:style-name="ce98" table:formula="of:=IF([.AP$4]&lt;&gt;&quot;&quot;;IF(OFFSET([$journal.AQ$11];((ROW([.AP9])-6)*5);0)&lt;&gt;&quot;a&quot;;[.AP$4]*SUM(OFFSET([$journal.AQ$6];(ROW([.AO9])-5)*5;;5;1))/SUM([$journal.AQ$6:$journal.AQ$10]);&quot;a&quot;);&quot;&quot;)">
            <text:p/>
          </table:table-cell>
          <table:table-cell table:style-name="ce98" table:formula="of:=IF([.AQ$4]&lt;&gt;&quot;&quot;;IF(OFFSET([$journal.AR$11];((ROW([.AQ9])-6)*5);0)&lt;&gt;&quot;a&quot;;[.AQ$4]*SUM(OFFSET([$journal.AR$6];(ROW([.AP9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15]=&quot;&quot;;&quot;&quot;;[$Saisie.A15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10])-6)*5);0)&lt;&gt;&quot;a&quot;;[.L$4]*SUM(OFFSET([$journal.M$6];(ROW([.K10])-5)*5;;5;1))/SUM([$journal.M$6:$journal.M$10]);&quot;a&quot;);&quot;&quot;)">
            <text:p/>
          </table:table-cell>
          <table:table-cell table:style-name="ce99" table:formula="of:=IF([.M$4]&lt;&gt;&quot;&quot;;IF(OFFSET([$journal.N$11];((ROW([.M10])-6)*5);0)&lt;&gt;&quot;a&quot;;[.M$4]*SUM(OFFSET([$journal.N$6];(ROW([.L10])-5)*5;;5;1))/SUM([$journal.N$6:$journal.N$10]);&quot;a&quot;);&quot;&quot;)">
            <text:p/>
          </table:table-cell>
          <table:table-cell table:style-name="ce99" table:formula="of:=IF([.N$4]&lt;&gt;&quot;&quot;;IF(OFFSET([$journal.O$11];((ROW([.N10])-6)*5);0)&lt;&gt;&quot;a&quot;;[.N$4]*SUM(OFFSET([$journal.O$6];(ROW([.M10])-5)*5;;5;1))/SUM([$journal.O$6:$journal.O$10]);&quot;a&quot;);&quot;&quot;)">
            <text:p/>
          </table:table-cell>
          <table:table-cell table:style-name="ce99" table:formula="of:=IF([.O$4]&lt;&gt;&quot;&quot;;IF(OFFSET([$journal.P$11];((ROW([.O10])-6)*5);0)&lt;&gt;&quot;a&quot;;[.O$4]*SUM(OFFSET([$journal.P$6];(ROW([.N10])-5)*5;;5;1))/SUM([$journal.P$6:$journal.P$10]);&quot;a&quot;);&quot;&quot;)">
            <text:p/>
          </table:table-cell>
          <table:table-cell table:style-name="ce99" table:formula="of:=IF([.P$4]&lt;&gt;&quot;&quot;;IF(OFFSET([$journal.Q$11];((ROW([.P10])-6)*5);0)&lt;&gt;&quot;a&quot;;[.P$4]*SUM(OFFSET([$journal.Q$6];(ROW([.O10])-5)*5;;5;1))/SUM([$journal.Q$6:$journal.Q$10]);&quot;a&quot;);&quot;&quot;)">
            <text:p/>
          </table:table-cell>
          <table:table-cell table:style-name="ce99" table:formula="of:=IF([.Q$4]&lt;&gt;&quot;&quot;;IF(OFFSET([$journal.R$11];((ROW([.Q10])-6)*5);0)&lt;&gt;&quot;a&quot;;[.Q$4]*SUM(OFFSET([$journal.R$6];(ROW([.P10])-5)*5;;5;1))/SUM([$journal.R$6:$journal.R$10]);&quot;a&quot;);&quot;&quot;)">
            <text:p/>
          </table:table-cell>
          <table:table-cell table:style-name="ce99" table:formula="of:=IF([.R$4]&lt;&gt;&quot;&quot;;IF(OFFSET([$journal.S$11];((ROW([.R10])-6)*5);0)&lt;&gt;&quot;a&quot;;[.R$4]*SUM(OFFSET([$journal.S$6];(ROW([.Q10])-5)*5;;5;1))/SUM([$journal.S$6:$journal.S$10]);&quot;a&quot;);&quot;&quot;)">
            <text:p/>
          </table:table-cell>
          <table:table-cell table:style-name="ce99" table:formula="of:=IF([.S$4]&lt;&gt;&quot;&quot;;IF(OFFSET([$journal.T$11];((ROW([.S10])-6)*5);0)&lt;&gt;&quot;a&quot;;[.S$4]*SUM(OFFSET([$journal.T$6];(ROW([.R10])-5)*5;;5;1))/SUM([$journal.T$6:$journal.T$10]);&quot;a&quot;);&quot;&quot;)">
            <text:p/>
          </table:table-cell>
          <table:table-cell table:style-name="ce99" table:formula="of:=IF([.T$4]&lt;&gt;&quot;&quot;;IF(OFFSET([$journal.U$11];((ROW([.T10])-6)*5);0)&lt;&gt;&quot;a&quot;;[.T$4]*SUM(OFFSET([$journal.U$6];(ROW([.S10])-5)*5;;5;1))/SUM([$journal.U$6:$journal.U$10]);&quot;a&quot;);&quot;&quot;)">
            <text:p/>
          </table:table-cell>
          <table:table-cell table:style-name="ce99" table:formula="of:=IF([.U$4]&lt;&gt;&quot;&quot;;IF(OFFSET([$journal.V$11];((ROW([.U10])-6)*5);0)&lt;&gt;&quot;a&quot;;[.U$4]*SUM(OFFSET([$journal.V$6];(ROW([.T10])-5)*5;;5;1))/SUM([$journal.V$6:$journal.V$10]);&quot;a&quot;);&quot;&quot;)">
            <text:p/>
          </table:table-cell>
          <table:table-cell table:style-name="ce99" table:formula="of:=IF([.V$4]&lt;&gt;&quot;&quot;;IF(OFFSET([$journal.W$11];((ROW([.V10])-6)*5);0)&lt;&gt;&quot;a&quot;;[.V$4]*SUM(OFFSET([$journal.W$6];(ROW([.U10])-5)*5;;5;1))/SUM([$journal.W$6:$journal.W$10]);&quot;a&quot;);&quot;&quot;)">
            <text:p/>
          </table:table-cell>
          <table:table-cell table:style-name="ce99" table:formula="of:=IF([.W$4]&lt;&gt;&quot;&quot;;IF(OFFSET([$journal.X$11];((ROW([.W10])-6)*5);0)&lt;&gt;&quot;a&quot;;[.W$4]*SUM(OFFSET([$journal.X$6];(ROW([.V10])-5)*5;;5;1))/SUM([$journal.X$6:$journal.X$10]);&quot;a&quot;);&quot;&quot;)">
            <text:p/>
          </table:table-cell>
          <table:table-cell table:style-name="ce99" table:formula="of:=IF([.X$4]&lt;&gt;&quot;&quot;;IF(OFFSET([$journal.Y$11];((ROW([.X10])-6)*5);0)&lt;&gt;&quot;a&quot;;[.X$4]*SUM(OFFSET([$journal.Y$6];(ROW([.W10])-5)*5;;5;1))/SUM([$journal.Y$6:$journal.Y$10]);&quot;a&quot;);&quot;&quot;)">
            <text:p/>
          </table:table-cell>
          <table:table-cell table:style-name="ce99" table:formula="of:=IF([.Y$4]&lt;&gt;&quot;&quot;;IF(OFFSET([$journal.Z$11];((ROW([.Y10])-6)*5);0)&lt;&gt;&quot;a&quot;;[.Y$4]*SUM(OFFSET([$journal.Z$6];(ROW([.X10])-5)*5;;5;1))/SUM([$journal.Z$6:$journal.Z$10]);&quot;a&quot;);&quot;&quot;)">
            <text:p/>
          </table:table-cell>
          <table:table-cell table:style-name="ce99" table:formula="of:=IF([.Z$4]&lt;&gt;&quot;&quot;;IF(OFFSET([$journal.AA$11];((ROW([.Z10])-6)*5);0)&lt;&gt;&quot;a&quot;;[.Z$4]*SUM(OFFSET([$journal.AA$6];(ROW([.Y10])-5)*5;;5;1))/SUM([$journal.AA$6:$journal.AA$10]);&quot;a&quot;);&quot;&quot;)">
            <text:p/>
          </table:table-cell>
          <table:table-cell table:style-name="ce99" table:formula="of:=IF([.AA$4]&lt;&gt;&quot;&quot;;IF(OFFSET([$journal.AB$11];((ROW([.AA10])-6)*5);0)&lt;&gt;&quot;a&quot;;[.AA$4]*SUM(OFFSET([$journal.AB$6];(ROW([.Z10])-5)*5;;5;1))/SUM([$journal.AB$6:$journal.AB$10]);&quot;a&quot;);&quot;&quot;)">
            <text:p/>
          </table:table-cell>
          <table:table-cell table:style-name="ce99" table:formula="of:=IF([.AB$4]&lt;&gt;&quot;&quot;;IF(OFFSET([$journal.AC$11];((ROW([.AB10])-6)*5);0)&lt;&gt;&quot;a&quot;;[.AB$4]*SUM(OFFSET([$journal.AC$6];(ROW([.AA10])-5)*5;;5;1))/SUM([$journal.AC$6:$journal.AC$10]);&quot;a&quot;);&quot;&quot;)">
            <text:p/>
          </table:table-cell>
          <table:table-cell table:style-name="ce99" table:formula="of:=IF([.AC$4]&lt;&gt;&quot;&quot;;IF(OFFSET([$journal.AD$11];((ROW([.AC10])-6)*5);0)&lt;&gt;&quot;a&quot;;[.AC$4]*SUM(OFFSET([$journal.AD$6];(ROW([.AB10])-5)*5;;5;1))/SUM([$journal.AD$6:$journal.AD$10]);&quot;a&quot;);&quot;&quot;)">
            <text:p/>
          </table:table-cell>
          <table:table-cell table:style-name="ce99" table:formula="of:=IF([.AD$4]&lt;&gt;&quot;&quot;;IF(OFFSET([$journal.AE$11];((ROW([.AD10])-6)*5);0)&lt;&gt;&quot;a&quot;;[.AD$4]*SUM(OFFSET([$journal.AE$6];(ROW([.AC10])-5)*5;;5;1))/SUM([$journal.AE$6:$journal.AE$10]);&quot;a&quot;);&quot;&quot;)">
            <text:p/>
          </table:table-cell>
          <table:table-cell table:style-name="ce99" table:formula="of:=IF([.AE$4]&lt;&gt;&quot;&quot;;IF(OFFSET([$journal.AF$11];((ROW([.AE10])-6)*5);0)&lt;&gt;&quot;a&quot;;[.AE$4]*SUM(OFFSET([$journal.AF$6];(ROW([.AD10])-5)*5;;5;1))/SUM([$journal.AF$6:$journal.AF$10]);&quot;a&quot;);&quot;&quot;)">
            <text:p/>
          </table:table-cell>
          <table:table-cell table:style-name="ce99" table:formula="of:=IF([.AF$4]&lt;&gt;&quot;&quot;;IF(OFFSET([$journal.AG$11];((ROW([.AF10])-6)*5);0)&lt;&gt;&quot;a&quot;;[.AF$4]*SUM(OFFSET([$journal.AG$6];(ROW([.AE10])-5)*5;;5;1))/SUM([$journal.AG$6:$journal.AG$10]);&quot;a&quot;);&quot;&quot;)">
            <text:p/>
          </table:table-cell>
          <table:table-cell table:style-name="ce99" table:formula="of:=IF([.AG$4]&lt;&gt;&quot;&quot;;IF(OFFSET([$journal.AH$11];((ROW([.AG10])-6)*5);0)&lt;&gt;&quot;a&quot;;[.AG$4]*SUM(OFFSET([$journal.AH$6];(ROW([.AF10])-5)*5;;5;1))/SUM([$journal.AH$6:$journal.AH$10]);&quot;a&quot;);&quot;&quot;)">
            <text:p/>
          </table:table-cell>
          <table:table-cell table:style-name="ce99" table:formula="of:=IF([.AH$4]&lt;&gt;&quot;&quot;;IF(OFFSET([$journal.AI$11];((ROW([.AH10])-6)*5);0)&lt;&gt;&quot;a&quot;;[.AH$4]*SUM(OFFSET([$journal.AI$6];(ROW([.AG10])-5)*5;;5;1))/SUM([$journal.AI$6:$journal.AI$10]);&quot;a&quot;);&quot;&quot;)">
            <text:p/>
          </table:table-cell>
          <table:table-cell table:style-name="ce99" table:formula="of:=IF([.AI$4]&lt;&gt;&quot;&quot;;IF(OFFSET([$journal.AJ$11];((ROW([.AI10])-6)*5);0)&lt;&gt;&quot;a&quot;;[.AI$4]*SUM(OFFSET([$journal.AJ$6];(ROW([.AH10])-5)*5;;5;1))/SUM([$journal.AJ$6:$journal.AJ$10]);&quot;a&quot;);&quot;&quot;)">
            <text:p/>
          </table:table-cell>
          <table:table-cell table:style-name="ce99" table:formula="of:=IF([.AJ$4]&lt;&gt;&quot;&quot;;IF(OFFSET([$journal.AK$11];((ROW([.AJ10])-6)*5);0)&lt;&gt;&quot;a&quot;;[.AJ$4]*SUM(OFFSET([$journal.AK$6];(ROW([.AI10])-5)*5;;5;1))/SUM([$journal.AK$6:$journal.AK$10]);&quot;a&quot;);&quot;&quot;)">
            <text:p/>
          </table:table-cell>
          <table:table-cell table:style-name="ce99" table:formula="of:=IF([.AK$4]&lt;&gt;&quot;&quot;;IF(OFFSET([$journal.AL$11];((ROW([.AK10])-6)*5);0)&lt;&gt;&quot;a&quot;;[.AK$4]*SUM(OFFSET([$journal.AL$6];(ROW([.AJ10])-5)*5;;5;1))/SUM([$journal.AL$6:$journal.AL$10]);&quot;a&quot;);&quot;&quot;)">
            <text:p/>
          </table:table-cell>
          <table:table-cell table:style-name="ce99" table:formula="of:=IF([.AL$4]&lt;&gt;&quot;&quot;;IF(OFFSET([$journal.AM$11];((ROW([.AL10])-6)*5);0)&lt;&gt;&quot;a&quot;;[.AL$4]*SUM(OFFSET([$journal.AM$6];(ROW([.AK10])-5)*5;;5;1))/SUM([$journal.AM$6:$journal.AM$10]);&quot;a&quot;);&quot;&quot;)">
            <text:p/>
          </table:table-cell>
          <table:table-cell table:style-name="ce99" table:formula="of:=IF([.AM$4]&lt;&gt;&quot;&quot;;IF(OFFSET([$journal.AN$11];((ROW([.AM10])-6)*5);0)&lt;&gt;&quot;a&quot;;[.AM$4]*SUM(OFFSET([$journal.AN$6];(ROW([.AL10])-5)*5;;5;1))/SUM([$journal.AN$6:$journal.AN$10]);&quot;a&quot;);&quot;&quot;)">
            <text:p/>
          </table:table-cell>
          <table:table-cell table:style-name="ce99" table:formula="of:=IF([.AN$4]&lt;&gt;&quot;&quot;;IF(OFFSET([$journal.AO$11];((ROW([.AN10])-6)*5);0)&lt;&gt;&quot;a&quot;;[.AN$4]*SUM(OFFSET([$journal.AO$6];(ROW([.AM10])-5)*5;;5;1))/SUM([$journal.AO$6:$journal.AO$10]);&quot;a&quot;);&quot;&quot;)">
            <text:p/>
          </table:table-cell>
          <table:table-cell table:style-name="ce99" table:formula="of:=IF([.AO$4]&lt;&gt;&quot;&quot;;IF(OFFSET([$journal.AP$11];((ROW([.AO10])-6)*5);0)&lt;&gt;&quot;a&quot;;[.AO$4]*SUM(OFFSET([$journal.AP$6];(ROW([.AN10])-5)*5;;5;1))/SUM([$journal.AP$6:$journal.AP$10]);&quot;a&quot;);&quot;&quot;)">
            <text:p/>
          </table:table-cell>
          <table:table-cell table:style-name="ce99" table:formula="of:=IF([.AP$4]&lt;&gt;&quot;&quot;;IF(OFFSET([$journal.AQ$11];((ROW([.AP10])-6)*5);0)&lt;&gt;&quot;a&quot;;[.AP$4]*SUM(OFFSET([$journal.AQ$6];(ROW([.AO10])-5)*5;;5;1))/SUM([$journal.AQ$6:$journal.AQ$10]);&quot;a&quot;);&quot;&quot;)">
            <text:p/>
          </table:table-cell>
          <table:table-cell table:style-name="ce99" table:formula="of:=IF([.AQ$4]&lt;&gt;&quot;&quot;;IF(OFFSET([$journal.AR$11];((ROW([.AQ10])-6)*5);0)&lt;&gt;&quot;a&quot;;[.AQ$4]*SUM(OFFSET([$journal.AR$6];(ROW([.AP10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16]=&quot;&quot;;&quot;&quot;;[$Saisie.A16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11])-6)*5);0)&lt;&gt;&quot;a&quot;;[.L$4]*SUM(OFFSET([$journal.M$6];(ROW([.K11])-5)*5;;5;1))/SUM([$journal.M$6:$journal.M$10]);&quot;a&quot;);&quot;&quot;)">
            <text:p/>
          </table:table-cell>
          <table:table-cell table:style-name="ce98" table:formula="of:=IF([.M$4]&lt;&gt;&quot;&quot;;IF(OFFSET([$journal.N$11];((ROW([.M11])-6)*5);0)&lt;&gt;&quot;a&quot;;[.M$4]*SUM(OFFSET([$journal.N$6];(ROW([.L11])-5)*5;;5;1))/SUM([$journal.N$6:$journal.N$10]);&quot;a&quot;);&quot;&quot;)">
            <text:p/>
          </table:table-cell>
          <table:table-cell table:style-name="ce98" table:formula="of:=IF([.N$4]&lt;&gt;&quot;&quot;;IF(OFFSET([$journal.O$11];((ROW([.N11])-6)*5);0)&lt;&gt;&quot;a&quot;;[.N$4]*SUM(OFFSET([$journal.O$6];(ROW([.M11])-5)*5;;5;1))/SUM([$journal.O$6:$journal.O$10]);&quot;a&quot;);&quot;&quot;)">
            <text:p/>
          </table:table-cell>
          <table:table-cell table:style-name="ce98" table:formula="of:=IF([.O$4]&lt;&gt;&quot;&quot;;IF(OFFSET([$journal.P$11];((ROW([.O11])-6)*5);0)&lt;&gt;&quot;a&quot;;[.O$4]*SUM(OFFSET([$journal.P$6];(ROW([.N11])-5)*5;;5;1))/SUM([$journal.P$6:$journal.P$10]);&quot;a&quot;);&quot;&quot;)">
            <text:p/>
          </table:table-cell>
          <table:table-cell table:style-name="ce98" table:formula="of:=IF([.P$4]&lt;&gt;&quot;&quot;;IF(OFFSET([$journal.Q$11];((ROW([.P11])-6)*5);0)&lt;&gt;&quot;a&quot;;[.P$4]*SUM(OFFSET([$journal.Q$6];(ROW([.O11])-5)*5;;5;1))/SUM([$journal.Q$6:$journal.Q$10]);&quot;a&quot;);&quot;&quot;)">
            <text:p/>
          </table:table-cell>
          <table:table-cell table:style-name="ce98" table:formula="of:=IF([.Q$4]&lt;&gt;&quot;&quot;;IF(OFFSET([$journal.R$11];((ROW([.Q11])-6)*5);0)&lt;&gt;&quot;a&quot;;[.Q$4]*SUM(OFFSET([$journal.R$6];(ROW([.P11])-5)*5;;5;1))/SUM([$journal.R$6:$journal.R$10]);&quot;a&quot;);&quot;&quot;)">
            <text:p/>
          </table:table-cell>
          <table:table-cell table:style-name="ce98" table:formula="of:=IF([.R$4]&lt;&gt;&quot;&quot;;IF(OFFSET([$journal.S$11];((ROW([.R11])-6)*5);0)&lt;&gt;&quot;a&quot;;[.R$4]*SUM(OFFSET([$journal.S$6];(ROW([.Q11])-5)*5;;5;1))/SUM([$journal.S$6:$journal.S$10]);&quot;a&quot;);&quot;&quot;)">
            <text:p/>
          </table:table-cell>
          <table:table-cell table:style-name="ce98" table:formula="of:=IF([.S$4]&lt;&gt;&quot;&quot;;IF(OFFSET([$journal.T$11];((ROW([.S11])-6)*5);0)&lt;&gt;&quot;a&quot;;[.S$4]*SUM(OFFSET([$journal.T$6];(ROW([.R11])-5)*5;;5;1))/SUM([$journal.T$6:$journal.T$10]);&quot;a&quot;);&quot;&quot;)">
            <text:p/>
          </table:table-cell>
          <table:table-cell table:style-name="ce98" table:formula="of:=IF([.T$4]&lt;&gt;&quot;&quot;;IF(OFFSET([$journal.U$11];((ROW([.T11])-6)*5);0)&lt;&gt;&quot;a&quot;;[.T$4]*SUM(OFFSET([$journal.U$6];(ROW([.S11])-5)*5;;5;1))/SUM([$journal.U$6:$journal.U$10]);&quot;a&quot;);&quot;&quot;)">
            <text:p/>
          </table:table-cell>
          <table:table-cell table:style-name="ce98" table:formula="of:=IF([.U$4]&lt;&gt;&quot;&quot;;IF(OFFSET([$journal.V$11];((ROW([.U11])-6)*5);0)&lt;&gt;&quot;a&quot;;[.U$4]*SUM(OFFSET([$journal.V$6];(ROW([.T11])-5)*5;;5;1))/SUM([$journal.V$6:$journal.V$10]);&quot;a&quot;);&quot;&quot;)">
            <text:p/>
          </table:table-cell>
          <table:table-cell table:style-name="ce98" table:formula="of:=IF([.V$4]&lt;&gt;&quot;&quot;;IF(OFFSET([$journal.W$11];((ROW([.V11])-6)*5);0)&lt;&gt;&quot;a&quot;;[.V$4]*SUM(OFFSET([$journal.W$6];(ROW([.U11])-5)*5;;5;1))/SUM([$journal.W$6:$journal.W$10]);&quot;a&quot;);&quot;&quot;)">
            <text:p/>
          </table:table-cell>
          <table:table-cell table:style-name="ce98" table:formula="of:=IF([.W$4]&lt;&gt;&quot;&quot;;IF(OFFSET([$journal.X$11];((ROW([.W11])-6)*5);0)&lt;&gt;&quot;a&quot;;[.W$4]*SUM(OFFSET([$journal.X$6];(ROW([.V11])-5)*5;;5;1))/SUM([$journal.X$6:$journal.X$10]);&quot;a&quot;);&quot;&quot;)">
            <text:p/>
          </table:table-cell>
          <table:table-cell table:style-name="ce98" table:formula="of:=IF([.X$4]&lt;&gt;&quot;&quot;;IF(OFFSET([$journal.Y$11];((ROW([.X11])-6)*5);0)&lt;&gt;&quot;a&quot;;[.X$4]*SUM(OFFSET([$journal.Y$6];(ROW([.W11])-5)*5;;5;1))/SUM([$journal.Y$6:$journal.Y$10]);&quot;a&quot;);&quot;&quot;)">
            <text:p/>
          </table:table-cell>
          <table:table-cell table:style-name="ce98" table:formula="of:=IF([.Y$4]&lt;&gt;&quot;&quot;;IF(OFFSET([$journal.Z$11];((ROW([.Y11])-6)*5);0)&lt;&gt;&quot;a&quot;;[.Y$4]*SUM(OFFSET([$journal.Z$6];(ROW([.X11])-5)*5;;5;1))/SUM([$journal.Z$6:$journal.Z$10]);&quot;a&quot;);&quot;&quot;)">
            <text:p/>
          </table:table-cell>
          <table:table-cell table:style-name="ce98" table:formula="of:=IF([.Z$4]&lt;&gt;&quot;&quot;;IF(OFFSET([$journal.AA$11];((ROW([.Z11])-6)*5);0)&lt;&gt;&quot;a&quot;;[.Z$4]*SUM(OFFSET([$journal.AA$6];(ROW([.Y11])-5)*5;;5;1))/SUM([$journal.AA$6:$journal.AA$10]);&quot;a&quot;);&quot;&quot;)">
            <text:p/>
          </table:table-cell>
          <table:table-cell table:style-name="ce98" table:formula="of:=IF([.AA$4]&lt;&gt;&quot;&quot;;IF(OFFSET([$journal.AB$11];((ROW([.AA11])-6)*5);0)&lt;&gt;&quot;a&quot;;[.AA$4]*SUM(OFFSET([$journal.AB$6];(ROW([.Z11])-5)*5;;5;1))/SUM([$journal.AB$6:$journal.AB$10]);&quot;a&quot;);&quot;&quot;)">
            <text:p/>
          </table:table-cell>
          <table:table-cell table:style-name="ce98" table:formula="of:=IF([.AB$4]&lt;&gt;&quot;&quot;;IF(OFFSET([$journal.AC$11];((ROW([.AB11])-6)*5);0)&lt;&gt;&quot;a&quot;;[.AB$4]*SUM(OFFSET([$journal.AC$6];(ROW([.AA11])-5)*5;;5;1))/SUM([$journal.AC$6:$journal.AC$10]);&quot;a&quot;);&quot;&quot;)">
            <text:p/>
          </table:table-cell>
          <table:table-cell table:style-name="ce98" table:formula="of:=IF([.AC$4]&lt;&gt;&quot;&quot;;IF(OFFSET([$journal.AD$11];((ROW([.AC11])-6)*5);0)&lt;&gt;&quot;a&quot;;[.AC$4]*SUM(OFFSET([$journal.AD$6];(ROW([.AB11])-5)*5;;5;1))/SUM([$journal.AD$6:$journal.AD$10]);&quot;a&quot;);&quot;&quot;)">
            <text:p/>
          </table:table-cell>
          <table:table-cell table:style-name="ce98" table:formula="of:=IF([.AD$4]&lt;&gt;&quot;&quot;;IF(OFFSET([$journal.AE$11];((ROW([.AD11])-6)*5);0)&lt;&gt;&quot;a&quot;;[.AD$4]*SUM(OFFSET([$journal.AE$6];(ROW([.AC11])-5)*5;;5;1))/SUM([$journal.AE$6:$journal.AE$10]);&quot;a&quot;);&quot;&quot;)">
            <text:p/>
          </table:table-cell>
          <table:table-cell table:style-name="ce98" table:formula="of:=IF([.AE$4]&lt;&gt;&quot;&quot;;IF(OFFSET([$journal.AF$11];((ROW([.AE11])-6)*5);0)&lt;&gt;&quot;a&quot;;[.AE$4]*SUM(OFFSET([$journal.AF$6];(ROW([.AD11])-5)*5;;5;1))/SUM([$journal.AF$6:$journal.AF$10]);&quot;a&quot;);&quot;&quot;)">
            <text:p/>
          </table:table-cell>
          <table:table-cell table:style-name="ce98" table:formula="of:=IF([.AF$4]&lt;&gt;&quot;&quot;;IF(OFFSET([$journal.AG$11];((ROW([.AF11])-6)*5);0)&lt;&gt;&quot;a&quot;;[.AF$4]*SUM(OFFSET([$journal.AG$6];(ROW([.AE11])-5)*5;;5;1))/SUM([$journal.AG$6:$journal.AG$10]);&quot;a&quot;);&quot;&quot;)">
            <text:p/>
          </table:table-cell>
          <table:table-cell table:style-name="ce98" table:formula="of:=IF([.AG$4]&lt;&gt;&quot;&quot;;IF(OFFSET([$journal.AH$11];((ROW([.AG11])-6)*5);0)&lt;&gt;&quot;a&quot;;[.AG$4]*SUM(OFFSET([$journal.AH$6];(ROW([.AF11])-5)*5;;5;1))/SUM([$journal.AH$6:$journal.AH$10]);&quot;a&quot;);&quot;&quot;)">
            <text:p/>
          </table:table-cell>
          <table:table-cell table:style-name="ce98" table:formula="of:=IF([.AH$4]&lt;&gt;&quot;&quot;;IF(OFFSET([$journal.AI$11];((ROW([.AH11])-6)*5);0)&lt;&gt;&quot;a&quot;;[.AH$4]*SUM(OFFSET([$journal.AI$6];(ROW([.AG11])-5)*5;;5;1))/SUM([$journal.AI$6:$journal.AI$10]);&quot;a&quot;);&quot;&quot;)">
            <text:p/>
          </table:table-cell>
          <table:table-cell table:style-name="ce98" table:formula="of:=IF([.AI$4]&lt;&gt;&quot;&quot;;IF(OFFSET([$journal.AJ$11];((ROW([.AI11])-6)*5);0)&lt;&gt;&quot;a&quot;;[.AI$4]*SUM(OFFSET([$journal.AJ$6];(ROW([.AH11])-5)*5;;5;1))/SUM([$journal.AJ$6:$journal.AJ$10]);&quot;a&quot;);&quot;&quot;)">
            <text:p/>
          </table:table-cell>
          <table:table-cell table:style-name="ce98" table:formula="of:=IF([.AJ$4]&lt;&gt;&quot;&quot;;IF(OFFSET([$journal.AK$11];((ROW([.AJ11])-6)*5);0)&lt;&gt;&quot;a&quot;;[.AJ$4]*SUM(OFFSET([$journal.AK$6];(ROW([.AI11])-5)*5;;5;1))/SUM([$journal.AK$6:$journal.AK$10]);&quot;a&quot;);&quot;&quot;)">
            <text:p/>
          </table:table-cell>
          <table:table-cell table:style-name="ce98" table:formula="of:=IF([.AK$4]&lt;&gt;&quot;&quot;;IF(OFFSET([$journal.AL$11];((ROW([.AK11])-6)*5);0)&lt;&gt;&quot;a&quot;;[.AK$4]*SUM(OFFSET([$journal.AL$6];(ROW([.AJ11])-5)*5;;5;1))/SUM([$journal.AL$6:$journal.AL$10]);&quot;a&quot;);&quot;&quot;)">
            <text:p/>
          </table:table-cell>
          <table:table-cell table:style-name="ce98" table:formula="of:=IF([.AL$4]&lt;&gt;&quot;&quot;;IF(OFFSET([$journal.AM$11];((ROW([.AL11])-6)*5);0)&lt;&gt;&quot;a&quot;;[.AL$4]*SUM(OFFSET([$journal.AM$6];(ROW([.AK11])-5)*5;;5;1))/SUM([$journal.AM$6:$journal.AM$10]);&quot;a&quot;);&quot;&quot;)">
            <text:p/>
          </table:table-cell>
          <table:table-cell table:style-name="ce98" table:formula="of:=IF([.AM$4]&lt;&gt;&quot;&quot;;IF(OFFSET([$journal.AN$11];((ROW([.AM11])-6)*5);0)&lt;&gt;&quot;a&quot;;[.AM$4]*SUM(OFFSET([$journal.AN$6];(ROW([.AL11])-5)*5;;5;1))/SUM([$journal.AN$6:$journal.AN$10]);&quot;a&quot;);&quot;&quot;)">
            <text:p/>
          </table:table-cell>
          <table:table-cell table:style-name="ce98" table:formula="of:=IF([.AN$4]&lt;&gt;&quot;&quot;;IF(OFFSET([$journal.AO$11];((ROW([.AN11])-6)*5);0)&lt;&gt;&quot;a&quot;;[.AN$4]*SUM(OFFSET([$journal.AO$6];(ROW([.AM11])-5)*5;;5;1))/SUM([$journal.AO$6:$journal.AO$10]);&quot;a&quot;);&quot;&quot;)">
            <text:p/>
          </table:table-cell>
          <table:table-cell table:style-name="ce98" table:formula="of:=IF([.AO$4]&lt;&gt;&quot;&quot;;IF(OFFSET([$journal.AP$11];((ROW([.AO11])-6)*5);0)&lt;&gt;&quot;a&quot;;[.AO$4]*SUM(OFFSET([$journal.AP$6];(ROW([.AN11])-5)*5;;5;1))/SUM([$journal.AP$6:$journal.AP$10]);&quot;a&quot;);&quot;&quot;)">
            <text:p/>
          </table:table-cell>
          <table:table-cell table:style-name="ce98" table:formula="of:=IF([.AP$4]&lt;&gt;&quot;&quot;;IF(OFFSET([$journal.AQ$11];((ROW([.AP11])-6)*5);0)&lt;&gt;&quot;a&quot;;[.AP$4]*SUM(OFFSET([$journal.AQ$6];(ROW([.AO11])-5)*5;;5;1))/SUM([$journal.AQ$6:$journal.AQ$10]);&quot;a&quot;);&quot;&quot;)">
            <text:p/>
          </table:table-cell>
          <table:table-cell table:style-name="ce98" table:formula="of:=IF([.AQ$4]&lt;&gt;&quot;&quot;;IF(OFFSET([$journal.AR$11];((ROW([.AQ11])-6)*5);0)&lt;&gt;&quot;a&quot;;[.AQ$4]*SUM(OFFSET([$journal.AR$6];(ROW([.AP11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17]=&quot;&quot;;&quot;&quot;;[$Saisie.A17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12])-6)*5);0)&lt;&gt;&quot;a&quot;;[.L$4]*SUM(OFFSET([$journal.M$6];(ROW([.K12])-5)*5;;5;1))/SUM([$journal.M$6:$journal.M$10]);&quot;a&quot;);&quot;&quot;)">
            <text:p/>
          </table:table-cell>
          <table:table-cell table:style-name="ce99" table:formula="of:=IF([.M$4]&lt;&gt;&quot;&quot;;IF(OFFSET([$journal.N$11];((ROW([.M12])-6)*5);0)&lt;&gt;&quot;a&quot;;[.M$4]*SUM(OFFSET([$journal.N$6];(ROW([.L12])-5)*5;;5;1))/SUM([$journal.N$6:$journal.N$10]);&quot;a&quot;);&quot;&quot;)">
            <text:p/>
          </table:table-cell>
          <table:table-cell table:style-name="ce99" table:formula="of:=IF([.N$4]&lt;&gt;&quot;&quot;;IF(OFFSET([$journal.O$11];((ROW([.N12])-6)*5);0)&lt;&gt;&quot;a&quot;;[.N$4]*SUM(OFFSET([$journal.O$6];(ROW([.M12])-5)*5;;5;1))/SUM([$journal.O$6:$journal.O$10]);&quot;a&quot;);&quot;&quot;)">
            <text:p/>
          </table:table-cell>
          <table:table-cell table:style-name="ce99" table:formula="of:=IF([.O$4]&lt;&gt;&quot;&quot;;IF(OFFSET([$journal.P$11];((ROW([.O12])-6)*5);0)&lt;&gt;&quot;a&quot;;[.O$4]*SUM(OFFSET([$journal.P$6];(ROW([.N12])-5)*5;;5;1))/SUM([$journal.P$6:$journal.P$10]);&quot;a&quot;);&quot;&quot;)">
            <text:p/>
          </table:table-cell>
          <table:table-cell table:style-name="ce99" table:formula="of:=IF([.P$4]&lt;&gt;&quot;&quot;;IF(OFFSET([$journal.Q$11];((ROW([.P12])-6)*5);0)&lt;&gt;&quot;a&quot;;[.P$4]*SUM(OFFSET([$journal.Q$6];(ROW([.O12])-5)*5;;5;1))/SUM([$journal.Q$6:$journal.Q$10]);&quot;a&quot;);&quot;&quot;)">
            <text:p/>
          </table:table-cell>
          <table:table-cell table:style-name="ce99" table:formula="of:=IF([.Q$4]&lt;&gt;&quot;&quot;;IF(OFFSET([$journal.R$11];((ROW([.Q12])-6)*5);0)&lt;&gt;&quot;a&quot;;[.Q$4]*SUM(OFFSET([$journal.R$6];(ROW([.P12])-5)*5;;5;1))/SUM([$journal.R$6:$journal.R$10]);&quot;a&quot;);&quot;&quot;)">
            <text:p/>
          </table:table-cell>
          <table:table-cell table:style-name="ce99" table:formula="of:=IF([.R$4]&lt;&gt;&quot;&quot;;IF(OFFSET([$journal.S$11];((ROW([.R12])-6)*5);0)&lt;&gt;&quot;a&quot;;[.R$4]*SUM(OFFSET([$journal.S$6];(ROW([.Q12])-5)*5;;5;1))/SUM([$journal.S$6:$journal.S$10]);&quot;a&quot;);&quot;&quot;)">
            <text:p/>
          </table:table-cell>
          <table:table-cell table:style-name="ce99" table:formula="of:=IF([.S$4]&lt;&gt;&quot;&quot;;IF(OFFSET([$journal.T$11];((ROW([.S12])-6)*5);0)&lt;&gt;&quot;a&quot;;[.S$4]*SUM(OFFSET([$journal.T$6];(ROW([.R12])-5)*5;;5;1))/SUM([$journal.T$6:$journal.T$10]);&quot;a&quot;);&quot;&quot;)">
            <text:p/>
          </table:table-cell>
          <table:table-cell table:style-name="ce99" table:formula="of:=IF([.T$4]&lt;&gt;&quot;&quot;;IF(OFFSET([$journal.U$11];((ROW([.T12])-6)*5);0)&lt;&gt;&quot;a&quot;;[.T$4]*SUM(OFFSET([$journal.U$6];(ROW([.S12])-5)*5;;5;1))/SUM([$journal.U$6:$journal.U$10]);&quot;a&quot;);&quot;&quot;)">
            <text:p/>
          </table:table-cell>
          <table:table-cell table:style-name="ce99" table:formula="of:=IF([.U$4]&lt;&gt;&quot;&quot;;IF(OFFSET([$journal.V$11];((ROW([.U12])-6)*5);0)&lt;&gt;&quot;a&quot;;[.U$4]*SUM(OFFSET([$journal.V$6];(ROW([.T12])-5)*5;;5;1))/SUM([$journal.V$6:$journal.V$10]);&quot;a&quot;);&quot;&quot;)">
            <text:p/>
          </table:table-cell>
          <table:table-cell table:style-name="ce99" table:formula="of:=IF([.V$4]&lt;&gt;&quot;&quot;;IF(OFFSET([$journal.W$11];((ROW([.V12])-6)*5);0)&lt;&gt;&quot;a&quot;;[.V$4]*SUM(OFFSET([$journal.W$6];(ROW([.U12])-5)*5;;5;1))/SUM([$journal.W$6:$journal.W$10]);&quot;a&quot;);&quot;&quot;)">
            <text:p/>
          </table:table-cell>
          <table:table-cell table:style-name="ce99" table:formula="of:=IF([.W$4]&lt;&gt;&quot;&quot;;IF(OFFSET([$journal.X$11];((ROW([.W12])-6)*5);0)&lt;&gt;&quot;a&quot;;[.W$4]*SUM(OFFSET([$journal.X$6];(ROW([.V12])-5)*5;;5;1))/SUM([$journal.X$6:$journal.X$10]);&quot;a&quot;);&quot;&quot;)">
            <text:p/>
          </table:table-cell>
          <table:table-cell table:style-name="ce99" table:formula="of:=IF([.X$4]&lt;&gt;&quot;&quot;;IF(OFFSET([$journal.Y$11];((ROW([.X12])-6)*5);0)&lt;&gt;&quot;a&quot;;[.X$4]*SUM(OFFSET([$journal.Y$6];(ROW([.W12])-5)*5;;5;1))/SUM([$journal.Y$6:$journal.Y$10]);&quot;a&quot;);&quot;&quot;)">
            <text:p/>
          </table:table-cell>
          <table:table-cell table:style-name="ce99" table:formula="of:=IF([.Y$4]&lt;&gt;&quot;&quot;;IF(OFFSET([$journal.Z$11];((ROW([.Y12])-6)*5);0)&lt;&gt;&quot;a&quot;;[.Y$4]*SUM(OFFSET([$journal.Z$6];(ROW([.X12])-5)*5;;5;1))/SUM([$journal.Z$6:$journal.Z$10]);&quot;a&quot;);&quot;&quot;)">
            <text:p/>
          </table:table-cell>
          <table:table-cell table:style-name="ce99" table:formula="of:=IF([.Z$4]&lt;&gt;&quot;&quot;;IF(OFFSET([$journal.AA$11];((ROW([.Z12])-6)*5);0)&lt;&gt;&quot;a&quot;;[.Z$4]*SUM(OFFSET([$journal.AA$6];(ROW([.Y12])-5)*5;;5;1))/SUM([$journal.AA$6:$journal.AA$10]);&quot;a&quot;);&quot;&quot;)">
            <text:p/>
          </table:table-cell>
          <table:table-cell table:style-name="ce99" table:formula="of:=IF([.AA$4]&lt;&gt;&quot;&quot;;IF(OFFSET([$journal.AB$11];((ROW([.AA12])-6)*5);0)&lt;&gt;&quot;a&quot;;[.AA$4]*SUM(OFFSET([$journal.AB$6];(ROW([.Z12])-5)*5;;5;1))/SUM([$journal.AB$6:$journal.AB$10]);&quot;a&quot;);&quot;&quot;)">
            <text:p/>
          </table:table-cell>
          <table:table-cell table:style-name="ce99" table:formula="of:=IF([.AB$4]&lt;&gt;&quot;&quot;;IF(OFFSET([$journal.AC$11];((ROW([.AB12])-6)*5);0)&lt;&gt;&quot;a&quot;;[.AB$4]*SUM(OFFSET([$journal.AC$6];(ROW([.AA12])-5)*5;;5;1))/SUM([$journal.AC$6:$journal.AC$10]);&quot;a&quot;);&quot;&quot;)">
            <text:p/>
          </table:table-cell>
          <table:table-cell table:style-name="ce99" table:formula="of:=IF([.AC$4]&lt;&gt;&quot;&quot;;IF(OFFSET([$journal.AD$11];((ROW([.AC12])-6)*5);0)&lt;&gt;&quot;a&quot;;[.AC$4]*SUM(OFFSET([$journal.AD$6];(ROW([.AB12])-5)*5;;5;1))/SUM([$journal.AD$6:$journal.AD$10]);&quot;a&quot;);&quot;&quot;)">
            <text:p/>
          </table:table-cell>
          <table:table-cell table:style-name="ce99" table:formula="of:=IF([.AD$4]&lt;&gt;&quot;&quot;;IF(OFFSET([$journal.AE$11];((ROW([.AD12])-6)*5);0)&lt;&gt;&quot;a&quot;;[.AD$4]*SUM(OFFSET([$journal.AE$6];(ROW([.AC12])-5)*5;;5;1))/SUM([$journal.AE$6:$journal.AE$10]);&quot;a&quot;);&quot;&quot;)">
            <text:p/>
          </table:table-cell>
          <table:table-cell table:style-name="ce99" table:formula="of:=IF([.AE$4]&lt;&gt;&quot;&quot;;IF(OFFSET([$journal.AF$11];((ROW([.AE12])-6)*5);0)&lt;&gt;&quot;a&quot;;[.AE$4]*SUM(OFFSET([$journal.AF$6];(ROW([.AD12])-5)*5;;5;1))/SUM([$journal.AF$6:$journal.AF$10]);&quot;a&quot;);&quot;&quot;)">
            <text:p/>
          </table:table-cell>
          <table:table-cell table:style-name="ce99" table:formula="of:=IF([.AF$4]&lt;&gt;&quot;&quot;;IF(OFFSET([$journal.AG$11];((ROW([.AF12])-6)*5);0)&lt;&gt;&quot;a&quot;;[.AF$4]*SUM(OFFSET([$journal.AG$6];(ROW([.AE12])-5)*5;;5;1))/SUM([$journal.AG$6:$journal.AG$10]);&quot;a&quot;);&quot;&quot;)">
            <text:p/>
          </table:table-cell>
          <table:table-cell table:style-name="ce99" table:formula="of:=IF([.AG$4]&lt;&gt;&quot;&quot;;IF(OFFSET([$journal.AH$11];((ROW([.AG12])-6)*5);0)&lt;&gt;&quot;a&quot;;[.AG$4]*SUM(OFFSET([$journal.AH$6];(ROW([.AF12])-5)*5;;5;1))/SUM([$journal.AH$6:$journal.AH$10]);&quot;a&quot;);&quot;&quot;)">
            <text:p/>
          </table:table-cell>
          <table:table-cell table:style-name="ce99" table:formula="of:=IF([.AH$4]&lt;&gt;&quot;&quot;;IF(OFFSET([$journal.AI$11];((ROW([.AH12])-6)*5);0)&lt;&gt;&quot;a&quot;;[.AH$4]*SUM(OFFSET([$journal.AI$6];(ROW([.AG12])-5)*5;;5;1))/SUM([$journal.AI$6:$journal.AI$10]);&quot;a&quot;);&quot;&quot;)">
            <text:p/>
          </table:table-cell>
          <table:table-cell table:style-name="ce99" table:formula="of:=IF([.AI$4]&lt;&gt;&quot;&quot;;IF(OFFSET([$journal.AJ$11];((ROW([.AI12])-6)*5);0)&lt;&gt;&quot;a&quot;;[.AI$4]*SUM(OFFSET([$journal.AJ$6];(ROW([.AH12])-5)*5;;5;1))/SUM([$journal.AJ$6:$journal.AJ$10]);&quot;a&quot;);&quot;&quot;)">
            <text:p/>
          </table:table-cell>
          <table:table-cell table:style-name="ce99" table:formula="of:=IF([.AJ$4]&lt;&gt;&quot;&quot;;IF(OFFSET([$journal.AK$11];((ROW([.AJ12])-6)*5);0)&lt;&gt;&quot;a&quot;;[.AJ$4]*SUM(OFFSET([$journal.AK$6];(ROW([.AI12])-5)*5;;5;1))/SUM([$journal.AK$6:$journal.AK$10]);&quot;a&quot;);&quot;&quot;)">
            <text:p/>
          </table:table-cell>
          <table:table-cell table:style-name="ce99" table:formula="of:=IF([.AK$4]&lt;&gt;&quot;&quot;;IF(OFFSET([$journal.AL$11];((ROW([.AK12])-6)*5);0)&lt;&gt;&quot;a&quot;;[.AK$4]*SUM(OFFSET([$journal.AL$6];(ROW([.AJ12])-5)*5;;5;1))/SUM([$journal.AL$6:$journal.AL$10]);&quot;a&quot;);&quot;&quot;)">
            <text:p/>
          </table:table-cell>
          <table:table-cell table:style-name="ce99" table:formula="of:=IF([.AL$4]&lt;&gt;&quot;&quot;;IF(OFFSET([$journal.AM$11];((ROW([.AL12])-6)*5);0)&lt;&gt;&quot;a&quot;;[.AL$4]*SUM(OFFSET([$journal.AM$6];(ROW([.AK12])-5)*5;;5;1))/SUM([$journal.AM$6:$journal.AM$10]);&quot;a&quot;);&quot;&quot;)">
            <text:p/>
          </table:table-cell>
          <table:table-cell table:style-name="ce99" table:formula="of:=IF([.AM$4]&lt;&gt;&quot;&quot;;IF(OFFSET([$journal.AN$11];((ROW([.AM12])-6)*5);0)&lt;&gt;&quot;a&quot;;[.AM$4]*SUM(OFFSET([$journal.AN$6];(ROW([.AL12])-5)*5;;5;1))/SUM([$journal.AN$6:$journal.AN$10]);&quot;a&quot;);&quot;&quot;)">
            <text:p/>
          </table:table-cell>
          <table:table-cell table:style-name="ce99" table:formula="of:=IF([.AN$4]&lt;&gt;&quot;&quot;;IF(OFFSET([$journal.AO$11];((ROW([.AN12])-6)*5);0)&lt;&gt;&quot;a&quot;;[.AN$4]*SUM(OFFSET([$journal.AO$6];(ROW([.AM12])-5)*5;;5;1))/SUM([$journal.AO$6:$journal.AO$10]);&quot;a&quot;);&quot;&quot;)">
            <text:p/>
          </table:table-cell>
          <table:table-cell table:style-name="ce99" table:formula="of:=IF([.AO$4]&lt;&gt;&quot;&quot;;IF(OFFSET([$journal.AP$11];((ROW([.AO12])-6)*5);0)&lt;&gt;&quot;a&quot;;[.AO$4]*SUM(OFFSET([$journal.AP$6];(ROW([.AN12])-5)*5;;5;1))/SUM([$journal.AP$6:$journal.AP$10]);&quot;a&quot;);&quot;&quot;)">
            <text:p/>
          </table:table-cell>
          <table:table-cell table:style-name="ce99" table:formula="of:=IF([.AP$4]&lt;&gt;&quot;&quot;;IF(OFFSET([$journal.AQ$11];((ROW([.AP12])-6)*5);0)&lt;&gt;&quot;a&quot;;[.AP$4]*SUM(OFFSET([$journal.AQ$6];(ROW([.AO12])-5)*5;;5;1))/SUM([$journal.AQ$6:$journal.AQ$10]);&quot;a&quot;);&quot;&quot;)">
            <text:p/>
          </table:table-cell>
          <table:table-cell table:style-name="ce99" table:formula="of:=IF([.AQ$4]&lt;&gt;&quot;&quot;;IF(OFFSET([$journal.AR$11];((ROW([.AQ12])-6)*5);0)&lt;&gt;&quot;a&quot;;[.AQ$4]*SUM(OFFSET([$journal.AR$6];(ROW([.AP12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18]=&quot;&quot;;&quot;&quot;;[$Saisie.A18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13])-6)*5);0)&lt;&gt;&quot;a&quot;;[.L$4]*SUM(OFFSET([$journal.M$6];(ROW([.K13])-5)*5;;5;1))/SUM([$journal.M$6:$journal.M$10]);&quot;a&quot;);&quot;&quot;)">
            <text:p/>
          </table:table-cell>
          <table:table-cell table:style-name="ce98" table:formula="of:=IF([.M$4]&lt;&gt;&quot;&quot;;IF(OFFSET([$journal.N$11];((ROW([.M13])-6)*5);0)&lt;&gt;&quot;a&quot;;[.M$4]*SUM(OFFSET([$journal.N$6];(ROW([.L13])-5)*5;;5;1))/SUM([$journal.N$6:$journal.N$10]);&quot;a&quot;);&quot;&quot;)">
            <text:p/>
          </table:table-cell>
          <table:table-cell table:style-name="ce98" table:formula="of:=IF([.N$4]&lt;&gt;&quot;&quot;;IF(OFFSET([$journal.O$11];((ROW([.N13])-6)*5);0)&lt;&gt;&quot;a&quot;;[.N$4]*SUM(OFFSET([$journal.O$6];(ROW([.M13])-5)*5;;5;1))/SUM([$journal.O$6:$journal.O$10]);&quot;a&quot;);&quot;&quot;)">
            <text:p/>
          </table:table-cell>
          <table:table-cell table:style-name="ce98" table:formula="of:=IF([.O$4]&lt;&gt;&quot;&quot;;IF(OFFSET([$journal.P$11];((ROW([.O13])-6)*5);0)&lt;&gt;&quot;a&quot;;[.O$4]*SUM(OFFSET([$journal.P$6];(ROW([.N13])-5)*5;;5;1))/SUM([$journal.P$6:$journal.P$10]);&quot;a&quot;);&quot;&quot;)">
            <text:p/>
          </table:table-cell>
          <table:table-cell table:style-name="ce98" table:formula="of:=IF([.P$4]&lt;&gt;&quot;&quot;;IF(OFFSET([$journal.Q$11];((ROW([.P13])-6)*5);0)&lt;&gt;&quot;a&quot;;[.P$4]*SUM(OFFSET([$journal.Q$6];(ROW([.O13])-5)*5;;5;1))/SUM([$journal.Q$6:$journal.Q$10]);&quot;a&quot;);&quot;&quot;)">
            <text:p/>
          </table:table-cell>
          <table:table-cell table:style-name="ce98" table:formula="of:=IF([.Q$4]&lt;&gt;&quot;&quot;;IF(OFFSET([$journal.R$11];((ROW([.Q13])-6)*5);0)&lt;&gt;&quot;a&quot;;[.Q$4]*SUM(OFFSET([$journal.R$6];(ROW([.P13])-5)*5;;5;1))/SUM([$journal.R$6:$journal.R$10]);&quot;a&quot;);&quot;&quot;)">
            <text:p/>
          </table:table-cell>
          <table:table-cell table:style-name="ce98" table:formula="of:=IF([.R$4]&lt;&gt;&quot;&quot;;IF(OFFSET([$journal.S$11];((ROW([.R13])-6)*5);0)&lt;&gt;&quot;a&quot;;[.R$4]*SUM(OFFSET([$journal.S$6];(ROW([.Q13])-5)*5;;5;1))/SUM([$journal.S$6:$journal.S$10]);&quot;a&quot;);&quot;&quot;)">
            <text:p/>
          </table:table-cell>
          <table:table-cell table:style-name="ce98" table:formula="of:=IF([.S$4]&lt;&gt;&quot;&quot;;IF(OFFSET([$journal.T$11];((ROW([.S13])-6)*5);0)&lt;&gt;&quot;a&quot;;[.S$4]*SUM(OFFSET([$journal.T$6];(ROW([.R13])-5)*5;;5;1))/SUM([$journal.T$6:$journal.T$10]);&quot;a&quot;);&quot;&quot;)">
            <text:p/>
          </table:table-cell>
          <table:table-cell table:style-name="ce98" table:formula="of:=IF([.T$4]&lt;&gt;&quot;&quot;;IF(OFFSET([$journal.U$11];((ROW([.T13])-6)*5);0)&lt;&gt;&quot;a&quot;;[.T$4]*SUM(OFFSET([$journal.U$6];(ROW([.S13])-5)*5;;5;1))/SUM([$journal.U$6:$journal.U$10]);&quot;a&quot;);&quot;&quot;)">
            <text:p/>
          </table:table-cell>
          <table:table-cell table:style-name="ce98" table:formula="of:=IF([.U$4]&lt;&gt;&quot;&quot;;IF(OFFSET([$journal.V$11];((ROW([.U13])-6)*5);0)&lt;&gt;&quot;a&quot;;[.U$4]*SUM(OFFSET([$journal.V$6];(ROW([.T13])-5)*5;;5;1))/SUM([$journal.V$6:$journal.V$10]);&quot;a&quot;);&quot;&quot;)">
            <text:p/>
          </table:table-cell>
          <table:table-cell table:style-name="ce98" table:formula="of:=IF([.V$4]&lt;&gt;&quot;&quot;;IF(OFFSET([$journal.W$11];((ROW([.V13])-6)*5);0)&lt;&gt;&quot;a&quot;;[.V$4]*SUM(OFFSET([$journal.W$6];(ROW([.U13])-5)*5;;5;1))/SUM([$journal.W$6:$journal.W$10]);&quot;a&quot;);&quot;&quot;)">
            <text:p/>
          </table:table-cell>
          <table:table-cell table:style-name="ce98" table:formula="of:=IF([.W$4]&lt;&gt;&quot;&quot;;IF(OFFSET([$journal.X$11];((ROW([.W13])-6)*5);0)&lt;&gt;&quot;a&quot;;[.W$4]*SUM(OFFSET([$journal.X$6];(ROW([.V13])-5)*5;;5;1))/SUM([$journal.X$6:$journal.X$10]);&quot;a&quot;);&quot;&quot;)">
            <text:p/>
          </table:table-cell>
          <table:table-cell table:style-name="ce98" table:formula="of:=IF([.X$4]&lt;&gt;&quot;&quot;;IF(OFFSET([$journal.Y$11];((ROW([.X13])-6)*5);0)&lt;&gt;&quot;a&quot;;[.X$4]*SUM(OFFSET([$journal.Y$6];(ROW([.W13])-5)*5;;5;1))/SUM([$journal.Y$6:$journal.Y$10]);&quot;a&quot;);&quot;&quot;)">
            <text:p/>
          </table:table-cell>
          <table:table-cell table:style-name="ce98" table:formula="of:=IF([.Y$4]&lt;&gt;&quot;&quot;;IF(OFFSET([$journal.Z$11];((ROW([.Y13])-6)*5);0)&lt;&gt;&quot;a&quot;;[.Y$4]*SUM(OFFSET([$journal.Z$6];(ROW([.X13])-5)*5;;5;1))/SUM([$journal.Z$6:$journal.Z$10]);&quot;a&quot;);&quot;&quot;)">
            <text:p/>
          </table:table-cell>
          <table:table-cell table:style-name="ce98" table:formula="of:=IF([.Z$4]&lt;&gt;&quot;&quot;;IF(OFFSET([$journal.AA$11];((ROW([.Z13])-6)*5);0)&lt;&gt;&quot;a&quot;;[.Z$4]*SUM(OFFSET([$journal.AA$6];(ROW([.Y13])-5)*5;;5;1))/SUM([$journal.AA$6:$journal.AA$10]);&quot;a&quot;);&quot;&quot;)">
            <text:p/>
          </table:table-cell>
          <table:table-cell table:style-name="ce98" table:formula="of:=IF([.AA$4]&lt;&gt;&quot;&quot;;IF(OFFSET([$journal.AB$11];((ROW([.AA13])-6)*5);0)&lt;&gt;&quot;a&quot;;[.AA$4]*SUM(OFFSET([$journal.AB$6];(ROW([.Z13])-5)*5;;5;1))/SUM([$journal.AB$6:$journal.AB$10]);&quot;a&quot;);&quot;&quot;)">
            <text:p/>
          </table:table-cell>
          <table:table-cell table:style-name="ce98" table:formula="of:=IF([.AB$4]&lt;&gt;&quot;&quot;;IF(OFFSET([$journal.AC$11];((ROW([.AB13])-6)*5);0)&lt;&gt;&quot;a&quot;;[.AB$4]*SUM(OFFSET([$journal.AC$6];(ROW([.AA13])-5)*5;;5;1))/SUM([$journal.AC$6:$journal.AC$10]);&quot;a&quot;);&quot;&quot;)">
            <text:p/>
          </table:table-cell>
          <table:table-cell table:style-name="ce98" table:formula="of:=IF([.AC$4]&lt;&gt;&quot;&quot;;IF(OFFSET([$journal.AD$11];((ROW([.AC13])-6)*5);0)&lt;&gt;&quot;a&quot;;[.AC$4]*SUM(OFFSET([$journal.AD$6];(ROW([.AB13])-5)*5;;5;1))/SUM([$journal.AD$6:$journal.AD$10]);&quot;a&quot;);&quot;&quot;)">
            <text:p/>
          </table:table-cell>
          <table:table-cell table:style-name="ce98" table:formula="of:=IF([.AD$4]&lt;&gt;&quot;&quot;;IF(OFFSET([$journal.AE$11];((ROW([.AD13])-6)*5);0)&lt;&gt;&quot;a&quot;;[.AD$4]*SUM(OFFSET([$journal.AE$6];(ROW([.AC13])-5)*5;;5;1))/SUM([$journal.AE$6:$journal.AE$10]);&quot;a&quot;);&quot;&quot;)">
            <text:p/>
          </table:table-cell>
          <table:table-cell table:style-name="ce98" table:formula="of:=IF([.AE$4]&lt;&gt;&quot;&quot;;IF(OFFSET([$journal.AF$11];((ROW([.AE13])-6)*5);0)&lt;&gt;&quot;a&quot;;[.AE$4]*SUM(OFFSET([$journal.AF$6];(ROW([.AD13])-5)*5;;5;1))/SUM([$journal.AF$6:$journal.AF$10]);&quot;a&quot;);&quot;&quot;)">
            <text:p/>
          </table:table-cell>
          <table:table-cell table:style-name="ce98" table:formula="of:=IF([.AF$4]&lt;&gt;&quot;&quot;;IF(OFFSET([$journal.AG$11];((ROW([.AF13])-6)*5);0)&lt;&gt;&quot;a&quot;;[.AF$4]*SUM(OFFSET([$journal.AG$6];(ROW([.AE13])-5)*5;;5;1))/SUM([$journal.AG$6:$journal.AG$10]);&quot;a&quot;);&quot;&quot;)">
            <text:p/>
          </table:table-cell>
          <table:table-cell table:style-name="ce98" table:formula="of:=IF([.AG$4]&lt;&gt;&quot;&quot;;IF(OFFSET([$journal.AH$11];((ROW([.AG13])-6)*5);0)&lt;&gt;&quot;a&quot;;[.AG$4]*SUM(OFFSET([$journal.AH$6];(ROW([.AF13])-5)*5;;5;1))/SUM([$journal.AH$6:$journal.AH$10]);&quot;a&quot;);&quot;&quot;)">
            <text:p/>
          </table:table-cell>
          <table:table-cell table:style-name="ce98" table:formula="of:=IF([.AH$4]&lt;&gt;&quot;&quot;;IF(OFFSET([$journal.AI$11];((ROW([.AH13])-6)*5);0)&lt;&gt;&quot;a&quot;;[.AH$4]*SUM(OFFSET([$journal.AI$6];(ROW([.AG13])-5)*5;;5;1))/SUM([$journal.AI$6:$journal.AI$10]);&quot;a&quot;);&quot;&quot;)">
            <text:p/>
          </table:table-cell>
          <table:table-cell table:style-name="ce98" table:formula="of:=IF([.AI$4]&lt;&gt;&quot;&quot;;IF(OFFSET([$journal.AJ$11];((ROW([.AI13])-6)*5);0)&lt;&gt;&quot;a&quot;;[.AI$4]*SUM(OFFSET([$journal.AJ$6];(ROW([.AH13])-5)*5;;5;1))/SUM([$journal.AJ$6:$journal.AJ$10]);&quot;a&quot;);&quot;&quot;)">
            <text:p/>
          </table:table-cell>
          <table:table-cell table:style-name="ce98" table:formula="of:=IF([.AJ$4]&lt;&gt;&quot;&quot;;IF(OFFSET([$journal.AK$11];((ROW([.AJ13])-6)*5);0)&lt;&gt;&quot;a&quot;;[.AJ$4]*SUM(OFFSET([$journal.AK$6];(ROW([.AI13])-5)*5;;5;1))/SUM([$journal.AK$6:$journal.AK$10]);&quot;a&quot;);&quot;&quot;)">
            <text:p/>
          </table:table-cell>
          <table:table-cell table:style-name="ce98" table:formula="of:=IF([.AK$4]&lt;&gt;&quot;&quot;;IF(OFFSET([$journal.AL$11];((ROW([.AK13])-6)*5);0)&lt;&gt;&quot;a&quot;;[.AK$4]*SUM(OFFSET([$journal.AL$6];(ROW([.AJ13])-5)*5;;5;1))/SUM([$journal.AL$6:$journal.AL$10]);&quot;a&quot;);&quot;&quot;)">
            <text:p/>
          </table:table-cell>
          <table:table-cell table:style-name="ce98" table:formula="of:=IF([.AL$4]&lt;&gt;&quot;&quot;;IF(OFFSET([$journal.AM$11];((ROW([.AL13])-6)*5);0)&lt;&gt;&quot;a&quot;;[.AL$4]*SUM(OFFSET([$journal.AM$6];(ROW([.AK13])-5)*5;;5;1))/SUM([$journal.AM$6:$journal.AM$10]);&quot;a&quot;);&quot;&quot;)">
            <text:p/>
          </table:table-cell>
          <table:table-cell table:style-name="ce98" table:formula="of:=IF([.AM$4]&lt;&gt;&quot;&quot;;IF(OFFSET([$journal.AN$11];((ROW([.AM13])-6)*5);0)&lt;&gt;&quot;a&quot;;[.AM$4]*SUM(OFFSET([$journal.AN$6];(ROW([.AL13])-5)*5;;5;1))/SUM([$journal.AN$6:$journal.AN$10]);&quot;a&quot;);&quot;&quot;)">
            <text:p/>
          </table:table-cell>
          <table:table-cell table:style-name="ce98" table:formula="of:=IF([.AN$4]&lt;&gt;&quot;&quot;;IF(OFFSET([$journal.AO$11];((ROW([.AN13])-6)*5);0)&lt;&gt;&quot;a&quot;;[.AN$4]*SUM(OFFSET([$journal.AO$6];(ROW([.AM13])-5)*5;;5;1))/SUM([$journal.AO$6:$journal.AO$10]);&quot;a&quot;);&quot;&quot;)">
            <text:p/>
          </table:table-cell>
          <table:table-cell table:style-name="ce98" table:formula="of:=IF([.AO$4]&lt;&gt;&quot;&quot;;IF(OFFSET([$journal.AP$11];((ROW([.AO13])-6)*5);0)&lt;&gt;&quot;a&quot;;[.AO$4]*SUM(OFFSET([$journal.AP$6];(ROW([.AN13])-5)*5;;5;1))/SUM([$journal.AP$6:$journal.AP$10]);&quot;a&quot;);&quot;&quot;)">
            <text:p/>
          </table:table-cell>
          <table:table-cell table:style-name="ce98" table:formula="of:=IF([.AP$4]&lt;&gt;&quot;&quot;;IF(OFFSET([$journal.AQ$11];((ROW([.AP13])-6)*5);0)&lt;&gt;&quot;a&quot;;[.AP$4]*SUM(OFFSET([$journal.AQ$6];(ROW([.AO13])-5)*5;;5;1))/SUM([$journal.AQ$6:$journal.AQ$10]);&quot;a&quot;);&quot;&quot;)">
            <text:p/>
          </table:table-cell>
          <table:table-cell table:style-name="ce98" table:formula="of:=IF([.AQ$4]&lt;&gt;&quot;&quot;;IF(OFFSET([$journal.AR$11];((ROW([.AQ13])-6)*5);0)&lt;&gt;&quot;a&quot;;[.AQ$4]*SUM(OFFSET([$journal.AR$6];(ROW([.AP13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19]=&quot;&quot;;&quot;&quot;;[$Saisie.A19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14])-6)*5);0)&lt;&gt;&quot;a&quot;;[.L$4]*SUM(OFFSET([$journal.M$6];(ROW([.K14])-5)*5;;5;1))/SUM([$journal.M$6:$journal.M$10]);&quot;a&quot;);&quot;&quot;)">
            <text:p/>
          </table:table-cell>
          <table:table-cell table:style-name="ce99" table:formula="of:=IF([.M$4]&lt;&gt;&quot;&quot;;IF(OFFSET([$journal.N$11];((ROW([.M14])-6)*5);0)&lt;&gt;&quot;a&quot;;[.M$4]*SUM(OFFSET([$journal.N$6];(ROW([.L14])-5)*5;;5;1))/SUM([$journal.N$6:$journal.N$10]);&quot;a&quot;);&quot;&quot;)">
            <text:p/>
          </table:table-cell>
          <table:table-cell table:style-name="ce99" table:formula="of:=IF([.N$4]&lt;&gt;&quot;&quot;;IF(OFFSET([$journal.O$11];((ROW([.N14])-6)*5);0)&lt;&gt;&quot;a&quot;;[.N$4]*SUM(OFFSET([$journal.O$6];(ROW([.M14])-5)*5;;5;1))/SUM([$journal.O$6:$journal.O$10]);&quot;a&quot;);&quot;&quot;)">
            <text:p/>
          </table:table-cell>
          <table:table-cell table:style-name="ce99" table:formula="of:=IF([.O$4]&lt;&gt;&quot;&quot;;IF(OFFSET([$journal.P$11];((ROW([.O14])-6)*5);0)&lt;&gt;&quot;a&quot;;[.O$4]*SUM(OFFSET([$journal.P$6];(ROW([.N14])-5)*5;;5;1))/SUM([$journal.P$6:$journal.P$10]);&quot;a&quot;);&quot;&quot;)">
            <text:p/>
          </table:table-cell>
          <table:table-cell table:style-name="ce99" table:formula="of:=IF([.P$4]&lt;&gt;&quot;&quot;;IF(OFFSET([$journal.Q$11];((ROW([.P14])-6)*5);0)&lt;&gt;&quot;a&quot;;[.P$4]*SUM(OFFSET([$journal.Q$6];(ROW([.O14])-5)*5;;5;1))/SUM([$journal.Q$6:$journal.Q$10]);&quot;a&quot;);&quot;&quot;)">
            <text:p/>
          </table:table-cell>
          <table:table-cell table:style-name="ce99" table:formula="of:=IF([.Q$4]&lt;&gt;&quot;&quot;;IF(OFFSET([$journal.R$11];((ROW([.Q14])-6)*5);0)&lt;&gt;&quot;a&quot;;[.Q$4]*SUM(OFFSET([$journal.R$6];(ROW([.P14])-5)*5;;5;1))/SUM([$journal.R$6:$journal.R$10]);&quot;a&quot;);&quot;&quot;)">
            <text:p/>
          </table:table-cell>
          <table:table-cell table:style-name="ce99" table:formula="of:=IF([.R$4]&lt;&gt;&quot;&quot;;IF(OFFSET([$journal.S$11];((ROW([.R14])-6)*5);0)&lt;&gt;&quot;a&quot;;[.R$4]*SUM(OFFSET([$journal.S$6];(ROW([.Q14])-5)*5;;5;1))/SUM([$journal.S$6:$journal.S$10]);&quot;a&quot;);&quot;&quot;)">
            <text:p/>
          </table:table-cell>
          <table:table-cell table:style-name="ce99" table:formula="of:=IF([.S$4]&lt;&gt;&quot;&quot;;IF(OFFSET([$journal.T$11];((ROW([.S14])-6)*5);0)&lt;&gt;&quot;a&quot;;[.S$4]*SUM(OFFSET([$journal.T$6];(ROW([.R14])-5)*5;;5;1))/SUM([$journal.T$6:$journal.T$10]);&quot;a&quot;);&quot;&quot;)">
            <text:p/>
          </table:table-cell>
          <table:table-cell table:style-name="ce99" table:formula="of:=IF([.T$4]&lt;&gt;&quot;&quot;;IF(OFFSET([$journal.U$11];((ROW([.T14])-6)*5);0)&lt;&gt;&quot;a&quot;;[.T$4]*SUM(OFFSET([$journal.U$6];(ROW([.S14])-5)*5;;5;1))/SUM([$journal.U$6:$journal.U$10]);&quot;a&quot;);&quot;&quot;)">
            <text:p/>
          </table:table-cell>
          <table:table-cell table:style-name="ce99" table:formula="of:=IF([.U$4]&lt;&gt;&quot;&quot;;IF(OFFSET([$journal.V$11];((ROW([.U14])-6)*5);0)&lt;&gt;&quot;a&quot;;[.U$4]*SUM(OFFSET([$journal.V$6];(ROW([.T14])-5)*5;;5;1))/SUM([$journal.V$6:$journal.V$10]);&quot;a&quot;);&quot;&quot;)">
            <text:p/>
          </table:table-cell>
          <table:table-cell table:style-name="ce99" table:formula="of:=IF([.V$4]&lt;&gt;&quot;&quot;;IF(OFFSET([$journal.W$11];((ROW([.V14])-6)*5);0)&lt;&gt;&quot;a&quot;;[.V$4]*SUM(OFFSET([$journal.W$6];(ROW([.U14])-5)*5;;5;1))/SUM([$journal.W$6:$journal.W$10]);&quot;a&quot;);&quot;&quot;)">
            <text:p/>
          </table:table-cell>
          <table:table-cell table:style-name="ce99" table:formula="of:=IF([.W$4]&lt;&gt;&quot;&quot;;IF(OFFSET([$journal.X$11];((ROW([.W14])-6)*5);0)&lt;&gt;&quot;a&quot;;[.W$4]*SUM(OFFSET([$journal.X$6];(ROW([.V14])-5)*5;;5;1))/SUM([$journal.X$6:$journal.X$10]);&quot;a&quot;);&quot;&quot;)">
            <text:p/>
          </table:table-cell>
          <table:table-cell table:style-name="ce99" table:formula="of:=IF([.X$4]&lt;&gt;&quot;&quot;;IF(OFFSET([$journal.Y$11];((ROW([.X14])-6)*5);0)&lt;&gt;&quot;a&quot;;[.X$4]*SUM(OFFSET([$journal.Y$6];(ROW([.W14])-5)*5;;5;1))/SUM([$journal.Y$6:$journal.Y$10]);&quot;a&quot;);&quot;&quot;)">
            <text:p/>
          </table:table-cell>
          <table:table-cell table:style-name="ce99" table:formula="of:=IF([.Y$4]&lt;&gt;&quot;&quot;;IF(OFFSET([$journal.Z$11];((ROW([.Y14])-6)*5);0)&lt;&gt;&quot;a&quot;;[.Y$4]*SUM(OFFSET([$journal.Z$6];(ROW([.X14])-5)*5;;5;1))/SUM([$journal.Z$6:$journal.Z$10]);&quot;a&quot;);&quot;&quot;)">
            <text:p/>
          </table:table-cell>
          <table:table-cell table:style-name="ce99" table:formula="of:=IF([.Z$4]&lt;&gt;&quot;&quot;;IF(OFFSET([$journal.AA$11];((ROW([.Z14])-6)*5);0)&lt;&gt;&quot;a&quot;;[.Z$4]*SUM(OFFSET([$journal.AA$6];(ROW([.Y14])-5)*5;;5;1))/SUM([$journal.AA$6:$journal.AA$10]);&quot;a&quot;);&quot;&quot;)">
            <text:p/>
          </table:table-cell>
          <table:table-cell table:style-name="ce99" table:formula="of:=IF([.AA$4]&lt;&gt;&quot;&quot;;IF(OFFSET([$journal.AB$11];((ROW([.AA14])-6)*5);0)&lt;&gt;&quot;a&quot;;[.AA$4]*SUM(OFFSET([$journal.AB$6];(ROW([.Z14])-5)*5;;5;1))/SUM([$journal.AB$6:$journal.AB$10]);&quot;a&quot;);&quot;&quot;)">
            <text:p/>
          </table:table-cell>
          <table:table-cell table:style-name="ce99" table:formula="of:=IF([.AB$4]&lt;&gt;&quot;&quot;;IF(OFFSET([$journal.AC$11];((ROW([.AB14])-6)*5);0)&lt;&gt;&quot;a&quot;;[.AB$4]*SUM(OFFSET([$journal.AC$6];(ROW([.AA14])-5)*5;;5;1))/SUM([$journal.AC$6:$journal.AC$10]);&quot;a&quot;);&quot;&quot;)">
            <text:p/>
          </table:table-cell>
          <table:table-cell table:style-name="ce99" table:formula="of:=IF([.AC$4]&lt;&gt;&quot;&quot;;IF(OFFSET([$journal.AD$11];((ROW([.AC14])-6)*5);0)&lt;&gt;&quot;a&quot;;[.AC$4]*SUM(OFFSET([$journal.AD$6];(ROW([.AB14])-5)*5;;5;1))/SUM([$journal.AD$6:$journal.AD$10]);&quot;a&quot;);&quot;&quot;)">
            <text:p/>
          </table:table-cell>
          <table:table-cell table:style-name="ce99" table:formula="of:=IF([.AD$4]&lt;&gt;&quot;&quot;;IF(OFFSET([$journal.AE$11];((ROW([.AD14])-6)*5);0)&lt;&gt;&quot;a&quot;;[.AD$4]*SUM(OFFSET([$journal.AE$6];(ROW([.AC14])-5)*5;;5;1))/SUM([$journal.AE$6:$journal.AE$10]);&quot;a&quot;);&quot;&quot;)">
            <text:p/>
          </table:table-cell>
          <table:table-cell table:style-name="ce99" table:formula="of:=IF([.AE$4]&lt;&gt;&quot;&quot;;IF(OFFSET([$journal.AF$11];((ROW([.AE14])-6)*5);0)&lt;&gt;&quot;a&quot;;[.AE$4]*SUM(OFFSET([$journal.AF$6];(ROW([.AD14])-5)*5;;5;1))/SUM([$journal.AF$6:$journal.AF$10]);&quot;a&quot;);&quot;&quot;)">
            <text:p/>
          </table:table-cell>
          <table:table-cell table:style-name="ce99" table:formula="of:=IF([.AF$4]&lt;&gt;&quot;&quot;;IF(OFFSET([$journal.AG$11];((ROW([.AF14])-6)*5);0)&lt;&gt;&quot;a&quot;;[.AF$4]*SUM(OFFSET([$journal.AG$6];(ROW([.AE14])-5)*5;;5;1))/SUM([$journal.AG$6:$journal.AG$10]);&quot;a&quot;);&quot;&quot;)">
            <text:p/>
          </table:table-cell>
          <table:table-cell table:style-name="ce99" table:formula="of:=IF([.AG$4]&lt;&gt;&quot;&quot;;IF(OFFSET([$journal.AH$11];((ROW([.AG14])-6)*5);0)&lt;&gt;&quot;a&quot;;[.AG$4]*SUM(OFFSET([$journal.AH$6];(ROW([.AF14])-5)*5;;5;1))/SUM([$journal.AH$6:$journal.AH$10]);&quot;a&quot;);&quot;&quot;)">
            <text:p/>
          </table:table-cell>
          <table:table-cell table:style-name="ce99" table:formula="of:=IF([.AH$4]&lt;&gt;&quot;&quot;;IF(OFFSET([$journal.AI$11];((ROW([.AH14])-6)*5);0)&lt;&gt;&quot;a&quot;;[.AH$4]*SUM(OFFSET([$journal.AI$6];(ROW([.AG14])-5)*5;;5;1))/SUM([$journal.AI$6:$journal.AI$10]);&quot;a&quot;);&quot;&quot;)">
            <text:p/>
          </table:table-cell>
          <table:table-cell table:style-name="ce99" table:formula="of:=IF([.AI$4]&lt;&gt;&quot;&quot;;IF(OFFSET([$journal.AJ$11];((ROW([.AI14])-6)*5);0)&lt;&gt;&quot;a&quot;;[.AI$4]*SUM(OFFSET([$journal.AJ$6];(ROW([.AH14])-5)*5;;5;1))/SUM([$journal.AJ$6:$journal.AJ$10]);&quot;a&quot;);&quot;&quot;)">
            <text:p/>
          </table:table-cell>
          <table:table-cell table:style-name="ce99" table:formula="of:=IF([.AJ$4]&lt;&gt;&quot;&quot;;IF(OFFSET([$journal.AK$11];((ROW([.AJ14])-6)*5);0)&lt;&gt;&quot;a&quot;;[.AJ$4]*SUM(OFFSET([$journal.AK$6];(ROW([.AI14])-5)*5;;5;1))/SUM([$journal.AK$6:$journal.AK$10]);&quot;a&quot;);&quot;&quot;)">
            <text:p/>
          </table:table-cell>
          <table:table-cell table:style-name="ce99" table:formula="of:=IF([.AK$4]&lt;&gt;&quot;&quot;;IF(OFFSET([$journal.AL$11];((ROW([.AK14])-6)*5);0)&lt;&gt;&quot;a&quot;;[.AK$4]*SUM(OFFSET([$journal.AL$6];(ROW([.AJ14])-5)*5;;5;1))/SUM([$journal.AL$6:$journal.AL$10]);&quot;a&quot;);&quot;&quot;)">
            <text:p/>
          </table:table-cell>
          <table:table-cell table:style-name="ce99" table:formula="of:=IF([.AL$4]&lt;&gt;&quot;&quot;;IF(OFFSET([$journal.AM$11];((ROW([.AL14])-6)*5);0)&lt;&gt;&quot;a&quot;;[.AL$4]*SUM(OFFSET([$journal.AM$6];(ROW([.AK14])-5)*5;;5;1))/SUM([$journal.AM$6:$journal.AM$10]);&quot;a&quot;);&quot;&quot;)">
            <text:p/>
          </table:table-cell>
          <table:table-cell table:style-name="ce99" table:formula="of:=IF([.AM$4]&lt;&gt;&quot;&quot;;IF(OFFSET([$journal.AN$11];((ROW([.AM14])-6)*5);0)&lt;&gt;&quot;a&quot;;[.AM$4]*SUM(OFFSET([$journal.AN$6];(ROW([.AL14])-5)*5;;5;1))/SUM([$journal.AN$6:$journal.AN$10]);&quot;a&quot;);&quot;&quot;)">
            <text:p/>
          </table:table-cell>
          <table:table-cell table:style-name="ce99" table:formula="of:=IF([.AN$4]&lt;&gt;&quot;&quot;;IF(OFFSET([$journal.AO$11];((ROW([.AN14])-6)*5);0)&lt;&gt;&quot;a&quot;;[.AN$4]*SUM(OFFSET([$journal.AO$6];(ROW([.AM14])-5)*5;;5;1))/SUM([$journal.AO$6:$journal.AO$10]);&quot;a&quot;);&quot;&quot;)">
            <text:p/>
          </table:table-cell>
          <table:table-cell table:style-name="ce99" table:formula="of:=IF([.AO$4]&lt;&gt;&quot;&quot;;IF(OFFSET([$journal.AP$11];((ROW([.AO14])-6)*5);0)&lt;&gt;&quot;a&quot;;[.AO$4]*SUM(OFFSET([$journal.AP$6];(ROW([.AN14])-5)*5;;5;1))/SUM([$journal.AP$6:$journal.AP$10]);&quot;a&quot;);&quot;&quot;)">
            <text:p/>
          </table:table-cell>
          <table:table-cell table:style-name="ce99" table:formula="of:=IF([.AP$4]&lt;&gt;&quot;&quot;;IF(OFFSET([$journal.AQ$11];((ROW([.AP14])-6)*5);0)&lt;&gt;&quot;a&quot;;[.AP$4]*SUM(OFFSET([$journal.AQ$6];(ROW([.AO14])-5)*5;;5;1))/SUM([$journal.AQ$6:$journal.AQ$10]);&quot;a&quot;);&quot;&quot;)">
            <text:p/>
          </table:table-cell>
          <table:table-cell table:style-name="ce99" table:formula="of:=IF([.AQ$4]&lt;&gt;&quot;&quot;;IF(OFFSET([$journal.AR$11];((ROW([.AQ14])-6)*5);0)&lt;&gt;&quot;a&quot;;[.AQ$4]*SUM(OFFSET([$journal.AR$6];(ROW([.AP14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20]=&quot;&quot;;&quot;&quot;;[$Saisie.A20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15])-6)*5);0)&lt;&gt;&quot;a&quot;;[.L$4]*SUM(OFFSET([$journal.M$6];(ROW([.K15])-5)*5;;5;1))/SUM([$journal.M$6:$journal.M$10]);&quot;a&quot;);&quot;&quot;)">
            <text:p/>
          </table:table-cell>
          <table:table-cell table:style-name="ce98" table:formula="of:=IF([.M$4]&lt;&gt;&quot;&quot;;IF(OFFSET([$journal.N$11];((ROW([.M15])-6)*5);0)&lt;&gt;&quot;a&quot;;[.M$4]*SUM(OFFSET([$journal.N$6];(ROW([.L15])-5)*5;;5;1))/SUM([$journal.N$6:$journal.N$10]);&quot;a&quot;);&quot;&quot;)">
            <text:p/>
          </table:table-cell>
          <table:table-cell table:style-name="ce98" table:formula="of:=IF([.N$4]&lt;&gt;&quot;&quot;;IF(OFFSET([$journal.O$11];((ROW([.N15])-6)*5);0)&lt;&gt;&quot;a&quot;;[.N$4]*SUM(OFFSET([$journal.O$6];(ROW([.M15])-5)*5;;5;1))/SUM([$journal.O$6:$journal.O$10]);&quot;a&quot;);&quot;&quot;)">
            <text:p/>
          </table:table-cell>
          <table:table-cell table:style-name="ce98" table:formula="of:=IF([.O$4]&lt;&gt;&quot;&quot;;IF(OFFSET([$journal.P$11];((ROW([.O15])-6)*5);0)&lt;&gt;&quot;a&quot;;[.O$4]*SUM(OFFSET([$journal.P$6];(ROW([.N15])-5)*5;;5;1))/SUM([$journal.P$6:$journal.P$10]);&quot;a&quot;);&quot;&quot;)">
            <text:p/>
          </table:table-cell>
          <table:table-cell table:style-name="ce98" table:formula="of:=IF([.P$4]&lt;&gt;&quot;&quot;;IF(OFFSET([$journal.Q$11];((ROW([.P15])-6)*5);0)&lt;&gt;&quot;a&quot;;[.P$4]*SUM(OFFSET([$journal.Q$6];(ROW([.O15])-5)*5;;5;1))/SUM([$journal.Q$6:$journal.Q$10]);&quot;a&quot;);&quot;&quot;)">
            <text:p/>
          </table:table-cell>
          <table:table-cell table:style-name="ce98" table:formula="of:=IF([.Q$4]&lt;&gt;&quot;&quot;;IF(OFFSET([$journal.R$11];((ROW([.Q15])-6)*5);0)&lt;&gt;&quot;a&quot;;[.Q$4]*SUM(OFFSET([$journal.R$6];(ROW([.P15])-5)*5;;5;1))/SUM([$journal.R$6:$journal.R$10]);&quot;a&quot;);&quot;&quot;)">
            <text:p/>
          </table:table-cell>
          <table:table-cell table:style-name="ce98" table:formula="of:=IF([.R$4]&lt;&gt;&quot;&quot;;IF(OFFSET([$journal.S$11];((ROW([.R15])-6)*5);0)&lt;&gt;&quot;a&quot;;[.R$4]*SUM(OFFSET([$journal.S$6];(ROW([.Q15])-5)*5;;5;1))/SUM([$journal.S$6:$journal.S$10]);&quot;a&quot;);&quot;&quot;)">
            <text:p/>
          </table:table-cell>
          <table:table-cell table:style-name="ce98" table:formula="of:=IF([.S$4]&lt;&gt;&quot;&quot;;IF(OFFSET([$journal.T$11];((ROW([.S15])-6)*5);0)&lt;&gt;&quot;a&quot;;[.S$4]*SUM(OFFSET([$journal.T$6];(ROW([.R15])-5)*5;;5;1))/SUM([$journal.T$6:$journal.T$10]);&quot;a&quot;);&quot;&quot;)">
            <text:p/>
          </table:table-cell>
          <table:table-cell table:style-name="ce98" table:formula="of:=IF([.T$4]&lt;&gt;&quot;&quot;;IF(OFFSET([$journal.U$11];((ROW([.T15])-6)*5);0)&lt;&gt;&quot;a&quot;;[.T$4]*SUM(OFFSET([$journal.U$6];(ROW([.S15])-5)*5;;5;1))/SUM([$journal.U$6:$journal.U$10]);&quot;a&quot;);&quot;&quot;)">
            <text:p/>
          </table:table-cell>
          <table:table-cell table:style-name="ce98" table:formula="of:=IF([.U$4]&lt;&gt;&quot;&quot;;IF(OFFSET([$journal.V$11];((ROW([.U15])-6)*5);0)&lt;&gt;&quot;a&quot;;[.U$4]*SUM(OFFSET([$journal.V$6];(ROW([.T15])-5)*5;;5;1))/SUM([$journal.V$6:$journal.V$10]);&quot;a&quot;);&quot;&quot;)">
            <text:p/>
          </table:table-cell>
          <table:table-cell table:style-name="ce98" table:formula="of:=IF([.V$4]&lt;&gt;&quot;&quot;;IF(OFFSET([$journal.W$11];((ROW([.V15])-6)*5);0)&lt;&gt;&quot;a&quot;;[.V$4]*SUM(OFFSET([$journal.W$6];(ROW([.U15])-5)*5;;5;1))/SUM([$journal.W$6:$journal.W$10]);&quot;a&quot;);&quot;&quot;)">
            <text:p/>
          </table:table-cell>
          <table:table-cell table:style-name="ce98" table:formula="of:=IF([.W$4]&lt;&gt;&quot;&quot;;IF(OFFSET([$journal.X$11];((ROW([.W15])-6)*5);0)&lt;&gt;&quot;a&quot;;[.W$4]*SUM(OFFSET([$journal.X$6];(ROW([.V15])-5)*5;;5;1))/SUM([$journal.X$6:$journal.X$10]);&quot;a&quot;);&quot;&quot;)">
            <text:p/>
          </table:table-cell>
          <table:table-cell table:style-name="ce98" table:formula="of:=IF([.X$4]&lt;&gt;&quot;&quot;;IF(OFFSET([$journal.Y$11];((ROW([.X15])-6)*5);0)&lt;&gt;&quot;a&quot;;[.X$4]*SUM(OFFSET([$journal.Y$6];(ROW([.W15])-5)*5;;5;1))/SUM([$journal.Y$6:$journal.Y$10]);&quot;a&quot;);&quot;&quot;)">
            <text:p/>
          </table:table-cell>
          <table:table-cell table:style-name="ce98" table:formula="of:=IF([.Y$4]&lt;&gt;&quot;&quot;;IF(OFFSET([$journal.Z$11];((ROW([.Y15])-6)*5);0)&lt;&gt;&quot;a&quot;;[.Y$4]*SUM(OFFSET([$journal.Z$6];(ROW([.X15])-5)*5;;5;1))/SUM([$journal.Z$6:$journal.Z$10]);&quot;a&quot;);&quot;&quot;)">
            <text:p/>
          </table:table-cell>
          <table:table-cell table:style-name="ce98" table:formula="of:=IF([.Z$4]&lt;&gt;&quot;&quot;;IF(OFFSET([$journal.AA$11];((ROW([.Z15])-6)*5);0)&lt;&gt;&quot;a&quot;;[.Z$4]*SUM(OFFSET([$journal.AA$6];(ROW([.Y15])-5)*5;;5;1))/SUM([$journal.AA$6:$journal.AA$10]);&quot;a&quot;);&quot;&quot;)">
            <text:p/>
          </table:table-cell>
          <table:table-cell table:style-name="ce98" table:formula="of:=IF([.AA$4]&lt;&gt;&quot;&quot;;IF(OFFSET([$journal.AB$11];((ROW([.AA15])-6)*5);0)&lt;&gt;&quot;a&quot;;[.AA$4]*SUM(OFFSET([$journal.AB$6];(ROW([.Z15])-5)*5;;5;1))/SUM([$journal.AB$6:$journal.AB$10]);&quot;a&quot;);&quot;&quot;)">
            <text:p/>
          </table:table-cell>
          <table:table-cell table:style-name="ce98" table:formula="of:=IF([.AB$4]&lt;&gt;&quot;&quot;;IF(OFFSET([$journal.AC$11];((ROW([.AB15])-6)*5);0)&lt;&gt;&quot;a&quot;;[.AB$4]*SUM(OFFSET([$journal.AC$6];(ROW([.AA15])-5)*5;;5;1))/SUM([$journal.AC$6:$journal.AC$10]);&quot;a&quot;);&quot;&quot;)">
            <text:p/>
          </table:table-cell>
          <table:table-cell table:style-name="ce98" table:formula="of:=IF([.AC$4]&lt;&gt;&quot;&quot;;IF(OFFSET([$journal.AD$11];((ROW([.AC15])-6)*5);0)&lt;&gt;&quot;a&quot;;[.AC$4]*SUM(OFFSET([$journal.AD$6];(ROW([.AB15])-5)*5;;5;1))/SUM([$journal.AD$6:$journal.AD$10]);&quot;a&quot;);&quot;&quot;)">
            <text:p/>
          </table:table-cell>
          <table:table-cell table:style-name="ce98" table:formula="of:=IF([.AD$4]&lt;&gt;&quot;&quot;;IF(OFFSET([$journal.AE$11];((ROW([.AD15])-6)*5);0)&lt;&gt;&quot;a&quot;;[.AD$4]*SUM(OFFSET([$journal.AE$6];(ROW([.AC15])-5)*5;;5;1))/SUM([$journal.AE$6:$journal.AE$10]);&quot;a&quot;);&quot;&quot;)">
            <text:p/>
          </table:table-cell>
          <table:table-cell table:style-name="ce98" table:formula="of:=IF([.AE$4]&lt;&gt;&quot;&quot;;IF(OFFSET([$journal.AF$11];((ROW([.AE15])-6)*5);0)&lt;&gt;&quot;a&quot;;[.AE$4]*SUM(OFFSET([$journal.AF$6];(ROW([.AD15])-5)*5;;5;1))/SUM([$journal.AF$6:$journal.AF$10]);&quot;a&quot;);&quot;&quot;)">
            <text:p/>
          </table:table-cell>
          <table:table-cell table:style-name="ce98" table:formula="of:=IF([.AF$4]&lt;&gt;&quot;&quot;;IF(OFFSET([$journal.AG$11];((ROW([.AF15])-6)*5);0)&lt;&gt;&quot;a&quot;;[.AF$4]*SUM(OFFSET([$journal.AG$6];(ROW([.AE15])-5)*5;;5;1))/SUM([$journal.AG$6:$journal.AG$10]);&quot;a&quot;);&quot;&quot;)">
            <text:p/>
          </table:table-cell>
          <table:table-cell table:style-name="ce98" table:formula="of:=IF([.AG$4]&lt;&gt;&quot;&quot;;IF(OFFSET([$journal.AH$11];((ROW([.AG15])-6)*5);0)&lt;&gt;&quot;a&quot;;[.AG$4]*SUM(OFFSET([$journal.AH$6];(ROW([.AF15])-5)*5;;5;1))/SUM([$journal.AH$6:$journal.AH$10]);&quot;a&quot;);&quot;&quot;)">
            <text:p/>
          </table:table-cell>
          <table:table-cell table:style-name="ce98" table:formula="of:=IF([.AH$4]&lt;&gt;&quot;&quot;;IF(OFFSET([$journal.AI$11];((ROW([.AH15])-6)*5);0)&lt;&gt;&quot;a&quot;;[.AH$4]*SUM(OFFSET([$journal.AI$6];(ROW([.AG15])-5)*5;;5;1))/SUM([$journal.AI$6:$journal.AI$10]);&quot;a&quot;);&quot;&quot;)">
            <text:p/>
          </table:table-cell>
          <table:table-cell table:style-name="ce98" table:formula="of:=IF([.AI$4]&lt;&gt;&quot;&quot;;IF(OFFSET([$journal.AJ$11];((ROW([.AI15])-6)*5);0)&lt;&gt;&quot;a&quot;;[.AI$4]*SUM(OFFSET([$journal.AJ$6];(ROW([.AH15])-5)*5;;5;1))/SUM([$journal.AJ$6:$journal.AJ$10]);&quot;a&quot;);&quot;&quot;)">
            <text:p/>
          </table:table-cell>
          <table:table-cell table:style-name="ce98" table:formula="of:=IF([.AJ$4]&lt;&gt;&quot;&quot;;IF(OFFSET([$journal.AK$11];((ROW([.AJ15])-6)*5);0)&lt;&gt;&quot;a&quot;;[.AJ$4]*SUM(OFFSET([$journal.AK$6];(ROW([.AI15])-5)*5;;5;1))/SUM([$journal.AK$6:$journal.AK$10]);&quot;a&quot;);&quot;&quot;)">
            <text:p/>
          </table:table-cell>
          <table:table-cell table:style-name="ce98" table:formula="of:=IF([.AK$4]&lt;&gt;&quot;&quot;;IF(OFFSET([$journal.AL$11];((ROW([.AK15])-6)*5);0)&lt;&gt;&quot;a&quot;;[.AK$4]*SUM(OFFSET([$journal.AL$6];(ROW([.AJ15])-5)*5;;5;1))/SUM([$journal.AL$6:$journal.AL$10]);&quot;a&quot;);&quot;&quot;)">
            <text:p/>
          </table:table-cell>
          <table:table-cell table:style-name="ce98" table:formula="of:=IF([.AL$4]&lt;&gt;&quot;&quot;;IF(OFFSET([$journal.AM$11];((ROW([.AL15])-6)*5);0)&lt;&gt;&quot;a&quot;;[.AL$4]*SUM(OFFSET([$journal.AM$6];(ROW([.AK15])-5)*5;;5;1))/SUM([$journal.AM$6:$journal.AM$10]);&quot;a&quot;);&quot;&quot;)">
            <text:p/>
          </table:table-cell>
          <table:table-cell table:style-name="ce98" table:formula="of:=IF([.AM$4]&lt;&gt;&quot;&quot;;IF(OFFSET([$journal.AN$11];((ROW([.AM15])-6)*5);0)&lt;&gt;&quot;a&quot;;[.AM$4]*SUM(OFFSET([$journal.AN$6];(ROW([.AL15])-5)*5;;5;1))/SUM([$journal.AN$6:$journal.AN$10]);&quot;a&quot;);&quot;&quot;)">
            <text:p/>
          </table:table-cell>
          <table:table-cell table:style-name="ce98" table:formula="of:=IF([.AN$4]&lt;&gt;&quot;&quot;;IF(OFFSET([$journal.AO$11];((ROW([.AN15])-6)*5);0)&lt;&gt;&quot;a&quot;;[.AN$4]*SUM(OFFSET([$journal.AO$6];(ROW([.AM15])-5)*5;;5;1))/SUM([$journal.AO$6:$journal.AO$10]);&quot;a&quot;);&quot;&quot;)">
            <text:p/>
          </table:table-cell>
          <table:table-cell table:style-name="ce98" table:formula="of:=IF([.AO$4]&lt;&gt;&quot;&quot;;IF(OFFSET([$journal.AP$11];((ROW([.AO15])-6)*5);0)&lt;&gt;&quot;a&quot;;[.AO$4]*SUM(OFFSET([$journal.AP$6];(ROW([.AN15])-5)*5;;5;1))/SUM([$journal.AP$6:$journal.AP$10]);&quot;a&quot;);&quot;&quot;)">
            <text:p/>
          </table:table-cell>
          <table:table-cell table:style-name="ce98" table:formula="of:=IF([.AP$4]&lt;&gt;&quot;&quot;;IF(OFFSET([$journal.AQ$11];((ROW([.AP15])-6)*5);0)&lt;&gt;&quot;a&quot;;[.AP$4]*SUM(OFFSET([$journal.AQ$6];(ROW([.AO15])-5)*5;;5;1))/SUM([$journal.AQ$6:$journal.AQ$10]);&quot;a&quot;);&quot;&quot;)">
            <text:p/>
          </table:table-cell>
          <table:table-cell table:style-name="ce98" table:formula="of:=IF([.AQ$4]&lt;&gt;&quot;&quot;;IF(OFFSET([$journal.AR$11];((ROW([.AQ15])-6)*5);0)&lt;&gt;&quot;a&quot;;[.AQ$4]*SUM(OFFSET([$journal.AR$6];(ROW([.AP15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21]=&quot;&quot;;&quot;&quot;;[$Saisie.A21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16])-6)*5);0)&lt;&gt;&quot;a&quot;;[.L$4]*SUM(OFFSET([$journal.M$6];(ROW([.K16])-5)*5;;5;1))/SUM([$journal.M$6:$journal.M$10]);&quot;a&quot;);&quot;&quot;)">
            <text:p/>
          </table:table-cell>
          <table:table-cell table:style-name="ce99" table:formula="of:=IF([.M$4]&lt;&gt;&quot;&quot;;IF(OFFSET([$journal.N$11];((ROW([.M16])-6)*5);0)&lt;&gt;&quot;a&quot;;[.M$4]*SUM(OFFSET([$journal.N$6];(ROW([.L16])-5)*5;;5;1))/SUM([$journal.N$6:$journal.N$10]);&quot;a&quot;);&quot;&quot;)">
            <text:p/>
          </table:table-cell>
          <table:table-cell table:style-name="ce99" table:formula="of:=IF([.N$4]&lt;&gt;&quot;&quot;;IF(OFFSET([$journal.O$11];((ROW([.N16])-6)*5);0)&lt;&gt;&quot;a&quot;;[.N$4]*SUM(OFFSET([$journal.O$6];(ROW([.M16])-5)*5;;5;1))/SUM([$journal.O$6:$journal.O$10]);&quot;a&quot;);&quot;&quot;)">
            <text:p/>
          </table:table-cell>
          <table:table-cell table:style-name="ce99" table:formula="of:=IF([.O$4]&lt;&gt;&quot;&quot;;IF(OFFSET([$journal.P$11];((ROW([.O16])-6)*5);0)&lt;&gt;&quot;a&quot;;[.O$4]*SUM(OFFSET([$journal.P$6];(ROW([.N16])-5)*5;;5;1))/SUM([$journal.P$6:$journal.P$10]);&quot;a&quot;);&quot;&quot;)">
            <text:p/>
          </table:table-cell>
          <table:table-cell table:style-name="ce99" table:formula="of:=IF([.P$4]&lt;&gt;&quot;&quot;;IF(OFFSET([$journal.Q$11];((ROW([.P16])-6)*5);0)&lt;&gt;&quot;a&quot;;[.P$4]*SUM(OFFSET([$journal.Q$6];(ROW([.O16])-5)*5;;5;1))/SUM([$journal.Q$6:$journal.Q$10]);&quot;a&quot;);&quot;&quot;)">
            <text:p/>
          </table:table-cell>
          <table:table-cell table:style-name="ce99" table:formula="of:=IF([.Q$4]&lt;&gt;&quot;&quot;;IF(OFFSET([$journal.R$11];((ROW([.Q16])-6)*5);0)&lt;&gt;&quot;a&quot;;[.Q$4]*SUM(OFFSET([$journal.R$6];(ROW([.P16])-5)*5;;5;1))/SUM([$journal.R$6:$journal.R$10]);&quot;a&quot;);&quot;&quot;)">
            <text:p/>
          </table:table-cell>
          <table:table-cell table:style-name="ce99" table:formula="of:=IF([.R$4]&lt;&gt;&quot;&quot;;IF(OFFSET([$journal.S$11];((ROW([.R16])-6)*5);0)&lt;&gt;&quot;a&quot;;[.R$4]*SUM(OFFSET([$journal.S$6];(ROW([.Q16])-5)*5;;5;1))/SUM([$journal.S$6:$journal.S$10]);&quot;a&quot;);&quot;&quot;)">
            <text:p/>
          </table:table-cell>
          <table:table-cell table:style-name="ce99" table:formula="of:=IF([.S$4]&lt;&gt;&quot;&quot;;IF(OFFSET([$journal.T$11];((ROW([.S16])-6)*5);0)&lt;&gt;&quot;a&quot;;[.S$4]*SUM(OFFSET([$journal.T$6];(ROW([.R16])-5)*5;;5;1))/SUM([$journal.T$6:$journal.T$10]);&quot;a&quot;);&quot;&quot;)">
            <text:p/>
          </table:table-cell>
          <table:table-cell table:style-name="ce99" table:formula="of:=IF([.T$4]&lt;&gt;&quot;&quot;;IF(OFFSET([$journal.U$11];((ROW([.T16])-6)*5);0)&lt;&gt;&quot;a&quot;;[.T$4]*SUM(OFFSET([$journal.U$6];(ROW([.S16])-5)*5;;5;1))/SUM([$journal.U$6:$journal.U$10]);&quot;a&quot;);&quot;&quot;)">
            <text:p/>
          </table:table-cell>
          <table:table-cell table:style-name="ce99" table:formula="of:=IF([.U$4]&lt;&gt;&quot;&quot;;IF(OFFSET([$journal.V$11];((ROW([.U16])-6)*5);0)&lt;&gt;&quot;a&quot;;[.U$4]*SUM(OFFSET([$journal.V$6];(ROW([.T16])-5)*5;;5;1))/SUM([$journal.V$6:$journal.V$10]);&quot;a&quot;);&quot;&quot;)">
            <text:p/>
          </table:table-cell>
          <table:table-cell table:style-name="ce99" table:formula="of:=IF([.V$4]&lt;&gt;&quot;&quot;;IF(OFFSET([$journal.W$11];((ROW([.V16])-6)*5);0)&lt;&gt;&quot;a&quot;;[.V$4]*SUM(OFFSET([$journal.W$6];(ROW([.U16])-5)*5;;5;1))/SUM([$journal.W$6:$journal.W$10]);&quot;a&quot;);&quot;&quot;)">
            <text:p/>
          </table:table-cell>
          <table:table-cell table:style-name="ce99" table:formula="of:=IF([.W$4]&lt;&gt;&quot;&quot;;IF(OFFSET([$journal.X$11];((ROW([.W16])-6)*5);0)&lt;&gt;&quot;a&quot;;[.W$4]*SUM(OFFSET([$journal.X$6];(ROW([.V16])-5)*5;;5;1))/SUM([$journal.X$6:$journal.X$10]);&quot;a&quot;);&quot;&quot;)">
            <text:p/>
          </table:table-cell>
          <table:table-cell table:style-name="ce99" table:formula="of:=IF([.X$4]&lt;&gt;&quot;&quot;;IF(OFFSET([$journal.Y$11];((ROW([.X16])-6)*5);0)&lt;&gt;&quot;a&quot;;[.X$4]*SUM(OFFSET([$journal.Y$6];(ROW([.W16])-5)*5;;5;1))/SUM([$journal.Y$6:$journal.Y$10]);&quot;a&quot;);&quot;&quot;)">
            <text:p/>
          </table:table-cell>
          <table:table-cell table:style-name="ce99" table:formula="of:=IF([.Y$4]&lt;&gt;&quot;&quot;;IF(OFFSET([$journal.Z$11];((ROW([.Y16])-6)*5);0)&lt;&gt;&quot;a&quot;;[.Y$4]*SUM(OFFSET([$journal.Z$6];(ROW([.X16])-5)*5;;5;1))/SUM([$journal.Z$6:$journal.Z$10]);&quot;a&quot;);&quot;&quot;)">
            <text:p/>
          </table:table-cell>
          <table:table-cell table:style-name="ce99" table:formula="of:=IF([.Z$4]&lt;&gt;&quot;&quot;;IF(OFFSET([$journal.AA$11];((ROW([.Z16])-6)*5);0)&lt;&gt;&quot;a&quot;;[.Z$4]*SUM(OFFSET([$journal.AA$6];(ROW([.Y16])-5)*5;;5;1))/SUM([$journal.AA$6:$journal.AA$10]);&quot;a&quot;);&quot;&quot;)">
            <text:p/>
          </table:table-cell>
          <table:table-cell table:style-name="ce99" table:formula="of:=IF([.AA$4]&lt;&gt;&quot;&quot;;IF(OFFSET([$journal.AB$11];((ROW([.AA16])-6)*5);0)&lt;&gt;&quot;a&quot;;[.AA$4]*SUM(OFFSET([$journal.AB$6];(ROW([.Z16])-5)*5;;5;1))/SUM([$journal.AB$6:$journal.AB$10]);&quot;a&quot;);&quot;&quot;)">
            <text:p/>
          </table:table-cell>
          <table:table-cell table:style-name="ce99" table:formula="of:=IF([.AB$4]&lt;&gt;&quot;&quot;;IF(OFFSET([$journal.AC$11];((ROW([.AB16])-6)*5);0)&lt;&gt;&quot;a&quot;;[.AB$4]*SUM(OFFSET([$journal.AC$6];(ROW([.AA16])-5)*5;;5;1))/SUM([$journal.AC$6:$journal.AC$10]);&quot;a&quot;);&quot;&quot;)">
            <text:p/>
          </table:table-cell>
          <table:table-cell table:style-name="ce99" table:formula="of:=IF([.AC$4]&lt;&gt;&quot;&quot;;IF(OFFSET([$journal.AD$11];((ROW([.AC16])-6)*5);0)&lt;&gt;&quot;a&quot;;[.AC$4]*SUM(OFFSET([$journal.AD$6];(ROW([.AB16])-5)*5;;5;1))/SUM([$journal.AD$6:$journal.AD$10]);&quot;a&quot;);&quot;&quot;)">
            <text:p/>
          </table:table-cell>
          <table:table-cell table:style-name="ce99" table:formula="of:=IF([.AD$4]&lt;&gt;&quot;&quot;;IF(OFFSET([$journal.AE$11];((ROW([.AD16])-6)*5);0)&lt;&gt;&quot;a&quot;;[.AD$4]*SUM(OFFSET([$journal.AE$6];(ROW([.AC16])-5)*5;;5;1))/SUM([$journal.AE$6:$journal.AE$10]);&quot;a&quot;);&quot;&quot;)">
            <text:p/>
          </table:table-cell>
          <table:table-cell table:style-name="ce99" table:formula="of:=IF([.AE$4]&lt;&gt;&quot;&quot;;IF(OFFSET([$journal.AF$11];((ROW([.AE16])-6)*5);0)&lt;&gt;&quot;a&quot;;[.AE$4]*SUM(OFFSET([$journal.AF$6];(ROW([.AD16])-5)*5;;5;1))/SUM([$journal.AF$6:$journal.AF$10]);&quot;a&quot;);&quot;&quot;)">
            <text:p/>
          </table:table-cell>
          <table:table-cell table:style-name="ce99" table:formula="of:=IF([.AF$4]&lt;&gt;&quot;&quot;;IF(OFFSET([$journal.AG$11];((ROW([.AF16])-6)*5);0)&lt;&gt;&quot;a&quot;;[.AF$4]*SUM(OFFSET([$journal.AG$6];(ROW([.AE16])-5)*5;;5;1))/SUM([$journal.AG$6:$journal.AG$10]);&quot;a&quot;);&quot;&quot;)">
            <text:p/>
          </table:table-cell>
          <table:table-cell table:style-name="ce99" table:formula="of:=IF([.AG$4]&lt;&gt;&quot;&quot;;IF(OFFSET([$journal.AH$11];((ROW([.AG16])-6)*5);0)&lt;&gt;&quot;a&quot;;[.AG$4]*SUM(OFFSET([$journal.AH$6];(ROW([.AF16])-5)*5;;5;1))/SUM([$journal.AH$6:$journal.AH$10]);&quot;a&quot;);&quot;&quot;)">
            <text:p/>
          </table:table-cell>
          <table:table-cell table:style-name="ce99" table:formula="of:=IF([.AH$4]&lt;&gt;&quot;&quot;;IF(OFFSET([$journal.AI$11];((ROW([.AH16])-6)*5);0)&lt;&gt;&quot;a&quot;;[.AH$4]*SUM(OFFSET([$journal.AI$6];(ROW([.AG16])-5)*5;;5;1))/SUM([$journal.AI$6:$journal.AI$10]);&quot;a&quot;);&quot;&quot;)">
            <text:p/>
          </table:table-cell>
          <table:table-cell table:style-name="ce99" table:formula="of:=IF([.AI$4]&lt;&gt;&quot;&quot;;IF(OFFSET([$journal.AJ$11];((ROW([.AI16])-6)*5);0)&lt;&gt;&quot;a&quot;;[.AI$4]*SUM(OFFSET([$journal.AJ$6];(ROW([.AH16])-5)*5;;5;1))/SUM([$journal.AJ$6:$journal.AJ$10]);&quot;a&quot;);&quot;&quot;)">
            <text:p/>
          </table:table-cell>
          <table:table-cell table:style-name="ce99" table:formula="of:=IF([.AJ$4]&lt;&gt;&quot;&quot;;IF(OFFSET([$journal.AK$11];((ROW([.AJ16])-6)*5);0)&lt;&gt;&quot;a&quot;;[.AJ$4]*SUM(OFFSET([$journal.AK$6];(ROW([.AI16])-5)*5;;5;1))/SUM([$journal.AK$6:$journal.AK$10]);&quot;a&quot;);&quot;&quot;)">
            <text:p/>
          </table:table-cell>
          <table:table-cell table:style-name="ce99" table:formula="of:=IF([.AK$4]&lt;&gt;&quot;&quot;;IF(OFFSET([$journal.AL$11];((ROW([.AK16])-6)*5);0)&lt;&gt;&quot;a&quot;;[.AK$4]*SUM(OFFSET([$journal.AL$6];(ROW([.AJ16])-5)*5;;5;1))/SUM([$journal.AL$6:$journal.AL$10]);&quot;a&quot;);&quot;&quot;)">
            <text:p/>
          </table:table-cell>
          <table:table-cell table:style-name="ce99" table:formula="of:=IF([.AL$4]&lt;&gt;&quot;&quot;;IF(OFFSET([$journal.AM$11];((ROW([.AL16])-6)*5);0)&lt;&gt;&quot;a&quot;;[.AL$4]*SUM(OFFSET([$journal.AM$6];(ROW([.AK16])-5)*5;;5;1))/SUM([$journal.AM$6:$journal.AM$10]);&quot;a&quot;);&quot;&quot;)">
            <text:p/>
          </table:table-cell>
          <table:table-cell table:style-name="ce99" table:formula="of:=IF([.AM$4]&lt;&gt;&quot;&quot;;IF(OFFSET([$journal.AN$11];((ROW([.AM16])-6)*5);0)&lt;&gt;&quot;a&quot;;[.AM$4]*SUM(OFFSET([$journal.AN$6];(ROW([.AL16])-5)*5;;5;1))/SUM([$journal.AN$6:$journal.AN$10]);&quot;a&quot;);&quot;&quot;)">
            <text:p/>
          </table:table-cell>
          <table:table-cell table:style-name="ce99" table:formula="of:=IF([.AN$4]&lt;&gt;&quot;&quot;;IF(OFFSET([$journal.AO$11];((ROW([.AN16])-6)*5);0)&lt;&gt;&quot;a&quot;;[.AN$4]*SUM(OFFSET([$journal.AO$6];(ROW([.AM16])-5)*5;;5;1))/SUM([$journal.AO$6:$journal.AO$10]);&quot;a&quot;);&quot;&quot;)">
            <text:p/>
          </table:table-cell>
          <table:table-cell table:style-name="ce99" table:formula="of:=IF([.AO$4]&lt;&gt;&quot;&quot;;IF(OFFSET([$journal.AP$11];((ROW([.AO16])-6)*5);0)&lt;&gt;&quot;a&quot;;[.AO$4]*SUM(OFFSET([$journal.AP$6];(ROW([.AN16])-5)*5;;5;1))/SUM([$journal.AP$6:$journal.AP$10]);&quot;a&quot;);&quot;&quot;)">
            <text:p/>
          </table:table-cell>
          <table:table-cell table:style-name="ce99" table:formula="of:=IF([.AP$4]&lt;&gt;&quot;&quot;;IF(OFFSET([$journal.AQ$11];((ROW([.AP16])-6)*5);0)&lt;&gt;&quot;a&quot;;[.AP$4]*SUM(OFFSET([$journal.AQ$6];(ROW([.AO16])-5)*5;;5;1))/SUM([$journal.AQ$6:$journal.AQ$10]);&quot;a&quot;);&quot;&quot;)">
            <text:p/>
          </table:table-cell>
          <table:table-cell table:style-name="ce99" table:formula="of:=IF([.AQ$4]&lt;&gt;&quot;&quot;;IF(OFFSET([$journal.AR$11];((ROW([.AQ16])-6)*5);0)&lt;&gt;&quot;a&quot;;[.AQ$4]*SUM(OFFSET([$journal.AR$6];(ROW([.AP16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22]=&quot;&quot;;&quot;&quot;;[$Saisie.A22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17])-6)*5);0)&lt;&gt;&quot;a&quot;;[.L$4]*SUM(OFFSET([$journal.M$6];(ROW([.K17])-5)*5;;5;1))/SUM([$journal.M$6:$journal.M$10]);&quot;a&quot;);&quot;&quot;)">
            <text:p/>
          </table:table-cell>
          <table:table-cell table:style-name="ce98" table:formula="of:=IF([.M$4]&lt;&gt;&quot;&quot;;IF(OFFSET([$journal.N$11];((ROW([.M17])-6)*5);0)&lt;&gt;&quot;a&quot;;[.M$4]*SUM(OFFSET([$journal.N$6];(ROW([.L17])-5)*5;;5;1))/SUM([$journal.N$6:$journal.N$10]);&quot;a&quot;);&quot;&quot;)">
            <text:p/>
          </table:table-cell>
          <table:table-cell table:style-name="ce98" table:formula="of:=IF([.N$4]&lt;&gt;&quot;&quot;;IF(OFFSET([$journal.O$11];((ROW([.N17])-6)*5);0)&lt;&gt;&quot;a&quot;;[.N$4]*SUM(OFFSET([$journal.O$6];(ROW([.M17])-5)*5;;5;1))/SUM([$journal.O$6:$journal.O$10]);&quot;a&quot;);&quot;&quot;)">
            <text:p/>
          </table:table-cell>
          <table:table-cell table:style-name="ce98" table:formula="of:=IF([.O$4]&lt;&gt;&quot;&quot;;IF(OFFSET([$journal.P$11];((ROW([.O17])-6)*5);0)&lt;&gt;&quot;a&quot;;[.O$4]*SUM(OFFSET([$journal.P$6];(ROW([.N17])-5)*5;;5;1))/SUM([$journal.P$6:$journal.P$10]);&quot;a&quot;);&quot;&quot;)">
            <text:p/>
          </table:table-cell>
          <table:table-cell table:style-name="ce98" table:formula="of:=IF([.P$4]&lt;&gt;&quot;&quot;;IF(OFFSET([$journal.Q$11];((ROW([.P17])-6)*5);0)&lt;&gt;&quot;a&quot;;[.P$4]*SUM(OFFSET([$journal.Q$6];(ROW([.O17])-5)*5;;5;1))/SUM([$journal.Q$6:$journal.Q$10]);&quot;a&quot;);&quot;&quot;)">
            <text:p/>
          </table:table-cell>
          <table:table-cell table:style-name="ce98" table:formula="of:=IF([.Q$4]&lt;&gt;&quot;&quot;;IF(OFFSET([$journal.R$11];((ROW([.Q17])-6)*5);0)&lt;&gt;&quot;a&quot;;[.Q$4]*SUM(OFFSET([$journal.R$6];(ROW([.P17])-5)*5;;5;1))/SUM([$journal.R$6:$journal.R$10]);&quot;a&quot;);&quot;&quot;)">
            <text:p/>
          </table:table-cell>
          <table:table-cell table:style-name="ce98" table:formula="of:=IF([.R$4]&lt;&gt;&quot;&quot;;IF(OFFSET([$journal.S$11];((ROW([.R17])-6)*5);0)&lt;&gt;&quot;a&quot;;[.R$4]*SUM(OFFSET([$journal.S$6];(ROW([.Q17])-5)*5;;5;1))/SUM([$journal.S$6:$journal.S$10]);&quot;a&quot;);&quot;&quot;)">
            <text:p/>
          </table:table-cell>
          <table:table-cell table:style-name="ce98" table:formula="of:=IF([.S$4]&lt;&gt;&quot;&quot;;IF(OFFSET([$journal.T$11];((ROW([.S17])-6)*5);0)&lt;&gt;&quot;a&quot;;[.S$4]*SUM(OFFSET([$journal.T$6];(ROW([.R17])-5)*5;;5;1))/SUM([$journal.T$6:$journal.T$10]);&quot;a&quot;);&quot;&quot;)">
            <text:p/>
          </table:table-cell>
          <table:table-cell table:style-name="ce98" table:formula="of:=IF([.T$4]&lt;&gt;&quot;&quot;;IF(OFFSET([$journal.U$11];((ROW([.T17])-6)*5);0)&lt;&gt;&quot;a&quot;;[.T$4]*SUM(OFFSET([$journal.U$6];(ROW([.S17])-5)*5;;5;1))/SUM([$journal.U$6:$journal.U$10]);&quot;a&quot;);&quot;&quot;)">
            <text:p/>
          </table:table-cell>
          <table:table-cell table:style-name="ce98" table:formula="of:=IF([.U$4]&lt;&gt;&quot;&quot;;IF(OFFSET([$journal.V$11];((ROW([.U17])-6)*5);0)&lt;&gt;&quot;a&quot;;[.U$4]*SUM(OFFSET([$journal.V$6];(ROW([.T17])-5)*5;;5;1))/SUM([$journal.V$6:$journal.V$10]);&quot;a&quot;);&quot;&quot;)">
            <text:p/>
          </table:table-cell>
          <table:table-cell table:style-name="ce98" table:formula="of:=IF([.V$4]&lt;&gt;&quot;&quot;;IF(OFFSET([$journal.W$11];((ROW([.V17])-6)*5);0)&lt;&gt;&quot;a&quot;;[.V$4]*SUM(OFFSET([$journal.W$6];(ROW([.U17])-5)*5;;5;1))/SUM([$journal.W$6:$journal.W$10]);&quot;a&quot;);&quot;&quot;)">
            <text:p/>
          </table:table-cell>
          <table:table-cell table:style-name="ce98" table:formula="of:=IF([.W$4]&lt;&gt;&quot;&quot;;IF(OFFSET([$journal.X$11];((ROW([.W17])-6)*5);0)&lt;&gt;&quot;a&quot;;[.W$4]*SUM(OFFSET([$journal.X$6];(ROW([.V17])-5)*5;;5;1))/SUM([$journal.X$6:$journal.X$10]);&quot;a&quot;);&quot;&quot;)">
            <text:p/>
          </table:table-cell>
          <table:table-cell table:style-name="ce98" table:formula="of:=IF([.X$4]&lt;&gt;&quot;&quot;;IF(OFFSET([$journal.Y$11];((ROW([.X17])-6)*5);0)&lt;&gt;&quot;a&quot;;[.X$4]*SUM(OFFSET([$journal.Y$6];(ROW([.W17])-5)*5;;5;1))/SUM([$journal.Y$6:$journal.Y$10]);&quot;a&quot;);&quot;&quot;)">
            <text:p/>
          </table:table-cell>
          <table:table-cell table:style-name="ce98" table:formula="of:=IF([.Y$4]&lt;&gt;&quot;&quot;;IF(OFFSET([$journal.Z$11];((ROW([.Y17])-6)*5);0)&lt;&gt;&quot;a&quot;;[.Y$4]*SUM(OFFSET([$journal.Z$6];(ROW([.X17])-5)*5;;5;1))/SUM([$journal.Z$6:$journal.Z$10]);&quot;a&quot;);&quot;&quot;)">
            <text:p/>
          </table:table-cell>
          <table:table-cell table:style-name="ce98" table:formula="of:=IF([.Z$4]&lt;&gt;&quot;&quot;;IF(OFFSET([$journal.AA$11];((ROW([.Z17])-6)*5);0)&lt;&gt;&quot;a&quot;;[.Z$4]*SUM(OFFSET([$journal.AA$6];(ROW([.Y17])-5)*5;;5;1))/SUM([$journal.AA$6:$journal.AA$10]);&quot;a&quot;);&quot;&quot;)">
            <text:p/>
          </table:table-cell>
          <table:table-cell table:style-name="ce98" table:formula="of:=IF([.AA$4]&lt;&gt;&quot;&quot;;IF(OFFSET([$journal.AB$11];((ROW([.AA17])-6)*5);0)&lt;&gt;&quot;a&quot;;[.AA$4]*SUM(OFFSET([$journal.AB$6];(ROW([.Z17])-5)*5;;5;1))/SUM([$journal.AB$6:$journal.AB$10]);&quot;a&quot;);&quot;&quot;)">
            <text:p/>
          </table:table-cell>
          <table:table-cell table:style-name="ce98" table:formula="of:=IF([.AB$4]&lt;&gt;&quot;&quot;;IF(OFFSET([$journal.AC$11];((ROW([.AB17])-6)*5);0)&lt;&gt;&quot;a&quot;;[.AB$4]*SUM(OFFSET([$journal.AC$6];(ROW([.AA17])-5)*5;;5;1))/SUM([$journal.AC$6:$journal.AC$10]);&quot;a&quot;);&quot;&quot;)">
            <text:p/>
          </table:table-cell>
          <table:table-cell table:style-name="ce98" table:formula="of:=IF([.AC$4]&lt;&gt;&quot;&quot;;IF(OFFSET([$journal.AD$11];((ROW([.AC17])-6)*5);0)&lt;&gt;&quot;a&quot;;[.AC$4]*SUM(OFFSET([$journal.AD$6];(ROW([.AB17])-5)*5;;5;1))/SUM([$journal.AD$6:$journal.AD$10]);&quot;a&quot;);&quot;&quot;)">
            <text:p/>
          </table:table-cell>
          <table:table-cell table:style-name="ce98" table:formula="of:=IF([.AD$4]&lt;&gt;&quot;&quot;;IF(OFFSET([$journal.AE$11];((ROW([.AD17])-6)*5);0)&lt;&gt;&quot;a&quot;;[.AD$4]*SUM(OFFSET([$journal.AE$6];(ROW([.AC17])-5)*5;;5;1))/SUM([$journal.AE$6:$journal.AE$10]);&quot;a&quot;);&quot;&quot;)">
            <text:p/>
          </table:table-cell>
          <table:table-cell table:style-name="ce98" table:formula="of:=IF([.AE$4]&lt;&gt;&quot;&quot;;IF(OFFSET([$journal.AF$11];((ROW([.AE17])-6)*5);0)&lt;&gt;&quot;a&quot;;[.AE$4]*SUM(OFFSET([$journal.AF$6];(ROW([.AD17])-5)*5;;5;1))/SUM([$journal.AF$6:$journal.AF$10]);&quot;a&quot;);&quot;&quot;)">
            <text:p/>
          </table:table-cell>
          <table:table-cell table:style-name="ce98" table:formula="of:=IF([.AF$4]&lt;&gt;&quot;&quot;;IF(OFFSET([$journal.AG$11];((ROW([.AF17])-6)*5);0)&lt;&gt;&quot;a&quot;;[.AF$4]*SUM(OFFSET([$journal.AG$6];(ROW([.AE17])-5)*5;;5;1))/SUM([$journal.AG$6:$journal.AG$10]);&quot;a&quot;);&quot;&quot;)">
            <text:p/>
          </table:table-cell>
          <table:table-cell table:style-name="ce98" table:formula="of:=IF([.AG$4]&lt;&gt;&quot;&quot;;IF(OFFSET([$journal.AH$11];((ROW([.AG17])-6)*5);0)&lt;&gt;&quot;a&quot;;[.AG$4]*SUM(OFFSET([$journal.AH$6];(ROW([.AF17])-5)*5;;5;1))/SUM([$journal.AH$6:$journal.AH$10]);&quot;a&quot;);&quot;&quot;)">
            <text:p/>
          </table:table-cell>
          <table:table-cell table:style-name="ce98" table:formula="of:=IF([.AH$4]&lt;&gt;&quot;&quot;;IF(OFFSET([$journal.AI$11];((ROW([.AH17])-6)*5);0)&lt;&gt;&quot;a&quot;;[.AH$4]*SUM(OFFSET([$journal.AI$6];(ROW([.AG17])-5)*5;;5;1))/SUM([$journal.AI$6:$journal.AI$10]);&quot;a&quot;);&quot;&quot;)">
            <text:p/>
          </table:table-cell>
          <table:table-cell table:style-name="ce98" table:formula="of:=IF([.AI$4]&lt;&gt;&quot;&quot;;IF(OFFSET([$journal.AJ$11];((ROW([.AI17])-6)*5);0)&lt;&gt;&quot;a&quot;;[.AI$4]*SUM(OFFSET([$journal.AJ$6];(ROW([.AH17])-5)*5;;5;1))/SUM([$journal.AJ$6:$journal.AJ$10]);&quot;a&quot;);&quot;&quot;)">
            <text:p/>
          </table:table-cell>
          <table:table-cell table:style-name="ce98" table:formula="of:=IF([.AJ$4]&lt;&gt;&quot;&quot;;IF(OFFSET([$journal.AK$11];((ROW([.AJ17])-6)*5);0)&lt;&gt;&quot;a&quot;;[.AJ$4]*SUM(OFFSET([$journal.AK$6];(ROW([.AI17])-5)*5;;5;1))/SUM([$journal.AK$6:$journal.AK$10]);&quot;a&quot;);&quot;&quot;)">
            <text:p/>
          </table:table-cell>
          <table:table-cell table:style-name="ce98" table:formula="of:=IF([.AK$4]&lt;&gt;&quot;&quot;;IF(OFFSET([$journal.AL$11];((ROW([.AK17])-6)*5);0)&lt;&gt;&quot;a&quot;;[.AK$4]*SUM(OFFSET([$journal.AL$6];(ROW([.AJ17])-5)*5;;5;1))/SUM([$journal.AL$6:$journal.AL$10]);&quot;a&quot;);&quot;&quot;)">
            <text:p/>
          </table:table-cell>
          <table:table-cell table:style-name="ce98" table:formula="of:=IF([.AL$4]&lt;&gt;&quot;&quot;;IF(OFFSET([$journal.AM$11];((ROW([.AL17])-6)*5);0)&lt;&gt;&quot;a&quot;;[.AL$4]*SUM(OFFSET([$journal.AM$6];(ROW([.AK17])-5)*5;;5;1))/SUM([$journal.AM$6:$journal.AM$10]);&quot;a&quot;);&quot;&quot;)">
            <text:p/>
          </table:table-cell>
          <table:table-cell table:style-name="ce98" table:formula="of:=IF([.AM$4]&lt;&gt;&quot;&quot;;IF(OFFSET([$journal.AN$11];((ROW([.AM17])-6)*5);0)&lt;&gt;&quot;a&quot;;[.AM$4]*SUM(OFFSET([$journal.AN$6];(ROW([.AL17])-5)*5;;5;1))/SUM([$journal.AN$6:$journal.AN$10]);&quot;a&quot;);&quot;&quot;)">
            <text:p/>
          </table:table-cell>
          <table:table-cell table:style-name="ce98" table:formula="of:=IF([.AN$4]&lt;&gt;&quot;&quot;;IF(OFFSET([$journal.AO$11];((ROW([.AN17])-6)*5);0)&lt;&gt;&quot;a&quot;;[.AN$4]*SUM(OFFSET([$journal.AO$6];(ROW([.AM17])-5)*5;;5;1))/SUM([$journal.AO$6:$journal.AO$10]);&quot;a&quot;);&quot;&quot;)">
            <text:p/>
          </table:table-cell>
          <table:table-cell table:style-name="ce98" table:formula="of:=IF([.AO$4]&lt;&gt;&quot;&quot;;IF(OFFSET([$journal.AP$11];((ROW([.AO17])-6)*5);0)&lt;&gt;&quot;a&quot;;[.AO$4]*SUM(OFFSET([$journal.AP$6];(ROW([.AN17])-5)*5;;5;1))/SUM([$journal.AP$6:$journal.AP$10]);&quot;a&quot;);&quot;&quot;)">
            <text:p/>
          </table:table-cell>
          <table:table-cell table:style-name="ce98" table:formula="of:=IF([.AP$4]&lt;&gt;&quot;&quot;;IF(OFFSET([$journal.AQ$11];((ROW([.AP17])-6)*5);0)&lt;&gt;&quot;a&quot;;[.AP$4]*SUM(OFFSET([$journal.AQ$6];(ROW([.AO17])-5)*5;;5;1))/SUM([$journal.AQ$6:$journal.AQ$10]);&quot;a&quot;);&quot;&quot;)">
            <text:p/>
          </table:table-cell>
          <table:table-cell table:style-name="ce98" table:formula="of:=IF([.AQ$4]&lt;&gt;&quot;&quot;;IF(OFFSET([$journal.AR$11];((ROW([.AQ17])-6)*5);0)&lt;&gt;&quot;a&quot;;[.AQ$4]*SUM(OFFSET([$journal.AR$6];(ROW([.AP17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23]=&quot;&quot;;&quot;&quot;;[$Saisie.A23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18])-6)*5);0)&lt;&gt;&quot;a&quot;;[.L$4]*SUM(OFFSET([$journal.M$6];(ROW([.K18])-5)*5;;5;1))/SUM([$journal.M$6:$journal.M$10]);&quot;a&quot;);&quot;&quot;)">
            <text:p/>
          </table:table-cell>
          <table:table-cell table:style-name="ce99" table:formula="of:=IF([.M$4]&lt;&gt;&quot;&quot;;IF(OFFSET([$journal.N$11];((ROW([.M18])-6)*5);0)&lt;&gt;&quot;a&quot;;[.M$4]*SUM(OFFSET([$journal.N$6];(ROW([.L18])-5)*5;;5;1))/SUM([$journal.N$6:$journal.N$10]);&quot;a&quot;);&quot;&quot;)">
            <text:p/>
          </table:table-cell>
          <table:table-cell table:style-name="ce99" table:formula="of:=IF([.N$4]&lt;&gt;&quot;&quot;;IF(OFFSET([$journal.O$11];((ROW([.N18])-6)*5);0)&lt;&gt;&quot;a&quot;;[.N$4]*SUM(OFFSET([$journal.O$6];(ROW([.M18])-5)*5;;5;1))/SUM([$journal.O$6:$journal.O$10]);&quot;a&quot;);&quot;&quot;)">
            <text:p/>
          </table:table-cell>
          <table:table-cell table:style-name="ce99" table:formula="of:=IF([.O$4]&lt;&gt;&quot;&quot;;IF(OFFSET([$journal.P$11];((ROW([.O18])-6)*5);0)&lt;&gt;&quot;a&quot;;[.O$4]*SUM(OFFSET([$journal.P$6];(ROW([.N18])-5)*5;;5;1))/SUM([$journal.P$6:$journal.P$10]);&quot;a&quot;);&quot;&quot;)">
            <text:p/>
          </table:table-cell>
          <table:table-cell table:style-name="ce99" table:formula="of:=IF([.P$4]&lt;&gt;&quot;&quot;;IF(OFFSET([$journal.Q$11];((ROW([.P18])-6)*5);0)&lt;&gt;&quot;a&quot;;[.P$4]*SUM(OFFSET([$journal.Q$6];(ROW([.O18])-5)*5;;5;1))/SUM([$journal.Q$6:$journal.Q$10]);&quot;a&quot;);&quot;&quot;)">
            <text:p/>
          </table:table-cell>
          <table:table-cell table:style-name="ce99" table:formula="of:=IF([.Q$4]&lt;&gt;&quot;&quot;;IF(OFFSET([$journal.R$11];((ROW([.Q18])-6)*5);0)&lt;&gt;&quot;a&quot;;[.Q$4]*SUM(OFFSET([$journal.R$6];(ROW([.P18])-5)*5;;5;1))/SUM([$journal.R$6:$journal.R$10]);&quot;a&quot;);&quot;&quot;)">
            <text:p/>
          </table:table-cell>
          <table:table-cell table:style-name="ce99" table:formula="of:=IF([.R$4]&lt;&gt;&quot;&quot;;IF(OFFSET([$journal.S$11];((ROW([.R18])-6)*5);0)&lt;&gt;&quot;a&quot;;[.R$4]*SUM(OFFSET([$journal.S$6];(ROW([.Q18])-5)*5;;5;1))/SUM([$journal.S$6:$journal.S$10]);&quot;a&quot;);&quot;&quot;)">
            <text:p/>
          </table:table-cell>
          <table:table-cell table:style-name="ce99" table:formula="of:=IF([.S$4]&lt;&gt;&quot;&quot;;IF(OFFSET([$journal.T$11];((ROW([.S18])-6)*5);0)&lt;&gt;&quot;a&quot;;[.S$4]*SUM(OFFSET([$journal.T$6];(ROW([.R18])-5)*5;;5;1))/SUM([$journal.T$6:$journal.T$10]);&quot;a&quot;);&quot;&quot;)">
            <text:p/>
          </table:table-cell>
          <table:table-cell table:style-name="ce99" table:formula="of:=IF([.T$4]&lt;&gt;&quot;&quot;;IF(OFFSET([$journal.U$11];((ROW([.T18])-6)*5);0)&lt;&gt;&quot;a&quot;;[.T$4]*SUM(OFFSET([$journal.U$6];(ROW([.S18])-5)*5;;5;1))/SUM([$journal.U$6:$journal.U$10]);&quot;a&quot;);&quot;&quot;)">
            <text:p/>
          </table:table-cell>
          <table:table-cell table:style-name="ce99" table:formula="of:=IF([.U$4]&lt;&gt;&quot;&quot;;IF(OFFSET([$journal.V$11];((ROW([.U18])-6)*5);0)&lt;&gt;&quot;a&quot;;[.U$4]*SUM(OFFSET([$journal.V$6];(ROW([.T18])-5)*5;;5;1))/SUM([$journal.V$6:$journal.V$10]);&quot;a&quot;);&quot;&quot;)">
            <text:p/>
          </table:table-cell>
          <table:table-cell table:style-name="ce99" table:formula="of:=IF([.V$4]&lt;&gt;&quot;&quot;;IF(OFFSET([$journal.W$11];((ROW([.V18])-6)*5);0)&lt;&gt;&quot;a&quot;;[.V$4]*SUM(OFFSET([$journal.W$6];(ROW([.U18])-5)*5;;5;1))/SUM([$journal.W$6:$journal.W$10]);&quot;a&quot;);&quot;&quot;)">
            <text:p/>
          </table:table-cell>
          <table:table-cell table:style-name="ce99" table:formula="of:=IF([.W$4]&lt;&gt;&quot;&quot;;IF(OFFSET([$journal.X$11];((ROW([.W18])-6)*5);0)&lt;&gt;&quot;a&quot;;[.W$4]*SUM(OFFSET([$journal.X$6];(ROW([.V18])-5)*5;;5;1))/SUM([$journal.X$6:$journal.X$10]);&quot;a&quot;);&quot;&quot;)">
            <text:p/>
          </table:table-cell>
          <table:table-cell table:style-name="ce99" table:formula="of:=IF([.X$4]&lt;&gt;&quot;&quot;;IF(OFFSET([$journal.Y$11];((ROW([.X18])-6)*5);0)&lt;&gt;&quot;a&quot;;[.X$4]*SUM(OFFSET([$journal.Y$6];(ROW([.W18])-5)*5;;5;1))/SUM([$journal.Y$6:$journal.Y$10]);&quot;a&quot;);&quot;&quot;)">
            <text:p/>
          </table:table-cell>
          <table:table-cell table:style-name="ce99" table:formula="of:=IF([.Y$4]&lt;&gt;&quot;&quot;;IF(OFFSET([$journal.Z$11];((ROW([.Y18])-6)*5);0)&lt;&gt;&quot;a&quot;;[.Y$4]*SUM(OFFSET([$journal.Z$6];(ROW([.X18])-5)*5;;5;1))/SUM([$journal.Z$6:$journal.Z$10]);&quot;a&quot;);&quot;&quot;)">
            <text:p/>
          </table:table-cell>
          <table:table-cell table:style-name="ce99" table:formula="of:=IF([.Z$4]&lt;&gt;&quot;&quot;;IF(OFFSET([$journal.AA$11];((ROW([.Z18])-6)*5);0)&lt;&gt;&quot;a&quot;;[.Z$4]*SUM(OFFSET([$journal.AA$6];(ROW([.Y18])-5)*5;;5;1))/SUM([$journal.AA$6:$journal.AA$10]);&quot;a&quot;);&quot;&quot;)">
            <text:p/>
          </table:table-cell>
          <table:table-cell table:style-name="ce99" table:formula="of:=IF([.AA$4]&lt;&gt;&quot;&quot;;IF(OFFSET([$journal.AB$11];((ROW([.AA18])-6)*5);0)&lt;&gt;&quot;a&quot;;[.AA$4]*SUM(OFFSET([$journal.AB$6];(ROW([.Z18])-5)*5;;5;1))/SUM([$journal.AB$6:$journal.AB$10]);&quot;a&quot;);&quot;&quot;)">
            <text:p/>
          </table:table-cell>
          <table:table-cell table:style-name="ce99" table:formula="of:=IF([.AB$4]&lt;&gt;&quot;&quot;;IF(OFFSET([$journal.AC$11];((ROW([.AB18])-6)*5);0)&lt;&gt;&quot;a&quot;;[.AB$4]*SUM(OFFSET([$journal.AC$6];(ROW([.AA18])-5)*5;;5;1))/SUM([$journal.AC$6:$journal.AC$10]);&quot;a&quot;);&quot;&quot;)">
            <text:p/>
          </table:table-cell>
          <table:table-cell table:style-name="ce99" table:formula="of:=IF([.AC$4]&lt;&gt;&quot;&quot;;IF(OFFSET([$journal.AD$11];((ROW([.AC18])-6)*5);0)&lt;&gt;&quot;a&quot;;[.AC$4]*SUM(OFFSET([$journal.AD$6];(ROW([.AB18])-5)*5;;5;1))/SUM([$journal.AD$6:$journal.AD$10]);&quot;a&quot;);&quot;&quot;)">
            <text:p/>
          </table:table-cell>
          <table:table-cell table:style-name="ce99" table:formula="of:=IF([.AD$4]&lt;&gt;&quot;&quot;;IF(OFFSET([$journal.AE$11];((ROW([.AD18])-6)*5);0)&lt;&gt;&quot;a&quot;;[.AD$4]*SUM(OFFSET([$journal.AE$6];(ROW([.AC18])-5)*5;;5;1))/SUM([$journal.AE$6:$journal.AE$10]);&quot;a&quot;);&quot;&quot;)">
            <text:p/>
          </table:table-cell>
          <table:table-cell table:style-name="ce99" table:formula="of:=IF([.AE$4]&lt;&gt;&quot;&quot;;IF(OFFSET([$journal.AF$11];((ROW([.AE18])-6)*5);0)&lt;&gt;&quot;a&quot;;[.AE$4]*SUM(OFFSET([$journal.AF$6];(ROW([.AD18])-5)*5;;5;1))/SUM([$journal.AF$6:$journal.AF$10]);&quot;a&quot;);&quot;&quot;)">
            <text:p/>
          </table:table-cell>
          <table:table-cell table:style-name="ce99" table:formula="of:=IF([.AF$4]&lt;&gt;&quot;&quot;;IF(OFFSET([$journal.AG$11];((ROW([.AF18])-6)*5);0)&lt;&gt;&quot;a&quot;;[.AF$4]*SUM(OFFSET([$journal.AG$6];(ROW([.AE18])-5)*5;;5;1))/SUM([$journal.AG$6:$journal.AG$10]);&quot;a&quot;);&quot;&quot;)">
            <text:p/>
          </table:table-cell>
          <table:table-cell table:style-name="ce99" table:formula="of:=IF([.AG$4]&lt;&gt;&quot;&quot;;IF(OFFSET([$journal.AH$11];((ROW([.AG18])-6)*5);0)&lt;&gt;&quot;a&quot;;[.AG$4]*SUM(OFFSET([$journal.AH$6];(ROW([.AF18])-5)*5;;5;1))/SUM([$journal.AH$6:$journal.AH$10]);&quot;a&quot;);&quot;&quot;)">
            <text:p/>
          </table:table-cell>
          <table:table-cell table:style-name="ce99" table:formula="of:=IF([.AH$4]&lt;&gt;&quot;&quot;;IF(OFFSET([$journal.AI$11];((ROW([.AH18])-6)*5);0)&lt;&gt;&quot;a&quot;;[.AH$4]*SUM(OFFSET([$journal.AI$6];(ROW([.AG18])-5)*5;;5;1))/SUM([$journal.AI$6:$journal.AI$10]);&quot;a&quot;);&quot;&quot;)">
            <text:p/>
          </table:table-cell>
          <table:table-cell table:style-name="ce99" table:formula="of:=IF([.AI$4]&lt;&gt;&quot;&quot;;IF(OFFSET([$journal.AJ$11];((ROW([.AI18])-6)*5);0)&lt;&gt;&quot;a&quot;;[.AI$4]*SUM(OFFSET([$journal.AJ$6];(ROW([.AH18])-5)*5;;5;1))/SUM([$journal.AJ$6:$journal.AJ$10]);&quot;a&quot;);&quot;&quot;)">
            <text:p/>
          </table:table-cell>
          <table:table-cell table:style-name="ce99" table:formula="of:=IF([.AJ$4]&lt;&gt;&quot;&quot;;IF(OFFSET([$journal.AK$11];((ROW([.AJ18])-6)*5);0)&lt;&gt;&quot;a&quot;;[.AJ$4]*SUM(OFFSET([$journal.AK$6];(ROW([.AI18])-5)*5;;5;1))/SUM([$journal.AK$6:$journal.AK$10]);&quot;a&quot;);&quot;&quot;)">
            <text:p/>
          </table:table-cell>
          <table:table-cell table:style-name="ce99" table:formula="of:=IF([.AK$4]&lt;&gt;&quot;&quot;;IF(OFFSET([$journal.AL$11];((ROW([.AK18])-6)*5);0)&lt;&gt;&quot;a&quot;;[.AK$4]*SUM(OFFSET([$journal.AL$6];(ROW([.AJ18])-5)*5;;5;1))/SUM([$journal.AL$6:$journal.AL$10]);&quot;a&quot;);&quot;&quot;)">
            <text:p/>
          </table:table-cell>
          <table:table-cell table:style-name="ce99" table:formula="of:=IF([.AL$4]&lt;&gt;&quot;&quot;;IF(OFFSET([$journal.AM$11];((ROW([.AL18])-6)*5);0)&lt;&gt;&quot;a&quot;;[.AL$4]*SUM(OFFSET([$journal.AM$6];(ROW([.AK18])-5)*5;;5;1))/SUM([$journal.AM$6:$journal.AM$10]);&quot;a&quot;);&quot;&quot;)">
            <text:p/>
          </table:table-cell>
          <table:table-cell table:style-name="ce99" table:formula="of:=IF([.AM$4]&lt;&gt;&quot;&quot;;IF(OFFSET([$journal.AN$11];((ROW([.AM18])-6)*5);0)&lt;&gt;&quot;a&quot;;[.AM$4]*SUM(OFFSET([$journal.AN$6];(ROW([.AL18])-5)*5;;5;1))/SUM([$journal.AN$6:$journal.AN$10]);&quot;a&quot;);&quot;&quot;)">
            <text:p/>
          </table:table-cell>
          <table:table-cell table:style-name="ce99" table:formula="of:=IF([.AN$4]&lt;&gt;&quot;&quot;;IF(OFFSET([$journal.AO$11];((ROW([.AN18])-6)*5);0)&lt;&gt;&quot;a&quot;;[.AN$4]*SUM(OFFSET([$journal.AO$6];(ROW([.AM18])-5)*5;;5;1))/SUM([$journal.AO$6:$journal.AO$10]);&quot;a&quot;);&quot;&quot;)">
            <text:p/>
          </table:table-cell>
          <table:table-cell table:style-name="ce99" table:formula="of:=IF([.AO$4]&lt;&gt;&quot;&quot;;IF(OFFSET([$journal.AP$11];((ROW([.AO18])-6)*5);0)&lt;&gt;&quot;a&quot;;[.AO$4]*SUM(OFFSET([$journal.AP$6];(ROW([.AN18])-5)*5;;5;1))/SUM([$journal.AP$6:$journal.AP$10]);&quot;a&quot;);&quot;&quot;)">
            <text:p/>
          </table:table-cell>
          <table:table-cell table:style-name="ce99" table:formula="of:=IF([.AP$4]&lt;&gt;&quot;&quot;;IF(OFFSET([$journal.AQ$11];((ROW([.AP18])-6)*5);0)&lt;&gt;&quot;a&quot;;[.AP$4]*SUM(OFFSET([$journal.AQ$6];(ROW([.AO18])-5)*5;;5;1))/SUM([$journal.AQ$6:$journal.AQ$10]);&quot;a&quot;);&quot;&quot;)">
            <text:p/>
          </table:table-cell>
          <table:table-cell table:style-name="ce99" table:formula="of:=IF([.AQ$4]&lt;&gt;&quot;&quot;;IF(OFFSET([$journal.AR$11];((ROW([.AQ18])-6)*5);0)&lt;&gt;&quot;a&quot;;[.AQ$4]*SUM(OFFSET([$journal.AR$6];(ROW([.AP18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24]=&quot;&quot;;&quot;&quot;;[$Saisie.A24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19])-6)*5);0)&lt;&gt;&quot;a&quot;;[.L$4]*SUM(OFFSET([$journal.M$6];(ROW([.K19])-5)*5;;5;1))/SUM([$journal.M$6:$journal.M$10]);&quot;a&quot;);&quot;&quot;)">
            <text:p/>
          </table:table-cell>
          <table:table-cell table:style-name="ce98" table:formula="of:=IF([.M$4]&lt;&gt;&quot;&quot;;IF(OFFSET([$journal.N$11];((ROW([.M19])-6)*5);0)&lt;&gt;&quot;a&quot;;[.M$4]*SUM(OFFSET([$journal.N$6];(ROW([.L19])-5)*5;;5;1))/SUM([$journal.N$6:$journal.N$10]);&quot;a&quot;);&quot;&quot;)">
            <text:p/>
          </table:table-cell>
          <table:table-cell table:style-name="ce98" table:formula="of:=IF([.N$4]&lt;&gt;&quot;&quot;;IF(OFFSET([$journal.O$11];((ROW([.N19])-6)*5);0)&lt;&gt;&quot;a&quot;;[.N$4]*SUM(OFFSET([$journal.O$6];(ROW([.M19])-5)*5;;5;1))/SUM([$journal.O$6:$journal.O$10]);&quot;a&quot;);&quot;&quot;)">
            <text:p/>
          </table:table-cell>
          <table:table-cell table:style-name="ce98" table:formula="of:=IF([.O$4]&lt;&gt;&quot;&quot;;IF(OFFSET([$journal.P$11];((ROW([.O19])-6)*5);0)&lt;&gt;&quot;a&quot;;[.O$4]*SUM(OFFSET([$journal.P$6];(ROW([.N19])-5)*5;;5;1))/SUM([$journal.P$6:$journal.P$10]);&quot;a&quot;);&quot;&quot;)">
            <text:p/>
          </table:table-cell>
          <table:table-cell table:style-name="ce98" table:formula="of:=IF([.P$4]&lt;&gt;&quot;&quot;;IF(OFFSET([$journal.Q$11];((ROW([.P19])-6)*5);0)&lt;&gt;&quot;a&quot;;[.P$4]*SUM(OFFSET([$journal.Q$6];(ROW([.O19])-5)*5;;5;1))/SUM([$journal.Q$6:$journal.Q$10]);&quot;a&quot;);&quot;&quot;)">
            <text:p/>
          </table:table-cell>
          <table:table-cell table:style-name="ce98" table:formula="of:=IF([.Q$4]&lt;&gt;&quot;&quot;;IF(OFFSET([$journal.R$11];((ROW([.Q19])-6)*5);0)&lt;&gt;&quot;a&quot;;[.Q$4]*SUM(OFFSET([$journal.R$6];(ROW([.P19])-5)*5;;5;1))/SUM([$journal.R$6:$journal.R$10]);&quot;a&quot;);&quot;&quot;)">
            <text:p/>
          </table:table-cell>
          <table:table-cell table:style-name="ce98" table:formula="of:=IF([.R$4]&lt;&gt;&quot;&quot;;IF(OFFSET([$journal.S$11];((ROW([.R19])-6)*5);0)&lt;&gt;&quot;a&quot;;[.R$4]*SUM(OFFSET([$journal.S$6];(ROW([.Q19])-5)*5;;5;1))/SUM([$journal.S$6:$journal.S$10]);&quot;a&quot;);&quot;&quot;)">
            <text:p/>
          </table:table-cell>
          <table:table-cell table:style-name="ce98" table:formula="of:=IF([.S$4]&lt;&gt;&quot;&quot;;IF(OFFSET([$journal.T$11];((ROW([.S19])-6)*5);0)&lt;&gt;&quot;a&quot;;[.S$4]*SUM(OFFSET([$journal.T$6];(ROW([.R19])-5)*5;;5;1))/SUM([$journal.T$6:$journal.T$10]);&quot;a&quot;);&quot;&quot;)">
            <text:p/>
          </table:table-cell>
          <table:table-cell table:style-name="ce98" table:formula="of:=IF([.T$4]&lt;&gt;&quot;&quot;;IF(OFFSET([$journal.U$11];((ROW([.T19])-6)*5);0)&lt;&gt;&quot;a&quot;;[.T$4]*SUM(OFFSET([$journal.U$6];(ROW([.S19])-5)*5;;5;1))/SUM([$journal.U$6:$journal.U$10]);&quot;a&quot;);&quot;&quot;)">
            <text:p/>
          </table:table-cell>
          <table:table-cell table:style-name="ce98" table:formula="of:=IF([.U$4]&lt;&gt;&quot;&quot;;IF(OFFSET([$journal.V$11];((ROW([.U19])-6)*5);0)&lt;&gt;&quot;a&quot;;[.U$4]*SUM(OFFSET([$journal.V$6];(ROW([.T19])-5)*5;;5;1))/SUM([$journal.V$6:$journal.V$10]);&quot;a&quot;);&quot;&quot;)">
            <text:p/>
          </table:table-cell>
          <table:table-cell table:style-name="ce98" table:formula="of:=IF([.V$4]&lt;&gt;&quot;&quot;;IF(OFFSET([$journal.W$11];((ROW([.V19])-6)*5);0)&lt;&gt;&quot;a&quot;;[.V$4]*SUM(OFFSET([$journal.W$6];(ROW([.U19])-5)*5;;5;1))/SUM([$journal.W$6:$journal.W$10]);&quot;a&quot;);&quot;&quot;)">
            <text:p/>
          </table:table-cell>
          <table:table-cell table:style-name="ce98" table:formula="of:=IF([.W$4]&lt;&gt;&quot;&quot;;IF(OFFSET([$journal.X$11];((ROW([.W19])-6)*5);0)&lt;&gt;&quot;a&quot;;[.W$4]*SUM(OFFSET([$journal.X$6];(ROW([.V19])-5)*5;;5;1))/SUM([$journal.X$6:$journal.X$10]);&quot;a&quot;);&quot;&quot;)">
            <text:p/>
          </table:table-cell>
          <table:table-cell table:style-name="ce98" table:formula="of:=IF([.X$4]&lt;&gt;&quot;&quot;;IF(OFFSET([$journal.Y$11];((ROW([.X19])-6)*5);0)&lt;&gt;&quot;a&quot;;[.X$4]*SUM(OFFSET([$journal.Y$6];(ROW([.W19])-5)*5;;5;1))/SUM([$journal.Y$6:$journal.Y$10]);&quot;a&quot;);&quot;&quot;)">
            <text:p/>
          </table:table-cell>
          <table:table-cell table:style-name="ce98" table:formula="of:=IF([.Y$4]&lt;&gt;&quot;&quot;;IF(OFFSET([$journal.Z$11];((ROW([.Y19])-6)*5);0)&lt;&gt;&quot;a&quot;;[.Y$4]*SUM(OFFSET([$journal.Z$6];(ROW([.X19])-5)*5;;5;1))/SUM([$journal.Z$6:$journal.Z$10]);&quot;a&quot;);&quot;&quot;)">
            <text:p/>
          </table:table-cell>
          <table:table-cell table:style-name="ce98" table:formula="of:=IF([.Z$4]&lt;&gt;&quot;&quot;;IF(OFFSET([$journal.AA$11];((ROW([.Z19])-6)*5);0)&lt;&gt;&quot;a&quot;;[.Z$4]*SUM(OFFSET([$journal.AA$6];(ROW([.Y19])-5)*5;;5;1))/SUM([$journal.AA$6:$journal.AA$10]);&quot;a&quot;);&quot;&quot;)">
            <text:p/>
          </table:table-cell>
          <table:table-cell table:style-name="ce98" table:formula="of:=IF([.AA$4]&lt;&gt;&quot;&quot;;IF(OFFSET([$journal.AB$11];((ROW([.AA19])-6)*5);0)&lt;&gt;&quot;a&quot;;[.AA$4]*SUM(OFFSET([$journal.AB$6];(ROW([.Z19])-5)*5;;5;1))/SUM([$journal.AB$6:$journal.AB$10]);&quot;a&quot;);&quot;&quot;)">
            <text:p/>
          </table:table-cell>
          <table:table-cell table:style-name="ce98" table:formula="of:=IF([.AB$4]&lt;&gt;&quot;&quot;;IF(OFFSET([$journal.AC$11];((ROW([.AB19])-6)*5);0)&lt;&gt;&quot;a&quot;;[.AB$4]*SUM(OFFSET([$journal.AC$6];(ROW([.AA19])-5)*5;;5;1))/SUM([$journal.AC$6:$journal.AC$10]);&quot;a&quot;);&quot;&quot;)">
            <text:p/>
          </table:table-cell>
          <table:table-cell table:style-name="ce98" table:formula="of:=IF([.AC$4]&lt;&gt;&quot;&quot;;IF(OFFSET([$journal.AD$11];((ROW([.AC19])-6)*5);0)&lt;&gt;&quot;a&quot;;[.AC$4]*SUM(OFFSET([$journal.AD$6];(ROW([.AB19])-5)*5;;5;1))/SUM([$journal.AD$6:$journal.AD$10]);&quot;a&quot;);&quot;&quot;)">
            <text:p/>
          </table:table-cell>
          <table:table-cell table:style-name="ce98" table:formula="of:=IF([.AD$4]&lt;&gt;&quot;&quot;;IF(OFFSET([$journal.AE$11];((ROW([.AD19])-6)*5);0)&lt;&gt;&quot;a&quot;;[.AD$4]*SUM(OFFSET([$journal.AE$6];(ROW([.AC19])-5)*5;;5;1))/SUM([$journal.AE$6:$journal.AE$10]);&quot;a&quot;);&quot;&quot;)">
            <text:p/>
          </table:table-cell>
          <table:table-cell table:style-name="ce98" table:formula="of:=IF([.AE$4]&lt;&gt;&quot;&quot;;IF(OFFSET([$journal.AF$11];((ROW([.AE19])-6)*5);0)&lt;&gt;&quot;a&quot;;[.AE$4]*SUM(OFFSET([$journal.AF$6];(ROW([.AD19])-5)*5;;5;1))/SUM([$journal.AF$6:$journal.AF$10]);&quot;a&quot;);&quot;&quot;)">
            <text:p/>
          </table:table-cell>
          <table:table-cell table:style-name="ce98" table:formula="of:=IF([.AF$4]&lt;&gt;&quot;&quot;;IF(OFFSET([$journal.AG$11];((ROW([.AF19])-6)*5);0)&lt;&gt;&quot;a&quot;;[.AF$4]*SUM(OFFSET([$journal.AG$6];(ROW([.AE19])-5)*5;;5;1))/SUM([$journal.AG$6:$journal.AG$10]);&quot;a&quot;);&quot;&quot;)">
            <text:p/>
          </table:table-cell>
          <table:table-cell table:style-name="ce98" table:formula="of:=IF([.AG$4]&lt;&gt;&quot;&quot;;IF(OFFSET([$journal.AH$11];((ROW([.AG19])-6)*5);0)&lt;&gt;&quot;a&quot;;[.AG$4]*SUM(OFFSET([$journal.AH$6];(ROW([.AF19])-5)*5;;5;1))/SUM([$journal.AH$6:$journal.AH$10]);&quot;a&quot;);&quot;&quot;)">
            <text:p/>
          </table:table-cell>
          <table:table-cell table:style-name="ce98" table:formula="of:=IF([.AH$4]&lt;&gt;&quot;&quot;;IF(OFFSET([$journal.AI$11];((ROW([.AH19])-6)*5);0)&lt;&gt;&quot;a&quot;;[.AH$4]*SUM(OFFSET([$journal.AI$6];(ROW([.AG19])-5)*5;;5;1))/SUM([$journal.AI$6:$journal.AI$10]);&quot;a&quot;);&quot;&quot;)">
            <text:p/>
          </table:table-cell>
          <table:table-cell table:style-name="ce98" table:formula="of:=IF([.AI$4]&lt;&gt;&quot;&quot;;IF(OFFSET([$journal.AJ$11];((ROW([.AI19])-6)*5);0)&lt;&gt;&quot;a&quot;;[.AI$4]*SUM(OFFSET([$journal.AJ$6];(ROW([.AH19])-5)*5;;5;1))/SUM([$journal.AJ$6:$journal.AJ$10]);&quot;a&quot;);&quot;&quot;)">
            <text:p/>
          </table:table-cell>
          <table:table-cell table:style-name="ce98" table:formula="of:=IF([.AJ$4]&lt;&gt;&quot;&quot;;IF(OFFSET([$journal.AK$11];((ROW([.AJ19])-6)*5);0)&lt;&gt;&quot;a&quot;;[.AJ$4]*SUM(OFFSET([$journal.AK$6];(ROW([.AI19])-5)*5;;5;1))/SUM([$journal.AK$6:$journal.AK$10]);&quot;a&quot;);&quot;&quot;)">
            <text:p/>
          </table:table-cell>
          <table:table-cell table:style-name="ce98" table:formula="of:=IF([.AK$4]&lt;&gt;&quot;&quot;;IF(OFFSET([$journal.AL$11];((ROW([.AK19])-6)*5);0)&lt;&gt;&quot;a&quot;;[.AK$4]*SUM(OFFSET([$journal.AL$6];(ROW([.AJ19])-5)*5;;5;1))/SUM([$journal.AL$6:$journal.AL$10]);&quot;a&quot;);&quot;&quot;)">
            <text:p/>
          </table:table-cell>
          <table:table-cell table:style-name="ce98" table:formula="of:=IF([.AL$4]&lt;&gt;&quot;&quot;;IF(OFFSET([$journal.AM$11];((ROW([.AL19])-6)*5);0)&lt;&gt;&quot;a&quot;;[.AL$4]*SUM(OFFSET([$journal.AM$6];(ROW([.AK19])-5)*5;;5;1))/SUM([$journal.AM$6:$journal.AM$10]);&quot;a&quot;);&quot;&quot;)">
            <text:p/>
          </table:table-cell>
          <table:table-cell table:style-name="ce98" table:formula="of:=IF([.AM$4]&lt;&gt;&quot;&quot;;IF(OFFSET([$journal.AN$11];((ROW([.AM19])-6)*5);0)&lt;&gt;&quot;a&quot;;[.AM$4]*SUM(OFFSET([$journal.AN$6];(ROW([.AL19])-5)*5;;5;1))/SUM([$journal.AN$6:$journal.AN$10]);&quot;a&quot;);&quot;&quot;)">
            <text:p/>
          </table:table-cell>
          <table:table-cell table:style-name="ce98" table:formula="of:=IF([.AN$4]&lt;&gt;&quot;&quot;;IF(OFFSET([$journal.AO$11];((ROW([.AN19])-6)*5);0)&lt;&gt;&quot;a&quot;;[.AN$4]*SUM(OFFSET([$journal.AO$6];(ROW([.AM19])-5)*5;;5;1))/SUM([$journal.AO$6:$journal.AO$10]);&quot;a&quot;);&quot;&quot;)">
            <text:p/>
          </table:table-cell>
          <table:table-cell table:style-name="ce98" table:formula="of:=IF([.AO$4]&lt;&gt;&quot;&quot;;IF(OFFSET([$journal.AP$11];((ROW([.AO19])-6)*5);0)&lt;&gt;&quot;a&quot;;[.AO$4]*SUM(OFFSET([$journal.AP$6];(ROW([.AN19])-5)*5;;5;1))/SUM([$journal.AP$6:$journal.AP$10]);&quot;a&quot;);&quot;&quot;)">
            <text:p/>
          </table:table-cell>
          <table:table-cell table:style-name="ce98" table:formula="of:=IF([.AP$4]&lt;&gt;&quot;&quot;;IF(OFFSET([$journal.AQ$11];((ROW([.AP19])-6)*5);0)&lt;&gt;&quot;a&quot;;[.AP$4]*SUM(OFFSET([$journal.AQ$6];(ROW([.AO19])-5)*5;;5;1))/SUM([$journal.AQ$6:$journal.AQ$10]);&quot;a&quot;);&quot;&quot;)">
            <text:p/>
          </table:table-cell>
          <table:table-cell table:style-name="ce98" table:formula="of:=IF([.AQ$4]&lt;&gt;&quot;&quot;;IF(OFFSET([$journal.AR$11];((ROW([.AQ19])-6)*5);0)&lt;&gt;&quot;a&quot;;[.AQ$4]*SUM(OFFSET([$journal.AR$6];(ROW([.AP19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25]=&quot;&quot;;&quot;&quot;;[$Saisie.A25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20])-6)*5);0)&lt;&gt;&quot;a&quot;;[.L$4]*SUM(OFFSET([$journal.M$6];(ROW([.K20])-5)*5;;5;1))/SUM([$journal.M$6:$journal.M$10]);&quot;a&quot;);&quot;&quot;)">
            <text:p/>
          </table:table-cell>
          <table:table-cell table:style-name="ce99" table:formula="of:=IF([.M$4]&lt;&gt;&quot;&quot;;IF(OFFSET([$journal.N$11];((ROW([.M20])-6)*5);0)&lt;&gt;&quot;a&quot;;[.M$4]*SUM(OFFSET([$journal.N$6];(ROW([.L20])-5)*5;;5;1))/SUM([$journal.N$6:$journal.N$10]);&quot;a&quot;);&quot;&quot;)">
            <text:p/>
          </table:table-cell>
          <table:table-cell table:style-name="ce99" table:formula="of:=IF([.N$4]&lt;&gt;&quot;&quot;;IF(OFFSET([$journal.O$11];((ROW([.N20])-6)*5);0)&lt;&gt;&quot;a&quot;;[.N$4]*SUM(OFFSET([$journal.O$6];(ROW([.M20])-5)*5;;5;1))/SUM([$journal.O$6:$journal.O$10]);&quot;a&quot;);&quot;&quot;)">
            <text:p/>
          </table:table-cell>
          <table:table-cell table:style-name="ce99" table:formula="of:=IF([.O$4]&lt;&gt;&quot;&quot;;IF(OFFSET([$journal.P$11];((ROW([.O20])-6)*5);0)&lt;&gt;&quot;a&quot;;[.O$4]*SUM(OFFSET([$journal.P$6];(ROW([.N20])-5)*5;;5;1))/SUM([$journal.P$6:$journal.P$10]);&quot;a&quot;);&quot;&quot;)">
            <text:p/>
          </table:table-cell>
          <table:table-cell table:style-name="ce99" table:formula="of:=IF([.P$4]&lt;&gt;&quot;&quot;;IF(OFFSET([$journal.Q$11];((ROW([.P20])-6)*5);0)&lt;&gt;&quot;a&quot;;[.P$4]*SUM(OFFSET([$journal.Q$6];(ROW([.O20])-5)*5;;5;1))/SUM([$journal.Q$6:$journal.Q$10]);&quot;a&quot;);&quot;&quot;)">
            <text:p/>
          </table:table-cell>
          <table:table-cell table:style-name="ce99" table:formula="of:=IF([.Q$4]&lt;&gt;&quot;&quot;;IF(OFFSET([$journal.R$11];((ROW([.Q20])-6)*5);0)&lt;&gt;&quot;a&quot;;[.Q$4]*SUM(OFFSET([$journal.R$6];(ROW([.P20])-5)*5;;5;1))/SUM([$journal.R$6:$journal.R$10]);&quot;a&quot;);&quot;&quot;)">
            <text:p/>
          </table:table-cell>
          <table:table-cell table:style-name="ce99" table:formula="of:=IF([.R$4]&lt;&gt;&quot;&quot;;IF(OFFSET([$journal.S$11];((ROW([.R20])-6)*5);0)&lt;&gt;&quot;a&quot;;[.R$4]*SUM(OFFSET([$journal.S$6];(ROW([.Q20])-5)*5;;5;1))/SUM([$journal.S$6:$journal.S$10]);&quot;a&quot;);&quot;&quot;)">
            <text:p/>
          </table:table-cell>
          <table:table-cell table:style-name="ce99" table:formula="of:=IF([.S$4]&lt;&gt;&quot;&quot;;IF(OFFSET([$journal.T$11];((ROW([.S20])-6)*5);0)&lt;&gt;&quot;a&quot;;[.S$4]*SUM(OFFSET([$journal.T$6];(ROW([.R20])-5)*5;;5;1))/SUM([$journal.T$6:$journal.T$10]);&quot;a&quot;);&quot;&quot;)">
            <text:p/>
          </table:table-cell>
          <table:table-cell table:style-name="ce99" table:formula="of:=IF([.T$4]&lt;&gt;&quot;&quot;;IF(OFFSET([$journal.U$11];((ROW([.T20])-6)*5);0)&lt;&gt;&quot;a&quot;;[.T$4]*SUM(OFFSET([$journal.U$6];(ROW([.S20])-5)*5;;5;1))/SUM([$journal.U$6:$journal.U$10]);&quot;a&quot;);&quot;&quot;)">
            <text:p/>
          </table:table-cell>
          <table:table-cell table:style-name="ce99" table:formula="of:=IF([.U$4]&lt;&gt;&quot;&quot;;IF(OFFSET([$journal.V$11];((ROW([.U20])-6)*5);0)&lt;&gt;&quot;a&quot;;[.U$4]*SUM(OFFSET([$journal.V$6];(ROW([.T20])-5)*5;;5;1))/SUM([$journal.V$6:$journal.V$10]);&quot;a&quot;);&quot;&quot;)">
            <text:p/>
          </table:table-cell>
          <table:table-cell table:style-name="ce99" table:formula="of:=IF([.V$4]&lt;&gt;&quot;&quot;;IF(OFFSET([$journal.W$11];((ROW([.V20])-6)*5);0)&lt;&gt;&quot;a&quot;;[.V$4]*SUM(OFFSET([$journal.W$6];(ROW([.U20])-5)*5;;5;1))/SUM([$journal.W$6:$journal.W$10]);&quot;a&quot;);&quot;&quot;)">
            <text:p/>
          </table:table-cell>
          <table:table-cell table:style-name="ce99" table:formula="of:=IF([.W$4]&lt;&gt;&quot;&quot;;IF(OFFSET([$journal.X$11];((ROW([.W20])-6)*5);0)&lt;&gt;&quot;a&quot;;[.W$4]*SUM(OFFSET([$journal.X$6];(ROW([.V20])-5)*5;;5;1))/SUM([$journal.X$6:$journal.X$10]);&quot;a&quot;);&quot;&quot;)">
            <text:p/>
          </table:table-cell>
          <table:table-cell table:style-name="ce99" table:formula="of:=IF([.X$4]&lt;&gt;&quot;&quot;;IF(OFFSET([$journal.Y$11];((ROW([.X20])-6)*5);0)&lt;&gt;&quot;a&quot;;[.X$4]*SUM(OFFSET([$journal.Y$6];(ROW([.W20])-5)*5;;5;1))/SUM([$journal.Y$6:$journal.Y$10]);&quot;a&quot;);&quot;&quot;)">
            <text:p/>
          </table:table-cell>
          <table:table-cell table:style-name="ce99" table:formula="of:=IF([.Y$4]&lt;&gt;&quot;&quot;;IF(OFFSET([$journal.Z$11];((ROW([.Y20])-6)*5);0)&lt;&gt;&quot;a&quot;;[.Y$4]*SUM(OFFSET([$journal.Z$6];(ROW([.X20])-5)*5;;5;1))/SUM([$journal.Z$6:$journal.Z$10]);&quot;a&quot;);&quot;&quot;)">
            <text:p/>
          </table:table-cell>
          <table:table-cell table:style-name="ce99" table:formula="of:=IF([.Z$4]&lt;&gt;&quot;&quot;;IF(OFFSET([$journal.AA$11];((ROW([.Z20])-6)*5);0)&lt;&gt;&quot;a&quot;;[.Z$4]*SUM(OFFSET([$journal.AA$6];(ROW([.Y20])-5)*5;;5;1))/SUM([$journal.AA$6:$journal.AA$10]);&quot;a&quot;);&quot;&quot;)">
            <text:p/>
          </table:table-cell>
          <table:table-cell table:style-name="ce99" table:formula="of:=IF([.AA$4]&lt;&gt;&quot;&quot;;IF(OFFSET([$journal.AB$11];((ROW([.AA20])-6)*5);0)&lt;&gt;&quot;a&quot;;[.AA$4]*SUM(OFFSET([$journal.AB$6];(ROW([.Z20])-5)*5;;5;1))/SUM([$journal.AB$6:$journal.AB$10]);&quot;a&quot;);&quot;&quot;)">
            <text:p/>
          </table:table-cell>
          <table:table-cell table:style-name="ce99" table:formula="of:=IF([.AB$4]&lt;&gt;&quot;&quot;;IF(OFFSET([$journal.AC$11];((ROW([.AB20])-6)*5);0)&lt;&gt;&quot;a&quot;;[.AB$4]*SUM(OFFSET([$journal.AC$6];(ROW([.AA20])-5)*5;;5;1))/SUM([$journal.AC$6:$journal.AC$10]);&quot;a&quot;);&quot;&quot;)">
            <text:p/>
          </table:table-cell>
          <table:table-cell table:style-name="ce99" table:formula="of:=IF([.AC$4]&lt;&gt;&quot;&quot;;IF(OFFSET([$journal.AD$11];((ROW([.AC20])-6)*5);0)&lt;&gt;&quot;a&quot;;[.AC$4]*SUM(OFFSET([$journal.AD$6];(ROW([.AB20])-5)*5;;5;1))/SUM([$journal.AD$6:$journal.AD$10]);&quot;a&quot;);&quot;&quot;)">
            <text:p/>
          </table:table-cell>
          <table:table-cell table:style-name="ce99" table:formula="of:=IF([.AD$4]&lt;&gt;&quot;&quot;;IF(OFFSET([$journal.AE$11];((ROW([.AD20])-6)*5);0)&lt;&gt;&quot;a&quot;;[.AD$4]*SUM(OFFSET([$journal.AE$6];(ROW([.AC20])-5)*5;;5;1))/SUM([$journal.AE$6:$journal.AE$10]);&quot;a&quot;);&quot;&quot;)">
            <text:p/>
          </table:table-cell>
          <table:table-cell table:style-name="ce99" table:formula="of:=IF([.AE$4]&lt;&gt;&quot;&quot;;IF(OFFSET([$journal.AF$11];((ROW([.AE20])-6)*5);0)&lt;&gt;&quot;a&quot;;[.AE$4]*SUM(OFFSET([$journal.AF$6];(ROW([.AD20])-5)*5;;5;1))/SUM([$journal.AF$6:$journal.AF$10]);&quot;a&quot;);&quot;&quot;)">
            <text:p/>
          </table:table-cell>
          <table:table-cell table:style-name="ce99" table:formula="of:=IF([.AF$4]&lt;&gt;&quot;&quot;;IF(OFFSET([$journal.AG$11];((ROW([.AF20])-6)*5);0)&lt;&gt;&quot;a&quot;;[.AF$4]*SUM(OFFSET([$journal.AG$6];(ROW([.AE20])-5)*5;;5;1))/SUM([$journal.AG$6:$journal.AG$10]);&quot;a&quot;);&quot;&quot;)">
            <text:p/>
          </table:table-cell>
          <table:table-cell table:style-name="ce99" table:formula="of:=IF([.AG$4]&lt;&gt;&quot;&quot;;IF(OFFSET([$journal.AH$11];((ROW([.AG20])-6)*5);0)&lt;&gt;&quot;a&quot;;[.AG$4]*SUM(OFFSET([$journal.AH$6];(ROW([.AF20])-5)*5;;5;1))/SUM([$journal.AH$6:$journal.AH$10]);&quot;a&quot;);&quot;&quot;)">
            <text:p/>
          </table:table-cell>
          <table:table-cell table:style-name="ce99" table:formula="of:=IF([.AH$4]&lt;&gt;&quot;&quot;;IF(OFFSET([$journal.AI$11];((ROW([.AH20])-6)*5);0)&lt;&gt;&quot;a&quot;;[.AH$4]*SUM(OFFSET([$journal.AI$6];(ROW([.AG20])-5)*5;;5;1))/SUM([$journal.AI$6:$journal.AI$10]);&quot;a&quot;);&quot;&quot;)">
            <text:p/>
          </table:table-cell>
          <table:table-cell table:style-name="ce99" table:formula="of:=IF([.AI$4]&lt;&gt;&quot;&quot;;IF(OFFSET([$journal.AJ$11];((ROW([.AI20])-6)*5);0)&lt;&gt;&quot;a&quot;;[.AI$4]*SUM(OFFSET([$journal.AJ$6];(ROW([.AH20])-5)*5;;5;1))/SUM([$journal.AJ$6:$journal.AJ$10]);&quot;a&quot;);&quot;&quot;)">
            <text:p/>
          </table:table-cell>
          <table:table-cell table:style-name="ce99" table:formula="of:=IF([.AJ$4]&lt;&gt;&quot;&quot;;IF(OFFSET([$journal.AK$11];((ROW([.AJ20])-6)*5);0)&lt;&gt;&quot;a&quot;;[.AJ$4]*SUM(OFFSET([$journal.AK$6];(ROW([.AI20])-5)*5;;5;1))/SUM([$journal.AK$6:$journal.AK$10]);&quot;a&quot;);&quot;&quot;)">
            <text:p/>
          </table:table-cell>
          <table:table-cell table:style-name="ce99" table:formula="of:=IF([.AK$4]&lt;&gt;&quot;&quot;;IF(OFFSET([$journal.AL$11];((ROW([.AK20])-6)*5);0)&lt;&gt;&quot;a&quot;;[.AK$4]*SUM(OFFSET([$journal.AL$6];(ROW([.AJ20])-5)*5;;5;1))/SUM([$journal.AL$6:$journal.AL$10]);&quot;a&quot;);&quot;&quot;)">
            <text:p/>
          </table:table-cell>
          <table:table-cell table:style-name="ce99" table:formula="of:=IF([.AL$4]&lt;&gt;&quot;&quot;;IF(OFFSET([$journal.AM$11];((ROW([.AL20])-6)*5);0)&lt;&gt;&quot;a&quot;;[.AL$4]*SUM(OFFSET([$journal.AM$6];(ROW([.AK20])-5)*5;;5;1))/SUM([$journal.AM$6:$journal.AM$10]);&quot;a&quot;);&quot;&quot;)">
            <text:p/>
          </table:table-cell>
          <table:table-cell table:style-name="ce99" table:formula="of:=IF([.AM$4]&lt;&gt;&quot;&quot;;IF(OFFSET([$journal.AN$11];((ROW([.AM20])-6)*5);0)&lt;&gt;&quot;a&quot;;[.AM$4]*SUM(OFFSET([$journal.AN$6];(ROW([.AL20])-5)*5;;5;1))/SUM([$journal.AN$6:$journal.AN$10]);&quot;a&quot;);&quot;&quot;)">
            <text:p/>
          </table:table-cell>
          <table:table-cell table:style-name="ce99" table:formula="of:=IF([.AN$4]&lt;&gt;&quot;&quot;;IF(OFFSET([$journal.AO$11];((ROW([.AN20])-6)*5);0)&lt;&gt;&quot;a&quot;;[.AN$4]*SUM(OFFSET([$journal.AO$6];(ROW([.AM20])-5)*5;;5;1))/SUM([$journal.AO$6:$journal.AO$10]);&quot;a&quot;);&quot;&quot;)">
            <text:p/>
          </table:table-cell>
          <table:table-cell table:style-name="ce99" table:formula="of:=IF([.AO$4]&lt;&gt;&quot;&quot;;IF(OFFSET([$journal.AP$11];((ROW([.AO20])-6)*5);0)&lt;&gt;&quot;a&quot;;[.AO$4]*SUM(OFFSET([$journal.AP$6];(ROW([.AN20])-5)*5;;5;1))/SUM([$journal.AP$6:$journal.AP$10]);&quot;a&quot;);&quot;&quot;)">
            <text:p/>
          </table:table-cell>
          <table:table-cell table:style-name="ce99" table:formula="of:=IF([.AP$4]&lt;&gt;&quot;&quot;;IF(OFFSET([$journal.AQ$11];((ROW([.AP20])-6)*5);0)&lt;&gt;&quot;a&quot;;[.AP$4]*SUM(OFFSET([$journal.AQ$6];(ROW([.AO20])-5)*5;;5;1))/SUM([$journal.AQ$6:$journal.AQ$10]);&quot;a&quot;);&quot;&quot;)">
            <text:p/>
          </table:table-cell>
          <table:table-cell table:style-name="ce99" table:formula="of:=IF([.AQ$4]&lt;&gt;&quot;&quot;;IF(OFFSET([$journal.AR$11];((ROW([.AQ20])-6)*5);0)&lt;&gt;&quot;a&quot;;[.AQ$4]*SUM(OFFSET([$journal.AR$6];(ROW([.AP20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26]=&quot;&quot;;&quot;&quot;;[$Saisie.A26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21])-6)*5);0)&lt;&gt;&quot;a&quot;;[.L$4]*SUM(OFFSET([$journal.M$6];(ROW([.K21])-5)*5;;5;1))/SUM([$journal.M$6:$journal.M$10]);&quot;a&quot;);&quot;&quot;)">
            <text:p/>
          </table:table-cell>
          <table:table-cell table:style-name="ce98" table:formula="of:=IF([.M$4]&lt;&gt;&quot;&quot;;IF(OFFSET([$journal.N$11];((ROW([.M21])-6)*5);0)&lt;&gt;&quot;a&quot;;[.M$4]*SUM(OFFSET([$journal.N$6];(ROW([.L21])-5)*5;;5;1))/SUM([$journal.N$6:$journal.N$10]);&quot;a&quot;);&quot;&quot;)">
            <text:p/>
          </table:table-cell>
          <table:table-cell table:style-name="ce98" table:formula="of:=IF([.N$4]&lt;&gt;&quot;&quot;;IF(OFFSET([$journal.O$11];((ROW([.N21])-6)*5);0)&lt;&gt;&quot;a&quot;;[.N$4]*SUM(OFFSET([$journal.O$6];(ROW([.M21])-5)*5;;5;1))/SUM([$journal.O$6:$journal.O$10]);&quot;a&quot;);&quot;&quot;)">
            <text:p/>
          </table:table-cell>
          <table:table-cell table:style-name="ce98" table:formula="of:=IF([.O$4]&lt;&gt;&quot;&quot;;IF(OFFSET([$journal.P$11];((ROW([.O21])-6)*5);0)&lt;&gt;&quot;a&quot;;[.O$4]*SUM(OFFSET([$journal.P$6];(ROW([.N21])-5)*5;;5;1))/SUM([$journal.P$6:$journal.P$10]);&quot;a&quot;);&quot;&quot;)">
            <text:p/>
          </table:table-cell>
          <table:table-cell table:style-name="ce98" table:formula="of:=IF([.P$4]&lt;&gt;&quot;&quot;;IF(OFFSET([$journal.Q$11];((ROW([.P21])-6)*5);0)&lt;&gt;&quot;a&quot;;[.P$4]*SUM(OFFSET([$journal.Q$6];(ROW([.O21])-5)*5;;5;1))/SUM([$journal.Q$6:$journal.Q$10]);&quot;a&quot;);&quot;&quot;)">
            <text:p/>
          </table:table-cell>
          <table:table-cell table:style-name="ce98" table:formula="of:=IF([.Q$4]&lt;&gt;&quot;&quot;;IF(OFFSET([$journal.R$11];((ROW([.Q21])-6)*5);0)&lt;&gt;&quot;a&quot;;[.Q$4]*SUM(OFFSET([$journal.R$6];(ROW([.P21])-5)*5;;5;1))/SUM([$journal.R$6:$journal.R$10]);&quot;a&quot;);&quot;&quot;)">
            <text:p/>
          </table:table-cell>
          <table:table-cell table:style-name="ce98" table:formula="of:=IF([.R$4]&lt;&gt;&quot;&quot;;IF(OFFSET([$journal.S$11];((ROW([.R21])-6)*5);0)&lt;&gt;&quot;a&quot;;[.R$4]*SUM(OFFSET([$journal.S$6];(ROW([.Q21])-5)*5;;5;1))/SUM([$journal.S$6:$journal.S$10]);&quot;a&quot;);&quot;&quot;)">
            <text:p/>
          </table:table-cell>
          <table:table-cell table:style-name="ce98" table:formula="of:=IF([.S$4]&lt;&gt;&quot;&quot;;IF(OFFSET([$journal.T$11];((ROW([.S21])-6)*5);0)&lt;&gt;&quot;a&quot;;[.S$4]*SUM(OFFSET([$journal.T$6];(ROW([.R21])-5)*5;;5;1))/SUM([$journal.T$6:$journal.T$10]);&quot;a&quot;);&quot;&quot;)">
            <text:p/>
          </table:table-cell>
          <table:table-cell table:style-name="ce98" table:formula="of:=IF([.T$4]&lt;&gt;&quot;&quot;;IF(OFFSET([$journal.U$11];((ROW([.T21])-6)*5);0)&lt;&gt;&quot;a&quot;;[.T$4]*SUM(OFFSET([$journal.U$6];(ROW([.S21])-5)*5;;5;1))/SUM([$journal.U$6:$journal.U$10]);&quot;a&quot;);&quot;&quot;)">
            <text:p/>
          </table:table-cell>
          <table:table-cell table:style-name="ce98" table:formula="of:=IF([.U$4]&lt;&gt;&quot;&quot;;IF(OFFSET([$journal.V$11];((ROW([.U21])-6)*5);0)&lt;&gt;&quot;a&quot;;[.U$4]*SUM(OFFSET([$journal.V$6];(ROW([.T21])-5)*5;;5;1))/SUM([$journal.V$6:$journal.V$10]);&quot;a&quot;);&quot;&quot;)">
            <text:p/>
          </table:table-cell>
          <table:table-cell table:style-name="ce98" table:formula="of:=IF([.V$4]&lt;&gt;&quot;&quot;;IF(OFFSET([$journal.W$11];((ROW([.V21])-6)*5);0)&lt;&gt;&quot;a&quot;;[.V$4]*SUM(OFFSET([$journal.W$6];(ROW([.U21])-5)*5;;5;1))/SUM([$journal.W$6:$journal.W$10]);&quot;a&quot;);&quot;&quot;)">
            <text:p/>
          </table:table-cell>
          <table:table-cell table:style-name="ce98" table:formula="of:=IF([.W$4]&lt;&gt;&quot;&quot;;IF(OFFSET([$journal.X$11];((ROW([.W21])-6)*5);0)&lt;&gt;&quot;a&quot;;[.W$4]*SUM(OFFSET([$journal.X$6];(ROW([.V21])-5)*5;;5;1))/SUM([$journal.X$6:$journal.X$10]);&quot;a&quot;);&quot;&quot;)">
            <text:p/>
          </table:table-cell>
          <table:table-cell table:style-name="ce98" table:formula="of:=IF([.X$4]&lt;&gt;&quot;&quot;;IF(OFFSET([$journal.Y$11];((ROW([.X21])-6)*5);0)&lt;&gt;&quot;a&quot;;[.X$4]*SUM(OFFSET([$journal.Y$6];(ROW([.W21])-5)*5;;5;1))/SUM([$journal.Y$6:$journal.Y$10]);&quot;a&quot;);&quot;&quot;)">
            <text:p/>
          </table:table-cell>
          <table:table-cell table:style-name="ce98" table:formula="of:=IF([.Y$4]&lt;&gt;&quot;&quot;;IF(OFFSET([$journal.Z$11];((ROW([.Y21])-6)*5);0)&lt;&gt;&quot;a&quot;;[.Y$4]*SUM(OFFSET([$journal.Z$6];(ROW([.X21])-5)*5;;5;1))/SUM([$journal.Z$6:$journal.Z$10]);&quot;a&quot;);&quot;&quot;)">
            <text:p/>
          </table:table-cell>
          <table:table-cell table:style-name="ce98" table:formula="of:=IF([.Z$4]&lt;&gt;&quot;&quot;;IF(OFFSET([$journal.AA$11];((ROW([.Z21])-6)*5);0)&lt;&gt;&quot;a&quot;;[.Z$4]*SUM(OFFSET([$journal.AA$6];(ROW([.Y21])-5)*5;;5;1))/SUM([$journal.AA$6:$journal.AA$10]);&quot;a&quot;);&quot;&quot;)">
            <text:p/>
          </table:table-cell>
          <table:table-cell table:style-name="ce98" table:formula="of:=IF([.AA$4]&lt;&gt;&quot;&quot;;IF(OFFSET([$journal.AB$11];((ROW([.AA21])-6)*5);0)&lt;&gt;&quot;a&quot;;[.AA$4]*SUM(OFFSET([$journal.AB$6];(ROW([.Z21])-5)*5;;5;1))/SUM([$journal.AB$6:$journal.AB$10]);&quot;a&quot;);&quot;&quot;)">
            <text:p/>
          </table:table-cell>
          <table:table-cell table:style-name="ce98" table:formula="of:=IF([.AB$4]&lt;&gt;&quot;&quot;;IF(OFFSET([$journal.AC$11];((ROW([.AB21])-6)*5);0)&lt;&gt;&quot;a&quot;;[.AB$4]*SUM(OFFSET([$journal.AC$6];(ROW([.AA21])-5)*5;;5;1))/SUM([$journal.AC$6:$journal.AC$10]);&quot;a&quot;);&quot;&quot;)">
            <text:p/>
          </table:table-cell>
          <table:table-cell table:style-name="ce98" table:formula="of:=IF([.AC$4]&lt;&gt;&quot;&quot;;IF(OFFSET([$journal.AD$11];((ROW([.AC21])-6)*5);0)&lt;&gt;&quot;a&quot;;[.AC$4]*SUM(OFFSET([$journal.AD$6];(ROW([.AB21])-5)*5;;5;1))/SUM([$journal.AD$6:$journal.AD$10]);&quot;a&quot;);&quot;&quot;)">
            <text:p/>
          </table:table-cell>
          <table:table-cell table:style-name="ce98" table:formula="of:=IF([.AD$4]&lt;&gt;&quot;&quot;;IF(OFFSET([$journal.AE$11];((ROW([.AD21])-6)*5);0)&lt;&gt;&quot;a&quot;;[.AD$4]*SUM(OFFSET([$journal.AE$6];(ROW([.AC21])-5)*5;;5;1))/SUM([$journal.AE$6:$journal.AE$10]);&quot;a&quot;);&quot;&quot;)">
            <text:p/>
          </table:table-cell>
          <table:table-cell table:style-name="ce98" table:formula="of:=IF([.AE$4]&lt;&gt;&quot;&quot;;IF(OFFSET([$journal.AF$11];((ROW([.AE21])-6)*5);0)&lt;&gt;&quot;a&quot;;[.AE$4]*SUM(OFFSET([$journal.AF$6];(ROW([.AD21])-5)*5;;5;1))/SUM([$journal.AF$6:$journal.AF$10]);&quot;a&quot;);&quot;&quot;)">
            <text:p/>
          </table:table-cell>
          <table:table-cell table:style-name="ce98" table:formula="of:=IF([.AF$4]&lt;&gt;&quot;&quot;;IF(OFFSET([$journal.AG$11];((ROW([.AF21])-6)*5);0)&lt;&gt;&quot;a&quot;;[.AF$4]*SUM(OFFSET([$journal.AG$6];(ROW([.AE21])-5)*5;;5;1))/SUM([$journal.AG$6:$journal.AG$10]);&quot;a&quot;);&quot;&quot;)">
            <text:p/>
          </table:table-cell>
          <table:table-cell table:style-name="ce98" table:formula="of:=IF([.AG$4]&lt;&gt;&quot;&quot;;IF(OFFSET([$journal.AH$11];((ROW([.AG21])-6)*5);0)&lt;&gt;&quot;a&quot;;[.AG$4]*SUM(OFFSET([$journal.AH$6];(ROW([.AF21])-5)*5;;5;1))/SUM([$journal.AH$6:$journal.AH$10]);&quot;a&quot;);&quot;&quot;)">
            <text:p/>
          </table:table-cell>
          <table:table-cell table:style-name="ce98" table:formula="of:=IF([.AH$4]&lt;&gt;&quot;&quot;;IF(OFFSET([$journal.AI$11];((ROW([.AH21])-6)*5);0)&lt;&gt;&quot;a&quot;;[.AH$4]*SUM(OFFSET([$journal.AI$6];(ROW([.AG21])-5)*5;;5;1))/SUM([$journal.AI$6:$journal.AI$10]);&quot;a&quot;);&quot;&quot;)">
            <text:p/>
          </table:table-cell>
          <table:table-cell table:style-name="ce98" table:formula="of:=IF([.AI$4]&lt;&gt;&quot;&quot;;IF(OFFSET([$journal.AJ$11];((ROW([.AI21])-6)*5);0)&lt;&gt;&quot;a&quot;;[.AI$4]*SUM(OFFSET([$journal.AJ$6];(ROW([.AH21])-5)*5;;5;1))/SUM([$journal.AJ$6:$journal.AJ$10]);&quot;a&quot;);&quot;&quot;)">
            <text:p/>
          </table:table-cell>
          <table:table-cell table:style-name="ce98" table:formula="of:=IF([.AJ$4]&lt;&gt;&quot;&quot;;IF(OFFSET([$journal.AK$11];((ROW([.AJ21])-6)*5);0)&lt;&gt;&quot;a&quot;;[.AJ$4]*SUM(OFFSET([$journal.AK$6];(ROW([.AI21])-5)*5;;5;1))/SUM([$journal.AK$6:$journal.AK$10]);&quot;a&quot;);&quot;&quot;)">
            <text:p/>
          </table:table-cell>
          <table:table-cell table:style-name="ce98" table:formula="of:=IF([.AK$4]&lt;&gt;&quot;&quot;;IF(OFFSET([$journal.AL$11];((ROW([.AK21])-6)*5);0)&lt;&gt;&quot;a&quot;;[.AK$4]*SUM(OFFSET([$journal.AL$6];(ROW([.AJ21])-5)*5;;5;1))/SUM([$journal.AL$6:$journal.AL$10]);&quot;a&quot;);&quot;&quot;)">
            <text:p/>
          </table:table-cell>
          <table:table-cell table:style-name="ce98" table:formula="of:=IF([.AL$4]&lt;&gt;&quot;&quot;;IF(OFFSET([$journal.AM$11];((ROW([.AL21])-6)*5);0)&lt;&gt;&quot;a&quot;;[.AL$4]*SUM(OFFSET([$journal.AM$6];(ROW([.AK21])-5)*5;;5;1))/SUM([$journal.AM$6:$journal.AM$10]);&quot;a&quot;);&quot;&quot;)">
            <text:p/>
          </table:table-cell>
          <table:table-cell table:style-name="ce98" table:formula="of:=IF([.AM$4]&lt;&gt;&quot;&quot;;IF(OFFSET([$journal.AN$11];((ROW([.AM21])-6)*5);0)&lt;&gt;&quot;a&quot;;[.AM$4]*SUM(OFFSET([$journal.AN$6];(ROW([.AL21])-5)*5;;5;1))/SUM([$journal.AN$6:$journal.AN$10]);&quot;a&quot;);&quot;&quot;)">
            <text:p/>
          </table:table-cell>
          <table:table-cell table:style-name="ce98" table:formula="of:=IF([.AN$4]&lt;&gt;&quot;&quot;;IF(OFFSET([$journal.AO$11];((ROW([.AN21])-6)*5);0)&lt;&gt;&quot;a&quot;;[.AN$4]*SUM(OFFSET([$journal.AO$6];(ROW([.AM21])-5)*5;;5;1))/SUM([$journal.AO$6:$journal.AO$10]);&quot;a&quot;);&quot;&quot;)">
            <text:p/>
          </table:table-cell>
          <table:table-cell table:style-name="ce98" table:formula="of:=IF([.AO$4]&lt;&gt;&quot;&quot;;IF(OFFSET([$journal.AP$11];((ROW([.AO21])-6)*5);0)&lt;&gt;&quot;a&quot;;[.AO$4]*SUM(OFFSET([$journal.AP$6];(ROW([.AN21])-5)*5;;5;1))/SUM([$journal.AP$6:$journal.AP$10]);&quot;a&quot;);&quot;&quot;)">
            <text:p/>
          </table:table-cell>
          <table:table-cell table:style-name="ce98" table:formula="of:=IF([.AP$4]&lt;&gt;&quot;&quot;;IF(OFFSET([$journal.AQ$11];((ROW([.AP21])-6)*5);0)&lt;&gt;&quot;a&quot;;[.AP$4]*SUM(OFFSET([$journal.AQ$6];(ROW([.AO21])-5)*5;;5;1))/SUM([$journal.AQ$6:$journal.AQ$10]);&quot;a&quot;);&quot;&quot;)">
            <text:p/>
          </table:table-cell>
          <table:table-cell table:style-name="ce98" table:formula="of:=IF([.AQ$4]&lt;&gt;&quot;&quot;;IF(OFFSET([$journal.AR$11];((ROW([.AQ21])-6)*5);0)&lt;&gt;&quot;a&quot;;[.AQ$4]*SUM(OFFSET([$journal.AR$6];(ROW([.AP21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27]=&quot;&quot;;&quot;&quot;;[$Saisie.A27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22])-6)*5);0)&lt;&gt;&quot;a&quot;;[.L$4]*SUM(OFFSET([$journal.M$6];(ROW([.K22])-5)*5;;5;1))/SUM([$journal.M$6:$journal.M$10]);&quot;a&quot;);&quot;&quot;)">
            <text:p/>
          </table:table-cell>
          <table:table-cell table:style-name="ce99" table:formula="of:=IF([.M$4]&lt;&gt;&quot;&quot;;IF(OFFSET([$journal.N$11];((ROW([.M22])-6)*5);0)&lt;&gt;&quot;a&quot;;[.M$4]*SUM(OFFSET([$journal.N$6];(ROW([.L22])-5)*5;;5;1))/SUM([$journal.N$6:$journal.N$10]);&quot;a&quot;);&quot;&quot;)">
            <text:p/>
          </table:table-cell>
          <table:table-cell table:style-name="ce99" table:formula="of:=IF([.N$4]&lt;&gt;&quot;&quot;;IF(OFFSET([$journal.O$11];((ROW([.N22])-6)*5);0)&lt;&gt;&quot;a&quot;;[.N$4]*SUM(OFFSET([$journal.O$6];(ROW([.M22])-5)*5;;5;1))/SUM([$journal.O$6:$journal.O$10]);&quot;a&quot;);&quot;&quot;)">
            <text:p/>
          </table:table-cell>
          <table:table-cell table:style-name="ce99" table:formula="of:=IF([.O$4]&lt;&gt;&quot;&quot;;IF(OFFSET([$journal.P$11];((ROW([.O22])-6)*5);0)&lt;&gt;&quot;a&quot;;[.O$4]*SUM(OFFSET([$journal.P$6];(ROW([.N22])-5)*5;;5;1))/SUM([$journal.P$6:$journal.P$10]);&quot;a&quot;);&quot;&quot;)">
            <text:p/>
          </table:table-cell>
          <table:table-cell table:style-name="ce99" table:formula="of:=IF([.P$4]&lt;&gt;&quot;&quot;;IF(OFFSET([$journal.Q$11];((ROW([.P22])-6)*5);0)&lt;&gt;&quot;a&quot;;[.P$4]*SUM(OFFSET([$journal.Q$6];(ROW([.O22])-5)*5;;5;1))/SUM([$journal.Q$6:$journal.Q$10]);&quot;a&quot;);&quot;&quot;)">
            <text:p/>
          </table:table-cell>
          <table:table-cell table:style-name="ce99" table:formula="of:=IF([.Q$4]&lt;&gt;&quot;&quot;;IF(OFFSET([$journal.R$11];((ROW([.Q22])-6)*5);0)&lt;&gt;&quot;a&quot;;[.Q$4]*SUM(OFFSET([$journal.R$6];(ROW([.P22])-5)*5;;5;1))/SUM([$journal.R$6:$journal.R$10]);&quot;a&quot;);&quot;&quot;)">
            <text:p/>
          </table:table-cell>
          <table:table-cell table:style-name="ce99" table:formula="of:=IF([.R$4]&lt;&gt;&quot;&quot;;IF(OFFSET([$journal.S$11];((ROW([.R22])-6)*5);0)&lt;&gt;&quot;a&quot;;[.R$4]*SUM(OFFSET([$journal.S$6];(ROW([.Q22])-5)*5;;5;1))/SUM([$journal.S$6:$journal.S$10]);&quot;a&quot;);&quot;&quot;)">
            <text:p/>
          </table:table-cell>
          <table:table-cell table:style-name="ce99" table:formula="of:=IF([.S$4]&lt;&gt;&quot;&quot;;IF(OFFSET([$journal.T$11];((ROW([.S22])-6)*5);0)&lt;&gt;&quot;a&quot;;[.S$4]*SUM(OFFSET([$journal.T$6];(ROW([.R22])-5)*5;;5;1))/SUM([$journal.T$6:$journal.T$10]);&quot;a&quot;);&quot;&quot;)">
            <text:p/>
          </table:table-cell>
          <table:table-cell table:style-name="ce99" table:formula="of:=IF([.T$4]&lt;&gt;&quot;&quot;;IF(OFFSET([$journal.U$11];((ROW([.T22])-6)*5);0)&lt;&gt;&quot;a&quot;;[.T$4]*SUM(OFFSET([$journal.U$6];(ROW([.S22])-5)*5;;5;1))/SUM([$journal.U$6:$journal.U$10]);&quot;a&quot;);&quot;&quot;)">
            <text:p/>
          </table:table-cell>
          <table:table-cell table:style-name="ce99" table:formula="of:=IF([.U$4]&lt;&gt;&quot;&quot;;IF(OFFSET([$journal.V$11];((ROW([.U22])-6)*5);0)&lt;&gt;&quot;a&quot;;[.U$4]*SUM(OFFSET([$journal.V$6];(ROW([.T22])-5)*5;;5;1))/SUM([$journal.V$6:$journal.V$10]);&quot;a&quot;);&quot;&quot;)">
            <text:p/>
          </table:table-cell>
          <table:table-cell table:style-name="ce99" table:formula="of:=IF([.V$4]&lt;&gt;&quot;&quot;;IF(OFFSET([$journal.W$11];((ROW([.V22])-6)*5);0)&lt;&gt;&quot;a&quot;;[.V$4]*SUM(OFFSET([$journal.W$6];(ROW([.U22])-5)*5;;5;1))/SUM([$journal.W$6:$journal.W$10]);&quot;a&quot;);&quot;&quot;)">
            <text:p/>
          </table:table-cell>
          <table:table-cell table:style-name="ce99" table:formula="of:=IF([.W$4]&lt;&gt;&quot;&quot;;IF(OFFSET([$journal.X$11];((ROW([.W22])-6)*5);0)&lt;&gt;&quot;a&quot;;[.W$4]*SUM(OFFSET([$journal.X$6];(ROW([.V22])-5)*5;;5;1))/SUM([$journal.X$6:$journal.X$10]);&quot;a&quot;);&quot;&quot;)">
            <text:p/>
          </table:table-cell>
          <table:table-cell table:style-name="ce99" table:formula="of:=IF([.X$4]&lt;&gt;&quot;&quot;;IF(OFFSET([$journal.Y$11];((ROW([.X22])-6)*5);0)&lt;&gt;&quot;a&quot;;[.X$4]*SUM(OFFSET([$journal.Y$6];(ROW([.W22])-5)*5;;5;1))/SUM([$journal.Y$6:$journal.Y$10]);&quot;a&quot;);&quot;&quot;)">
            <text:p/>
          </table:table-cell>
          <table:table-cell table:style-name="ce99" table:formula="of:=IF([.Y$4]&lt;&gt;&quot;&quot;;IF(OFFSET([$journal.Z$11];((ROW([.Y22])-6)*5);0)&lt;&gt;&quot;a&quot;;[.Y$4]*SUM(OFFSET([$journal.Z$6];(ROW([.X22])-5)*5;;5;1))/SUM([$journal.Z$6:$journal.Z$10]);&quot;a&quot;);&quot;&quot;)">
            <text:p/>
          </table:table-cell>
          <table:table-cell table:style-name="ce99" table:formula="of:=IF([.Z$4]&lt;&gt;&quot;&quot;;IF(OFFSET([$journal.AA$11];((ROW([.Z22])-6)*5);0)&lt;&gt;&quot;a&quot;;[.Z$4]*SUM(OFFSET([$journal.AA$6];(ROW([.Y22])-5)*5;;5;1))/SUM([$journal.AA$6:$journal.AA$10]);&quot;a&quot;);&quot;&quot;)">
            <text:p/>
          </table:table-cell>
          <table:table-cell table:style-name="ce99" table:formula="of:=IF([.AA$4]&lt;&gt;&quot;&quot;;IF(OFFSET([$journal.AB$11];((ROW([.AA22])-6)*5);0)&lt;&gt;&quot;a&quot;;[.AA$4]*SUM(OFFSET([$journal.AB$6];(ROW([.Z22])-5)*5;;5;1))/SUM([$journal.AB$6:$journal.AB$10]);&quot;a&quot;);&quot;&quot;)">
            <text:p/>
          </table:table-cell>
          <table:table-cell table:style-name="ce99" table:formula="of:=IF([.AB$4]&lt;&gt;&quot;&quot;;IF(OFFSET([$journal.AC$11];((ROW([.AB22])-6)*5);0)&lt;&gt;&quot;a&quot;;[.AB$4]*SUM(OFFSET([$journal.AC$6];(ROW([.AA22])-5)*5;;5;1))/SUM([$journal.AC$6:$journal.AC$10]);&quot;a&quot;);&quot;&quot;)">
            <text:p/>
          </table:table-cell>
          <table:table-cell table:style-name="ce99" table:formula="of:=IF([.AC$4]&lt;&gt;&quot;&quot;;IF(OFFSET([$journal.AD$11];((ROW([.AC22])-6)*5);0)&lt;&gt;&quot;a&quot;;[.AC$4]*SUM(OFFSET([$journal.AD$6];(ROW([.AB22])-5)*5;;5;1))/SUM([$journal.AD$6:$journal.AD$10]);&quot;a&quot;);&quot;&quot;)">
            <text:p/>
          </table:table-cell>
          <table:table-cell table:style-name="ce99" table:formula="of:=IF([.AD$4]&lt;&gt;&quot;&quot;;IF(OFFSET([$journal.AE$11];((ROW([.AD22])-6)*5);0)&lt;&gt;&quot;a&quot;;[.AD$4]*SUM(OFFSET([$journal.AE$6];(ROW([.AC22])-5)*5;;5;1))/SUM([$journal.AE$6:$journal.AE$10]);&quot;a&quot;);&quot;&quot;)">
            <text:p/>
          </table:table-cell>
          <table:table-cell table:style-name="ce99" table:formula="of:=IF([.AE$4]&lt;&gt;&quot;&quot;;IF(OFFSET([$journal.AF$11];((ROW([.AE22])-6)*5);0)&lt;&gt;&quot;a&quot;;[.AE$4]*SUM(OFFSET([$journal.AF$6];(ROW([.AD22])-5)*5;;5;1))/SUM([$journal.AF$6:$journal.AF$10]);&quot;a&quot;);&quot;&quot;)">
            <text:p/>
          </table:table-cell>
          <table:table-cell table:style-name="ce99" table:formula="of:=IF([.AF$4]&lt;&gt;&quot;&quot;;IF(OFFSET([$journal.AG$11];((ROW([.AF22])-6)*5);0)&lt;&gt;&quot;a&quot;;[.AF$4]*SUM(OFFSET([$journal.AG$6];(ROW([.AE22])-5)*5;;5;1))/SUM([$journal.AG$6:$journal.AG$10]);&quot;a&quot;);&quot;&quot;)">
            <text:p/>
          </table:table-cell>
          <table:table-cell table:style-name="ce99" table:formula="of:=IF([.AG$4]&lt;&gt;&quot;&quot;;IF(OFFSET([$journal.AH$11];((ROW([.AG22])-6)*5);0)&lt;&gt;&quot;a&quot;;[.AG$4]*SUM(OFFSET([$journal.AH$6];(ROW([.AF22])-5)*5;;5;1))/SUM([$journal.AH$6:$journal.AH$10]);&quot;a&quot;);&quot;&quot;)">
            <text:p/>
          </table:table-cell>
          <table:table-cell table:style-name="ce99" table:formula="of:=IF([.AH$4]&lt;&gt;&quot;&quot;;IF(OFFSET([$journal.AI$11];((ROW([.AH22])-6)*5);0)&lt;&gt;&quot;a&quot;;[.AH$4]*SUM(OFFSET([$journal.AI$6];(ROW([.AG22])-5)*5;;5;1))/SUM([$journal.AI$6:$journal.AI$10]);&quot;a&quot;);&quot;&quot;)">
            <text:p/>
          </table:table-cell>
          <table:table-cell table:style-name="ce99" table:formula="of:=IF([.AI$4]&lt;&gt;&quot;&quot;;IF(OFFSET([$journal.AJ$11];((ROW([.AI22])-6)*5);0)&lt;&gt;&quot;a&quot;;[.AI$4]*SUM(OFFSET([$journal.AJ$6];(ROW([.AH22])-5)*5;;5;1))/SUM([$journal.AJ$6:$journal.AJ$10]);&quot;a&quot;);&quot;&quot;)">
            <text:p/>
          </table:table-cell>
          <table:table-cell table:style-name="ce99" table:formula="of:=IF([.AJ$4]&lt;&gt;&quot;&quot;;IF(OFFSET([$journal.AK$11];((ROW([.AJ22])-6)*5);0)&lt;&gt;&quot;a&quot;;[.AJ$4]*SUM(OFFSET([$journal.AK$6];(ROW([.AI22])-5)*5;;5;1))/SUM([$journal.AK$6:$journal.AK$10]);&quot;a&quot;);&quot;&quot;)">
            <text:p/>
          </table:table-cell>
          <table:table-cell table:style-name="ce99" table:formula="of:=IF([.AK$4]&lt;&gt;&quot;&quot;;IF(OFFSET([$journal.AL$11];((ROW([.AK22])-6)*5);0)&lt;&gt;&quot;a&quot;;[.AK$4]*SUM(OFFSET([$journal.AL$6];(ROW([.AJ22])-5)*5;;5;1))/SUM([$journal.AL$6:$journal.AL$10]);&quot;a&quot;);&quot;&quot;)">
            <text:p/>
          </table:table-cell>
          <table:table-cell table:style-name="ce99" table:formula="of:=IF([.AL$4]&lt;&gt;&quot;&quot;;IF(OFFSET([$journal.AM$11];((ROW([.AL22])-6)*5);0)&lt;&gt;&quot;a&quot;;[.AL$4]*SUM(OFFSET([$journal.AM$6];(ROW([.AK22])-5)*5;;5;1))/SUM([$journal.AM$6:$journal.AM$10]);&quot;a&quot;);&quot;&quot;)">
            <text:p/>
          </table:table-cell>
          <table:table-cell table:style-name="ce99" table:formula="of:=IF([.AM$4]&lt;&gt;&quot;&quot;;IF(OFFSET([$journal.AN$11];((ROW([.AM22])-6)*5);0)&lt;&gt;&quot;a&quot;;[.AM$4]*SUM(OFFSET([$journal.AN$6];(ROW([.AL22])-5)*5;;5;1))/SUM([$journal.AN$6:$journal.AN$10]);&quot;a&quot;);&quot;&quot;)">
            <text:p/>
          </table:table-cell>
          <table:table-cell table:style-name="ce99" table:formula="of:=IF([.AN$4]&lt;&gt;&quot;&quot;;IF(OFFSET([$journal.AO$11];((ROW([.AN22])-6)*5);0)&lt;&gt;&quot;a&quot;;[.AN$4]*SUM(OFFSET([$journal.AO$6];(ROW([.AM22])-5)*5;;5;1))/SUM([$journal.AO$6:$journal.AO$10]);&quot;a&quot;);&quot;&quot;)">
            <text:p/>
          </table:table-cell>
          <table:table-cell table:style-name="ce99" table:formula="of:=IF([.AO$4]&lt;&gt;&quot;&quot;;IF(OFFSET([$journal.AP$11];((ROW([.AO22])-6)*5);0)&lt;&gt;&quot;a&quot;;[.AO$4]*SUM(OFFSET([$journal.AP$6];(ROW([.AN22])-5)*5;;5;1))/SUM([$journal.AP$6:$journal.AP$10]);&quot;a&quot;);&quot;&quot;)">
            <text:p/>
          </table:table-cell>
          <table:table-cell table:style-name="ce99" table:formula="of:=IF([.AP$4]&lt;&gt;&quot;&quot;;IF(OFFSET([$journal.AQ$11];((ROW([.AP22])-6)*5);0)&lt;&gt;&quot;a&quot;;[.AP$4]*SUM(OFFSET([$journal.AQ$6];(ROW([.AO22])-5)*5;;5;1))/SUM([$journal.AQ$6:$journal.AQ$10]);&quot;a&quot;);&quot;&quot;)">
            <text:p/>
          </table:table-cell>
          <table:table-cell table:style-name="ce99" table:formula="of:=IF([.AQ$4]&lt;&gt;&quot;&quot;;IF(OFFSET([$journal.AR$11];((ROW([.AQ22])-6)*5);0)&lt;&gt;&quot;a&quot;;[.AQ$4]*SUM(OFFSET([$journal.AR$6];(ROW([.AP22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28]=&quot;&quot;;&quot;&quot;;[$Saisie.A28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23])-6)*5);0)&lt;&gt;&quot;a&quot;;[.L$4]*SUM(OFFSET([$journal.M$6];(ROW([.K23])-5)*5;;5;1))/SUM([$journal.M$6:$journal.M$10]);&quot;a&quot;);&quot;&quot;)">
            <text:p/>
          </table:table-cell>
          <table:table-cell table:style-name="ce98" table:formula="of:=IF([.M$4]&lt;&gt;&quot;&quot;;IF(OFFSET([$journal.N$11];((ROW([.M23])-6)*5);0)&lt;&gt;&quot;a&quot;;[.M$4]*SUM(OFFSET([$journal.N$6];(ROW([.L23])-5)*5;;5;1))/SUM([$journal.N$6:$journal.N$10]);&quot;a&quot;);&quot;&quot;)">
            <text:p/>
          </table:table-cell>
          <table:table-cell table:style-name="ce98" table:formula="of:=IF([.N$4]&lt;&gt;&quot;&quot;;IF(OFFSET([$journal.O$11];((ROW([.N23])-6)*5);0)&lt;&gt;&quot;a&quot;;[.N$4]*SUM(OFFSET([$journal.O$6];(ROW([.M23])-5)*5;;5;1))/SUM([$journal.O$6:$journal.O$10]);&quot;a&quot;);&quot;&quot;)">
            <text:p/>
          </table:table-cell>
          <table:table-cell table:style-name="ce98" table:formula="of:=IF([.O$4]&lt;&gt;&quot;&quot;;IF(OFFSET([$journal.P$11];((ROW([.O23])-6)*5);0)&lt;&gt;&quot;a&quot;;[.O$4]*SUM(OFFSET([$journal.P$6];(ROW([.N23])-5)*5;;5;1))/SUM([$journal.P$6:$journal.P$10]);&quot;a&quot;);&quot;&quot;)">
            <text:p/>
          </table:table-cell>
          <table:table-cell table:style-name="ce98" table:formula="of:=IF([.P$4]&lt;&gt;&quot;&quot;;IF(OFFSET([$journal.Q$11];((ROW([.P23])-6)*5);0)&lt;&gt;&quot;a&quot;;[.P$4]*SUM(OFFSET([$journal.Q$6];(ROW([.O23])-5)*5;;5;1))/SUM([$journal.Q$6:$journal.Q$10]);&quot;a&quot;);&quot;&quot;)">
            <text:p/>
          </table:table-cell>
          <table:table-cell table:style-name="ce98" table:formula="of:=IF([.Q$4]&lt;&gt;&quot;&quot;;IF(OFFSET([$journal.R$11];((ROW([.Q23])-6)*5);0)&lt;&gt;&quot;a&quot;;[.Q$4]*SUM(OFFSET([$journal.R$6];(ROW([.P23])-5)*5;;5;1))/SUM([$journal.R$6:$journal.R$10]);&quot;a&quot;);&quot;&quot;)">
            <text:p/>
          </table:table-cell>
          <table:table-cell table:style-name="ce98" table:formula="of:=IF([.R$4]&lt;&gt;&quot;&quot;;IF(OFFSET([$journal.S$11];((ROW([.R23])-6)*5);0)&lt;&gt;&quot;a&quot;;[.R$4]*SUM(OFFSET([$journal.S$6];(ROW([.Q23])-5)*5;;5;1))/SUM([$journal.S$6:$journal.S$10]);&quot;a&quot;);&quot;&quot;)">
            <text:p/>
          </table:table-cell>
          <table:table-cell table:style-name="ce98" table:formula="of:=IF([.S$4]&lt;&gt;&quot;&quot;;IF(OFFSET([$journal.T$11];((ROW([.S23])-6)*5);0)&lt;&gt;&quot;a&quot;;[.S$4]*SUM(OFFSET([$journal.T$6];(ROW([.R23])-5)*5;;5;1))/SUM([$journal.T$6:$journal.T$10]);&quot;a&quot;);&quot;&quot;)">
            <text:p/>
          </table:table-cell>
          <table:table-cell table:style-name="ce98" table:formula="of:=IF([.T$4]&lt;&gt;&quot;&quot;;IF(OFFSET([$journal.U$11];((ROW([.T23])-6)*5);0)&lt;&gt;&quot;a&quot;;[.T$4]*SUM(OFFSET([$journal.U$6];(ROW([.S23])-5)*5;;5;1))/SUM([$journal.U$6:$journal.U$10]);&quot;a&quot;);&quot;&quot;)">
            <text:p/>
          </table:table-cell>
          <table:table-cell table:style-name="ce98" table:formula="of:=IF([.U$4]&lt;&gt;&quot;&quot;;IF(OFFSET([$journal.V$11];((ROW([.U23])-6)*5);0)&lt;&gt;&quot;a&quot;;[.U$4]*SUM(OFFSET([$journal.V$6];(ROW([.T23])-5)*5;;5;1))/SUM([$journal.V$6:$journal.V$10]);&quot;a&quot;);&quot;&quot;)">
            <text:p/>
          </table:table-cell>
          <table:table-cell table:style-name="ce98" table:formula="of:=IF([.V$4]&lt;&gt;&quot;&quot;;IF(OFFSET([$journal.W$11];((ROW([.V23])-6)*5);0)&lt;&gt;&quot;a&quot;;[.V$4]*SUM(OFFSET([$journal.W$6];(ROW([.U23])-5)*5;;5;1))/SUM([$journal.W$6:$journal.W$10]);&quot;a&quot;);&quot;&quot;)">
            <text:p/>
          </table:table-cell>
          <table:table-cell table:style-name="ce98" table:formula="of:=IF([.W$4]&lt;&gt;&quot;&quot;;IF(OFFSET([$journal.X$11];((ROW([.W23])-6)*5);0)&lt;&gt;&quot;a&quot;;[.W$4]*SUM(OFFSET([$journal.X$6];(ROW([.V23])-5)*5;;5;1))/SUM([$journal.X$6:$journal.X$10]);&quot;a&quot;);&quot;&quot;)">
            <text:p/>
          </table:table-cell>
          <table:table-cell table:style-name="ce98" table:formula="of:=IF([.X$4]&lt;&gt;&quot;&quot;;IF(OFFSET([$journal.Y$11];((ROW([.X23])-6)*5);0)&lt;&gt;&quot;a&quot;;[.X$4]*SUM(OFFSET([$journal.Y$6];(ROW([.W23])-5)*5;;5;1))/SUM([$journal.Y$6:$journal.Y$10]);&quot;a&quot;);&quot;&quot;)">
            <text:p/>
          </table:table-cell>
          <table:table-cell table:style-name="ce98" table:formula="of:=IF([.Y$4]&lt;&gt;&quot;&quot;;IF(OFFSET([$journal.Z$11];((ROW([.Y23])-6)*5);0)&lt;&gt;&quot;a&quot;;[.Y$4]*SUM(OFFSET([$journal.Z$6];(ROW([.X23])-5)*5;;5;1))/SUM([$journal.Z$6:$journal.Z$10]);&quot;a&quot;);&quot;&quot;)">
            <text:p/>
          </table:table-cell>
          <table:table-cell table:style-name="ce98" table:formula="of:=IF([.Z$4]&lt;&gt;&quot;&quot;;IF(OFFSET([$journal.AA$11];((ROW([.Z23])-6)*5);0)&lt;&gt;&quot;a&quot;;[.Z$4]*SUM(OFFSET([$journal.AA$6];(ROW([.Y23])-5)*5;;5;1))/SUM([$journal.AA$6:$journal.AA$10]);&quot;a&quot;);&quot;&quot;)">
            <text:p/>
          </table:table-cell>
          <table:table-cell table:style-name="ce98" table:formula="of:=IF([.AA$4]&lt;&gt;&quot;&quot;;IF(OFFSET([$journal.AB$11];((ROW([.AA23])-6)*5);0)&lt;&gt;&quot;a&quot;;[.AA$4]*SUM(OFFSET([$journal.AB$6];(ROW([.Z23])-5)*5;;5;1))/SUM([$journal.AB$6:$journal.AB$10]);&quot;a&quot;);&quot;&quot;)">
            <text:p/>
          </table:table-cell>
          <table:table-cell table:style-name="ce98" table:formula="of:=IF([.AB$4]&lt;&gt;&quot;&quot;;IF(OFFSET([$journal.AC$11];((ROW([.AB23])-6)*5);0)&lt;&gt;&quot;a&quot;;[.AB$4]*SUM(OFFSET([$journal.AC$6];(ROW([.AA23])-5)*5;;5;1))/SUM([$journal.AC$6:$journal.AC$10]);&quot;a&quot;);&quot;&quot;)">
            <text:p/>
          </table:table-cell>
          <table:table-cell table:style-name="ce98" table:formula="of:=IF([.AC$4]&lt;&gt;&quot;&quot;;IF(OFFSET([$journal.AD$11];((ROW([.AC23])-6)*5);0)&lt;&gt;&quot;a&quot;;[.AC$4]*SUM(OFFSET([$journal.AD$6];(ROW([.AB23])-5)*5;;5;1))/SUM([$journal.AD$6:$journal.AD$10]);&quot;a&quot;);&quot;&quot;)">
            <text:p/>
          </table:table-cell>
          <table:table-cell table:style-name="ce98" table:formula="of:=IF([.AD$4]&lt;&gt;&quot;&quot;;IF(OFFSET([$journal.AE$11];((ROW([.AD23])-6)*5);0)&lt;&gt;&quot;a&quot;;[.AD$4]*SUM(OFFSET([$journal.AE$6];(ROW([.AC23])-5)*5;;5;1))/SUM([$journal.AE$6:$journal.AE$10]);&quot;a&quot;);&quot;&quot;)">
            <text:p/>
          </table:table-cell>
          <table:table-cell table:style-name="ce98" table:formula="of:=IF([.AE$4]&lt;&gt;&quot;&quot;;IF(OFFSET([$journal.AF$11];((ROW([.AE23])-6)*5);0)&lt;&gt;&quot;a&quot;;[.AE$4]*SUM(OFFSET([$journal.AF$6];(ROW([.AD23])-5)*5;;5;1))/SUM([$journal.AF$6:$journal.AF$10]);&quot;a&quot;);&quot;&quot;)">
            <text:p/>
          </table:table-cell>
          <table:table-cell table:style-name="ce98" table:formula="of:=IF([.AF$4]&lt;&gt;&quot;&quot;;IF(OFFSET([$journal.AG$11];((ROW([.AF23])-6)*5);0)&lt;&gt;&quot;a&quot;;[.AF$4]*SUM(OFFSET([$journal.AG$6];(ROW([.AE23])-5)*5;;5;1))/SUM([$journal.AG$6:$journal.AG$10]);&quot;a&quot;);&quot;&quot;)">
            <text:p/>
          </table:table-cell>
          <table:table-cell table:style-name="ce98" table:formula="of:=IF([.AG$4]&lt;&gt;&quot;&quot;;IF(OFFSET([$journal.AH$11];((ROW([.AG23])-6)*5);0)&lt;&gt;&quot;a&quot;;[.AG$4]*SUM(OFFSET([$journal.AH$6];(ROW([.AF23])-5)*5;;5;1))/SUM([$journal.AH$6:$journal.AH$10]);&quot;a&quot;);&quot;&quot;)">
            <text:p/>
          </table:table-cell>
          <table:table-cell table:style-name="ce98" table:formula="of:=IF([.AH$4]&lt;&gt;&quot;&quot;;IF(OFFSET([$journal.AI$11];((ROW([.AH23])-6)*5);0)&lt;&gt;&quot;a&quot;;[.AH$4]*SUM(OFFSET([$journal.AI$6];(ROW([.AG23])-5)*5;;5;1))/SUM([$journal.AI$6:$journal.AI$10]);&quot;a&quot;);&quot;&quot;)">
            <text:p/>
          </table:table-cell>
          <table:table-cell table:style-name="ce98" table:formula="of:=IF([.AI$4]&lt;&gt;&quot;&quot;;IF(OFFSET([$journal.AJ$11];((ROW([.AI23])-6)*5);0)&lt;&gt;&quot;a&quot;;[.AI$4]*SUM(OFFSET([$journal.AJ$6];(ROW([.AH23])-5)*5;;5;1))/SUM([$journal.AJ$6:$journal.AJ$10]);&quot;a&quot;);&quot;&quot;)">
            <text:p/>
          </table:table-cell>
          <table:table-cell table:style-name="ce98" table:formula="of:=IF([.AJ$4]&lt;&gt;&quot;&quot;;IF(OFFSET([$journal.AK$11];((ROW([.AJ23])-6)*5);0)&lt;&gt;&quot;a&quot;;[.AJ$4]*SUM(OFFSET([$journal.AK$6];(ROW([.AI23])-5)*5;;5;1))/SUM([$journal.AK$6:$journal.AK$10]);&quot;a&quot;);&quot;&quot;)">
            <text:p/>
          </table:table-cell>
          <table:table-cell table:style-name="ce98" table:formula="of:=IF([.AK$4]&lt;&gt;&quot;&quot;;IF(OFFSET([$journal.AL$11];((ROW([.AK23])-6)*5);0)&lt;&gt;&quot;a&quot;;[.AK$4]*SUM(OFFSET([$journal.AL$6];(ROW([.AJ23])-5)*5;;5;1))/SUM([$journal.AL$6:$journal.AL$10]);&quot;a&quot;);&quot;&quot;)">
            <text:p/>
          </table:table-cell>
          <table:table-cell table:style-name="ce98" table:formula="of:=IF([.AL$4]&lt;&gt;&quot;&quot;;IF(OFFSET([$journal.AM$11];((ROW([.AL23])-6)*5);0)&lt;&gt;&quot;a&quot;;[.AL$4]*SUM(OFFSET([$journal.AM$6];(ROW([.AK23])-5)*5;;5;1))/SUM([$journal.AM$6:$journal.AM$10]);&quot;a&quot;);&quot;&quot;)">
            <text:p/>
          </table:table-cell>
          <table:table-cell table:style-name="ce98" table:formula="of:=IF([.AM$4]&lt;&gt;&quot;&quot;;IF(OFFSET([$journal.AN$11];((ROW([.AM23])-6)*5);0)&lt;&gt;&quot;a&quot;;[.AM$4]*SUM(OFFSET([$journal.AN$6];(ROW([.AL23])-5)*5;;5;1))/SUM([$journal.AN$6:$journal.AN$10]);&quot;a&quot;);&quot;&quot;)">
            <text:p/>
          </table:table-cell>
          <table:table-cell table:style-name="ce98" table:formula="of:=IF([.AN$4]&lt;&gt;&quot;&quot;;IF(OFFSET([$journal.AO$11];((ROW([.AN23])-6)*5);0)&lt;&gt;&quot;a&quot;;[.AN$4]*SUM(OFFSET([$journal.AO$6];(ROW([.AM23])-5)*5;;5;1))/SUM([$journal.AO$6:$journal.AO$10]);&quot;a&quot;);&quot;&quot;)">
            <text:p/>
          </table:table-cell>
          <table:table-cell table:style-name="ce98" table:formula="of:=IF([.AO$4]&lt;&gt;&quot;&quot;;IF(OFFSET([$journal.AP$11];((ROW([.AO23])-6)*5);0)&lt;&gt;&quot;a&quot;;[.AO$4]*SUM(OFFSET([$journal.AP$6];(ROW([.AN23])-5)*5;;5;1))/SUM([$journal.AP$6:$journal.AP$10]);&quot;a&quot;);&quot;&quot;)">
            <text:p/>
          </table:table-cell>
          <table:table-cell table:style-name="ce98" table:formula="of:=IF([.AP$4]&lt;&gt;&quot;&quot;;IF(OFFSET([$journal.AQ$11];((ROW([.AP23])-6)*5);0)&lt;&gt;&quot;a&quot;;[.AP$4]*SUM(OFFSET([$journal.AQ$6];(ROW([.AO23])-5)*5;;5;1))/SUM([$journal.AQ$6:$journal.AQ$10]);&quot;a&quot;);&quot;&quot;)">
            <text:p/>
          </table:table-cell>
          <table:table-cell table:style-name="ce98" table:formula="of:=IF([.AQ$4]&lt;&gt;&quot;&quot;;IF(OFFSET([$journal.AR$11];((ROW([.AQ23])-6)*5);0)&lt;&gt;&quot;a&quot;;[.AQ$4]*SUM(OFFSET([$journal.AR$6];(ROW([.AP23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29]=&quot;&quot;;&quot;&quot;;[$Saisie.A29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24])-6)*5);0)&lt;&gt;&quot;a&quot;;[.L$4]*SUM(OFFSET([$journal.M$6];(ROW([.K24])-5)*5;;5;1))/SUM([$journal.M$6:$journal.M$10]);&quot;a&quot;);&quot;&quot;)">
            <text:p/>
          </table:table-cell>
          <table:table-cell table:style-name="ce99" table:formula="of:=IF([.M$4]&lt;&gt;&quot;&quot;;IF(OFFSET([$journal.N$11];((ROW([.M24])-6)*5);0)&lt;&gt;&quot;a&quot;;[.M$4]*SUM(OFFSET([$journal.N$6];(ROW([.L24])-5)*5;;5;1))/SUM([$journal.N$6:$journal.N$10]);&quot;a&quot;);&quot;&quot;)">
            <text:p/>
          </table:table-cell>
          <table:table-cell table:style-name="ce99" table:formula="of:=IF([.N$4]&lt;&gt;&quot;&quot;;IF(OFFSET([$journal.O$11];((ROW([.N24])-6)*5);0)&lt;&gt;&quot;a&quot;;[.N$4]*SUM(OFFSET([$journal.O$6];(ROW([.M24])-5)*5;;5;1))/SUM([$journal.O$6:$journal.O$10]);&quot;a&quot;);&quot;&quot;)">
            <text:p/>
          </table:table-cell>
          <table:table-cell table:style-name="ce99" table:formula="of:=IF([.O$4]&lt;&gt;&quot;&quot;;IF(OFFSET([$journal.P$11];((ROW([.O24])-6)*5);0)&lt;&gt;&quot;a&quot;;[.O$4]*SUM(OFFSET([$journal.P$6];(ROW([.N24])-5)*5;;5;1))/SUM([$journal.P$6:$journal.P$10]);&quot;a&quot;);&quot;&quot;)">
            <text:p/>
          </table:table-cell>
          <table:table-cell table:style-name="ce99" table:formula="of:=IF([.P$4]&lt;&gt;&quot;&quot;;IF(OFFSET([$journal.Q$11];((ROW([.P24])-6)*5);0)&lt;&gt;&quot;a&quot;;[.P$4]*SUM(OFFSET([$journal.Q$6];(ROW([.O24])-5)*5;;5;1))/SUM([$journal.Q$6:$journal.Q$10]);&quot;a&quot;);&quot;&quot;)">
            <text:p/>
          </table:table-cell>
          <table:table-cell table:style-name="ce99" table:formula="of:=IF([.Q$4]&lt;&gt;&quot;&quot;;IF(OFFSET([$journal.R$11];((ROW([.Q24])-6)*5);0)&lt;&gt;&quot;a&quot;;[.Q$4]*SUM(OFFSET([$journal.R$6];(ROW([.P24])-5)*5;;5;1))/SUM([$journal.R$6:$journal.R$10]);&quot;a&quot;);&quot;&quot;)">
            <text:p/>
          </table:table-cell>
          <table:table-cell table:style-name="ce99" table:formula="of:=IF([.R$4]&lt;&gt;&quot;&quot;;IF(OFFSET([$journal.S$11];((ROW([.R24])-6)*5);0)&lt;&gt;&quot;a&quot;;[.R$4]*SUM(OFFSET([$journal.S$6];(ROW([.Q24])-5)*5;;5;1))/SUM([$journal.S$6:$journal.S$10]);&quot;a&quot;);&quot;&quot;)">
            <text:p/>
          </table:table-cell>
          <table:table-cell table:style-name="ce99" table:formula="of:=IF([.S$4]&lt;&gt;&quot;&quot;;IF(OFFSET([$journal.T$11];((ROW([.S24])-6)*5);0)&lt;&gt;&quot;a&quot;;[.S$4]*SUM(OFFSET([$journal.T$6];(ROW([.R24])-5)*5;;5;1))/SUM([$journal.T$6:$journal.T$10]);&quot;a&quot;);&quot;&quot;)">
            <text:p/>
          </table:table-cell>
          <table:table-cell table:style-name="ce99" table:formula="of:=IF([.T$4]&lt;&gt;&quot;&quot;;IF(OFFSET([$journal.U$11];((ROW([.T24])-6)*5);0)&lt;&gt;&quot;a&quot;;[.T$4]*SUM(OFFSET([$journal.U$6];(ROW([.S24])-5)*5;;5;1))/SUM([$journal.U$6:$journal.U$10]);&quot;a&quot;);&quot;&quot;)">
            <text:p/>
          </table:table-cell>
          <table:table-cell table:style-name="ce99" table:formula="of:=IF([.U$4]&lt;&gt;&quot;&quot;;IF(OFFSET([$journal.V$11];((ROW([.U24])-6)*5);0)&lt;&gt;&quot;a&quot;;[.U$4]*SUM(OFFSET([$journal.V$6];(ROW([.T24])-5)*5;;5;1))/SUM([$journal.V$6:$journal.V$10]);&quot;a&quot;);&quot;&quot;)">
            <text:p/>
          </table:table-cell>
          <table:table-cell table:style-name="ce99" table:formula="of:=IF([.V$4]&lt;&gt;&quot;&quot;;IF(OFFSET([$journal.W$11];((ROW([.V24])-6)*5);0)&lt;&gt;&quot;a&quot;;[.V$4]*SUM(OFFSET([$journal.W$6];(ROW([.U24])-5)*5;;5;1))/SUM([$journal.W$6:$journal.W$10]);&quot;a&quot;);&quot;&quot;)">
            <text:p/>
          </table:table-cell>
          <table:table-cell table:style-name="ce99" table:formula="of:=IF([.W$4]&lt;&gt;&quot;&quot;;IF(OFFSET([$journal.X$11];((ROW([.W24])-6)*5);0)&lt;&gt;&quot;a&quot;;[.W$4]*SUM(OFFSET([$journal.X$6];(ROW([.V24])-5)*5;;5;1))/SUM([$journal.X$6:$journal.X$10]);&quot;a&quot;);&quot;&quot;)">
            <text:p/>
          </table:table-cell>
          <table:table-cell table:style-name="ce99" table:formula="of:=IF([.X$4]&lt;&gt;&quot;&quot;;IF(OFFSET([$journal.Y$11];((ROW([.X24])-6)*5);0)&lt;&gt;&quot;a&quot;;[.X$4]*SUM(OFFSET([$journal.Y$6];(ROW([.W24])-5)*5;;5;1))/SUM([$journal.Y$6:$journal.Y$10]);&quot;a&quot;);&quot;&quot;)">
            <text:p/>
          </table:table-cell>
          <table:table-cell table:style-name="ce99" table:formula="of:=IF([.Y$4]&lt;&gt;&quot;&quot;;IF(OFFSET([$journal.Z$11];((ROW([.Y24])-6)*5);0)&lt;&gt;&quot;a&quot;;[.Y$4]*SUM(OFFSET([$journal.Z$6];(ROW([.X24])-5)*5;;5;1))/SUM([$journal.Z$6:$journal.Z$10]);&quot;a&quot;);&quot;&quot;)">
            <text:p/>
          </table:table-cell>
          <table:table-cell table:style-name="ce99" table:formula="of:=IF([.Z$4]&lt;&gt;&quot;&quot;;IF(OFFSET([$journal.AA$11];((ROW([.Z24])-6)*5);0)&lt;&gt;&quot;a&quot;;[.Z$4]*SUM(OFFSET([$journal.AA$6];(ROW([.Y24])-5)*5;;5;1))/SUM([$journal.AA$6:$journal.AA$10]);&quot;a&quot;);&quot;&quot;)">
            <text:p/>
          </table:table-cell>
          <table:table-cell table:style-name="ce99" table:formula="of:=IF([.AA$4]&lt;&gt;&quot;&quot;;IF(OFFSET([$journal.AB$11];((ROW([.AA24])-6)*5);0)&lt;&gt;&quot;a&quot;;[.AA$4]*SUM(OFFSET([$journal.AB$6];(ROW([.Z24])-5)*5;;5;1))/SUM([$journal.AB$6:$journal.AB$10]);&quot;a&quot;);&quot;&quot;)">
            <text:p/>
          </table:table-cell>
          <table:table-cell table:style-name="ce99" table:formula="of:=IF([.AB$4]&lt;&gt;&quot;&quot;;IF(OFFSET([$journal.AC$11];((ROW([.AB24])-6)*5);0)&lt;&gt;&quot;a&quot;;[.AB$4]*SUM(OFFSET([$journal.AC$6];(ROW([.AA24])-5)*5;;5;1))/SUM([$journal.AC$6:$journal.AC$10]);&quot;a&quot;);&quot;&quot;)">
            <text:p/>
          </table:table-cell>
          <table:table-cell table:style-name="ce99" table:formula="of:=IF([.AC$4]&lt;&gt;&quot;&quot;;IF(OFFSET([$journal.AD$11];((ROW([.AC24])-6)*5);0)&lt;&gt;&quot;a&quot;;[.AC$4]*SUM(OFFSET([$journal.AD$6];(ROW([.AB24])-5)*5;;5;1))/SUM([$journal.AD$6:$journal.AD$10]);&quot;a&quot;);&quot;&quot;)">
            <text:p/>
          </table:table-cell>
          <table:table-cell table:style-name="ce99" table:formula="of:=IF([.AD$4]&lt;&gt;&quot;&quot;;IF(OFFSET([$journal.AE$11];((ROW([.AD24])-6)*5);0)&lt;&gt;&quot;a&quot;;[.AD$4]*SUM(OFFSET([$journal.AE$6];(ROW([.AC24])-5)*5;;5;1))/SUM([$journal.AE$6:$journal.AE$10]);&quot;a&quot;);&quot;&quot;)">
            <text:p/>
          </table:table-cell>
          <table:table-cell table:style-name="ce99" table:formula="of:=IF([.AE$4]&lt;&gt;&quot;&quot;;IF(OFFSET([$journal.AF$11];((ROW([.AE24])-6)*5);0)&lt;&gt;&quot;a&quot;;[.AE$4]*SUM(OFFSET([$journal.AF$6];(ROW([.AD24])-5)*5;;5;1))/SUM([$journal.AF$6:$journal.AF$10]);&quot;a&quot;);&quot;&quot;)">
            <text:p/>
          </table:table-cell>
          <table:table-cell table:style-name="ce99" table:formula="of:=IF([.AF$4]&lt;&gt;&quot;&quot;;IF(OFFSET([$journal.AG$11];((ROW([.AF24])-6)*5);0)&lt;&gt;&quot;a&quot;;[.AF$4]*SUM(OFFSET([$journal.AG$6];(ROW([.AE24])-5)*5;;5;1))/SUM([$journal.AG$6:$journal.AG$10]);&quot;a&quot;);&quot;&quot;)">
            <text:p/>
          </table:table-cell>
          <table:table-cell table:style-name="ce99" table:formula="of:=IF([.AG$4]&lt;&gt;&quot;&quot;;IF(OFFSET([$journal.AH$11];((ROW([.AG24])-6)*5);0)&lt;&gt;&quot;a&quot;;[.AG$4]*SUM(OFFSET([$journal.AH$6];(ROW([.AF24])-5)*5;;5;1))/SUM([$journal.AH$6:$journal.AH$10]);&quot;a&quot;);&quot;&quot;)">
            <text:p/>
          </table:table-cell>
          <table:table-cell table:style-name="ce99" table:formula="of:=IF([.AH$4]&lt;&gt;&quot;&quot;;IF(OFFSET([$journal.AI$11];((ROW([.AH24])-6)*5);0)&lt;&gt;&quot;a&quot;;[.AH$4]*SUM(OFFSET([$journal.AI$6];(ROW([.AG24])-5)*5;;5;1))/SUM([$journal.AI$6:$journal.AI$10]);&quot;a&quot;);&quot;&quot;)">
            <text:p/>
          </table:table-cell>
          <table:table-cell table:style-name="ce99" table:formula="of:=IF([.AI$4]&lt;&gt;&quot;&quot;;IF(OFFSET([$journal.AJ$11];((ROW([.AI24])-6)*5);0)&lt;&gt;&quot;a&quot;;[.AI$4]*SUM(OFFSET([$journal.AJ$6];(ROW([.AH24])-5)*5;;5;1))/SUM([$journal.AJ$6:$journal.AJ$10]);&quot;a&quot;);&quot;&quot;)">
            <text:p/>
          </table:table-cell>
          <table:table-cell table:style-name="ce99" table:formula="of:=IF([.AJ$4]&lt;&gt;&quot;&quot;;IF(OFFSET([$journal.AK$11];((ROW([.AJ24])-6)*5);0)&lt;&gt;&quot;a&quot;;[.AJ$4]*SUM(OFFSET([$journal.AK$6];(ROW([.AI24])-5)*5;;5;1))/SUM([$journal.AK$6:$journal.AK$10]);&quot;a&quot;);&quot;&quot;)">
            <text:p/>
          </table:table-cell>
          <table:table-cell table:style-name="ce99" table:formula="of:=IF([.AK$4]&lt;&gt;&quot;&quot;;IF(OFFSET([$journal.AL$11];((ROW([.AK24])-6)*5);0)&lt;&gt;&quot;a&quot;;[.AK$4]*SUM(OFFSET([$journal.AL$6];(ROW([.AJ24])-5)*5;;5;1))/SUM([$journal.AL$6:$journal.AL$10]);&quot;a&quot;);&quot;&quot;)">
            <text:p/>
          </table:table-cell>
          <table:table-cell table:style-name="ce99" table:formula="of:=IF([.AL$4]&lt;&gt;&quot;&quot;;IF(OFFSET([$journal.AM$11];((ROW([.AL24])-6)*5);0)&lt;&gt;&quot;a&quot;;[.AL$4]*SUM(OFFSET([$journal.AM$6];(ROW([.AK24])-5)*5;;5;1))/SUM([$journal.AM$6:$journal.AM$10]);&quot;a&quot;);&quot;&quot;)">
            <text:p/>
          </table:table-cell>
          <table:table-cell table:style-name="ce99" table:formula="of:=IF([.AM$4]&lt;&gt;&quot;&quot;;IF(OFFSET([$journal.AN$11];((ROW([.AM24])-6)*5);0)&lt;&gt;&quot;a&quot;;[.AM$4]*SUM(OFFSET([$journal.AN$6];(ROW([.AL24])-5)*5;;5;1))/SUM([$journal.AN$6:$journal.AN$10]);&quot;a&quot;);&quot;&quot;)">
            <text:p/>
          </table:table-cell>
          <table:table-cell table:style-name="ce99" table:formula="of:=IF([.AN$4]&lt;&gt;&quot;&quot;;IF(OFFSET([$journal.AO$11];((ROW([.AN24])-6)*5);0)&lt;&gt;&quot;a&quot;;[.AN$4]*SUM(OFFSET([$journal.AO$6];(ROW([.AM24])-5)*5;;5;1))/SUM([$journal.AO$6:$journal.AO$10]);&quot;a&quot;);&quot;&quot;)">
            <text:p/>
          </table:table-cell>
          <table:table-cell table:style-name="ce99" table:formula="of:=IF([.AO$4]&lt;&gt;&quot;&quot;;IF(OFFSET([$journal.AP$11];((ROW([.AO24])-6)*5);0)&lt;&gt;&quot;a&quot;;[.AO$4]*SUM(OFFSET([$journal.AP$6];(ROW([.AN24])-5)*5;;5;1))/SUM([$journal.AP$6:$journal.AP$10]);&quot;a&quot;);&quot;&quot;)">
            <text:p/>
          </table:table-cell>
          <table:table-cell table:style-name="ce99" table:formula="of:=IF([.AP$4]&lt;&gt;&quot;&quot;;IF(OFFSET([$journal.AQ$11];((ROW([.AP24])-6)*5);0)&lt;&gt;&quot;a&quot;;[.AP$4]*SUM(OFFSET([$journal.AQ$6];(ROW([.AO24])-5)*5;;5;1))/SUM([$journal.AQ$6:$journal.AQ$10]);&quot;a&quot;);&quot;&quot;)">
            <text:p/>
          </table:table-cell>
          <table:table-cell table:style-name="ce99" table:formula="of:=IF([.AQ$4]&lt;&gt;&quot;&quot;;IF(OFFSET([$journal.AR$11];((ROW([.AQ24])-6)*5);0)&lt;&gt;&quot;a&quot;;[.AQ$4]*SUM(OFFSET([$journal.AR$6];(ROW([.AP24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30]=&quot;&quot;;&quot;&quot;;[$Saisie.A30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25])-6)*5);0)&lt;&gt;&quot;a&quot;;[.L$4]*SUM(OFFSET([$journal.M$6];(ROW([.K25])-5)*5;;5;1))/SUM([$journal.M$6:$journal.M$10]);&quot;a&quot;);&quot;&quot;)">
            <text:p/>
          </table:table-cell>
          <table:table-cell table:style-name="ce98" table:formula="of:=IF([.M$4]&lt;&gt;&quot;&quot;;IF(OFFSET([$journal.N$11];((ROW([.M25])-6)*5);0)&lt;&gt;&quot;a&quot;;[.M$4]*SUM(OFFSET([$journal.N$6];(ROW([.L25])-5)*5;;5;1))/SUM([$journal.N$6:$journal.N$10]);&quot;a&quot;);&quot;&quot;)">
            <text:p/>
          </table:table-cell>
          <table:table-cell table:style-name="ce98" table:formula="of:=IF([.N$4]&lt;&gt;&quot;&quot;;IF(OFFSET([$journal.O$11];((ROW([.N25])-6)*5);0)&lt;&gt;&quot;a&quot;;[.N$4]*SUM(OFFSET([$journal.O$6];(ROW([.M25])-5)*5;;5;1))/SUM([$journal.O$6:$journal.O$10]);&quot;a&quot;);&quot;&quot;)">
            <text:p/>
          </table:table-cell>
          <table:table-cell table:style-name="ce98" table:formula="of:=IF([.O$4]&lt;&gt;&quot;&quot;;IF(OFFSET([$journal.P$11];((ROW([.O25])-6)*5);0)&lt;&gt;&quot;a&quot;;[.O$4]*SUM(OFFSET([$journal.P$6];(ROW([.N25])-5)*5;;5;1))/SUM([$journal.P$6:$journal.P$10]);&quot;a&quot;);&quot;&quot;)">
            <text:p/>
          </table:table-cell>
          <table:table-cell table:style-name="ce98" table:formula="of:=IF([.P$4]&lt;&gt;&quot;&quot;;IF(OFFSET([$journal.Q$11];((ROW([.P25])-6)*5);0)&lt;&gt;&quot;a&quot;;[.P$4]*SUM(OFFSET([$journal.Q$6];(ROW([.O25])-5)*5;;5;1))/SUM([$journal.Q$6:$journal.Q$10]);&quot;a&quot;);&quot;&quot;)">
            <text:p/>
          </table:table-cell>
          <table:table-cell table:style-name="ce98" table:formula="of:=IF([.Q$4]&lt;&gt;&quot;&quot;;IF(OFFSET([$journal.R$11];((ROW([.Q25])-6)*5);0)&lt;&gt;&quot;a&quot;;[.Q$4]*SUM(OFFSET([$journal.R$6];(ROW([.P25])-5)*5;;5;1))/SUM([$journal.R$6:$journal.R$10]);&quot;a&quot;);&quot;&quot;)">
            <text:p/>
          </table:table-cell>
          <table:table-cell table:style-name="ce98" table:formula="of:=IF([.R$4]&lt;&gt;&quot;&quot;;IF(OFFSET([$journal.S$11];((ROW([.R25])-6)*5);0)&lt;&gt;&quot;a&quot;;[.R$4]*SUM(OFFSET([$journal.S$6];(ROW([.Q25])-5)*5;;5;1))/SUM([$journal.S$6:$journal.S$10]);&quot;a&quot;);&quot;&quot;)">
            <text:p/>
          </table:table-cell>
          <table:table-cell table:style-name="ce98" table:formula="of:=IF([.S$4]&lt;&gt;&quot;&quot;;IF(OFFSET([$journal.T$11];((ROW([.S25])-6)*5);0)&lt;&gt;&quot;a&quot;;[.S$4]*SUM(OFFSET([$journal.T$6];(ROW([.R25])-5)*5;;5;1))/SUM([$journal.T$6:$journal.T$10]);&quot;a&quot;);&quot;&quot;)">
            <text:p/>
          </table:table-cell>
          <table:table-cell table:style-name="ce98" table:formula="of:=IF([.T$4]&lt;&gt;&quot;&quot;;IF(OFFSET([$journal.U$11];((ROW([.T25])-6)*5);0)&lt;&gt;&quot;a&quot;;[.T$4]*SUM(OFFSET([$journal.U$6];(ROW([.S25])-5)*5;;5;1))/SUM([$journal.U$6:$journal.U$10]);&quot;a&quot;);&quot;&quot;)">
            <text:p/>
          </table:table-cell>
          <table:table-cell table:style-name="ce98" table:formula="of:=IF([.U$4]&lt;&gt;&quot;&quot;;IF(OFFSET([$journal.V$11];((ROW([.U25])-6)*5);0)&lt;&gt;&quot;a&quot;;[.U$4]*SUM(OFFSET([$journal.V$6];(ROW([.T25])-5)*5;;5;1))/SUM([$journal.V$6:$journal.V$10]);&quot;a&quot;);&quot;&quot;)">
            <text:p/>
          </table:table-cell>
          <table:table-cell table:style-name="ce98" table:formula="of:=IF([.V$4]&lt;&gt;&quot;&quot;;IF(OFFSET([$journal.W$11];((ROW([.V25])-6)*5);0)&lt;&gt;&quot;a&quot;;[.V$4]*SUM(OFFSET([$journal.W$6];(ROW([.U25])-5)*5;;5;1))/SUM([$journal.W$6:$journal.W$10]);&quot;a&quot;);&quot;&quot;)">
            <text:p/>
          </table:table-cell>
          <table:table-cell table:style-name="ce98" table:formula="of:=IF([.W$4]&lt;&gt;&quot;&quot;;IF(OFFSET([$journal.X$11];((ROW([.W25])-6)*5);0)&lt;&gt;&quot;a&quot;;[.W$4]*SUM(OFFSET([$journal.X$6];(ROW([.V25])-5)*5;;5;1))/SUM([$journal.X$6:$journal.X$10]);&quot;a&quot;);&quot;&quot;)">
            <text:p/>
          </table:table-cell>
          <table:table-cell table:style-name="ce98" table:formula="of:=IF([.X$4]&lt;&gt;&quot;&quot;;IF(OFFSET([$journal.Y$11];((ROW([.X25])-6)*5);0)&lt;&gt;&quot;a&quot;;[.X$4]*SUM(OFFSET([$journal.Y$6];(ROW([.W25])-5)*5;;5;1))/SUM([$journal.Y$6:$journal.Y$10]);&quot;a&quot;);&quot;&quot;)">
            <text:p/>
          </table:table-cell>
          <table:table-cell table:style-name="ce98" table:formula="of:=IF([.Y$4]&lt;&gt;&quot;&quot;;IF(OFFSET([$journal.Z$11];((ROW([.Y25])-6)*5);0)&lt;&gt;&quot;a&quot;;[.Y$4]*SUM(OFFSET([$journal.Z$6];(ROW([.X25])-5)*5;;5;1))/SUM([$journal.Z$6:$journal.Z$10]);&quot;a&quot;);&quot;&quot;)">
            <text:p/>
          </table:table-cell>
          <table:table-cell table:style-name="ce98" table:formula="of:=IF([.Z$4]&lt;&gt;&quot;&quot;;IF(OFFSET([$journal.AA$11];((ROW([.Z25])-6)*5);0)&lt;&gt;&quot;a&quot;;[.Z$4]*SUM(OFFSET([$journal.AA$6];(ROW([.Y25])-5)*5;;5;1))/SUM([$journal.AA$6:$journal.AA$10]);&quot;a&quot;);&quot;&quot;)">
            <text:p/>
          </table:table-cell>
          <table:table-cell table:style-name="ce98" table:formula="of:=IF([.AA$4]&lt;&gt;&quot;&quot;;IF(OFFSET([$journal.AB$11];((ROW([.AA25])-6)*5);0)&lt;&gt;&quot;a&quot;;[.AA$4]*SUM(OFFSET([$journal.AB$6];(ROW([.Z25])-5)*5;;5;1))/SUM([$journal.AB$6:$journal.AB$10]);&quot;a&quot;);&quot;&quot;)">
            <text:p/>
          </table:table-cell>
          <table:table-cell table:style-name="ce98" table:formula="of:=IF([.AB$4]&lt;&gt;&quot;&quot;;IF(OFFSET([$journal.AC$11];((ROW([.AB25])-6)*5);0)&lt;&gt;&quot;a&quot;;[.AB$4]*SUM(OFFSET([$journal.AC$6];(ROW([.AA25])-5)*5;;5;1))/SUM([$journal.AC$6:$journal.AC$10]);&quot;a&quot;);&quot;&quot;)">
            <text:p/>
          </table:table-cell>
          <table:table-cell table:style-name="ce98" table:formula="of:=IF([.AC$4]&lt;&gt;&quot;&quot;;IF(OFFSET([$journal.AD$11];((ROW([.AC25])-6)*5);0)&lt;&gt;&quot;a&quot;;[.AC$4]*SUM(OFFSET([$journal.AD$6];(ROW([.AB25])-5)*5;;5;1))/SUM([$journal.AD$6:$journal.AD$10]);&quot;a&quot;);&quot;&quot;)">
            <text:p/>
          </table:table-cell>
          <table:table-cell table:style-name="ce98" table:formula="of:=IF([.AD$4]&lt;&gt;&quot;&quot;;IF(OFFSET([$journal.AE$11];((ROW([.AD25])-6)*5);0)&lt;&gt;&quot;a&quot;;[.AD$4]*SUM(OFFSET([$journal.AE$6];(ROW([.AC25])-5)*5;;5;1))/SUM([$journal.AE$6:$journal.AE$10]);&quot;a&quot;);&quot;&quot;)">
            <text:p/>
          </table:table-cell>
          <table:table-cell table:style-name="ce98" table:formula="of:=IF([.AE$4]&lt;&gt;&quot;&quot;;IF(OFFSET([$journal.AF$11];((ROW([.AE25])-6)*5);0)&lt;&gt;&quot;a&quot;;[.AE$4]*SUM(OFFSET([$journal.AF$6];(ROW([.AD25])-5)*5;;5;1))/SUM([$journal.AF$6:$journal.AF$10]);&quot;a&quot;);&quot;&quot;)">
            <text:p/>
          </table:table-cell>
          <table:table-cell table:style-name="ce98" table:formula="of:=IF([.AF$4]&lt;&gt;&quot;&quot;;IF(OFFSET([$journal.AG$11];((ROW([.AF25])-6)*5);0)&lt;&gt;&quot;a&quot;;[.AF$4]*SUM(OFFSET([$journal.AG$6];(ROW([.AE25])-5)*5;;5;1))/SUM([$journal.AG$6:$journal.AG$10]);&quot;a&quot;);&quot;&quot;)">
            <text:p/>
          </table:table-cell>
          <table:table-cell table:style-name="ce98" table:formula="of:=IF([.AG$4]&lt;&gt;&quot;&quot;;IF(OFFSET([$journal.AH$11];((ROW([.AG25])-6)*5);0)&lt;&gt;&quot;a&quot;;[.AG$4]*SUM(OFFSET([$journal.AH$6];(ROW([.AF25])-5)*5;;5;1))/SUM([$journal.AH$6:$journal.AH$10]);&quot;a&quot;);&quot;&quot;)">
            <text:p/>
          </table:table-cell>
          <table:table-cell table:style-name="ce98" table:formula="of:=IF([.AH$4]&lt;&gt;&quot;&quot;;IF(OFFSET([$journal.AI$11];((ROW([.AH25])-6)*5);0)&lt;&gt;&quot;a&quot;;[.AH$4]*SUM(OFFSET([$journal.AI$6];(ROW([.AG25])-5)*5;;5;1))/SUM([$journal.AI$6:$journal.AI$10]);&quot;a&quot;);&quot;&quot;)">
            <text:p/>
          </table:table-cell>
          <table:table-cell table:style-name="ce98" table:formula="of:=IF([.AI$4]&lt;&gt;&quot;&quot;;IF(OFFSET([$journal.AJ$11];((ROW([.AI25])-6)*5);0)&lt;&gt;&quot;a&quot;;[.AI$4]*SUM(OFFSET([$journal.AJ$6];(ROW([.AH25])-5)*5;;5;1))/SUM([$journal.AJ$6:$journal.AJ$10]);&quot;a&quot;);&quot;&quot;)">
            <text:p/>
          </table:table-cell>
          <table:table-cell table:style-name="ce98" table:formula="of:=IF([.AJ$4]&lt;&gt;&quot;&quot;;IF(OFFSET([$journal.AK$11];((ROW([.AJ25])-6)*5);0)&lt;&gt;&quot;a&quot;;[.AJ$4]*SUM(OFFSET([$journal.AK$6];(ROW([.AI25])-5)*5;;5;1))/SUM([$journal.AK$6:$journal.AK$10]);&quot;a&quot;);&quot;&quot;)">
            <text:p/>
          </table:table-cell>
          <table:table-cell table:style-name="ce98" table:formula="of:=IF([.AK$4]&lt;&gt;&quot;&quot;;IF(OFFSET([$journal.AL$11];((ROW([.AK25])-6)*5);0)&lt;&gt;&quot;a&quot;;[.AK$4]*SUM(OFFSET([$journal.AL$6];(ROW([.AJ25])-5)*5;;5;1))/SUM([$journal.AL$6:$journal.AL$10]);&quot;a&quot;);&quot;&quot;)">
            <text:p/>
          </table:table-cell>
          <table:table-cell table:style-name="ce98" table:formula="of:=IF([.AL$4]&lt;&gt;&quot;&quot;;IF(OFFSET([$journal.AM$11];((ROW([.AL25])-6)*5);0)&lt;&gt;&quot;a&quot;;[.AL$4]*SUM(OFFSET([$journal.AM$6];(ROW([.AK25])-5)*5;;5;1))/SUM([$journal.AM$6:$journal.AM$10]);&quot;a&quot;);&quot;&quot;)">
            <text:p/>
          </table:table-cell>
          <table:table-cell table:style-name="ce98" table:formula="of:=IF([.AM$4]&lt;&gt;&quot;&quot;;IF(OFFSET([$journal.AN$11];((ROW([.AM25])-6)*5);0)&lt;&gt;&quot;a&quot;;[.AM$4]*SUM(OFFSET([$journal.AN$6];(ROW([.AL25])-5)*5;;5;1))/SUM([$journal.AN$6:$journal.AN$10]);&quot;a&quot;);&quot;&quot;)">
            <text:p/>
          </table:table-cell>
          <table:table-cell table:style-name="ce98" table:formula="of:=IF([.AN$4]&lt;&gt;&quot;&quot;;IF(OFFSET([$journal.AO$11];((ROW([.AN25])-6)*5);0)&lt;&gt;&quot;a&quot;;[.AN$4]*SUM(OFFSET([$journal.AO$6];(ROW([.AM25])-5)*5;;5;1))/SUM([$journal.AO$6:$journal.AO$10]);&quot;a&quot;);&quot;&quot;)">
            <text:p/>
          </table:table-cell>
          <table:table-cell table:style-name="ce98" table:formula="of:=IF([.AO$4]&lt;&gt;&quot;&quot;;IF(OFFSET([$journal.AP$11];((ROW([.AO25])-6)*5);0)&lt;&gt;&quot;a&quot;;[.AO$4]*SUM(OFFSET([$journal.AP$6];(ROW([.AN25])-5)*5;;5;1))/SUM([$journal.AP$6:$journal.AP$10]);&quot;a&quot;);&quot;&quot;)">
            <text:p/>
          </table:table-cell>
          <table:table-cell table:style-name="ce98" table:formula="of:=IF([.AP$4]&lt;&gt;&quot;&quot;;IF(OFFSET([$journal.AQ$11];((ROW([.AP25])-6)*5);0)&lt;&gt;&quot;a&quot;;[.AP$4]*SUM(OFFSET([$journal.AQ$6];(ROW([.AO25])-5)*5;;5;1))/SUM([$journal.AQ$6:$journal.AQ$10]);&quot;a&quot;);&quot;&quot;)">
            <text:p/>
          </table:table-cell>
          <table:table-cell table:style-name="ce98" table:formula="of:=IF([.AQ$4]&lt;&gt;&quot;&quot;;IF(OFFSET([$journal.AR$11];((ROW([.AQ25])-6)*5);0)&lt;&gt;&quot;a&quot;;[.AQ$4]*SUM(OFFSET([$journal.AR$6];(ROW([.AP25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31]=&quot;&quot;;&quot;&quot;;[$Saisie.A31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26])-6)*5);0)&lt;&gt;&quot;a&quot;;[.L$4]*SUM(OFFSET([$journal.M$6];(ROW([.K26])-5)*5;;5;1))/SUM([$journal.M$6:$journal.M$10]);&quot;a&quot;);&quot;&quot;)">
            <text:p/>
          </table:table-cell>
          <table:table-cell table:style-name="ce99" table:formula="of:=IF([.M$4]&lt;&gt;&quot;&quot;;IF(OFFSET([$journal.N$11];((ROW([.M26])-6)*5);0)&lt;&gt;&quot;a&quot;;[.M$4]*SUM(OFFSET([$journal.N$6];(ROW([.L26])-5)*5;;5;1))/SUM([$journal.N$6:$journal.N$10]);&quot;a&quot;);&quot;&quot;)">
            <text:p/>
          </table:table-cell>
          <table:table-cell table:style-name="ce99" table:formula="of:=IF([.N$4]&lt;&gt;&quot;&quot;;IF(OFFSET([$journal.O$11];((ROW([.N26])-6)*5);0)&lt;&gt;&quot;a&quot;;[.N$4]*SUM(OFFSET([$journal.O$6];(ROW([.M26])-5)*5;;5;1))/SUM([$journal.O$6:$journal.O$10]);&quot;a&quot;);&quot;&quot;)">
            <text:p/>
          </table:table-cell>
          <table:table-cell table:style-name="ce99" table:formula="of:=IF([.O$4]&lt;&gt;&quot;&quot;;IF(OFFSET([$journal.P$11];((ROW([.O26])-6)*5);0)&lt;&gt;&quot;a&quot;;[.O$4]*SUM(OFFSET([$journal.P$6];(ROW([.N26])-5)*5;;5;1))/SUM([$journal.P$6:$journal.P$10]);&quot;a&quot;);&quot;&quot;)">
            <text:p/>
          </table:table-cell>
          <table:table-cell table:style-name="ce99" table:formula="of:=IF([.P$4]&lt;&gt;&quot;&quot;;IF(OFFSET([$journal.Q$11];((ROW([.P26])-6)*5);0)&lt;&gt;&quot;a&quot;;[.P$4]*SUM(OFFSET([$journal.Q$6];(ROW([.O26])-5)*5;;5;1))/SUM([$journal.Q$6:$journal.Q$10]);&quot;a&quot;);&quot;&quot;)">
            <text:p/>
          </table:table-cell>
          <table:table-cell table:style-name="ce99" table:formula="of:=IF([.Q$4]&lt;&gt;&quot;&quot;;IF(OFFSET([$journal.R$11];((ROW([.Q26])-6)*5);0)&lt;&gt;&quot;a&quot;;[.Q$4]*SUM(OFFSET([$journal.R$6];(ROW([.P26])-5)*5;;5;1))/SUM([$journal.R$6:$journal.R$10]);&quot;a&quot;);&quot;&quot;)">
            <text:p/>
          </table:table-cell>
          <table:table-cell table:style-name="ce99" table:formula="of:=IF([.R$4]&lt;&gt;&quot;&quot;;IF(OFFSET([$journal.S$11];((ROW([.R26])-6)*5);0)&lt;&gt;&quot;a&quot;;[.R$4]*SUM(OFFSET([$journal.S$6];(ROW([.Q26])-5)*5;;5;1))/SUM([$journal.S$6:$journal.S$10]);&quot;a&quot;);&quot;&quot;)">
            <text:p/>
          </table:table-cell>
          <table:table-cell table:style-name="ce99" table:formula="of:=IF([.S$4]&lt;&gt;&quot;&quot;;IF(OFFSET([$journal.T$11];((ROW([.S26])-6)*5);0)&lt;&gt;&quot;a&quot;;[.S$4]*SUM(OFFSET([$journal.T$6];(ROW([.R26])-5)*5;;5;1))/SUM([$journal.T$6:$journal.T$10]);&quot;a&quot;);&quot;&quot;)">
            <text:p/>
          </table:table-cell>
          <table:table-cell table:style-name="ce99" table:formula="of:=IF([.T$4]&lt;&gt;&quot;&quot;;IF(OFFSET([$journal.U$11];((ROW([.T26])-6)*5);0)&lt;&gt;&quot;a&quot;;[.T$4]*SUM(OFFSET([$journal.U$6];(ROW([.S26])-5)*5;;5;1))/SUM([$journal.U$6:$journal.U$10]);&quot;a&quot;);&quot;&quot;)">
            <text:p/>
          </table:table-cell>
          <table:table-cell table:style-name="ce99" table:formula="of:=IF([.U$4]&lt;&gt;&quot;&quot;;IF(OFFSET([$journal.V$11];((ROW([.U26])-6)*5);0)&lt;&gt;&quot;a&quot;;[.U$4]*SUM(OFFSET([$journal.V$6];(ROW([.T26])-5)*5;;5;1))/SUM([$journal.V$6:$journal.V$10]);&quot;a&quot;);&quot;&quot;)">
            <text:p/>
          </table:table-cell>
          <table:table-cell table:style-name="ce99" table:formula="of:=IF([.V$4]&lt;&gt;&quot;&quot;;IF(OFFSET([$journal.W$11];((ROW([.V26])-6)*5);0)&lt;&gt;&quot;a&quot;;[.V$4]*SUM(OFFSET([$journal.W$6];(ROW([.U26])-5)*5;;5;1))/SUM([$journal.W$6:$journal.W$10]);&quot;a&quot;);&quot;&quot;)">
            <text:p/>
          </table:table-cell>
          <table:table-cell table:style-name="ce99" table:formula="of:=IF([.W$4]&lt;&gt;&quot;&quot;;IF(OFFSET([$journal.X$11];((ROW([.W26])-6)*5);0)&lt;&gt;&quot;a&quot;;[.W$4]*SUM(OFFSET([$journal.X$6];(ROW([.V26])-5)*5;;5;1))/SUM([$journal.X$6:$journal.X$10]);&quot;a&quot;);&quot;&quot;)">
            <text:p/>
          </table:table-cell>
          <table:table-cell table:style-name="ce99" table:formula="of:=IF([.X$4]&lt;&gt;&quot;&quot;;IF(OFFSET([$journal.Y$11];((ROW([.X26])-6)*5);0)&lt;&gt;&quot;a&quot;;[.X$4]*SUM(OFFSET([$journal.Y$6];(ROW([.W26])-5)*5;;5;1))/SUM([$journal.Y$6:$journal.Y$10]);&quot;a&quot;);&quot;&quot;)">
            <text:p/>
          </table:table-cell>
          <table:table-cell table:style-name="ce99" table:formula="of:=IF([.Y$4]&lt;&gt;&quot;&quot;;IF(OFFSET([$journal.Z$11];((ROW([.Y26])-6)*5);0)&lt;&gt;&quot;a&quot;;[.Y$4]*SUM(OFFSET([$journal.Z$6];(ROW([.X26])-5)*5;;5;1))/SUM([$journal.Z$6:$journal.Z$10]);&quot;a&quot;);&quot;&quot;)">
            <text:p/>
          </table:table-cell>
          <table:table-cell table:style-name="ce99" table:formula="of:=IF([.Z$4]&lt;&gt;&quot;&quot;;IF(OFFSET([$journal.AA$11];((ROW([.Z26])-6)*5);0)&lt;&gt;&quot;a&quot;;[.Z$4]*SUM(OFFSET([$journal.AA$6];(ROW([.Y26])-5)*5;;5;1))/SUM([$journal.AA$6:$journal.AA$10]);&quot;a&quot;);&quot;&quot;)">
            <text:p/>
          </table:table-cell>
          <table:table-cell table:style-name="ce99" table:formula="of:=IF([.AA$4]&lt;&gt;&quot;&quot;;IF(OFFSET([$journal.AB$11];((ROW([.AA26])-6)*5);0)&lt;&gt;&quot;a&quot;;[.AA$4]*SUM(OFFSET([$journal.AB$6];(ROW([.Z26])-5)*5;;5;1))/SUM([$journal.AB$6:$journal.AB$10]);&quot;a&quot;);&quot;&quot;)">
            <text:p/>
          </table:table-cell>
          <table:table-cell table:style-name="ce99" table:formula="of:=IF([.AB$4]&lt;&gt;&quot;&quot;;IF(OFFSET([$journal.AC$11];((ROW([.AB26])-6)*5);0)&lt;&gt;&quot;a&quot;;[.AB$4]*SUM(OFFSET([$journal.AC$6];(ROW([.AA26])-5)*5;;5;1))/SUM([$journal.AC$6:$journal.AC$10]);&quot;a&quot;);&quot;&quot;)">
            <text:p/>
          </table:table-cell>
          <table:table-cell table:style-name="ce99" table:formula="of:=IF([.AC$4]&lt;&gt;&quot;&quot;;IF(OFFSET([$journal.AD$11];((ROW([.AC26])-6)*5);0)&lt;&gt;&quot;a&quot;;[.AC$4]*SUM(OFFSET([$journal.AD$6];(ROW([.AB26])-5)*5;;5;1))/SUM([$journal.AD$6:$journal.AD$10]);&quot;a&quot;);&quot;&quot;)">
            <text:p/>
          </table:table-cell>
          <table:table-cell table:style-name="ce99" table:formula="of:=IF([.AD$4]&lt;&gt;&quot;&quot;;IF(OFFSET([$journal.AE$11];((ROW([.AD26])-6)*5);0)&lt;&gt;&quot;a&quot;;[.AD$4]*SUM(OFFSET([$journal.AE$6];(ROW([.AC26])-5)*5;;5;1))/SUM([$journal.AE$6:$journal.AE$10]);&quot;a&quot;);&quot;&quot;)">
            <text:p/>
          </table:table-cell>
          <table:table-cell table:style-name="ce99" table:formula="of:=IF([.AE$4]&lt;&gt;&quot;&quot;;IF(OFFSET([$journal.AF$11];((ROW([.AE26])-6)*5);0)&lt;&gt;&quot;a&quot;;[.AE$4]*SUM(OFFSET([$journal.AF$6];(ROW([.AD26])-5)*5;;5;1))/SUM([$journal.AF$6:$journal.AF$10]);&quot;a&quot;);&quot;&quot;)">
            <text:p/>
          </table:table-cell>
          <table:table-cell table:style-name="ce99" table:formula="of:=IF([.AF$4]&lt;&gt;&quot;&quot;;IF(OFFSET([$journal.AG$11];((ROW([.AF26])-6)*5);0)&lt;&gt;&quot;a&quot;;[.AF$4]*SUM(OFFSET([$journal.AG$6];(ROW([.AE26])-5)*5;;5;1))/SUM([$journal.AG$6:$journal.AG$10]);&quot;a&quot;);&quot;&quot;)">
            <text:p/>
          </table:table-cell>
          <table:table-cell table:style-name="ce99" table:formula="of:=IF([.AG$4]&lt;&gt;&quot;&quot;;IF(OFFSET([$journal.AH$11];((ROW([.AG26])-6)*5);0)&lt;&gt;&quot;a&quot;;[.AG$4]*SUM(OFFSET([$journal.AH$6];(ROW([.AF26])-5)*5;;5;1))/SUM([$journal.AH$6:$journal.AH$10]);&quot;a&quot;);&quot;&quot;)">
            <text:p/>
          </table:table-cell>
          <table:table-cell table:style-name="ce99" table:formula="of:=IF([.AH$4]&lt;&gt;&quot;&quot;;IF(OFFSET([$journal.AI$11];((ROW([.AH26])-6)*5);0)&lt;&gt;&quot;a&quot;;[.AH$4]*SUM(OFFSET([$journal.AI$6];(ROW([.AG26])-5)*5;;5;1))/SUM([$journal.AI$6:$journal.AI$10]);&quot;a&quot;);&quot;&quot;)">
            <text:p/>
          </table:table-cell>
          <table:table-cell table:style-name="ce99" table:formula="of:=IF([.AI$4]&lt;&gt;&quot;&quot;;IF(OFFSET([$journal.AJ$11];((ROW([.AI26])-6)*5);0)&lt;&gt;&quot;a&quot;;[.AI$4]*SUM(OFFSET([$journal.AJ$6];(ROW([.AH26])-5)*5;;5;1))/SUM([$journal.AJ$6:$journal.AJ$10]);&quot;a&quot;);&quot;&quot;)">
            <text:p/>
          </table:table-cell>
          <table:table-cell table:style-name="ce99" table:formula="of:=IF([.AJ$4]&lt;&gt;&quot;&quot;;IF(OFFSET([$journal.AK$11];((ROW([.AJ26])-6)*5);0)&lt;&gt;&quot;a&quot;;[.AJ$4]*SUM(OFFSET([$journal.AK$6];(ROW([.AI26])-5)*5;;5;1))/SUM([$journal.AK$6:$journal.AK$10]);&quot;a&quot;);&quot;&quot;)">
            <text:p/>
          </table:table-cell>
          <table:table-cell table:style-name="ce99" table:formula="of:=IF([.AK$4]&lt;&gt;&quot;&quot;;IF(OFFSET([$journal.AL$11];((ROW([.AK26])-6)*5);0)&lt;&gt;&quot;a&quot;;[.AK$4]*SUM(OFFSET([$journal.AL$6];(ROW([.AJ26])-5)*5;;5;1))/SUM([$journal.AL$6:$journal.AL$10]);&quot;a&quot;);&quot;&quot;)">
            <text:p/>
          </table:table-cell>
          <table:table-cell table:style-name="ce99" table:formula="of:=IF([.AL$4]&lt;&gt;&quot;&quot;;IF(OFFSET([$journal.AM$11];((ROW([.AL26])-6)*5);0)&lt;&gt;&quot;a&quot;;[.AL$4]*SUM(OFFSET([$journal.AM$6];(ROW([.AK26])-5)*5;;5;1))/SUM([$journal.AM$6:$journal.AM$10]);&quot;a&quot;);&quot;&quot;)">
            <text:p/>
          </table:table-cell>
          <table:table-cell table:style-name="ce99" table:formula="of:=IF([.AM$4]&lt;&gt;&quot;&quot;;IF(OFFSET([$journal.AN$11];((ROW([.AM26])-6)*5);0)&lt;&gt;&quot;a&quot;;[.AM$4]*SUM(OFFSET([$journal.AN$6];(ROW([.AL26])-5)*5;;5;1))/SUM([$journal.AN$6:$journal.AN$10]);&quot;a&quot;);&quot;&quot;)">
            <text:p/>
          </table:table-cell>
          <table:table-cell table:style-name="ce99" table:formula="of:=IF([.AN$4]&lt;&gt;&quot;&quot;;IF(OFFSET([$journal.AO$11];((ROW([.AN26])-6)*5);0)&lt;&gt;&quot;a&quot;;[.AN$4]*SUM(OFFSET([$journal.AO$6];(ROW([.AM26])-5)*5;;5;1))/SUM([$journal.AO$6:$journal.AO$10]);&quot;a&quot;);&quot;&quot;)">
            <text:p/>
          </table:table-cell>
          <table:table-cell table:style-name="ce99" table:formula="of:=IF([.AO$4]&lt;&gt;&quot;&quot;;IF(OFFSET([$journal.AP$11];((ROW([.AO26])-6)*5);0)&lt;&gt;&quot;a&quot;;[.AO$4]*SUM(OFFSET([$journal.AP$6];(ROW([.AN26])-5)*5;;5;1))/SUM([$journal.AP$6:$journal.AP$10]);&quot;a&quot;);&quot;&quot;)">
            <text:p/>
          </table:table-cell>
          <table:table-cell table:style-name="ce99" table:formula="of:=IF([.AP$4]&lt;&gt;&quot;&quot;;IF(OFFSET([$journal.AQ$11];((ROW([.AP26])-6)*5);0)&lt;&gt;&quot;a&quot;;[.AP$4]*SUM(OFFSET([$journal.AQ$6];(ROW([.AO26])-5)*5;;5;1))/SUM([$journal.AQ$6:$journal.AQ$10]);&quot;a&quot;);&quot;&quot;)">
            <text:p/>
          </table:table-cell>
          <table:table-cell table:style-name="ce99" table:formula="of:=IF([.AQ$4]&lt;&gt;&quot;&quot;;IF(OFFSET([$journal.AR$11];((ROW([.AQ26])-6)*5);0)&lt;&gt;&quot;a&quot;;[.AQ$4]*SUM(OFFSET([$journal.AR$6];(ROW([.AP26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32]=&quot;&quot;;&quot;&quot;;[$Saisie.A32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27])-6)*5);0)&lt;&gt;&quot;a&quot;;[.L$4]*SUM(OFFSET([$journal.M$6];(ROW([.K27])-5)*5;;5;1))/SUM([$journal.M$6:$journal.M$10]);&quot;a&quot;);&quot;&quot;)">
            <text:p/>
          </table:table-cell>
          <table:table-cell table:style-name="ce98" table:formula="of:=IF([.M$4]&lt;&gt;&quot;&quot;;IF(OFFSET([$journal.N$11];((ROW([.M27])-6)*5);0)&lt;&gt;&quot;a&quot;;[.M$4]*SUM(OFFSET([$journal.N$6];(ROW([.L27])-5)*5;;5;1))/SUM([$journal.N$6:$journal.N$10]);&quot;a&quot;);&quot;&quot;)">
            <text:p/>
          </table:table-cell>
          <table:table-cell table:style-name="ce98" table:formula="of:=IF([.N$4]&lt;&gt;&quot;&quot;;IF(OFFSET([$journal.O$11];((ROW([.N27])-6)*5);0)&lt;&gt;&quot;a&quot;;[.N$4]*SUM(OFFSET([$journal.O$6];(ROW([.M27])-5)*5;;5;1))/SUM([$journal.O$6:$journal.O$10]);&quot;a&quot;);&quot;&quot;)">
            <text:p/>
          </table:table-cell>
          <table:table-cell table:style-name="ce98" table:formula="of:=IF([.O$4]&lt;&gt;&quot;&quot;;IF(OFFSET([$journal.P$11];((ROW([.O27])-6)*5);0)&lt;&gt;&quot;a&quot;;[.O$4]*SUM(OFFSET([$journal.P$6];(ROW([.N27])-5)*5;;5;1))/SUM([$journal.P$6:$journal.P$10]);&quot;a&quot;);&quot;&quot;)">
            <text:p/>
          </table:table-cell>
          <table:table-cell table:style-name="ce98" table:formula="of:=IF([.P$4]&lt;&gt;&quot;&quot;;IF(OFFSET([$journal.Q$11];((ROW([.P27])-6)*5);0)&lt;&gt;&quot;a&quot;;[.P$4]*SUM(OFFSET([$journal.Q$6];(ROW([.O27])-5)*5;;5;1))/SUM([$journal.Q$6:$journal.Q$10]);&quot;a&quot;);&quot;&quot;)">
            <text:p/>
          </table:table-cell>
          <table:table-cell table:style-name="ce98" table:formula="of:=IF([.Q$4]&lt;&gt;&quot;&quot;;IF(OFFSET([$journal.R$11];((ROW([.Q27])-6)*5);0)&lt;&gt;&quot;a&quot;;[.Q$4]*SUM(OFFSET([$journal.R$6];(ROW([.P27])-5)*5;;5;1))/SUM([$journal.R$6:$journal.R$10]);&quot;a&quot;);&quot;&quot;)">
            <text:p/>
          </table:table-cell>
          <table:table-cell table:style-name="ce98" table:formula="of:=IF([.R$4]&lt;&gt;&quot;&quot;;IF(OFFSET([$journal.S$11];((ROW([.R27])-6)*5);0)&lt;&gt;&quot;a&quot;;[.R$4]*SUM(OFFSET([$journal.S$6];(ROW([.Q27])-5)*5;;5;1))/SUM([$journal.S$6:$journal.S$10]);&quot;a&quot;);&quot;&quot;)">
            <text:p/>
          </table:table-cell>
          <table:table-cell table:style-name="ce98" table:formula="of:=IF([.S$4]&lt;&gt;&quot;&quot;;IF(OFFSET([$journal.T$11];((ROW([.S27])-6)*5);0)&lt;&gt;&quot;a&quot;;[.S$4]*SUM(OFFSET([$journal.T$6];(ROW([.R27])-5)*5;;5;1))/SUM([$journal.T$6:$journal.T$10]);&quot;a&quot;);&quot;&quot;)">
            <text:p/>
          </table:table-cell>
          <table:table-cell table:style-name="ce98" table:formula="of:=IF([.T$4]&lt;&gt;&quot;&quot;;IF(OFFSET([$journal.U$11];((ROW([.T27])-6)*5);0)&lt;&gt;&quot;a&quot;;[.T$4]*SUM(OFFSET([$journal.U$6];(ROW([.S27])-5)*5;;5;1))/SUM([$journal.U$6:$journal.U$10]);&quot;a&quot;);&quot;&quot;)">
            <text:p/>
          </table:table-cell>
          <table:table-cell table:style-name="ce98" table:formula="of:=IF([.U$4]&lt;&gt;&quot;&quot;;IF(OFFSET([$journal.V$11];((ROW([.U27])-6)*5);0)&lt;&gt;&quot;a&quot;;[.U$4]*SUM(OFFSET([$journal.V$6];(ROW([.T27])-5)*5;;5;1))/SUM([$journal.V$6:$journal.V$10]);&quot;a&quot;);&quot;&quot;)">
            <text:p/>
          </table:table-cell>
          <table:table-cell table:style-name="ce98" table:formula="of:=IF([.V$4]&lt;&gt;&quot;&quot;;IF(OFFSET([$journal.W$11];((ROW([.V27])-6)*5);0)&lt;&gt;&quot;a&quot;;[.V$4]*SUM(OFFSET([$journal.W$6];(ROW([.U27])-5)*5;;5;1))/SUM([$journal.W$6:$journal.W$10]);&quot;a&quot;);&quot;&quot;)">
            <text:p/>
          </table:table-cell>
          <table:table-cell table:style-name="ce98" table:formula="of:=IF([.W$4]&lt;&gt;&quot;&quot;;IF(OFFSET([$journal.X$11];((ROW([.W27])-6)*5);0)&lt;&gt;&quot;a&quot;;[.W$4]*SUM(OFFSET([$journal.X$6];(ROW([.V27])-5)*5;;5;1))/SUM([$journal.X$6:$journal.X$10]);&quot;a&quot;);&quot;&quot;)">
            <text:p/>
          </table:table-cell>
          <table:table-cell table:style-name="ce98" table:formula="of:=IF([.X$4]&lt;&gt;&quot;&quot;;IF(OFFSET([$journal.Y$11];((ROW([.X27])-6)*5);0)&lt;&gt;&quot;a&quot;;[.X$4]*SUM(OFFSET([$journal.Y$6];(ROW([.W27])-5)*5;;5;1))/SUM([$journal.Y$6:$journal.Y$10]);&quot;a&quot;);&quot;&quot;)">
            <text:p/>
          </table:table-cell>
          <table:table-cell table:style-name="ce98" table:formula="of:=IF([.Y$4]&lt;&gt;&quot;&quot;;IF(OFFSET([$journal.Z$11];((ROW([.Y27])-6)*5);0)&lt;&gt;&quot;a&quot;;[.Y$4]*SUM(OFFSET([$journal.Z$6];(ROW([.X27])-5)*5;;5;1))/SUM([$journal.Z$6:$journal.Z$10]);&quot;a&quot;);&quot;&quot;)">
            <text:p/>
          </table:table-cell>
          <table:table-cell table:style-name="ce98" table:formula="of:=IF([.Z$4]&lt;&gt;&quot;&quot;;IF(OFFSET([$journal.AA$11];((ROW([.Z27])-6)*5);0)&lt;&gt;&quot;a&quot;;[.Z$4]*SUM(OFFSET([$journal.AA$6];(ROW([.Y27])-5)*5;;5;1))/SUM([$journal.AA$6:$journal.AA$10]);&quot;a&quot;);&quot;&quot;)">
            <text:p/>
          </table:table-cell>
          <table:table-cell table:style-name="ce98" table:formula="of:=IF([.AA$4]&lt;&gt;&quot;&quot;;IF(OFFSET([$journal.AB$11];((ROW([.AA27])-6)*5);0)&lt;&gt;&quot;a&quot;;[.AA$4]*SUM(OFFSET([$journal.AB$6];(ROW([.Z27])-5)*5;;5;1))/SUM([$journal.AB$6:$journal.AB$10]);&quot;a&quot;);&quot;&quot;)">
            <text:p/>
          </table:table-cell>
          <table:table-cell table:style-name="ce98" table:formula="of:=IF([.AB$4]&lt;&gt;&quot;&quot;;IF(OFFSET([$journal.AC$11];((ROW([.AB27])-6)*5);0)&lt;&gt;&quot;a&quot;;[.AB$4]*SUM(OFFSET([$journal.AC$6];(ROW([.AA27])-5)*5;;5;1))/SUM([$journal.AC$6:$journal.AC$10]);&quot;a&quot;);&quot;&quot;)">
            <text:p/>
          </table:table-cell>
          <table:table-cell table:style-name="ce98" table:formula="of:=IF([.AC$4]&lt;&gt;&quot;&quot;;IF(OFFSET([$journal.AD$11];((ROW([.AC27])-6)*5);0)&lt;&gt;&quot;a&quot;;[.AC$4]*SUM(OFFSET([$journal.AD$6];(ROW([.AB27])-5)*5;;5;1))/SUM([$journal.AD$6:$journal.AD$10]);&quot;a&quot;);&quot;&quot;)">
            <text:p/>
          </table:table-cell>
          <table:table-cell table:style-name="ce98" table:formula="of:=IF([.AD$4]&lt;&gt;&quot;&quot;;IF(OFFSET([$journal.AE$11];((ROW([.AD27])-6)*5);0)&lt;&gt;&quot;a&quot;;[.AD$4]*SUM(OFFSET([$journal.AE$6];(ROW([.AC27])-5)*5;;5;1))/SUM([$journal.AE$6:$journal.AE$10]);&quot;a&quot;);&quot;&quot;)">
            <text:p/>
          </table:table-cell>
          <table:table-cell table:style-name="ce98" table:formula="of:=IF([.AE$4]&lt;&gt;&quot;&quot;;IF(OFFSET([$journal.AF$11];((ROW([.AE27])-6)*5);0)&lt;&gt;&quot;a&quot;;[.AE$4]*SUM(OFFSET([$journal.AF$6];(ROW([.AD27])-5)*5;;5;1))/SUM([$journal.AF$6:$journal.AF$10]);&quot;a&quot;);&quot;&quot;)">
            <text:p/>
          </table:table-cell>
          <table:table-cell table:style-name="ce98" table:formula="of:=IF([.AF$4]&lt;&gt;&quot;&quot;;IF(OFFSET([$journal.AG$11];((ROW([.AF27])-6)*5);0)&lt;&gt;&quot;a&quot;;[.AF$4]*SUM(OFFSET([$journal.AG$6];(ROW([.AE27])-5)*5;;5;1))/SUM([$journal.AG$6:$journal.AG$10]);&quot;a&quot;);&quot;&quot;)">
            <text:p/>
          </table:table-cell>
          <table:table-cell table:style-name="ce98" table:formula="of:=IF([.AG$4]&lt;&gt;&quot;&quot;;IF(OFFSET([$journal.AH$11];((ROW([.AG27])-6)*5);0)&lt;&gt;&quot;a&quot;;[.AG$4]*SUM(OFFSET([$journal.AH$6];(ROW([.AF27])-5)*5;;5;1))/SUM([$journal.AH$6:$journal.AH$10]);&quot;a&quot;);&quot;&quot;)">
            <text:p/>
          </table:table-cell>
          <table:table-cell table:style-name="ce98" table:formula="of:=IF([.AH$4]&lt;&gt;&quot;&quot;;IF(OFFSET([$journal.AI$11];((ROW([.AH27])-6)*5);0)&lt;&gt;&quot;a&quot;;[.AH$4]*SUM(OFFSET([$journal.AI$6];(ROW([.AG27])-5)*5;;5;1))/SUM([$journal.AI$6:$journal.AI$10]);&quot;a&quot;);&quot;&quot;)">
            <text:p/>
          </table:table-cell>
          <table:table-cell table:style-name="ce98" table:formula="of:=IF([.AI$4]&lt;&gt;&quot;&quot;;IF(OFFSET([$journal.AJ$11];((ROW([.AI27])-6)*5);0)&lt;&gt;&quot;a&quot;;[.AI$4]*SUM(OFFSET([$journal.AJ$6];(ROW([.AH27])-5)*5;;5;1))/SUM([$journal.AJ$6:$journal.AJ$10]);&quot;a&quot;);&quot;&quot;)">
            <text:p/>
          </table:table-cell>
          <table:table-cell table:style-name="ce98" table:formula="of:=IF([.AJ$4]&lt;&gt;&quot;&quot;;IF(OFFSET([$journal.AK$11];((ROW([.AJ27])-6)*5);0)&lt;&gt;&quot;a&quot;;[.AJ$4]*SUM(OFFSET([$journal.AK$6];(ROW([.AI27])-5)*5;;5;1))/SUM([$journal.AK$6:$journal.AK$10]);&quot;a&quot;);&quot;&quot;)">
            <text:p/>
          </table:table-cell>
          <table:table-cell table:style-name="ce98" table:formula="of:=IF([.AK$4]&lt;&gt;&quot;&quot;;IF(OFFSET([$journal.AL$11];((ROW([.AK27])-6)*5);0)&lt;&gt;&quot;a&quot;;[.AK$4]*SUM(OFFSET([$journal.AL$6];(ROW([.AJ27])-5)*5;;5;1))/SUM([$journal.AL$6:$journal.AL$10]);&quot;a&quot;);&quot;&quot;)">
            <text:p/>
          </table:table-cell>
          <table:table-cell table:style-name="ce98" table:formula="of:=IF([.AL$4]&lt;&gt;&quot;&quot;;IF(OFFSET([$journal.AM$11];((ROW([.AL27])-6)*5);0)&lt;&gt;&quot;a&quot;;[.AL$4]*SUM(OFFSET([$journal.AM$6];(ROW([.AK27])-5)*5;;5;1))/SUM([$journal.AM$6:$journal.AM$10]);&quot;a&quot;);&quot;&quot;)">
            <text:p/>
          </table:table-cell>
          <table:table-cell table:style-name="ce98" table:formula="of:=IF([.AM$4]&lt;&gt;&quot;&quot;;IF(OFFSET([$journal.AN$11];((ROW([.AM27])-6)*5);0)&lt;&gt;&quot;a&quot;;[.AM$4]*SUM(OFFSET([$journal.AN$6];(ROW([.AL27])-5)*5;;5;1))/SUM([$journal.AN$6:$journal.AN$10]);&quot;a&quot;);&quot;&quot;)">
            <text:p/>
          </table:table-cell>
          <table:table-cell table:style-name="ce98" table:formula="of:=IF([.AN$4]&lt;&gt;&quot;&quot;;IF(OFFSET([$journal.AO$11];((ROW([.AN27])-6)*5);0)&lt;&gt;&quot;a&quot;;[.AN$4]*SUM(OFFSET([$journal.AO$6];(ROW([.AM27])-5)*5;;5;1))/SUM([$journal.AO$6:$journal.AO$10]);&quot;a&quot;);&quot;&quot;)">
            <text:p/>
          </table:table-cell>
          <table:table-cell table:style-name="ce98" table:formula="of:=IF([.AO$4]&lt;&gt;&quot;&quot;;IF(OFFSET([$journal.AP$11];((ROW([.AO27])-6)*5);0)&lt;&gt;&quot;a&quot;;[.AO$4]*SUM(OFFSET([$journal.AP$6];(ROW([.AN27])-5)*5;;5;1))/SUM([$journal.AP$6:$journal.AP$10]);&quot;a&quot;);&quot;&quot;)">
            <text:p/>
          </table:table-cell>
          <table:table-cell table:style-name="ce98" table:formula="of:=IF([.AP$4]&lt;&gt;&quot;&quot;;IF(OFFSET([$journal.AQ$11];((ROW([.AP27])-6)*5);0)&lt;&gt;&quot;a&quot;;[.AP$4]*SUM(OFFSET([$journal.AQ$6];(ROW([.AO27])-5)*5;;5;1))/SUM([$journal.AQ$6:$journal.AQ$10]);&quot;a&quot;);&quot;&quot;)">
            <text:p/>
          </table:table-cell>
          <table:table-cell table:style-name="ce98" table:formula="of:=IF([.AQ$4]&lt;&gt;&quot;&quot;;IF(OFFSET([$journal.AR$11];((ROW([.AQ27])-6)*5);0)&lt;&gt;&quot;a&quot;;[.AQ$4]*SUM(OFFSET([$journal.AR$6];(ROW([.AP27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33]=&quot;&quot;;&quot;&quot;;[$Saisie.A33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28])-6)*5);0)&lt;&gt;&quot;a&quot;;[.L$4]*SUM(OFFSET([$journal.M$6];(ROW([.K28])-5)*5;;5;1))/SUM([$journal.M$6:$journal.M$10]);&quot;a&quot;);&quot;&quot;)">
            <text:p/>
          </table:table-cell>
          <table:table-cell table:style-name="ce99" table:formula="of:=IF([.M$4]&lt;&gt;&quot;&quot;;IF(OFFSET([$journal.N$11];((ROW([.M28])-6)*5);0)&lt;&gt;&quot;a&quot;;[.M$4]*SUM(OFFSET([$journal.N$6];(ROW([.L28])-5)*5;;5;1))/SUM([$journal.N$6:$journal.N$10]);&quot;a&quot;);&quot;&quot;)">
            <text:p/>
          </table:table-cell>
          <table:table-cell table:style-name="ce99" table:formula="of:=IF([.N$4]&lt;&gt;&quot;&quot;;IF(OFFSET([$journal.O$11];((ROW([.N28])-6)*5);0)&lt;&gt;&quot;a&quot;;[.N$4]*SUM(OFFSET([$journal.O$6];(ROW([.M28])-5)*5;;5;1))/SUM([$journal.O$6:$journal.O$10]);&quot;a&quot;);&quot;&quot;)">
            <text:p/>
          </table:table-cell>
          <table:table-cell table:style-name="ce99" table:formula="of:=IF([.O$4]&lt;&gt;&quot;&quot;;IF(OFFSET([$journal.P$11];((ROW([.O28])-6)*5);0)&lt;&gt;&quot;a&quot;;[.O$4]*SUM(OFFSET([$journal.P$6];(ROW([.N28])-5)*5;;5;1))/SUM([$journal.P$6:$journal.P$10]);&quot;a&quot;);&quot;&quot;)">
            <text:p/>
          </table:table-cell>
          <table:table-cell table:style-name="ce99" table:formula="of:=IF([.P$4]&lt;&gt;&quot;&quot;;IF(OFFSET([$journal.Q$11];((ROW([.P28])-6)*5);0)&lt;&gt;&quot;a&quot;;[.P$4]*SUM(OFFSET([$journal.Q$6];(ROW([.O28])-5)*5;;5;1))/SUM([$journal.Q$6:$journal.Q$10]);&quot;a&quot;);&quot;&quot;)">
            <text:p/>
          </table:table-cell>
          <table:table-cell table:style-name="ce99" table:formula="of:=IF([.Q$4]&lt;&gt;&quot;&quot;;IF(OFFSET([$journal.R$11];((ROW([.Q28])-6)*5);0)&lt;&gt;&quot;a&quot;;[.Q$4]*SUM(OFFSET([$journal.R$6];(ROW([.P28])-5)*5;;5;1))/SUM([$journal.R$6:$journal.R$10]);&quot;a&quot;);&quot;&quot;)">
            <text:p/>
          </table:table-cell>
          <table:table-cell table:style-name="ce99" table:formula="of:=IF([.R$4]&lt;&gt;&quot;&quot;;IF(OFFSET([$journal.S$11];((ROW([.R28])-6)*5);0)&lt;&gt;&quot;a&quot;;[.R$4]*SUM(OFFSET([$journal.S$6];(ROW([.Q28])-5)*5;;5;1))/SUM([$journal.S$6:$journal.S$10]);&quot;a&quot;);&quot;&quot;)">
            <text:p/>
          </table:table-cell>
          <table:table-cell table:style-name="ce99" table:formula="of:=IF([.S$4]&lt;&gt;&quot;&quot;;IF(OFFSET([$journal.T$11];((ROW([.S28])-6)*5);0)&lt;&gt;&quot;a&quot;;[.S$4]*SUM(OFFSET([$journal.T$6];(ROW([.R28])-5)*5;;5;1))/SUM([$journal.T$6:$journal.T$10]);&quot;a&quot;);&quot;&quot;)">
            <text:p/>
          </table:table-cell>
          <table:table-cell table:style-name="ce99" table:formula="of:=IF([.T$4]&lt;&gt;&quot;&quot;;IF(OFFSET([$journal.U$11];((ROW([.T28])-6)*5);0)&lt;&gt;&quot;a&quot;;[.T$4]*SUM(OFFSET([$journal.U$6];(ROW([.S28])-5)*5;;5;1))/SUM([$journal.U$6:$journal.U$10]);&quot;a&quot;);&quot;&quot;)">
            <text:p/>
          </table:table-cell>
          <table:table-cell table:style-name="ce99" table:formula="of:=IF([.U$4]&lt;&gt;&quot;&quot;;IF(OFFSET([$journal.V$11];((ROW([.U28])-6)*5);0)&lt;&gt;&quot;a&quot;;[.U$4]*SUM(OFFSET([$journal.V$6];(ROW([.T28])-5)*5;;5;1))/SUM([$journal.V$6:$journal.V$10]);&quot;a&quot;);&quot;&quot;)">
            <text:p/>
          </table:table-cell>
          <table:table-cell table:style-name="ce99" table:formula="of:=IF([.V$4]&lt;&gt;&quot;&quot;;IF(OFFSET([$journal.W$11];((ROW([.V28])-6)*5);0)&lt;&gt;&quot;a&quot;;[.V$4]*SUM(OFFSET([$journal.W$6];(ROW([.U28])-5)*5;;5;1))/SUM([$journal.W$6:$journal.W$10]);&quot;a&quot;);&quot;&quot;)">
            <text:p/>
          </table:table-cell>
          <table:table-cell table:style-name="ce99" table:formula="of:=IF([.W$4]&lt;&gt;&quot;&quot;;IF(OFFSET([$journal.X$11];((ROW([.W28])-6)*5);0)&lt;&gt;&quot;a&quot;;[.W$4]*SUM(OFFSET([$journal.X$6];(ROW([.V28])-5)*5;;5;1))/SUM([$journal.X$6:$journal.X$10]);&quot;a&quot;);&quot;&quot;)">
            <text:p/>
          </table:table-cell>
          <table:table-cell table:style-name="ce99" table:formula="of:=IF([.X$4]&lt;&gt;&quot;&quot;;IF(OFFSET([$journal.Y$11];((ROW([.X28])-6)*5);0)&lt;&gt;&quot;a&quot;;[.X$4]*SUM(OFFSET([$journal.Y$6];(ROW([.W28])-5)*5;;5;1))/SUM([$journal.Y$6:$journal.Y$10]);&quot;a&quot;);&quot;&quot;)">
            <text:p/>
          </table:table-cell>
          <table:table-cell table:style-name="ce99" table:formula="of:=IF([.Y$4]&lt;&gt;&quot;&quot;;IF(OFFSET([$journal.Z$11];((ROW([.Y28])-6)*5);0)&lt;&gt;&quot;a&quot;;[.Y$4]*SUM(OFFSET([$journal.Z$6];(ROW([.X28])-5)*5;;5;1))/SUM([$journal.Z$6:$journal.Z$10]);&quot;a&quot;);&quot;&quot;)">
            <text:p/>
          </table:table-cell>
          <table:table-cell table:style-name="ce99" table:formula="of:=IF([.Z$4]&lt;&gt;&quot;&quot;;IF(OFFSET([$journal.AA$11];((ROW([.Z28])-6)*5);0)&lt;&gt;&quot;a&quot;;[.Z$4]*SUM(OFFSET([$journal.AA$6];(ROW([.Y28])-5)*5;;5;1))/SUM([$journal.AA$6:$journal.AA$10]);&quot;a&quot;);&quot;&quot;)">
            <text:p/>
          </table:table-cell>
          <table:table-cell table:style-name="ce99" table:formula="of:=IF([.AA$4]&lt;&gt;&quot;&quot;;IF(OFFSET([$journal.AB$11];((ROW([.AA28])-6)*5);0)&lt;&gt;&quot;a&quot;;[.AA$4]*SUM(OFFSET([$journal.AB$6];(ROW([.Z28])-5)*5;;5;1))/SUM([$journal.AB$6:$journal.AB$10]);&quot;a&quot;);&quot;&quot;)">
            <text:p/>
          </table:table-cell>
          <table:table-cell table:style-name="ce99" table:formula="of:=IF([.AB$4]&lt;&gt;&quot;&quot;;IF(OFFSET([$journal.AC$11];((ROW([.AB28])-6)*5);0)&lt;&gt;&quot;a&quot;;[.AB$4]*SUM(OFFSET([$journal.AC$6];(ROW([.AA28])-5)*5;;5;1))/SUM([$journal.AC$6:$journal.AC$10]);&quot;a&quot;);&quot;&quot;)">
            <text:p/>
          </table:table-cell>
          <table:table-cell table:style-name="ce99" table:formula="of:=IF([.AC$4]&lt;&gt;&quot;&quot;;IF(OFFSET([$journal.AD$11];((ROW([.AC28])-6)*5);0)&lt;&gt;&quot;a&quot;;[.AC$4]*SUM(OFFSET([$journal.AD$6];(ROW([.AB28])-5)*5;;5;1))/SUM([$journal.AD$6:$journal.AD$10]);&quot;a&quot;);&quot;&quot;)">
            <text:p/>
          </table:table-cell>
          <table:table-cell table:style-name="ce99" table:formula="of:=IF([.AD$4]&lt;&gt;&quot;&quot;;IF(OFFSET([$journal.AE$11];((ROW([.AD28])-6)*5);0)&lt;&gt;&quot;a&quot;;[.AD$4]*SUM(OFFSET([$journal.AE$6];(ROW([.AC28])-5)*5;;5;1))/SUM([$journal.AE$6:$journal.AE$10]);&quot;a&quot;);&quot;&quot;)">
            <text:p/>
          </table:table-cell>
          <table:table-cell table:style-name="ce99" table:formula="of:=IF([.AE$4]&lt;&gt;&quot;&quot;;IF(OFFSET([$journal.AF$11];((ROW([.AE28])-6)*5);0)&lt;&gt;&quot;a&quot;;[.AE$4]*SUM(OFFSET([$journal.AF$6];(ROW([.AD28])-5)*5;;5;1))/SUM([$journal.AF$6:$journal.AF$10]);&quot;a&quot;);&quot;&quot;)">
            <text:p/>
          </table:table-cell>
          <table:table-cell table:style-name="ce99" table:formula="of:=IF([.AF$4]&lt;&gt;&quot;&quot;;IF(OFFSET([$journal.AG$11];((ROW([.AF28])-6)*5);0)&lt;&gt;&quot;a&quot;;[.AF$4]*SUM(OFFSET([$journal.AG$6];(ROW([.AE28])-5)*5;;5;1))/SUM([$journal.AG$6:$journal.AG$10]);&quot;a&quot;);&quot;&quot;)">
            <text:p/>
          </table:table-cell>
          <table:table-cell table:style-name="ce99" table:formula="of:=IF([.AG$4]&lt;&gt;&quot;&quot;;IF(OFFSET([$journal.AH$11];((ROW([.AG28])-6)*5);0)&lt;&gt;&quot;a&quot;;[.AG$4]*SUM(OFFSET([$journal.AH$6];(ROW([.AF28])-5)*5;;5;1))/SUM([$journal.AH$6:$journal.AH$10]);&quot;a&quot;);&quot;&quot;)">
            <text:p/>
          </table:table-cell>
          <table:table-cell table:style-name="ce99" table:formula="of:=IF([.AH$4]&lt;&gt;&quot;&quot;;IF(OFFSET([$journal.AI$11];((ROW([.AH28])-6)*5);0)&lt;&gt;&quot;a&quot;;[.AH$4]*SUM(OFFSET([$journal.AI$6];(ROW([.AG28])-5)*5;;5;1))/SUM([$journal.AI$6:$journal.AI$10]);&quot;a&quot;);&quot;&quot;)">
            <text:p/>
          </table:table-cell>
          <table:table-cell table:style-name="ce99" table:formula="of:=IF([.AI$4]&lt;&gt;&quot;&quot;;IF(OFFSET([$journal.AJ$11];((ROW([.AI28])-6)*5);0)&lt;&gt;&quot;a&quot;;[.AI$4]*SUM(OFFSET([$journal.AJ$6];(ROW([.AH28])-5)*5;;5;1))/SUM([$journal.AJ$6:$journal.AJ$10]);&quot;a&quot;);&quot;&quot;)">
            <text:p/>
          </table:table-cell>
          <table:table-cell table:style-name="ce99" table:formula="of:=IF([.AJ$4]&lt;&gt;&quot;&quot;;IF(OFFSET([$journal.AK$11];((ROW([.AJ28])-6)*5);0)&lt;&gt;&quot;a&quot;;[.AJ$4]*SUM(OFFSET([$journal.AK$6];(ROW([.AI28])-5)*5;;5;1))/SUM([$journal.AK$6:$journal.AK$10]);&quot;a&quot;);&quot;&quot;)">
            <text:p/>
          </table:table-cell>
          <table:table-cell table:style-name="ce99" table:formula="of:=IF([.AK$4]&lt;&gt;&quot;&quot;;IF(OFFSET([$journal.AL$11];((ROW([.AK28])-6)*5);0)&lt;&gt;&quot;a&quot;;[.AK$4]*SUM(OFFSET([$journal.AL$6];(ROW([.AJ28])-5)*5;;5;1))/SUM([$journal.AL$6:$journal.AL$10]);&quot;a&quot;);&quot;&quot;)">
            <text:p/>
          </table:table-cell>
          <table:table-cell table:style-name="ce99" table:formula="of:=IF([.AL$4]&lt;&gt;&quot;&quot;;IF(OFFSET([$journal.AM$11];((ROW([.AL28])-6)*5);0)&lt;&gt;&quot;a&quot;;[.AL$4]*SUM(OFFSET([$journal.AM$6];(ROW([.AK28])-5)*5;;5;1))/SUM([$journal.AM$6:$journal.AM$10]);&quot;a&quot;);&quot;&quot;)">
            <text:p/>
          </table:table-cell>
          <table:table-cell table:style-name="ce99" table:formula="of:=IF([.AM$4]&lt;&gt;&quot;&quot;;IF(OFFSET([$journal.AN$11];((ROW([.AM28])-6)*5);0)&lt;&gt;&quot;a&quot;;[.AM$4]*SUM(OFFSET([$journal.AN$6];(ROW([.AL28])-5)*5;;5;1))/SUM([$journal.AN$6:$journal.AN$10]);&quot;a&quot;);&quot;&quot;)">
            <text:p/>
          </table:table-cell>
          <table:table-cell table:style-name="ce99" table:formula="of:=IF([.AN$4]&lt;&gt;&quot;&quot;;IF(OFFSET([$journal.AO$11];((ROW([.AN28])-6)*5);0)&lt;&gt;&quot;a&quot;;[.AN$4]*SUM(OFFSET([$journal.AO$6];(ROW([.AM28])-5)*5;;5;1))/SUM([$journal.AO$6:$journal.AO$10]);&quot;a&quot;);&quot;&quot;)">
            <text:p/>
          </table:table-cell>
          <table:table-cell table:style-name="ce99" table:formula="of:=IF([.AO$4]&lt;&gt;&quot;&quot;;IF(OFFSET([$journal.AP$11];((ROW([.AO28])-6)*5);0)&lt;&gt;&quot;a&quot;;[.AO$4]*SUM(OFFSET([$journal.AP$6];(ROW([.AN28])-5)*5;;5;1))/SUM([$journal.AP$6:$journal.AP$10]);&quot;a&quot;);&quot;&quot;)">
            <text:p/>
          </table:table-cell>
          <table:table-cell table:style-name="ce99" table:formula="of:=IF([.AP$4]&lt;&gt;&quot;&quot;;IF(OFFSET([$journal.AQ$11];((ROW([.AP28])-6)*5);0)&lt;&gt;&quot;a&quot;;[.AP$4]*SUM(OFFSET([$journal.AQ$6];(ROW([.AO28])-5)*5;;5;1))/SUM([$journal.AQ$6:$journal.AQ$10]);&quot;a&quot;);&quot;&quot;)">
            <text:p/>
          </table:table-cell>
          <table:table-cell table:style-name="ce99" table:formula="of:=IF([.AQ$4]&lt;&gt;&quot;&quot;;IF(OFFSET([$journal.AR$11];((ROW([.AQ28])-6)*5);0)&lt;&gt;&quot;a&quot;;[.AQ$4]*SUM(OFFSET([$journal.AR$6];(ROW([.AP28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34]=&quot;&quot;;&quot;&quot;;[$Saisie.A34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29])-6)*5);0)&lt;&gt;&quot;a&quot;;[.L$4]*SUM(OFFSET([$journal.M$6];(ROW([.K29])-5)*5;;5;1))/SUM([$journal.M$6:$journal.M$10]);&quot;a&quot;);&quot;&quot;)">
            <text:p/>
          </table:table-cell>
          <table:table-cell table:style-name="ce98" table:formula="of:=IF([.M$4]&lt;&gt;&quot;&quot;;IF(OFFSET([$journal.N$11];((ROW([.M29])-6)*5);0)&lt;&gt;&quot;a&quot;;[.M$4]*SUM(OFFSET([$journal.N$6];(ROW([.L29])-5)*5;;5;1))/SUM([$journal.N$6:$journal.N$10]);&quot;a&quot;);&quot;&quot;)">
            <text:p/>
          </table:table-cell>
          <table:table-cell table:style-name="ce98" table:formula="of:=IF([.N$4]&lt;&gt;&quot;&quot;;IF(OFFSET([$journal.O$11];((ROW([.N29])-6)*5);0)&lt;&gt;&quot;a&quot;;[.N$4]*SUM(OFFSET([$journal.O$6];(ROW([.M29])-5)*5;;5;1))/SUM([$journal.O$6:$journal.O$10]);&quot;a&quot;);&quot;&quot;)">
            <text:p/>
          </table:table-cell>
          <table:table-cell table:style-name="ce98" table:formula="of:=IF([.O$4]&lt;&gt;&quot;&quot;;IF(OFFSET([$journal.P$11];((ROW([.O29])-6)*5);0)&lt;&gt;&quot;a&quot;;[.O$4]*SUM(OFFSET([$journal.P$6];(ROW([.N29])-5)*5;;5;1))/SUM([$journal.P$6:$journal.P$10]);&quot;a&quot;);&quot;&quot;)">
            <text:p/>
          </table:table-cell>
          <table:table-cell table:style-name="ce98" table:formula="of:=IF([.P$4]&lt;&gt;&quot;&quot;;IF(OFFSET([$journal.Q$11];((ROW([.P29])-6)*5);0)&lt;&gt;&quot;a&quot;;[.P$4]*SUM(OFFSET([$journal.Q$6];(ROW([.O29])-5)*5;;5;1))/SUM([$journal.Q$6:$journal.Q$10]);&quot;a&quot;);&quot;&quot;)">
            <text:p/>
          </table:table-cell>
          <table:table-cell table:style-name="ce98" table:formula="of:=IF([.Q$4]&lt;&gt;&quot;&quot;;IF(OFFSET([$journal.R$11];((ROW([.Q29])-6)*5);0)&lt;&gt;&quot;a&quot;;[.Q$4]*SUM(OFFSET([$journal.R$6];(ROW([.P29])-5)*5;;5;1))/SUM([$journal.R$6:$journal.R$10]);&quot;a&quot;);&quot;&quot;)">
            <text:p/>
          </table:table-cell>
          <table:table-cell table:style-name="ce98" table:formula="of:=IF([.R$4]&lt;&gt;&quot;&quot;;IF(OFFSET([$journal.S$11];((ROW([.R29])-6)*5);0)&lt;&gt;&quot;a&quot;;[.R$4]*SUM(OFFSET([$journal.S$6];(ROW([.Q29])-5)*5;;5;1))/SUM([$journal.S$6:$journal.S$10]);&quot;a&quot;);&quot;&quot;)">
            <text:p/>
          </table:table-cell>
          <table:table-cell table:style-name="ce98" table:formula="of:=IF([.S$4]&lt;&gt;&quot;&quot;;IF(OFFSET([$journal.T$11];((ROW([.S29])-6)*5);0)&lt;&gt;&quot;a&quot;;[.S$4]*SUM(OFFSET([$journal.T$6];(ROW([.R29])-5)*5;;5;1))/SUM([$journal.T$6:$journal.T$10]);&quot;a&quot;);&quot;&quot;)">
            <text:p/>
          </table:table-cell>
          <table:table-cell table:style-name="ce98" table:formula="of:=IF([.T$4]&lt;&gt;&quot;&quot;;IF(OFFSET([$journal.U$11];((ROW([.T29])-6)*5);0)&lt;&gt;&quot;a&quot;;[.T$4]*SUM(OFFSET([$journal.U$6];(ROW([.S29])-5)*5;;5;1))/SUM([$journal.U$6:$journal.U$10]);&quot;a&quot;);&quot;&quot;)">
            <text:p/>
          </table:table-cell>
          <table:table-cell table:style-name="ce98" table:formula="of:=IF([.U$4]&lt;&gt;&quot;&quot;;IF(OFFSET([$journal.V$11];((ROW([.U29])-6)*5);0)&lt;&gt;&quot;a&quot;;[.U$4]*SUM(OFFSET([$journal.V$6];(ROW([.T29])-5)*5;;5;1))/SUM([$journal.V$6:$journal.V$10]);&quot;a&quot;);&quot;&quot;)">
            <text:p/>
          </table:table-cell>
          <table:table-cell table:style-name="ce98" table:formula="of:=IF([.V$4]&lt;&gt;&quot;&quot;;IF(OFFSET([$journal.W$11];((ROW([.V29])-6)*5);0)&lt;&gt;&quot;a&quot;;[.V$4]*SUM(OFFSET([$journal.W$6];(ROW([.U29])-5)*5;;5;1))/SUM([$journal.W$6:$journal.W$10]);&quot;a&quot;);&quot;&quot;)">
            <text:p/>
          </table:table-cell>
          <table:table-cell table:style-name="ce98" table:formula="of:=IF([.W$4]&lt;&gt;&quot;&quot;;IF(OFFSET([$journal.X$11];((ROW([.W29])-6)*5);0)&lt;&gt;&quot;a&quot;;[.W$4]*SUM(OFFSET([$journal.X$6];(ROW([.V29])-5)*5;;5;1))/SUM([$journal.X$6:$journal.X$10]);&quot;a&quot;);&quot;&quot;)">
            <text:p/>
          </table:table-cell>
          <table:table-cell table:style-name="ce98" table:formula="of:=IF([.X$4]&lt;&gt;&quot;&quot;;IF(OFFSET([$journal.Y$11];((ROW([.X29])-6)*5);0)&lt;&gt;&quot;a&quot;;[.X$4]*SUM(OFFSET([$journal.Y$6];(ROW([.W29])-5)*5;;5;1))/SUM([$journal.Y$6:$journal.Y$10]);&quot;a&quot;);&quot;&quot;)">
            <text:p/>
          </table:table-cell>
          <table:table-cell table:style-name="ce98" table:formula="of:=IF([.Y$4]&lt;&gt;&quot;&quot;;IF(OFFSET([$journal.Z$11];((ROW([.Y29])-6)*5);0)&lt;&gt;&quot;a&quot;;[.Y$4]*SUM(OFFSET([$journal.Z$6];(ROW([.X29])-5)*5;;5;1))/SUM([$journal.Z$6:$journal.Z$10]);&quot;a&quot;);&quot;&quot;)">
            <text:p/>
          </table:table-cell>
          <table:table-cell table:style-name="ce98" table:formula="of:=IF([.Z$4]&lt;&gt;&quot;&quot;;IF(OFFSET([$journal.AA$11];((ROW([.Z29])-6)*5);0)&lt;&gt;&quot;a&quot;;[.Z$4]*SUM(OFFSET([$journal.AA$6];(ROW([.Y29])-5)*5;;5;1))/SUM([$journal.AA$6:$journal.AA$10]);&quot;a&quot;);&quot;&quot;)">
            <text:p/>
          </table:table-cell>
          <table:table-cell table:style-name="ce98" table:formula="of:=IF([.AA$4]&lt;&gt;&quot;&quot;;IF(OFFSET([$journal.AB$11];((ROW([.AA29])-6)*5);0)&lt;&gt;&quot;a&quot;;[.AA$4]*SUM(OFFSET([$journal.AB$6];(ROW([.Z29])-5)*5;;5;1))/SUM([$journal.AB$6:$journal.AB$10]);&quot;a&quot;);&quot;&quot;)">
            <text:p/>
          </table:table-cell>
          <table:table-cell table:style-name="ce98" table:formula="of:=IF([.AB$4]&lt;&gt;&quot;&quot;;IF(OFFSET([$journal.AC$11];((ROW([.AB29])-6)*5);0)&lt;&gt;&quot;a&quot;;[.AB$4]*SUM(OFFSET([$journal.AC$6];(ROW([.AA29])-5)*5;;5;1))/SUM([$journal.AC$6:$journal.AC$10]);&quot;a&quot;);&quot;&quot;)">
            <text:p/>
          </table:table-cell>
          <table:table-cell table:style-name="ce98" table:formula="of:=IF([.AC$4]&lt;&gt;&quot;&quot;;IF(OFFSET([$journal.AD$11];((ROW([.AC29])-6)*5);0)&lt;&gt;&quot;a&quot;;[.AC$4]*SUM(OFFSET([$journal.AD$6];(ROW([.AB29])-5)*5;;5;1))/SUM([$journal.AD$6:$journal.AD$10]);&quot;a&quot;);&quot;&quot;)">
            <text:p/>
          </table:table-cell>
          <table:table-cell table:style-name="ce98" table:formula="of:=IF([.AD$4]&lt;&gt;&quot;&quot;;IF(OFFSET([$journal.AE$11];((ROW([.AD29])-6)*5);0)&lt;&gt;&quot;a&quot;;[.AD$4]*SUM(OFFSET([$journal.AE$6];(ROW([.AC29])-5)*5;;5;1))/SUM([$journal.AE$6:$journal.AE$10]);&quot;a&quot;);&quot;&quot;)">
            <text:p/>
          </table:table-cell>
          <table:table-cell table:style-name="ce98" table:formula="of:=IF([.AE$4]&lt;&gt;&quot;&quot;;IF(OFFSET([$journal.AF$11];((ROW([.AE29])-6)*5);0)&lt;&gt;&quot;a&quot;;[.AE$4]*SUM(OFFSET([$journal.AF$6];(ROW([.AD29])-5)*5;;5;1))/SUM([$journal.AF$6:$journal.AF$10]);&quot;a&quot;);&quot;&quot;)">
            <text:p/>
          </table:table-cell>
          <table:table-cell table:style-name="ce98" table:formula="of:=IF([.AF$4]&lt;&gt;&quot;&quot;;IF(OFFSET([$journal.AG$11];((ROW([.AF29])-6)*5);0)&lt;&gt;&quot;a&quot;;[.AF$4]*SUM(OFFSET([$journal.AG$6];(ROW([.AE29])-5)*5;;5;1))/SUM([$journal.AG$6:$journal.AG$10]);&quot;a&quot;);&quot;&quot;)">
            <text:p/>
          </table:table-cell>
          <table:table-cell table:style-name="ce98" table:formula="of:=IF([.AG$4]&lt;&gt;&quot;&quot;;IF(OFFSET([$journal.AH$11];((ROW([.AG29])-6)*5);0)&lt;&gt;&quot;a&quot;;[.AG$4]*SUM(OFFSET([$journal.AH$6];(ROW([.AF29])-5)*5;;5;1))/SUM([$journal.AH$6:$journal.AH$10]);&quot;a&quot;);&quot;&quot;)">
            <text:p/>
          </table:table-cell>
          <table:table-cell table:style-name="ce98" table:formula="of:=IF([.AH$4]&lt;&gt;&quot;&quot;;IF(OFFSET([$journal.AI$11];((ROW([.AH29])-6)*5);0)&lt;&gt;&quot;a&quot;;[.AH$4]*SUM(OFFSET([$journal.AI$6];(ROW([.AG29])-5)*5;;5;1))/SUM([$journal.AI$6:$journal.AI$10]);&quot;a&quot;);&quot;&quot;)">
            <text:p/>
          </table:table-cell>
          <table:table-cell table:style-name="ce98" table:formula="of:=IF([.AI$4]&lt;&gt;&quot;&quot;;IF(OFFSET([$journal.AJ$11];((ROW([.AI29])-6)*5);0)&lt;&gt;&quot;a&quot;;[.AI$4]*SUM(OFFSET([$journal.AJ$6];(ROW([.AH29])-5)*5;;5;1))/SUM([$journal.AJ$6:$journal.AJ$10]);&quot;a&quot;);&quot;&quot;)">
            <text:p/>
          </table:table-cell>
          <table:table-cell table:style-name="ce98" table:formula="of:=IF([.AJ$4]&lt;&gt;&quot;&quot;;IF(OFFSET([$journal.AK$11];((ROW([.AJ29])-6)*5);0)&lt;&gt;&quot;a&quot;;[.AJ$4]*SUM(OFFSET([$journal.AK$6];(ROW([.AI29])-5)*5;;5;1))/SUM([$journal.AK$6:$journal.AK$10]);&quot;a&quot;);&quot;&quot;)">
            <text:p/>
          </table:table-cell>
          <table:table-cell table:style-name="ce98" table:formula="of:=IF([.AK$4]&lt;&gt;&quot;&quot;;IF(OFFSET([$journal.AL$11];((ROW([.AK29])-6)*5);0)&lt;&gt;&quot;a&quot;;[.AK$4]*SUM(OFFSET([$journal.AL$6];(ROW([.AJ29])-5)*5;;5;1))/SUM([$journal.AL$6:$journal.AL$10]);&quot;a&quot;);&quot;&quot;)">
            <text:p/>
          </table:table-cell>
          <table:table-cell table:style-name="ce98" table:formula="of:=IF([.AL$4]&lt;&gt;&quot;&quot;;IF(OFFSET([$journal.AM$11];((ROW([.AL29])-6)*5);0)&lt;&gt;&quot;a&quot;;[.AL$4]*SUM(OFFSET([$journal.AM$6];(ROW([.AK29])-5)*5;;5;1))/SUM([$journal.AM$6:$journal.AM$10]);&quot;a&quot;);&quot;&quot;)">
            <text:p/>
          </table:table-cell>
          <table:table-cell table:style-name="ce98" table:formula="of:=IF([.AM$4]&lt;&gt;&quot;&quot;;IF(OFFSET([$journal.AN$11];((ROW([.AM29])-6)*5);0)&lt;&gt;&quot;a&quot;;[.AM$4]*SUM(OFFSET([$journal.AN$6];(ROW([.AL29])-5)*5;;5;1))/SUM([$journal.AN$6:$journal.AN$10]);&quot;a&quot;);&quot;&quot;)">
            <text:p/>
          </table:table-cell>
          <table:table-cell table:style-name="ce98" table:formula="of:=IF([.AN$4]&lt;&gt;&quot;&quot;;IF(OFFSET([$journal.AO$11];((ROW([.AN29])-6)*5);0)&lt;&gt;&quot;a&quot;;[.AN$4]*SUM(OFFSET([$journal.AO$6];(ROW([.AM29])-5)*5;;5;1))/SUM([$journal.AO$6:$journal.AO$10]);&quot;a&quot;);&quot;&quot;)">
            <text:p/>
          </table:table-cell>
          <table:table-cell table:style-name="ce98" table:formula="of:=IF([.AO$4]&lt;&gt;&quot;&quot;;IF(OFFSET([$journal.AP$11];((ROW([.AO29])-6)*5);0)&lt;&gt;&quot;a&quot;;[.AO$4]*SUM(OFFSET([$journal.AP$6];(ROW([.AN29])-5)*5;;5;1))/SUM([$journal.AP$6:$journal.AP$10]);&quot;a&quot;);&quot;&quot;)">
            <text:p/>
          </table:table-cell>
          <table:table-cell table:style-name="ce98" table:formula="of:=IF([.AP$4]&lt;&gt;&quot;&quot;;IF(OFFSET([$journal.AQ$11];((ROW([.AP29])-6)*5);0)&lt;&gt;&quot;a&quot;;[.AP$4]*SUM(OFFSET([$journal.AQ$6];(ROW([.AO29])-5)*5;;5;1))/SUM([$journal.AQ$6:$journal.AQ$10]);&quot;a&quot;);&quot;&quot;)">
            <text:p/>
          </table:table-cell>
          <table:table-cell table:style-name="ce98" table:formula="of:=IF([.AQ$4]&lt;&gt;&quot;&quot;;IF(OFFSET([$journal.AR$11];((ROW([.AQ29])-6)*5);0)&lt;&gt;&quot;a&quot;;[.AQ$4]*SUM(OFFSET([$journal.AR$6];(ROW([.AP29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35]=&quot;&quot;;&quot;&quot;;[$Saisie.A35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30])-6)*5);0)&lt;&gt;&quot;a&quot;;[.L$4]*SUM(OFFSET([$journal.M$6];(ROW([.K30])-5)*5;;5;1))/SUM([$journal.M$6:$journal.M$10]);&quot;a&quot;);&quot;&quot;)">
            <text:p/>
          </table:table-cell>
          <table:table-cell table:style-name="ce99" table:formula="of:=IF([.M$4]&lt;&gt;&quot;&quot;;IF(OFFSET([$journal.N$11];((ROW([.M30])-6)*5);0)&lt;&gt;&quot;a&quot;;[.M$4]*SUM(OFFSET([$journal.N$6];(ROW([.L30])-5)*5;;5;1))/SUM([$journal.N$6:$journal.N$10]);&quot;a&quot;);&quot;&quot;)">
            <text:p/>
          </table:table-cell>
          <table:table-cell table:style-name="ce99" table:formula="of:=IF([.N$4]&lt;&gt;&quot;&quot;;IF(OFFSET([$journal.O$11];((ROW([.N30])-6)*5);0)&lt;&gt;&quot;a&quot;;[.N$4]*SUM(OFFSET([$journal.O$6];(ROW([.M30])-5)*5;;5;1))/SUM([$journal.O$6:$journal.O$10]);&quot;a&quot;);&quot;&quot;)">
            <text:p/>
          </table:table-cell>
          <table:table-cell table:style-name="ce99" table:formula="of:=IF([.O$4]&lt;&gt;&quot;&quot;;IF(OFFSET([$journal.P$11];((ROW([.O30])-6)*5);0)&lt;&gt;&quot;a&quot;;[.O$4]*SUM(OFFSET([$journal.P$6];(ROW([.N30])-5)*5;;5;1))/SUM([$journal.P$6:$journal.P$10]);&quot;a&quot;);&quot;&quot;)">
            <text:p/>
          </table:table-cell>
          <table:table-cell table:style-name="ce99" table:formula="of:=IF([.P$4]&lt;&gt;&quot;&quot;;IF(OFFSET([$journal.Q$11];((ROW([.P30])-6)*5);0)&lt;&gt;&quot;a&quot;;[.P$4]*SUM(OFFSET([$journal.Q$6];(ROW([.O30])-5)*5;;5;1))/SUM([$journal.Q$6:$journal.Q$10]);&quot;a&quot;);&quot;&quot;)">
            <text:p/>
          </table:table-cell>
          <table:table-cell table:style-name="ce99" table:formula="of:=IF([.Q$4]&lt;&gt;&quot;&quot;;IF(OFFSET([$journal.R$11];((ROW([.Q30])-6)*5);0)&lt;&gt;&quot;a&quot;;[.Q$4]*SUM(OFFSET([$journal.R$6];(ROW([.P30])-5)*5;;5;1))/SUM([$journal.R$6:$journal.R$10]);&quot;a&quot;);&quot;&quot;)">
            <text:p/>
          </table:table-cell>
          <table:table-cell table:style-name="ce99" table:formula="of:=IF([.R$4]&lt;&gt;&quot;&quot;;IF(OFFSET([$journal.S$11];((ROW([.R30])-6)*5);0)&lt;&gt;&quot;a&quot;;[.R$4]*SUM(OFFSET([$journal.S$6];(ROW([.Q30])-5)*5;;5;1))/SUM([$journal.S$6:$journal.S$10]);&quot;a&quot;);&quot;&quot;)">
            <text:p/>
          </table:table-cell>
          <table:table-cell table:style-name="ce99" table:formula="of:=IF([.S$4]&lt;&gt;&quot;&quot;;IF(OFFSET([$journal.T$11];((ROW([.S30])-6)*5);0)&lt;&gt;&quot;a&quot;;[.S$4]*SUM(OFFSET([$journal.T$6];(ROW([.R30])-5)*5;;5;1))/SUM([$journal.T$6:$journal.T$10]);&quot;a&quot;);&quot;&quot;)">
            <text:p/>
          </table:table-cell>
          <table:table-cell table:style-name="ce99" table:formula="of:=IF([.T$4]&lt;&gt;&quot;&quot;;IF(OFFSET([$journal.U$11];((ROW([.T30])-6)*5);0)&lt;&gt;&quot;a&quot;;[.T$4]*SUM(OFFSET([$journal.U$6];(ROW([.S30])-5)*5;;5;1))/SUM([$journal.U$6:$journal.U$10]);&quot;a&quot;);&quot;&quot;)">
            <text:p/>
          </table:table-cell>
          <table:table-cell table:style-name="ce99" table:formula="of:=IF([.U$4]&lt;&gt;&quot;&quot;;IF(OFFSET([$journal.V$11];((ROW([.U30])-6)*5);0)&lt;&gt;&quot;a&quot;;[.U$4]*SUM(OFFSET([$journal.V$6];(ROW([.T30])-5)*5;;5;1))/SUM([$journal.V$6:$journal.V$10]);&quot;a&quot;);&quot;&quot;)">
            <text:p/>
          </table:table-cell>
          <table:table-cell table:style-name="ce99" table:formula="of:=IF([.V$4]&lt;&gt;&quot;&quot;;IF(OFFSET([$journal.W$11];((ROW([.V30])-6)*5);0)&lt;&gt;&quot;a&quot;;[.V$4]*SUM(OFFSET([$journal.W$6];(ROW([.U30])-5)*5;;5;1))/SUM([$journal.W$6:$journal.W$10]);&quot;a&quot;);&quot;&quot;)">
            <text:p/>
          </table:table-cell>
          <table:table-cell table:style-name="ce99" table:formula="of:=IF([.W$4]&lt;&gt;&quot;&quot;;IF(OFFSET([$journal.X$11];((ROW([.W30])-6)*5);0)&lt;&gt;&quot;a&quot;;[.W$4]*SUM(OFFSET([$journal.X$6];(ROW([.V30])-5)*5;;5;1))/SUM([$journal.X$6:$journal.X$10]);&quot;a&quot;);&quot;&quot;)">
            <text:p/>
          </table:table-cell>
          <table:table-cell table:style-name="ce99" table:formula="of:=IF([.X$4]&lt;&gt;&quot;&quot;;IF(OFFSET([$journal.Y$11];((ROW([.X30])-6)*5);0)&lt;&gt;&quot;a&quot;;[.X$4]*SUM(OFFSET([$journal.Y$6];(ROW([.W30])-5)*5;;5;1))/SUM([$journal.Y$6:$journal.Y$10]);&quot;a&quot;);&quot;&quot;)">
            <text:p/>
          </table:table-cell>
          <table:table-cell table:style-name="ce99" table:formula="of:=IF([.Y$4]&lt;&gt;&quot;&quot;;IF(OFFSET([$journal.Z$11];((ROW([.Y30])-6)*5);0)&lt;&gt;&quot;a&quot;;[.Y$4]*SUM(OFFSET([$journal.Z$6];(ROW([.X30])-5)*5;;5;1))/SUM([$journal.Z$6:$journal.Z$10]);&quot;a&quot;);&quot;&quot;)">
            <text:p/>
          </table:table-cell>
          <table:table-cell table:style-name="ce99" table:formula="of:=IF([.Z$4]&lt;&gt;&quot;&quot;;IF(OFFSET([$journal.AA$11];((ROW([.Z30])-6)*5);0)&lt;&gt;&quot;a&quot;;[.Z$4]*SUM(OFFSET([$journal.AA$6];(ROW([.Y30])-5)*5;;5;1))/SUM([$journal.AA$6:$journal.AA$10]);&quot;a&quot;);&quot;&quot;)">
            <text:p/>
          </table:table-cell>
          <table:table-cell table:style-name="ce99" table:formula="of:=IF([.AA$4]&lt;&gt;&quot;&quot;;IF(OFFSET([$journal.AB$11];((ROW([.AA30])-6)*5);0)&lt;&gt;&quot;a&quot;;[.AA$4]*SUM(OFFSET([$journal.AB$6];(ROW([.Z30])-5)*5;;5;1))/SUM([$journal.AB$6:$journal.AB$10]);&quot;a&quot;);&quot;&quot;)">
            <text:p/>
          </table:table-cell>
          <table:table-cell table:style-name="ce99" table:formula="of:=IF([.AB$4]&lt;&gt;&quot;&quot;;IF(OFFSET([$journal.AC$11];((ROW([.AB30])-6)*5);0)&lt;&gt;&quot;a&quot;;[.AB$4]*SUM(OFFSET([$journal.AC$6];(ROW([.AA30])-5)*5;;5;1))/SUM([$journal.AC$6:$journal.AC$10]);&quot;a&quot;);&quot;&quot;)">
            <text:p/>
          </table:table-cell>
          <table:table-cell table:style-name="ce99" table:formula="of:=IF([.AC$4]&lt;&gt;&quot;&quot;;IF(OFFSET([$journal.AD$11];((ROW([.AC30])-6)*5);0)&lt;&gt;&quot;a&quot;;[.AC$4]*SUM(OFFSET([$journal.AD$6];(ROW([.AB30])-5)*5;;5;1))/SUM([$journal.AD$6:$journal.AD$10]);&quot;a&quot;);&quot;&quot;)">
            <text:p/>
          </table:table-cell>
          <table:table-cell table:style-name="ce99" table:formula="of:=IF([.AD$4]&lt;&gt;&quot;&quot;;IF(OFFSET([$journal.AE$11];((ROW([.AD30])-6)*5);0)&lt;&gt;&quot;a&quot;;[.AD$4]*SUM(OFFSET([$journal.AE$6];(ROW([.AC30])-5)*5;;5;1))/SUM([$journal.AE$6:$journal.AE$10]);&quot;a&quot;);&quot;&quot;)">
            <text:p/>
          </table:table-cell>
          <table:table-cell table:style-name="ce99" table:formula="of:=IF([.AE$4]&lt;&gt;&quot;&quot;;IF(OFFSET([$journal.AF$11];((ROW([.AE30])-6)*5);0)&lt;&gt;&quot;a&quot;;[.AE$4]*SUM(OFFSET([$journal.AF$6];(ROW([.AD30])-5)*5;;5;1))/SUM([$journal.AF$6:$journal.AF$10]);&quot;a&quot;);&quot;&quot;)">
            <text:p/>
          </table:table-cell>
          <table:table-cell table:style-name="ce99" table:formula="of:=IF([.AF$4]&lt;&gt;&quot;&quot;;IF(OFFSET([$journal.AG$11];((ROW([.AF30])-6)*5);0)&lt;&gt;&quot;a&quot;;[.AF$4]*SUM(OFFSET([$journal.AG$6];(ROW([.AE30])-5)*5;;5;1))/SUM([$journal.AG$6:$journal.AG$10]);&quot;a&quot;);&quot;&quot;)">
            <text:p/>
          </table:table-cell>
          <table:table-cell table:style-name="ce99" table:formula="of:=IF([.AG$4]&lt;&gt;&quot;&quot;;IF(OFFSET([$journal.AH$11];((ROW([.AG30])-6)*5);0)&lt;&gt;&quot;a&quot;;[.AG$4]*SUM(OFFSET([$journal.AH$6];(ROW([.AF30])-5)*5;;5;1))/SUM([$journal.AH$6:$journal.AH$10]);&quot;a&quot;);&quot;&quot;)">
            <text:p/>
          </table:table-cell>
          <table:table-cell table:style-name="ce99" table:formula="of:=IF([.AH$4]&lt;&gt;&quot;&quot;;IF(OFFSET([$journal.AI$11];((ROW([.AH30])-6)*5);0)&lt;&gt;&quot;a&quot;;[.AH$4]*SUM(OFFSET([$journal.AI$6];(ROW([.AG30])-5)*5;;5;1))/SUM([$journal.AI$6:$journal.AI$10]);&quot;a&quot;);&quot;&quot;)">
            <text:p/>
          </table:table-cell>
          <table:table-cell table:style-name="ce99" table:formula="of:=IF([.AI$4]&lt;&gt;&quot;&quot;;IF(OFFSET([$journal.AJ$11];((ROW([.AI30])-6)*5);0)&lt;&gt;&quot;a&quot;;[.AI$4]*SUM(OFFSET([$journal.AJ$6];(ROW([.AH30])-5)*5;;5;1))/SUM([$journal.AJ$6:$journal.AJ$10]);&quot;a&quot;);&quot;&quot;)">
            <text:p/>
          </table:table-cell>
          <table:table-cell table:style-name="ce99" table:formula="of:=IF([.AJ$4]&lt;&gt;&quot;&quot;;IF(OFFSET([$journal.AK$11];((ROW([.AJ30])-6)*5);0)&lt;&gt;&quot;a&quot;;[.AJ$4]*SUM(OFFSET([$journal.AK$6];(ROW([.AI30])-5)*5;;5;1))/SUM([$journal.AK$6:$journal.AK$10]);&quot;a&quot;);&quot;&quot;)">
            <text:p/>
          </table:table-cell>
          <table:table-cell table:style-name="ce99" table:formula="of:=IF([.AK$4]&lt;&gt;&quot;&quot;;IF(OFFSET([$journal.AL$11];((ROW([.AK30])-6)*5);0)&lt;&gt;&quot;a&quot;;[.AK$4]*SUM(OFFSET([$journal.AL$6];(ROW([.AJ30])-5)*5;;5;1))/SUM([$journal.AL$6:$journal.AL$10]);&quot;a&quot;);&quot;&quot;)">
            <text:p/>
          </table:table-cell>
          <table:table-cell table:style-name="ce99" table:formula="of:=IF([.AL$4]&lt;&gt;&quot;&quot;;IF(OFFSET([$journal.AM$11];((ROW([.AL30])-6)*5);0)&lt;&gt;&quot;a&quot;;[.AL$4]*SUM(OFFSET([$journal.AM$6];(ROW([.AK30])-5)*5;;5;1))/SUM([$journal.AM$6:$journal.AM$10]);&quot;a&quot;);&quot;&quot;)">
            <text:p/>
          </table:table-cell>
          <table:table-cell table:style-name="ce99" table:formula="of:=IF([.AM$4]&lt;&gt;&quot;&quot;;IF(OFFSET([$journal.AN$11];((ROW([.AM30])-6)*5);0)&lt;&gt;&quot;a&quot;;[.AM$4]*SUM(OFFSET([$journal.AN$6];(ROW([.AL30])-5)*5;;5;1))/SUM([$journal.AN$6:$journal.AN$10]);&quot;a&quot;);&quot;&quot;)">
            <text:p/>
          </table:table-cell>
          <table:table-cell table:style-name="ce99" table:formula="of:=IF([.AN$4]&lt;&gt;&quot;&quot;;IF(OFFSET([$journal.AO$11];((ROW([.AN30])-6)*5);0)&lt;&gt;&quot;a&quot;;[.AN$4]*SUM(OFFSET([$journal.AO$6];(ROW([.AM30])-5)*5;;5;1))/SUM([$journal.AO$6:$journal.AO$10]);&quot;a&quot;);&quot;&quot;)">
            <text:p/>
          </table:table-cell>
          <table:table-cell table:style-name="ce99" table:formula="of:=IF([.AO$4]&lt;&gt;&quot;&quot;;IF(OFFSET([$journal.AP$11];((ROW([.AO30])-6)*5);0)&lt;&gt;&quot;a&quot;;[.AO$4]*SUM(OFFSET([$journal.AP$6];(ROW([.AN30])-5)*5;;5;1))/SUM([$journal.AP$6:$journal.AP$10]);&quot;a&quot;);&quot;&quot;)">
            <text:p/>
          </table:table-cell>
          <table:table-cell table:style-name="ce99" table:formula="of:=IF([.AP$4]&lt;&gt;&quot;&quot;;IF(OFFSET([$journal.AQ$11];((ROW([.AP30])-6)*5);0)&lt;&gt;&quot;a&quot;;[.AP$4]*SUM(OFFSET([$journal.AQ$6];(ROW([.AO30])-5)*5;;5;1))/SUM([$journal.AQ$6:$journal.AQ$10]);&quot;a&quot;);&quot;&quot;)">
            <text:p/>
          </table:table-cell>
          <table:table-cell table:style-name="ce99" table:formula="of:=IF([.AQ$4]&lt;&gt;&quot;&quot;;IF(OFFSET([$journal.AR$11];((ROW([.AQ30])-6)*5);0)&lt;&gt;&quot;a&quot;;[.AQ$4]*SUM(OFFSET([$journal.AR$6];(ROW([.AP30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36]=&quot;&quot;;&quot;&quot;;[$Saisie.A36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31])-6)*5);0)&lt;&gt;&quot;a&quot;;[.L$4]*SUM(OFFSET([$journal.M$6];(ROW([.K31])-5)*5;;5;1))/SUM([$journal.M$6:$journal.M$10]);&quot;a&quot;);&quot;&quot;)">
            <text:p/>
          </table:table-cell>
          <table:table-cell table:style-name="ce98" table:formula="of:=IF([.M$4]&lt;&gt;&quot;&quot;;IF(OFFSET([$journal.N$11];((ROW([.M31])-6)*5);0)&lt;&gt;&quot;a&quot;;[.M$4]*SUM(OFFSET([$journal.N$6];(ROW([.L31])-5)*5;;5;1))/SUM([$journal.N$6:$journal.N$10]);&quot;a&quot;);&quot;&quot;)">
            <text:p/>
          </table:table-cell>
          <table:table-cell table:style-name="ce98" table:formula="of:=IF([.N$4]&lt;&gt;&quot;&quot;;IF(OFFSET([$journal.O$11];((ROW([.N31])-6)*5);0)&lt;&gt;&quot;a&quot;;[.N$4]*SUM(OFFSET([$journal.O$6];(ROW([.M31])-5)*5;;5;1))/SUM([$journal.O$6:$journal.O$10]);&quot;a&quot;);&quot;&quot;)">
            <text:p/>
          </table:table-cell>
          <table:table-cell table:style-name="ce98" table:formula="of:=IF([.O$4]&lt;&gt;&quot;&quot;;IF(OFFSET([$journal.P$11];((ROW([.O31])-6)*5);0)&lt;&gt;&quot;a&quot;;[.O$4]*SUM(OFFSET([$journal.P$6];(ROW([.N31])-5)*5;;5;1))/SUM([$journal.P$6:$journal.P$10]);&quot;a&quot;);&quot;&quot;)">
            <text:p/>
          </table:table-cell>
          <table:table-cell table:style-name="ce98" table:formula="of:=IF([.P$4]&lt;&gt;&quot;&quot;;IF(OFFSET([$journal.Q$11];((ROW([.P31])-6)*5);0)&lt;&gt;&quot;a&quot;;[.P$4]*SUM(OFFSET([$journal.Q$6];(ROW([.O31])-5)*5;;5;1))/SUM([$journal.Q$6:$journal.Q$10]);&quot;a&quot;);&quot;&quot;)">
            <text:p/>
          </table:table-cell>
          <table:table-cell table:style-name="ce98" table:formula="of:=IF([.Q$4]&lt;&gt;&quot;&quot;;IF(OFFSET([$journal.R$11];((ROW([.Q31])-6)*5);0)&lt;&gt;&quot;a&quot;;[.Q$4]*SUM(OFFSET([$journal.R$6];(ROW([.P31])-5)*5;;5;1))/SUM([$journal.R$6:$journal.R$10]);&quot;a&quot;);&quot;&quot;)">
            <text:p/>
          </table:table-cell>
          <table:table-cell table:style-name="ce98" table:formula="of:=IF([.R$4]&lt;&gt;&quot;&quot;;IF(OFFSET([$journal.S$11];((ROW([.R31])-6)*5);0)&lt;&gt;&quot;a&quot;;[.R$4]*SUM(OFFSET([$journal.S$6];(ROW([.Q31])-5)*5;;5;1))/SUM([$journal.S$6:$journal.S$10]);&quot;a&quot;);&quot;&quot;)">
            <text:p/>
          </table:table-cell>
          <table:table-cell table:style-name="ce98" table:formula="of:=IF([.S$4]&lt;&gt;&quot;&quot;;IF(OFFSET([$journal.T$11];((ROW([.S31])-6)*5);0)&lt;&gt;&quot;a&quot;;[.S$4]*SUM(OFFSET([$journal.T$6];(ROW([.R31])-5)*5;;5;1))/SUM([$journal.T$6:$journal.T$10]);&quot;a&quot;);&quot;&quot;)">
            <text:p/>
          </table:table-cell>
          <table:table-cell table:style-name="ce98" table:formula="of:=IF([.T$4]&lt;&gt;&quot;&quot;;IF(OFFSET([$journal.U$11];((ROW([.T31])-6)*5);0)&lt;&gt;&quot;a&quot;;[.T$4]*SUM(OFFSET([$journal.U$6];(ROW([.S31])-5)*5;;5;1))/SUM([$journal.U$6:$journal.U$10]);&quot;a&quot;);&quot;&quot;)">
            <text:p/>
          </table:table-cell>
          <table:table-cell table:style-name="ce98" table:formula="of:=IF([.U$4]&lt;&gt;&quot;&quot;;IF(OFFSET([$journal.V$11];((ROW([.U31])-6)*5);0)&lt;&gt;&quot;a&quot;;[.U$4]*SUM(OFFSET([$journal.V$6];(ROW([.T31])-5)*5;;5;1))/SUM([$journal.V$6:$journal.V$10]);&quot;a&quot;);&quot;&quot;)">
            <text:p/>
          </table:table-cell>
          <table:table-cell table:style-name="ce98" table:formula="of:=IF([.V$4]&lt;&gt;&quot;&quot;;IF(OFFSET([$journal.W$11];((ROW([.V31])-6)*5);0)&lt;&gt;&quot;a&quot;;[.V$4]*SUM(OFFSET([$journal.W$6];(ROW([.U31])-5)*5;;5;1))/SUM([$journal.W$6:$journal.W$10]);&quot;a&quot;);&quot;&quot;)">
            <text:p/>
          </table:table-cell>
          <table:table-cell table:style-name="ce98" table:formula="of:=IF([.W$4]&lt;&gt;&quot;&quot;;IF(OFFSET([$journal.X$11];((ROW([.W31])-6)*5);0)&lt;&gt;&quot;a&quot;;[.W$4]*SUM(OFFSET([$journal.X$6];(ROW([.V31])-5)*5;;5;1))/SUM([$journal.X$6:$journal.X$10]);&quot;a&quot;);&quot;&quot;)">
            <text:p/>
          </table:table-cell>
          <table:table-cell table:style-name="ce98" table:formula="of:=IF([.X$4]&lt;&gt;&quot;&quot;;IF(OFFSET([$journal.Y$11];((ROW([.X31])-6)*5);0)&lt;&gt;&quot;a&quot;;[.X$4]*SUM(OFFSET([$journal.Y$6];(ROW([.W31])-5)*5;;5;1))/SUM([$journal.Y$6:$journal.Y$10]);&quot;a&quot;);&quot;&quot;)">
            <text:p/>
          </table:table-cell>
          <table:table-cell table:style-name="ce98" table:formula="of:=IF([.Y$4]&lt;&gt;&quot;&quot;;IF(OFFSET([$journal.Z$11];((ROW([.Y31])-6)*5);0)&lt;&gt;&quot;a&quot;;[.Y$4]*SUM(OFFSET([$journal.Z$6];(ROW([.X31])-5)*5;;5;1))/SUM([$journal.Z$6:$journal.Z$10]);&quot;a&quot;);&quot;&quot;)">
            <text:p/>
          </table:table-cell>
          <table:table-cell table:style-name="ce98" table:formula="of:=IF([.Z$4]&lt;&gt;&quot;&quot;;IF(OFFSET([$journal.AA$11];((ROW([.Z31])-6)*5);0)&lt;&gt;&quot;a&quot;;[.Z$4]*SUM(OFFSET([$journal.AA$6];(ROW([.Y31])-5)*5;;5;1))/SUM([$journal.AA$6:$journal.AA$10]);&quot;a&quot;);&quot;&quot;)">
            <text:p/>
          </table:table-cell>
          <table:table-cell table:style-name="ce98" table:formula="of:=IF([.AA$4]&lt;&gt;&quot;&quot;;IF(OFFSET([$journal.AB$11];((ROW([.AA31])-6)*5);0)&lt;&gt;&quot;a&quot;;[.AA$4]*SUM(OFFSET([$journal.AB$6];(ROW([.Z31])-5)*5;;5;1))/SUM([$journal.AB$6:$journal.AB$10]);&quot;a&quot;);&quot;&quot;)">
            <text:p/>
          </table:table-cell>
          <table:table-cell table:style-name="ce98" table:formula="of:=IF([.AB$4]&lt;&gt;&quot;&quot;;IF(OFFSET([$journal.AC$11];((ROW([.AB31])-6)*5);0)&lt;&gt;&quot;a&quot;;[.AB$4]*SUM(OFFSET([$journal.AC$6];(ROW([.AA31])-5)*5;;5;1))/SUM([$journal.AC$6:$journal.AC$10]);&quot;a&quot;);&quot;&quot;)">
            <text:p/>
          </table:table-cell>
          <table:table-cell table:style-name="ce98" table:formula="of:=IF([.AC$4]&lt;&gt;&quot;&quot;;IF(OFFSET([$journal.AD$11];((ROW([.AC31])-6)*5);0)&lt;&gt;&quot;a&quot;;[.AC$4]*SUM(OFFSET([$journal.AD$6];(ROW([.AB31])-5)*5;;5;1))/SUM([$journal.AD$6:$journal.AD$10]);&quot;a&quot;);&quot;&quot;)">
            <text:p/>
          </table:table-cell>
          <table:table-cell table:style-name="ce98" table:formula="of:=IF([.AD$4]&lt;&gt;&quot;&quot;;IF(OFFSET([$journal.AE$11];((ROW([.AD31])-6)*5);0)&lt;&gt;&quot;a&quot;;[.AD$4]*SUM(OFFSET([$journal.AE$6];(ROW([.AC31])-5)*5;;5;1))/SUM([$journal.AE$6:$journal.AE$10]);&quot;a&quot;);&quot;&quot;)">
            <text:p/>
          </table:table-cell>
          <table:table-cell table:style-name="ce98" table:formula="of:=IF([.AE$4]&lt;&gt;&quot;&quot;;IF(OFFSET([$journal.AF$11];((ROW([.AE31])-6)*5);0)&lt;&gt;&quot;a&quot;;[.AE$4]*SUM(OFFSET([$journal.AF$6];(ROW([.AD31])-5)*5;;5;1))/SUM([$journal.AF$6:$journal.AF$10]);&quot;a&quot;);&quot;&quot;)">
            <text:p/>
          </table:table-cell>
          <table:table-cell table:style-name="ce98" table:formula="of:=IF([.AF$4]&lt;&gt;&quot;&quot;;IF(OFFSET([$journal.AG$11];((ROW([.AF31])-6)*5);0)&lt;&gt;&quot;a&quot;;[.AF$4]*SUM(OFFSET([$journal.AG$6];(ROW([.AE31])-5)*5;;5;1))/SUM([$journal.AG$6:$journal.AG$10]);&quot;a&quot;);&quot;&quot;)">
            <text:p/>
          </table:table-cell>
          <table:table-cell table:style-name="ce98" table:formula="of:=IF([.AG$4]&lt;&gt;&quot;&quot;;IF(OFFSET([$journal.AH$11];((ROW([.AG31])-6)*5);0)&lt;&gt;&quot;a&quot;;[.AG$4]*SUM(OFFSET([$journal.AH$6];(ROW([.AF31])-5)*5;;5;1))/SUM([$journal.AH$6:$journal.AH$10]);&quot;a&quot;);&quot;&quot;)">
            <text:p/>
          </table:table-cell>
          <table:table-cell table:style-name="ce98" table:formula="of:=IF([.AH$4]&lt;&gt;&quot;&quot;;IF(OFFSET([$journal.AI$11];((ROW([.AH31])-6)*5);0)&lt;&gt;&quot;a&quot;;[.AH$4]*SUM(OFFSET([$journal.AI$6];(ROW([.AG31])-5)*5;;5;1))/SUM([$journal.AI$6:$journal.AI$10]);&quot;a&quot;);&quot;&quot;)">
            <text:p/>
          </table:table-cell>
          <table:table-cell table:style-name="ce98" table:formula="of:=IF([.AI$4]&lt;&gt;&quot;&quot;;IF(OFFSET([$journal.AJ$11];((ROW([.AI31])-6)*5);0)&lt;&gt;&quot;a&quot;;[.AI$4]*SUM(OFFSET([$journal.AJ$6];(ROW([.AH31])-5)*5;;5;1))/SUM([$journal.AJ$6:$journal.AJ$10]);&quot;a&quot;);&quot;&quot;)">
            <text:p/>
          </table:table-cell>
          <table:table-cell table:style-name="ce98" table:formula="of:=IF([.AJ$4]&lt;&gt;&quot;&quot;;IF(OFFSET([$journal.AK$11];((ROW([.AJ31])-6)*5);0)&lt;&gt;&quot;a&quot;;[.AJ$4]*SUM(OFFSET([$journal.AK$6];(ROW([.AI31])-5)*5;;5;1))/SUM([$journal.AK$6:$journal.AK$10]);&quot;a&quot;);&quot;&quot;)">
            <text:p/>
          </table:table-cell>
          <table:table-cell table:style-name="ce98" table:formula="of:=IF([.AK$4]&lt;&gt;&quot;&quot;;IF(OFFSET([$journal.AL$11];((ROW([.AK31])-6)*5);0)&lt;&gt;&quot;a&quot;;[.AK$4]*SUM(OFFSET([$journal.AL$6];(ROW([.AJ31])-5)*5;;5;1))/SUM([$journal.AL$6:$journal.AL$10]);&quot;a&quot;);&quot;&quot;)">
            <text:p/>
          </table:table-cell>
          <table:table-cell table:style-name="ce98" table:formula="of:=IF([.AL$4]&lt;&gt;&quot;&quot;;IF(OFFSET([$journal.AM$11];((ROW([.AL31])-6)*5);0)&lt;&gt;&quot;a&quot;;[.AL$4]*SUM(OFFSET([$journal.AM$6];(ROW([.AK31])-5)*5;;5;1))/SUM([$journal.AM$6:$journal.AM$10]);&quot;a&quot;);&quot;&quot;)">
            <text:p/>
          </table:table-cell>
          <table:table-cell table:style-name="ce98" table:formula="of:=IF([.AM$4]&lt;&gt;&quot;&quot;;IF(OFFSET([$journal.AN$11];((ROW([.AM31])-6)*5);0)&lt;&gt;&quot;a&quot;;[.AM$4]*SUM(OFFSET([$journal.AN$6];(ROW([.AL31])-5)*5;;5;1))/SUM([$journal.AN$6:$journal.AN$10]);&quot;a&quot;);&quot;&quot;)">
            <text:p/>
          </table:table-cell>
          <table:table-cell table:style-name="ce98" table:formula="of:=IF([.AN$4]&lt;&gt;&quot;&quot;;IF(OFFSET([$journal.AO$11];((ROW([.AN31])-6)*5);0)&lt;&gt;&quot;a&quot;;[.AN$4]*SUM(OFFSET([$journal.AO$6];(ROW([.AM31])-5)*5;;5;1))/SUM([$journal.AO$6:$journal.AO$10]);&quot;a&quot;);&quot;&quot;)">
            <text:p/>
          </table:table-cell>
          <table:table-cell table:style-name="ce98" table:formula="of:=IF([.AO$4]&lt;&gt;&quot;&quot;;IF(OFFSET([$journal.AP$11];((ROW([.AO31])-6)*5);0)&lt;&gt;&quot;a&quot;;[.AO$4]*SUM(OFFSET([$journal.AP$6];(ROW([.AN31])-5)*5;;5;1))/SUM([$journal.AP$6:$journal.AP$10]);&quot;a&quot;);&quot;&quot;)">
            <text:p/>
          </table:table-cell>
          <table:table-cell table:style-name="ce98" table:formula="of:=IF([.AP$4]&lt;&gt;&quot;&quot;;IF(OFFSET([$journal.AQ$11];((ROW([.AP31])-6)*5);0)&lt;&gt;&quot;a&quot;;[.AP$4]*SUM(OFFSET([$journal.AQ$6];(ROW([.AO31])-5)*5;;5;1))/SUM([$journal.AQ$6:$journal.AQ$10]);&quot;a&quot;);&quot;&quot;)">
            <text:p/>
          </table:table-cell>
          <table:table-cell table:style-name="ce98" table:formula="of:=IF([.AQ$4]&lt;&gt;&quot;&quot;;IF(OFFSET([$journal.AR$11];((ROW([.AQ31])-6)*5);0)&lt;&gt;&quot;a&quot;;[.AQ$4]*SUM(OFFSET([$journal.AR$6];(ROW([.AP31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37]=&quot;&quot;;&quot;&quot;;[$Saisie.A37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32])-6)*5);0)&lt;&gt;&quot;a&quot;;[.L$4]*SUM(OFFSET([$journal.M$6];(ROW([.K32])-5)*5;;5;1))/SUM([$journal.M$6:$journal.M$10]);&quot;a&quot;);&quot;&quot;)">
            <text:p/>
          </table:table-cell>
          <table:table-cell table:style-name="ce99" table:formula="of:=IF([.M$4]&lt;&gt;&quot;&quot;;IF(OFFSET([$journal.N$11];((ROW([.M32])-6)*5);0)&lt;&gt;&quot;a&quot;;[.M$4]*SUM(OFFSET([$journal.N$6];(ROW([.L32])-5)*5;;5;1))/SUM([$journal.N$6:$journal.N$10]);&quot;a&quot;);&quot;&quot;)">
            <text:p/>
          </table:table-cell>
          <table:table-cell table:style-name="ce99" table:formula="of:=IF([.N$4]&lt;&gt;&quot;&quot;;IF(OFFSET([$journal.O$11];((ROW([.N32])-6)*5);0)&lt;&gt;&quot;a&quot;;[.N$4]*SUM(OFFSET([$journal.O$6];(ROW([.M32])-5)*5;;5;1))/SUM([$journal.O$6:$journal.O$10]);&quot;a&quot;);&quot;&quot;)">
            <text:p/>
          </table:table-cell>
          <table:table-cell table:style-name="ce99" table:formula="of:=IF([.O$4]&lt;&gt;&quot;&quot;;IF(OFFSET([$journal.P$11];((ROW([.O32])-6)*5);0)&lt;&gt;&quot;a&quot;;[.O$4]*SUM(OFFSET([$journal.P$6];(ROW([.N32])-5)*5;;5;1))/SUM([$journal.P$6:$journal.P$10]);&quot;a&quot;);&quot;&quot;)">
            <text:p/>
          </table:table-cell>
          <table:table-cell table:style-name="ce99" table:formula="of:=IF([.P$4]&lt;&gt;&quot;&quot;;IF(OFFSET([$journal.Q$11];((ROW([.P32])-6)*5);0)&lt;&gt;&quot;a&quot;;[.P$4]*SUM(OFFSET([$journal.Q$6];(ROW([.O32])-5)*5;;5;1))/SUM([$journal.Q$6:$journal.Q$10]);&quot;a&quot;);&quot;&quot;)">
            <text:p/>
          </table:table-cell>
          <table:table-cell table:style-name="ce99" table:formula="of:=IF([.Q$4]&lt;&gt;&quot;&quot;;IF(OFFSET([$journal.R$11];((ROW([.Q32])-6)*5);0)&lt;&gt;&quot;a&quot;;[.Q$4]*SUM(OFFSET([$journal.R$6];(ROW([.P32])-5)*5;;5;1))/SUM([$journal.R$6:$journal.R$10]);&quot;a&quot;);&quot;&quot;)">
            <text:p/>
          </table:table-cell>
          <table:table-cell table:style-name="ce99" table:formula="of:=IF([.R$4]&lt;&gt;&quot;&quot;;IF(OFFSET([$journal.S$11];((ROW([.R32])-6)*5);0)&lt;&gt;&quot;a&quot;;[.R$4]*SUM(OFFSET([$journal.S$6];(ROW([.Q32])-5)*5;;5;1))/SUM([$journal.S$6:$journal.S$10]);&quot;a&quot;);&quot;&quot;)">
            <text:p/>
          </table:table-cell>
          <table:table-cell table:style-name="ce99" table:formula="of:=IF([.S$4]&lt;&gt;&quot;&quot;;IF(OFFSET([$journal.T$11];((ROW([.S32])-6)*5);0)&lt;&gt;&quot;a&quot;;[.S$4]*SUM(OFFSET([$journal.T$6];(ROW([.R32])-5)*5;;5;1))/SUM([$journal.T$6:$journal.T$10]);&quot;a&quot;);&quot;&quot;)">
            <text:p/>
          </table:table-cell>
          <table:table-cell table:style-name="ce99" table:formula="of:=IF([.T$4]&lt;&gt;&quot;&quot;;IF(OFFSET([$journal.U$11];((ROW([.T32])-6)*5);0)&lt;&gt;&quot;a&quot;;[.T$4]*SUM(OFFSET([$journal.U$6];(ROW([.S32])-5)*5;;5;1))/SUM([$journal.U$6:$journal.U$10]);&quot;a&quot;);&quot;&quot;)">
            <text:p/>
          </table:table-cell>
          <table:table-cell table:style-name="ce99" table:formula="of:=IF([.U$4]&lt;&gt;&quot;&quot;;IF(OFFSET([$journal.V$11];((ROW([.U32])-6)*5);0)&lt;&gt;&quot;a&quot;;[.U$4]*SUM(OFFSET([$journal.V$6];(ROW([.T32])-5)*5;;5;1))/SUM([$journal.V$6:$journal.V$10]);&quot;a&quot;);&quot;&quot;)">
            <text:p/>
          </table:table-cell>
          <table:table-cell table:style-name="ce99" table:formula="of:=IF([.V$4]&lt;&gt;&quot;&quot;;IF(OFFSET([$journal.W$11];((ROW([.V32])-6)*5);0)&lt;&gt;&quot;a&quot;;[.V$4]*SUM(OFFSET([$journal.W$6];(ROW([.U32])-5)*5;;5;1))/SUM([$journal.W$6:$journal.W$10]);&quot;a&quot;);&quot;&quot;)">
            <text:p/>
          </table:table-cell>
          <table:table-cell table:style-name="ce99" table:formula="of:=IF([.W$4]&lt;&gt;&quot;&quot;;IF(OFFSET([$journal.X$11];((ROW([.W32])-6)*5);0)&lt;&gt;&quot;a&quot;;[.W$4]*SUM(OFFSET([$journal.X$6];(ROW([.V32])-5)*5;;5;1))/SUM([$journal.X$6:$journal.X$10]);&quot;a&quot;);&quot;&quot;)">
            <text:p/>
          </table:table-cell>
          <table:table-cell table:style-name="ce99" table:formula="of:=IF([.X$4]&lt;&gt;&quot;&quot;;IF(OFFSET([$journal.Y$11];((ROW([.X32])-6)*5);0)&lt;&gt;&quot;a&quot;;[.X$4]*SUM(OFFSET([$journal.Y$6];(ROW([.W32])-5)*5;;5;1))/SUM([$journal.Y$6:$journal.Y$10]);&quot;a&quot;);&quot;&quot;)">
            <text:p/>
          </table:table-cell>
          <table:table-cell table:style-name="ce99" table:formula="of:=IF([.Y$4]&lt;&gt;&quot;&quot;;IF(OFFSET([$journal.Z$11];((ROW([.Y32])-6)*5);0)&lt;&gt;&quot;a&quot;;[.Y$4]*SUM(OFFSET([$journal.Z$6];(ROW([.X32])-5)*5;;5;1))/SUM([$journal.Z$6:$journal.Z$10]);&quot;a&quot;);&quot;&quot;)">
            <text:p/>
          </table:table-cell>
          <table:table-cell table:style-name="ce99" table:formula="of:=IF([.Z$4]&lt;&gt;&quot;&quot;;IF(OFFSET([$journal.AA$11];((ROW([.Z32])-6)*5);0)&lt;&gt;&quot;a&quot;;[.Z$4]*SUM(OFFSET([$journal.AA$6];(ROW([.Y32])-5)*5;;5;1))/SUM([$journal.AA$6:$journal.AA$10]);&quot;a&quot;);&quot;&quot;)">
            <text:p/>
          </table:table-cell>
          <table:table-cell table:style-name="ce99" table:formula="of:=IF([.AA$4]&lt;&gt;&quot;&quot;;IF(OFFSET([$journal.AB$11];((ROW([.AA32])-6)*5);0)&lt;&gt;&quot;a&quot;;[.AA$4]*SUM(OFFSET([$journal.AB$6];(ROW([.Z32])-5)*5;;5;1))/SUM([$journal.AB$6:$journal.AB$10]);&quot;a&quot;);&quot;&quot;)">
            <text:p/>
          </table:table-cell>
          <table:table-cell table:style-name="ce99" table:formula="of:=IF([.AB$4]&lt;&gt;&quot;&quot;;IF(OFFSET([$journal.AC$11];((ROW([.AB32])-6)*5);0)&lt;&gt;&quot;a&quot;;[.AB$4]*SUM(OFFSET([$journal.AC$6];(ROW([.AA32])-5)*5;;5;1))/SUM([$journal.AC$6:$journal.AC$10]);&quot;a&quot;);&quot;&quot;)">
            <text:p/>
          </table:table-cell>
          <table:table-cell table:style-name="ce99" table:formula="of:=IF([.AC$4]&lt;&gt;&quot;&quot;;IF(OFFSET([$journal.AD$11];((ROW([.AC32])-6)*5);0)&lt;&gt;&quot;a&quot;;[.AC$4]*SUM(OFFSET([$journal.AD$6];(ROW([.AB32])-5)*5;;5;1))/SUM([$journal.AD$6:$journal.AD$10]);&quot;a&quot;);&quot;&quot;)">
            <text:p/>
          </table:table-cell>
          <table:table-cell table:style-name="ce99" table:formula="of:=IF([.AD$4]&lt;&gt;&quot;&quot;;IF(OFFSET([$journal.AE$11];((ROW([.AD32])-6)*5);0)&lt;&gt;&quot;a&quot;;[.AD$4]*SUM(OFFSET([$journal.AE$6];(ROW([.AC32])-5)*5;;5;1))/SUM([$journal.AE$6:$journal.AE$10]);&quot;a&quot;);&quot;&quot;)">
            <text:p/>
          </table:table-cell>
          <table:table-cell table:style-name="ce99" table:formula="of:=IF([.AE$4]&lt;&gt;&quot;&quot;;IF(OFFSET([$journal.AF$11];((ROW([.AE32])-6)*5);0)&lt;&gt;&quot;a&quot;;[.AE$4]*SUM(OFFSET([$journal.AF$6];(ROW([.AD32])-5)*5;;5;1))/SUM([$journal.AF$6:$journal.AF$10]);&quot;a&quot;);&quot;&quot;)">
            <text:p/>
          </table:table-cell>
          <table:table-cell table:style-name="ce99" table:formula="of:=IF([.AF$4]&lt;&gt;&quot;&quot;;IF(OFFSET([$journal.AG$11];((ROW([.AF32])-6)*5);0)&lt;&gt;&quot;a&quot;;[.AF$4]*SUM(OFFSET([$journal.AG$6];(ROW([.AE32])-5)*5;;5;1))/SUM([$journal.AG$6:$journal.AG$10]);&quot;a&quot;);&quot;&quot;)">
            <text:p/>
          </table:table-cell>
          <table:table-cell table:style-name="ce99" table:formula="of:=IF([.AG$4]&lt;&gt;&quot;&quot;;IF(OFFSET([$journal.AH$11];((ROW([.AG32])-6)*5);0)&lt;&gt;&quot;a&quot;;[.AG$4]*SUM(OFFSET([$journal.AH$6];(ROW([.AF32])-5)*5;;5;1))/SUM([$journal.AH$6:$journal.AH$10]);&quot;a&quot;);&quot;&quot;)">
            <text:p/>
          </table:table-cell>
          <table:table-cell table:style-name="ce99" table:formula="of:=IF([.AH$4]&lt;&gt;&quot;&quot;;IF(OFFSET([$journal.AI$11];((ROW([.AH32])-6)*5);0)&lt;&gt;&quot;a&quot;;[.AH$4]*SUM(OFFSET([$journal.AI$6];(ROW([.AG32])-5)*5;;5;1))/SUM([$journal.AI$6:$journal.AI$10]);&quot;a&quot;);&quot;&quot;)">
            <text:p/>
          </table:table-cell>
          <table:table-cell table:style-name="ce99" table:formula="of:=IF([.AI$4]&lt;&gt;&quot;&quot;;IF(OFFSET([$journal.AJ$11];((ROW([.AI32])-6)*5);0)&lt;&gt;&quot;a&quot;;[.AI$4]*SUM(OFFSET([$journal.AJ$6];(ROW([.AH32])-5)*5;;5;1))/SUM([$journal.AJ$6:$journal.AJ$10]);&quot;a&quot;);&quot;&quot;)">
            <text:p/>
          </table:table-cell>
          <table:table-cell table:style-name="ce99" table:formula="of:=IF([.AJ$4]&lt;&gt;&quot;&quot;;IF(OFFSET([$journal.AK$11];((ROW([.AJ32])-6)*5);0)&lt;&gt;&quot;a&quot;;[.AJ$4]*SUM(OFFSET([$journal.AK$6];(ROW([.AI32])-5)*5;;5;1))/SUM([$journal.AK$6:$journal.AK$10]);&quot;a&quot;);&quot;&quot;)">
            <text:p/>
          </table:table-cell>
          <table:table-cell table:style-name="ce99" table:formula="of:=IF([.AK$4]&lt;&gt;&quot;&quot;;IF(OFFSET([$journal.AL$11];((ROW([.AK32])-6)*5);0)&lt;&gt;&quot;a&quot;;[.AK$4]*SUM(OFFSET([$journal.AL$6];(ROW([.AJ32])-5)*5;;5;1))/SUM([$journal.AL$6:$journal.AL$10]);&quot;a&quot;);&quot;&quot;)">
            <text:p/>
          </table:table-cell>
          <table:table-cell table:style-name="ce99" table:formula="of:=IF([.AL$4]&lt;&gt;&quot;&quot;;IF(OFFSET([$journal.AM$11];((ROW([.AL32])-6)*5);0)&lt;&gt;&quot;a&quot;;[.AL$4]*SUM(OFFSET([$journal.AM$6];(ROW([.AK32])-5)*5;;5;1))/SUM([$journal.AM$6:$journal.AM$10]);&quot;a&quot;);&quot;&quot;)">
            <text:p/>
          </table:table-cell>
          <table:table-cell table:style-name="ce99" table:formula="of:=IF([.AM$4]&lt;&gt;&quot;&quot;;IF(OFFSET([$journal.AN$11];((ROW([.AM32])-6)*5);0)&lt;&gt;&quot;a&quot;;[.AM$4]*SUM(OFFSET([$journal.AN$6];(ROW([.AL32])-5)*5;;5;1))/SUM([$journal.AN$6:$journal.AN$10]);&quot;a&quot;);&quot;&quot;)">
            <text:p/>
          </table:table-cell>
          <table:table-cell table:style-name="ce99" table:formula="of:=IF([.AN$4]&lt;&gt;&quot;&quot;;IF(OFFSET([$journal.AO$11];((ROW([.AN32])-6)*5);0)&lt;&gt;&quot;a&quot;;[.AN$4]*SUM(OFFSET([$journal.AO$6];(ROW([.AM32])-5)*5;;5;1))/SUM([$journal.AO$6:$journal.AO$10]);&quot;a&quot;);&quot;&quot;)">
            <text:p/>
          </table:table-cell>
          <table:table-cell table:style-name="ce99" table:formula="of:=IF([.AO$4]&lt;&gt;&quot;&quot;;IF(OFFSET([$journal.AP$11];((ROW([.AO32])-6)*5);0)&lt;&gt;&quot;a&quot;;[.AO$4]*SUM(OFFSET([$journal.AP$6];(ROW([.AN32])-5)*5;;5;1))/SUM([$journal.AP$6:$journal.AP$10]);&quot;a&quot;);&quot;&quot;)">
            <text:p/>
          </table:table-cell>
          <table:table-cell table:style-name="ce99" table:formula="of:=IF([.AP$4]&lt;&gt;&quot;&quot;;IF(OFFSET([$journal.AQ$11];((ROW([.AP32])-6)*5);0)&lt;&gt;&quot;a&quot;;[.AP$4]*SUM(OFFSET([$journal.AQ$6];(ROW([.AO32])-5)*5;;5;1))/SUM([$journal.AQ$6:$journal.AQ$10]);&quot;a&quot;);&quot;&quot;)">
            <text:p/>
          </table:table-cell>
          <table:table-cell table:style-name="ce99" table:formula="of:=IF([.AQ$4]&lt;&gt;&quot;&quot;;IF(OFFSET([$journal.AR$11];((ROW([.AQ32])-6)*5);0)&lt;&gt;&quot;a&quot;;[.AQ$4]*SUM(OFFSET([$journal.AR$6];(ROW([.AP32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5" table:formula="of:=IF([$Saisie.A38]=&quot;&quot;;&quot;&quot;;[$Saisie.A38])">
            <text:p/>
          </table:table-cell>
          <table:table-cell table:style-name="ce98" table:number-columns-repeated="10"/>
          <table:table-cell table:style-name="ce98" table:formula="of:=IF([.L$4]&lt;&gt;&quot;&quot;;IF(OFFSET([$journal.M$11];((ROW([.L33])-6)*5);0)&lt;&gt;&quot;a&quot;;[.L$4]*SUM(OFFSET([$journal.M$6];(ROW([.K33])-5)*5;;5;1))/SUM([$journal.M$6:$journal.M$10]);&quot;a&quot;);&quot;&quot;)">
            <text:p/>
          </table:table-cell>
          <table:table-cell table:style-name="ce98" table:formula="of:=IF([.M$4]&lt;&gt;&quot;&quot;;IF(OFFSET([$journal.N$11];((ROW([.M33])-6)*5);0)&lt;&gt;&quot;a&quot;;[.M$4]*SUM(OFFSET([$journal.N$6];(ROW([.L33])-5)*5;;5;1))/SUM([$journal.N$6:$journal.N$10]);&quot;a&quot;);&quot;&quot;)">
            <text:p/>
          </table:table-cell>
          <table:table-cell table:style-name="ce98" table:formula="of:=IF([.N$4]&lt;&gt;&quot;&quot;;IF(OFFSET([$journal.O$11];((ROW([.N33])-6)*5);0)&lt;&gt;&quot;a&quot;;[.N$4]*SUM(OFFSET([$journal.O$6];(ROW([.M33])-5)*5;;5;1))/SUM([$journal.O$6:$journal.O$10]);&quot;a&quot;);&quot;&quot;)">
            <text:p/>
          </table:table-cell>
          <table:table-cell table:style-name="ce98" table:formula="of:=IF([.O$4]&lt;&gt;&quot;&quot;;IF(OFFSET([$journal.P$11];((ROW([.O33])-6)*5);0)&lt;&gt;&quot;a&quot;;[.O$4]*SUM(OFFSET([$journal.P$6];(ROW([.N33])-5)*5;;5;1))/SUM([$journal.P$6:$journal.P$10]);&quot;a&quot;);&quot;&quot;)">
            <text:p/>
          </table:table-cell>
          <table:table-cell table:style-name="ce98" table:formula="of:=IF([.P$4]&lt;&gt;&quot;&quot;;IF(OFFSET([$journal.Q$11];((ROW([.P33])-6)*5);0)&lt;&gt;&quot;a&quot;;[.P$4]*SUM(OFFSET([$journal.Q$6];(ROW([.O33])-5)*5;;5;1))/SUM([$journal.Q$6:$journal.Q$10]);&quot;a&quot;);&quot;&quot;)">
            <text:p/>
          </table:table-cell>
          <table:table-cell table:style-name="ce98" table:formula="of:=IF([.Q$4]&lt;&gt;&quot;&quot;;IF(OFFSET([$journal.R$11];((ROW([.Q33])-6)*5);0)&lt;&gt;&quot;a&quot;;[.Q$4]*SUM(OFFSET([$journal.R$6];(ROW([.P33])-5)*5;;5;1))/SUM([$journal.R$6:$journal.R$10]);&quot;a&quot;);&quot;&quot;)">
            <text:p/>
          </table:table-cell>
          <table:table-cell table:style-name="ce98" table:formula="of:=IF([.R$4]&lt;&gt;&quot;&quot;;IF(OFFSET([$journal.S$11];((ROW([.R33])-6)*5);0)&lt;&gt;&quot;a&quot;;[.R$4]*SUM(OFFSET([$journal.S$6];(ROW([.Q33])-5)*5;;5;1))/SUM([$journal.S$6:$journal.S$10]);&quot;a&quot;);&quot;&quot;)">
            <text:p/>
          </table:table-cell>
          <table:table-cell table:style-name="ce98" table:formula="of:=IF([.S$4]&lt;&gt;&quot;&quot;;IF(OFFSET([$journal.T$11];((ROW([.S33])-6)*5);0)&lt;&gt;&quot;a&quot;;[.S$4]*SUM(OFFSET([$journal.T$6];(ROW([.R33])-5)*5;;5;1))/SUM([$journal.T$6:$journal.T$10]);&quot;a&quot;);&quot;&quot;)">
            <text:p/>
          </table:table-cell>
          <table:table-cell table:style-name="ce98" table:formula="of:=IF([.T$4]&lt;&gt;&quot;&quot;;IF(OFFSET([$journal.U$11];((ROW([.T33])-6)*5);0)&lt;&gt;&quot;a&quot;;[.T$4]*SUM(OFFSET([$journal.U$6];(ROW([.S33])-5)*5;;5;1))/SUM([$journal.U$6:$journal.U$10]);&quot;a&quot;);&quot;&quot;)">
            <text:p/>
          </table:table-cell>
          <table:table-cell table:style-name="ce98" table:formula="of:=IF([.U$4]&lt;&gt;&quot;&quot;;IF(OFFSET([$journal.V$11];((ROW([.U33])-6)*5);0)&lt;&gt;&quot;a&quot;;[.U$4]*SUM(OFFSET([$journal.V$6];(ROW([.T33])-5)*5;;5;1))/SUM([$journal.V$6:$journal.V$10]);&quot;a&quot;);&quot;&quot;)">
            <text:p/>
          </table:table-cell>
          <table:table-cell table:style-name="ce98" table:formula="of:=IF([.V$4]&lt;&gt;&quot;&quot;;IF(OFFSET([$journal.W$11];((ROW([.V33])-6)*5);0)&lt;&gt;&quot;a&quot;;[.V$4]*SUM(OFFSET([$journal.W$6];(ROW([.U33])-5)*5;;5;1))/SUM([$journal.W$6:$journal.W$10]);&quot;a&quot;);&quot;&quot;)">
            <text:p/>
          </table:table-cell>
          <table:table-cell table:style-name="ce98" table:formula="of:=IF([.W$4]&lt;&gt;&quot;&quot;;IF(OFFSET([$journal.X$11];((ROW([.W33])-6)*5);0)&lt;&gt;&quot;a&quot;;[.W$4]*SUM(OFFSET([$journal.X$6];(ROW([.V33])-5)*5;;5;1))/SUM([$journal.X$6:$journal.X$10]);&quot;a&quot;);&quot;&quot;)">
            <text:p/>
          </table:table-cell>
          <table:table-cell table:style-name="ce98" table:formula="of:=IF([.X$4]&lt;&gt;&quot;&quot;;IF(OFFSET([$journal.Y$11];((ROW([.X33])-6)*5);0)&lt;&gt;&quot;a&quot;;[.X$4]*SUM(OFFSET([$journal.Y$6];(ROW([.W33])-5)*5;;5;1))/SUM([$journal.Y$6:$journal.Y$10]);&quot;a&quot;);&quot;&quot;)">
            <text:p/>
          </table:table-cell>
          <table:table-cell table:style-name="ce98" table:formula="of:=IF([.Y$4]&lt;&gt;&quot;&quot;;IF(OFFSET([$journal.Z$11];((ROW([.Y33])-6)*5);0)&lt;&gt;&quot;a&quot;;[.Y$4]*SUM(OFFSET([$journal.Z$6];(ROW([.X33])-5)*5;;5;1))/SUM([$journal.Z$6:$journal.Z$10]);&quot;a&quot;);&quot;&quot;)">
            <text:p/>
          </table:table-cell>
          <table:table-cell table:style-name="ce98" table:formula="of:=IF([.Z$4]&lt;&gt;&quot;&quot;;IF(OFFSET([$journal.AA$11];((ROW([.Z33])-6)*5);0)&lt;&gt;&quot;a&quot;;[.Z$4]*SUM(OFFSET([$journal.AA$6];(ROW([.Y33])-5)*5;;5;1))/SUM([$journal.AA$6:$journal.AA$10]);&quot;a&quot;);&quot;&quot;)">
            <text:p/>
          </table:table-cell>
          <table:table-cell table:style-name="ce98" table:formula="of:=IF([.AA$4]&lt;&gt;&quot;&quot;;IF(OFFSET([$journal.AB$11];((ROW([.AA33])-6)*5);0)&lt;&gt;&quot;a&quot;;[.AA$4]*SUM(OFFSET([$journal.AB$6];(ROW([.Z33])-5)*5;;5;1))/SUM([$journal.AB$6:$journal.AB$10]);&quot;a&quot;);&quot;&quot;)">
            <text:p/>
          </table:table-cell>
          <table:table-cell table:style-name="ce98" table:formula="of:=IF([.AB$4]&lt;&gt;&quot;&quot;;IF(OFFSET([$journal.AC$11];((ROW([.AB33])-6)*5);0)&lt;&gt;&quot;a&quot;;[.AB$4]*SUM(OFFSET([$journal.AC$6];(ROW([.AA33])-5)*5;;5;1))/SUM([$journal.AC$6:$journal.AC$10]);&quot;a&quot;);&quot;&quot;)">
            <text:p/>
          </table:table-cell>
          <table:table-cell table:style-name="ce98" table:formula="of:=IF([.AC$4]&lt;&gt;&quot;&quot;;IF(OFFSET([$journal.AD$11];((ROW([.AC33])-6)*5);0)&lt;&gt;&quot;a&quot;;[.AC$4]*SUM(OFFSET([$journal.AD$6];(ROW([.AB33])-5)*5;;5;1))/SUM([$journal.AD$6:$journal.AD$10]);&quot;a&quot;);&quot;&quot;)">
            <text:p/>
          </table:table-cell>
          <table:table-cell table:style-name="ce98" table:formula="of:=IF([.AD$4]&lt;&gt;&quot;&quot;;IF(OFFSET([$journal.AE$11];((ROW([.AD33])-6)*5);0)&lt;&gt;&quot;a&quot;;[.AD$4]*SUM(OFFSET([$journal.AE$6];(ROW([.AC33])-5)*5;;5;1))/SUM([$journal.AE$6:$journal.AE$10]);&quot;a&quot;);&quot;&quot;)">
            <text:p/>
          </table:table-cell>
          <table:table-cell table:style-name="ce98" table:formula="of:=IF([.AE$4]&lt;&gt;&quot;&quot;;IF(OFFSET([$journal.AF$11];((ROW([.AE33])-6)*5);0)&lt;&gt;&quot;a&quot;;[.AE$4]*SUM(OFFSET([$journal.AF$6];(ROW([.AD33])-5)*5;;5;1))/SUM([$journal.AF$6:$journal.AF$10]);&quot;a&quot;);&quot;&quot;)">
            <text:p/>
          </table:table-cell>
          <table:table-cell table:style-name="ce98" table:formula="of:=IF([.AF$4]&lt;&gt;&quot;&quot;;IF(OFFSET([$journal.AG$11];((ROW([.AF33])-6)*5);0)&lt;&gt;&quot;a&quot;;[.AF$4]*SUM(OFFSET([$journal.AG$6];(ROW([.AE33])-5)*5;;5;1))/SUM([$journal.AG$6:$journal.AG$10]);&quot;a&quot;);&quot;&quot;)">
            <text:p/>
          </table:table-cell>
          <table:table-cell table:style-name="ce98" table:formula="of:=IF([.AG$4]&lt;&gt;&quot;&quot;;IF(OFFSET([$journal.AH$11];((ROW([.AG33])-6)*5);0)&lt;&gt;&quot;a&quot;;[.AG$4]*SUM(OFFSET([$journal.AH$6];(ROW([.AF33])-5)*5;;5;1))/SUM([$journal.AH$6:$journal.AH$10]);&quot;a&quot;);&quot;&quot;)">
            <text:p/>
          </table:table-cell>
          <table:table-cell table:style-name="ce98" table:formula="of:=IF([.AH$4]&lt;&gt;&quot;&quot;;IF(OFFSET([$journal.AI$11];((ROW([.AH33])-6)*5);0)&lt;&gt;&quot;a&quot;;[.AH$4]*SUM(OFFSET([$journal.AI$6];(ROW([.AG33])-5)*5;;5;1))/SUM([$journal.AI$6:$journal.AI$10]);&quot;a&quot;);&quot;&quot;)">
            <text:p/>
          </table:table-cell>
          <table:table-cell table:style-name="ce98" table:formula="of:=IF([.AI$4]&lt;&gt;&quot;&quot;;IF(OFFSET([$journal.AJ$11];((ROW([.AI33])-6)*5);0)&lt;&gt;&quot;a&quot;;[.AI$4]*SUM(OFFSET([$journal.AJ$6];(ROW([.AH33])-5)*5;;5;1))/SUM([$journal.AJ$6:$journal.AJ$10]);&quot;a&quot;);&quot;&quot;)">
            <text:p/>
          </table:table-cell>
          <table:table-cell table:style-name="ce98" table:formula="of:=IF([.AJ$4]&lt;&gt;&quot;&quot;;IF(OFFSET([$journal.AK$11];((ROW([.AJ33])-6)*5);0)&lt;&gt;&quot;a&quot;;[.AJ$4]*SUM(OFFSET([$journal.AK$6];(ROW([.AI33])-5)*5;;5;1))/SUM([$journal.AK$6:$journal.AK$10]);&quot;a&quot;);&quot;&quot;)">
            <text:p/>
          </table:table-cell>
          <table:table-cell table:style-name="ce98" table:formula="of:=IF([.AK$4]&lt;&gt;&quot;&quot;;IF(OFFSET([$journal.AL$11];((ROW([.AK33])-6)*5);0)&lt;&gt;&quot;a&quot;;[.AK$4]*SUM(OFFSET([$journal.AL$6];(ROW([.AJ33])-5)*5;;5;1))/SUM([$journal.AL$6:$journal.AL$10]);&quot;a&quot;);&quot;&quot;)">
            <text:p/>
          </table:table-cell>
          <table:table-cell table:style-name="ce98" table:formula="of:=IF([.AL$4]&lt;&gt;&quot;&quot;;IF(OFFSET([$journal.AM$11];((ROW([.AL33])-6)*5);0)&lt;&gt;&quot;a&quot;;[.AL$4]*SUM(OFFSET([$journal.AM$6];(ROW([.AK33])-5)*5;;5;1))/SUM([$journal.AM$6:$journal.AM$10]);&quot;a&quot;);&quot;&quot;)">
            <text:p/>
          </table:table-cell>
          <table:table-cell table:style-name="ce98" table:formula="of:=IF([.AM$4]&lt;&gt;&quot;&quot;;IF(OFFSET([$journal.AN$11];((ROW([.AM33])-6)*5);0)&lt;&gt;&quot;a&quot;;[.AM$4]*SUM(OFFSET([$journal.AN$6];(ROW([.AL33])-5)*5;;5;1))/SUM([$journal.AN$6:$journal.AN$10]);&quot;a&quot;);&quot;&quot;)">
            <text:p/>
          </table:table-cell>
          <table:table-cell table:style-name="ce98" table:formula="of:=IF([.AN$4]&lt;&gt;&quot;&quot;;IF(OFFSET([$journal.AO$11];((ROW([.AN33])-6)*5);0)&lt;&gt;&quot;a&quot;;[.AN$4]*SUM(OFFSET([$journal.AO$6];(ROW([.AM33])-5)*5;;5;1))/SUM([$journal.AO$6:$journal.AO$10]);&quot;a&quot;);&quot;&quot;)">
            <text:p/>
          </table:table-cell>
          <table:table-cell table:style-name="ce98" table:formula="of:=IF([.AO$4]&lt;&gt;&quot;&quot;;IF(OFFSET([$journal.AP$11];((ROW([.AO33])-6)*5);0)&lt;&gt;&quot;a&quot;;[.AO$4]*SUM(OFFSET([$journal.AP$6];(ROW([.AN33])-5)*5;;5;1))/SUM([$journal.AP$6:$journal.AP$10]);&quot;a&quot;);&quot;&quot;)">
            <text:p/>
          </table:table-cell>
          <table:table-cell table:style-name="ce98" table:formula="of:=IF([.AP$4]&lt;&gt;&quot;&quot;;IF(OFFSET([$journal.AQ$11];((ROW([.AP33])-6)*5);0)&lt;&gt;&quot;a&quot;;[.AP$4]*SUM(OFFSET([$journal.AQ$6];(ROW([.AO33])-5)*5;;5;1))/SUM([$journal.AQ$6:$journal.AQ$10]);&quot;a&quot;);&quot;&quot;)">
            <text:p/>
          </table:table-cell>
          <table:table-cell table:style-name="ce98" table:formula="of:=IF([.AQ$4]&lt;&gt;&quot;&quot;;IF(OFFSET([$journal.AR$11];((ROW([.AQ33])-6)*5);0)&lt;&gt;&quot;a&quot;;[.AQ$4]*SUM(OFFSET([$journal.AR$6];(ROW([.AP33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4" table:formula="of:=IF([$Saisie.A39]=&quot;&quot;;&quot;&quot;;[$Saisie.A39])">
            <text:p/>
          </table:table-cell>
          <table:table-cell table:style-name="ce99" table:number-columns-repeated="10"/>
          <table:table-cell table:style-name="ce99" table:formula="of:=IF([.L$4]&lt;&gt;&quot;&quot;;IF(OFFSET([$journal.M$11];((ROW([.L34])-6)*5);0)&lt;&gt;&quot;a&quot;;[.L$4]*SUM(OFFSET([$journal.M$6];(ROW([.K34])-5)*5;;5;1))/SUM([$journal.M$6:$journal.M$10]);&quot;a&quot;);&quot;&quot;)">
            <text:p/>
          </table:table-cell>
          <table:table-cell table:style-name="ce99" table:formula="of:=IF([.M$4]&lt;&gt;&quot;&quot;;IF(OFFSET([$journal.N$11];((ROW([.M34])-6)*5);0)&lt;&gt;&quot;a&quot;;[.M$4]*SUM(OFFSET([$journal.N$6];(ROW([.L34])-5)*5;;5;1))/SUM([$journal.N$6:$journal.N$10]);&quot;a&quot;);&quot;&quot;)">
            <text:p/>
          </table:table-cell>
          <table:table-cell table:style-name="ce99" table:formula="of:=IF([.N$4]&lt;&gt;&quot;&quot;;IF(OFFSET([$journal.O$11];((ROW([.N34])-6)*5);0)&lt;&gt;&quot;a&quot;;[.N$4]*SUM(OFFSET([$journal.O$6];(ROW([.M34])-5)*5;;5;1))/SUM([$journal.O$6:$journal.O$10]);&quot;a&quot;);&quot;&quot;)">
            <text:p/>
          </table:table-cell>
          <table:table-cell table:style-name="ce99" table:formula="of:=IF([.O$4]&lt;&gt;&quot;&quot;;IF(OFFSET([$journal.P$11];((ROW([.O34])-6)*5);0)&lt;&gt;&quot;a&quot;;[.O$4]*SUM(OFFSET([$journal.P$6];(ROW([.N34])-5)*5;;5;1))/SUM([$journal.P$6:$journal.P$10]);&quot;a&quot;);&quot;&quot;)">
            <text:p/>
          </table:table-cell>
          <table:table-cell table:style-name="ce99" table:formula="of:=IF([.P$4]&lt;&gt;&quot;&quot;;IF(OFFSET([$journal.Q$11];((ROW([.P34])-6)*5);0)&lt;&gt;&quot;a&quot;;[.P$4]*SUM(OFFSET([$journal.Q$6];(ROW([.O34])-5)*5;;5;1))/SUM([$journal.Q$6:$journal.Q$10]);&quot;a&quot;);&quot;&quot;)">
            <text:p/>
          </table:table-cell>
          <table:table-cell table:style-name="ce99" table:formula="of:=IF([.Q$4]&lt;&gt;&quot;&quot;;IF(OFFSET([$journal.R$11];((ROW([.Q34])-6)*5);0)&lt;&gt;&quot;a&quot;;[.Q$4]*SUM(OFFSET([$journal.R$6];(ROW([.P34])-5)*5;;5;1))/SUM([$journal.R$6:$journal.R$10]);&quot;a&quot;);&quot;&quot;)">
            <text:p/>
          </table:table-cell>
          <table:table-cell table:style-name="ce99" table:formula="of:=IF([.R$4]&lt;&gt;&quot;&quot;;IF(OFFSET([$journal.S$11];((ROW([.R34])-6)*5);0)&lt;&gt;&quot;a&quot;;[.R$4]*SUM(OFFSET([$journal.S$6];(ROW([.Q34])-5)*5;;5;1))/SUM([$journal.S$6:$journal.S$10]);&quot;a&quot;);&quot;&quot;)">
            <text:p/>
          </table:table-cell>
          <table:table-cell table:style-name="ce99" table:formula="of:=IF([.S$4]&lt;&gt;&quot;&quot;;IF(OFFSET([$journal.T$11];((ROW([.S34])-6)*5);0)&lt;&gt;&quot;a&quot;;[.S$4]*SUM(OFFSET([$journal.T$6];(ROW([.R34])-5)*5;;5;1))/SUM([$journal.T$6:$journal.T$10]);&quot;a&quot;);&quot;&quot;)">
            <text:p/>
          </table:table-cell>
          <table:table-cell table:style-name="ce99" table:formula="of:=IF([.T$4]&lt;&gt;&quot;&quot;;IF(OFFSET([$journal.U$11];((ROW([.T34])-6)*5);0)&lt;&gt;&quot;a&quot;;[.T$4]*SUM(OFFSET([$journal.U$6];(ROW([.S34])-5)*5;;5;1))/SUM([$journal.U$6:$journal.U$10]);&quot;a&quot;);&quot;&quot;)">
            <text:p/>
          </table:table-cell>
          <table:table-cell table:style-name="ce99" table:formula="of:=IF([.U$4]&lt;&gt;&quot;&quot;;IF(OFFSET([$journal.V$11];((ROW([.U34])-6)*5);0)&lt;&gt;&quot;a&quot;;[.U$4]*SUM(OFFSET([$journal.V$6];(ROW([.T34])-5)*5;;5;1))/SUM([$journal.V$6:$journal.V$10]);&quot;a&quot;);&quot;&quot;)">
            <text:p/>
          </table:table-cell>
          <table:table-cell table:style-name="ce99" table:formula="of:=IF([.V$4]&lt;&gt;&quot;&quot;;IF(OFFSET([$journal.W$11];((ROW([.V34])-6)*5);0)&lt;&gt;&quot;a&quot;;[.V$4]*SUM(OFFSET([$journal.W$6];(ROW([.U34])-5)*5;;5;1))/SUM([$journal.W$6:$journal.W$10]);&quot;a&quot;);&quot;&quot;)">
            <text:p/>
          </table:table-cell>
          <table:table-cell table:style-name="ce99" table:formula="of:=IF([.W$4]&lt;&gt;&quot;&quot;;IF(OFFSET([$journal.X$11];((ROW([.W34])-6)*5);0)&lt;&gt;&quot;a&quot;;[.W$4]*SUM(OFFSET([$journal.X$6];(ROW([.V34])-5)*5;;5;1))/SUM([$journal.X$6:$journal.X$10]);&quot;a&quot;);&quot;&quot;)">
            <text:p/>
          </table:table-cell>
          <table:table-cell table:style-name="ce99" table:formula="of:=IF([.X$4]&lt;&gt;&quot;&quot;;IF(OFFSET([$journal.Y$11];((ROW([.X34])-6)*5);0)&lt;&gt;&quot;a&quot;;[.X$4]*SUM(OFFSET([$journal.Y$6];(ROW([.W34])-5)*5;;5;1))/SUM([$journal.Y$6:$journal.Y$10]);&quot;a&quot;);&quot;&quot;)">
            <text:p/>
          </table:table-cell>
          <table:table-cell table:style-name="ce99" table:formula="of:=IF([.Y$4]&lt;&gt;&quot;&quot;;IF(OFFSET([$journal.Z$11];((ROW([.Y34])-6)*5);0)&lt;&gt;&quot;a&quot;;[.Y$4]*SUM(OFFSET([$journal.Z$6];(ROW([.X34])-5)*5;;5;1))/SUM([$journal.Z$6:$journal.Z$10]);&quot;a&quot;);&quot;&quot;)">
            <text:p/>
          </table:table-cell>
          <table:table-cell table:style-name="ce99" table:formula="of:=IF([.Z$4]&lt;&gt;&quot;&quot;;IF(OFFSET([$journal.AA$11];((ROW([.Z34])-6)*5);0)&lt;&gt;&quot;a&quot;;[.Z$4]*SUM(OFFSET([$journal.AA$6];(ROW([.Y34])-5)*5;;5;1))/SUM([$journal.AA$6:$journal.AA$10]);&quot;a&quot;);&quot;&quot;)">
            <text:p/>
          </table:table-cell>
          <table:table-cell table:style-name="ce99" table:formula="of:=IF([.AA$4]&lt;&gt;&quot;&quot;;IF(OFFSET([$journal.AB$11];((ROW([.AA34])-6)*5);0)&lt;&gt;&quot;a&quot;;[.AA$4]*SUM(OFFSET([$journal.AB$6];(ROW([.Z34])-5)*5;;5;1))/SUM([$journal.AB$6:$journal.AB$10]);&quot;a&quot;);&quot;&quot;)">
            <text:p/>
          </table:table-cell>
          <table:table-cell table:style-name="ce99" table:formula="of:=IF([.AB$4]&lt;&gt;&quot;&quot;;IF(OFFSET([$journal.AC$11];((ROW([.AB34])-6)*5);0)&lt;&gt;&quot;a&quot;;[.AB$4]*SUM(OFFSET([$journal.AC$6];(ROW([.AA34])-5)*5;;5;1))/SUM([$journal.AC$6:$journal.AC$10]);&quot;a&quot;);&quot;&quot;)">
            <text:p/>
          </table:table-cell>
          <table:table-cell table:style-name="ce99" table:formula="of:=IF([.AC$4]&lt;&gt;&quot;&quot;;IF(OFFSET([$journal.AD$11];((ROW([.AC34])-6)*5);0)&lt;&gt;&quot;a&quot;;[.AC$4]*SUM(OFFSET([$journal.AD$6];(ROW([.AB34])-5)*5;;5;1))/SUM([$journal.AD$6:$journal.AD$10]);&quot;a&quot;);&quot;&quot;)">
            <text:p/>
          </table:table-cell>
          <table:table-cell table:style-name="ce99" table:formula="of:=IF([.AD$4]&lt;&gt;&quot;&quot;;IF(OFFSET([$journal.AE$11];((ROW([.AD34])-6)*5);0)&lt;&gt;&quot;a&quot;;[.AD$4]*SUM(OFFSET([$journal.AE$6];(ROW([.AC34])-5)*5;;5;1))/SUM([$journal.AE$6:$journal.AE$10]);&quot;a&quot;);&quot;&quot;)">
            <text:p/>
          </table:table-cell>
          <table:table-cell table:style-name="ce99" table:formula="of:=IF([.AE$4]&lt;&gt;&quot;&quot;;IF(OFFSET([$journal.AF$11];((ROW([.AE34])-6)*5);0)&lt;&gt;&quot;a&quot;;[.AE$4]*SUM(OFFSET([$journal.AF$6];(ROW([.AD34])-5)*5;;5;1))/SUM([$journal.AF$6:$journal.AF$10]);&quot;a&quot;);&quot;&quot;)">
            <text:p/>
          </table:table-cell>
          <table:table-cell table:style-name="ce99" table:formula="of:=IF([.AF$4]&lt;&gt;&quot;&quot;;IF(OFFSET([$journal.AG$11];((ROW([.AF34])-6)*5);0)&lt;&gt;&quot;a&quot;;[.AF$4]*SUM(OFFSET([$journal.AG$6];(ROW([.AE34])-5)*5;;5;1))/SUM([$journal.AG$6:$journal.AG$10]);&quot;a&quot;);&quot;&quot;)">
            <text:p/>
          </table:table-cell>
          <table:table-cell table:style-name="ce99" table:formula="of:=IF([.AG$4]&lt;&gt;&quot;&quot;;IF(OFFSET([$journal.AH$11];((ROW([.AG34])-6)*5);0)&lt;&gt;&quot;a&quot;;[.AG$4]*SUM(OFFSET([$journal.AH$6];(ROW([.AF34])-5)*5;;5;1))/SUM([$journal.AH$6:$journal.AH$10]);&quot;a&quot;);&quot;&quot;)">
            <text:p/>
          </table:table-cell>
          <table:table-cell table:style-name="ce99" table:formula="of:=IF([.AH$4]&lt;&gt;&quot;&quot;;IF(OFFSET([$journal.AI$11];((ROW([.AH34])-6)*5);0)&lt;&gt;&quot;a&quot;;[.AH$4]*SUM(OFFSET([$journal.AI$6];(ROW([.AG34])-5)*5;;5;1))/SUM([$journal.AI$6:$journal.AI$10]);&quot;a&quot;);&quot;&quot;)">
            <text:p/>
          </table:table-cell>
          <table:table-cell table:style-name="ce99" table:formula="of:=IF([.AI$4]&lt;&gt;&quot;&quot;;IF(OFFSET([$journal.AJ$11];((ROW([.AI34])-6)*5);0)&lt;&gt;&quot;a&quot;;[.AI$4]*SUM(OFFSET([$journal.AJ$6];(ROW([.AH34])-5)*5;;5;1))/SUM([$journal.AJ$6:$journal.AJ$10]);&quot;a&quot;);&quot;&quot;)">
            <text:p/>
          </table:table-cell>
          <table:table-cell table:style-name="ce99" table:formula="of:=IF([.AJ$4]&lt;&gt;&quot;&quot;;IF(OFFSET([$journal.AK$11];((ROW([.AJ34])-6)*5);0)&lt;&gt;&quot;a&quot;;[.AJ$4]*SUM(OFFSET([$journal.AK$6];(ROW([.AI34])-5)*5;;5;1))/SUM([$journal.AK$6:$journal.AK$10]);&quot;a&quot;);&quot;&quot;)">
            <text:p/>
          </table:table-cell>
          <table:table-cell table:style-name="ce99" table:formula="of:=IF([.AK$4]&lt;&gt;&quot;&quot;;IF(OFFSET([$journal.AL$11];((ROW([.AK34])-6)*5);0)&lt;&gt;&quot;a&quot;;[.AK$4]*SUM(OFFSET([$journal.AL$6];(ROW([.AJ34])-5)*5;;5;1))/SUM([$journal.AL$6:$journal.AL$10]);&quot;a&quot;);&quot;&quot;)">
            <text:p/>
          </table:table-cell>
          <table:table-cell table:style-name="ce99" table:formula="of:=IF([.AL$4]&lt;&gt;&quot;&quot;;IF(OFFSET([$journal.AM$11];((ROW([.AL34])-6)*5);0)&lt;&gt;&quot;a&quot;;[.AL$4]*SUM(OFFSET([$journal.AM$6];(ROW([.AK34])-5)*5;;5;1))/SUM([$journal.AM$6:$journal.AM$10]);&quot;a&quot;);&quot;&quot;)">
            <text:p/>
          </table:table-cell>
          <table:table-cell table:style-name="ce99" table:formula="of:=IF([.AM$4]&lt;&gt;&quot;&quot;;IF(OFFSET([$journal.AN$11];((ROW([.AM34])-6)*5);0)&lt;&gt;&quot;a&quot;;[.AM$4]*SUM(OFFSET([$journal.AN$6];(ROW([.AL34])-5)*5;;5;1))/SUM([$journal.AN$6:$journal.AN$10]);&quot;a&quot;);&quot;&quot;)">
            <text:p/>
          </table:table-cell>
          <table:table-cell table:style-name="ce99" table:formula="of:=IF([.AN$4]&lt;&gt;&quot;&quot;;IF(OFFSET([$journal.AO$11];((ROW([.AN34])-6)*5);0)&lt;&gt;&quot;a&quot;;[.AN$4]*SUM(OFFSET([$journal.AO$6];(ROW([.AM34])-5)*5;;5;1))/SUM([$journal.AO$6:$journal.AO$10]);&quot;a&quot;);&quot;&quot;)">
            <text:p/>
          </table:table-cell>
          <table:table-cell table:style-name="ce99" table:formula="of:=IF([.AO$4]&lt;&gt;&quot;&quot;;IF(OFFSET([$journal.AP$11];((ROW([.AO34])-6)*5);0)&lt;&gt;&quot;a&quot;;[.AO$4]*SUM(OFFSET([$journal.AP$6];(ROW([.AN34])-5)*5;;5;1))/SUM([$journal.AP$6:$journal.AP$10]);&quot;a&quot;);&quot;&quot;)">
            <text:p/>
          </table:table-cell>
          <table:table-cell table:style-name="ce99" table:formula="of:=IF([.AP$4]&lt;&gt;&quot;&quot;;IF(OFFSET([$journal.AQ$11];((ROW([.AP34])-6)*5);0)&lt;&gt;&quot;a&quot;;[.AP$4]*SUM(OFFSET([$journal.AQ$6];(ROW([.AO34])-5)*5;;5;1))/SUM([$journal.AQ$6:$journal.AQ$10]);&quot;a&quot;);&quot;&quot;)">
            <text:p/>
          </table:table-cell>
          <table:table-cell table:style-name="ce99" table:formula="of:=IF([.AQ$4]&lt;&gt;&quot;&quot;;IF(OFFSET([$journal.AR$11];((ROW([.AQ34])-6)*5);0)&lt;&gt;&quot;a&quot;;[.AQ$4]*SUM(OFFSET([$journal.AR$6];(ROW([.AP34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86" table:formula="of:=IF([$Saisie.A40]=&quot;&quot;;&quot;&quot;;[$Saisie.A40])">
            <text:p/>
          </table:table-cell>
          <table:table-cell table:style-name="ce98" table:number-columns-repeated="11"/>
          <table:table-cell table:style-name="ce98" table:formula="of:=IF([.M$4]&lt;&gt;&quot;&quot;;IF(OFFSET([$journal.N$11];((ROW([.M35])-6)*5);0)&lt;&gt;&quot;a&quot;;[.M$4]*SUM(OFFSET([$journal.N$6];(ROW([.L35])-5)*5;;5;1))/SUM([$journal.N$6:$journal.N$10]);&quot;a&quot;);&quot;&quot;)">
            <text:p/>
          </table:table-cell>
          <table:table-cell table:style-name="ce98" table:formula="of:=IF([.N$4]&lt;&gt;&quot;&quot;;IF(OFFSET([$journal.O$11];((ROW([.N35])-6)*5);0)&lt;&gt;&quot;a&quot;;[.N$4]*SUM(OFFSET([$journal.O$6];(ROW([.M35])-5)*5;;5;1))/SUM([$journal.O$6:$journal.O$10]);&quot;a&quot;);&quot;&quot;)">
            <text:p/>
          </table:table-cell>
          <table:table-cell table:style-name="ce98" table:formula="of:=IF([.O$4]&lt;&gt;&quot;&quot;;IF(OFFSET([$journal.P$11];((ROW([.O35])-6)*5);0)&lt;&gt;&quot;a&quot;;[.O$4]*SUM(OFFSET([$journal.P$6];(ROW([.N35])-5)*5;;5;1))/SUM([$journal.P$6:$journal.P$10]);&quot;a&quot;);&quot;&quot;)">
            <text:p/>
          </table:table-cell>
          <table:table-cell table:style-name="ce98" table:formula="of:=IF([.P$4]&lt;&gt;&quot;&quot;;IF(OFFSET([$journal.Q$11];((ROW([.P35])-6)*5);0)&lt;&gt;&quot;a&quot;;[.P$4]*SUM(OFFSET([$journal.Q$6];(ROW([.O35])-5)*5;;5;1))/SUM([$journal.Q$6:$journal.Q$10]);&quot;a&quot;);&quot;&quot;)">
            <text:p/>
          </table:table-cell>
          <table:table-cell table:style-name="ce98" table:formula="of:=IF([.Q$4]&lt;&gt;&quot;&quot;;IF(OFFSET([$journal.R$11];((ROW([.Q35])-6)*5);0)&lt;&gt;&quot;a&quot;;[.Q$4]*SUM(OFFSET([$journal.R$6];(ROW([.P35])-5)*5;;5;1))/SUM([$journal.R$6:$journal.R$10]);&quot;a&quot;);&quot;&quot;)">
            <text:p/>
          </table:table-cell>
          <table:table-cell table:style-name="ce98" table:formula="of:=IF([.R$4]&lt;&gt;&quot;&quot;;IF(OFFSET([$journal.S$11];((ROW([.R35])-6)*5);0)&lt;&gt;&quot;a&quot;;[.R$4]*SUM(OFFSET([$journal.S$6];(ROW([.Q35])-5)*5;;5;1))/SUM([$journal.S$6:$journal.S$10]);&quot;a&quot;);&quot;&quot;)">
            <text:p/>
          </table:table-cell>
          <table:table-cell table:style-name="ce98" table:formula="of:=IF([.S$4]&lt;&gt;&quot;&quot;;IF(OFFSET([$journal.T$11];((ROW([.S35])-6)*5);0)&lt;&gt;&quot;a&quot;;[.S$4]*SUM(OFFSET([$journal.T$6];(ROW([.R35])-5)*5;;5;1))/SUM([$journal.T$6:$journal.T$10]);&quot;a&quot;);&quot;&quot;)">
            <text:p/>
          </table:table-cell>
          <table:table-cell table:style-name="ce98" table:formula="of:=IF([.T$4]&lt;&gt;&quot;&quot;;IF(OFFSET([$journal.U$11];((ROW([.T35])-6)*5);0)&lt;&gt;&quot;a&quot;;[.T$4]*SUM(OFFSET([$journal.U$6];(ROW([.S35])-5)*5;;5;1))/SUM([$journal.U$6:$journal.U$10]);&quot;a&quot;);&quot;&quot;)">
            <text:p/>
          </table:table-cell>
          <table:table-cell table:style-name="ce98" table:formula="of:=IF([.U$4]&lt;&gt;&quot;&quot;;IF(OFFSET([$journal.V$11];((ROW([.U35])-6)*5);0)&lt;&gt;&quot;a&quot;;[.U$4]*SUM(OFFSET([$journal.V$6];(ROW([.T35])-5)*5;;5;1))/SUM([$journal.V$6:$journal.V$10]);&quot;a&quot;);&quot;&quot;)">
            <text:p/>
          </table:table-cell>
          <table:table-cell table:style-name="ce98" table:formula="of:=IF([.V$4]&lt;&gt;&quot;&quot;;IF(OFFSET([$journal.W$11];((ROW([.V35])-6)*5);0)&lt;&gt;&quot;a&quot;;[.V$4]*SUM(OFFSET([$journal.W$6];(ROW([.U35])-5)*5;;5;1))/SUM([$journal.W$6:$journal.W$10]);&quot;a&quot;);&quot;&quot;)">
            <text:p/>
          </table:table-cell>
          <table:table-cell table:style-name="ce98" table:formula="of:=IF([.W$4]&lt;&gt;&quot;&quot;;IF(OFFSET([$journal.X$11];((ROW([.W35])-6)*5);0)&lt;&gt;&quot;a&quot;;[.W$4]*SUM(OFFSET([$journal.X$6];(ROW([.V35])-5)*5;;5;1))/SUM([$journal.X$6:$journal.X$10]);&quot;a&quot;);&quot;&quot;)">
            <text:p/>
          </table:table-cell>
          <table:table-cell table:style-name="ce98" table:formula="of:=IF([.X$4]&lt;&gt;&quot;&quot;;IF(OFFSET([$journal.Y$11];((ROW([.X35])-6)*5);0)&lt;&gt;&quot;a&quot;;[.X$4]*SUM(OFFSET([$journal.Y$6];(ROW([.W35])-5)*5;;5;1))/SUM([$journal.Y$6:$journal.Y$10]);&quot;a&quot;);&quot;&quot;)">
            <text:p/>
          </table:table-cell>
          <table:table-cell table:style-name="ce98" table:formula="of:=IF([.Y$4]&lt;&gt;&quot;&quot;;IF(OFFSET([$journal.Z$11];((ROW([.Y35])-6)*5);0)&lt;&gt;&quot;a&quot;;[.Y$4]*SUM(OFFSET([$journal.Z$6];(ROW([.X35])-5)*5;;5;1))/SUM([$journal.Z$6:$journal.Z$10]);&quot;a&quot;);&quot;&quot;)">
            <text:p/>
          </table:table-cell>
          <table:table-cell table:style-name="ce98" table:formula="of:=IF([.Z$4]&lt;&gt;&quot;&quot;;IF(OFFSET([$journal.AA$11];((ROW([.Z35])-6)*5);0)&lt;&gt;&quot;a&quot;;[.Z$4]*SUM(OFFSET([$journal.AA$6];(ROW([.Y35])-5)*5;;5;1))/SUM([$journal.AA$6:$journal.AA$10]);&quot;a&quot;);&quot;&quot;)">
            <text:p/>
          </table:table-cell>
          <table:table-cell table:style-name="ce98" table:formula="of:=IF([.AA$4]&lt;&gt;&quot;&quot;;IF(OFFSET([$journal.AB$11];((ROW([.AA35])-6)*5);0)&lt;&gt;&quot;a&quot;;[.AA$4]*SUM(OFFSET([$journal.AB$6];(ROW([.Z35])-5)*5;;5;1))/SUM([$journal.AB$6:$journal.AB$10]);&quot;a&quot;);&quot;&quot;)">
            <text:p/>
          </table:table-cell>
          <table:table-cell table:style-name="ce98" table:formula="of:=IF([.AB$4]&lt;&gt;&quot;&quot;;IF(OFFSET([$journal.AC$11];((ROW([.AB35])-6)*5);0)&lt;&gt;&quot;a&quot;;[.AB$4]*SUM(OFFSET([$journal.AC$6];(ROW([.AA35])-5)*5;;5;1))/SUM([$journal.AC$6:$journal.AC$10]);&quot;a&quot;);&quot;&quot;)">
            <text:p/>
          </table:table-cell>
          <table:table-cell table:style-name="ce98" table:formula="of:=IF([.AC$4]&lt;&gt;&quot;&quot;;IF(OFFSET([$journal.AD$11];((ROW([.AC35])-6)*5);0)&lt;&gt;&quot;a&quot;;[.AC$4]*SUM(OFFSET([$journal.AD$6];(ROW([.AB35])-5)*5;;5;1))/SUM([$journal.AD$6:$journal.AD$10]);&quot;a&quot;);&quot;&quot;)">
            <text:p/>
          </table:table-cell>
          <table:table-cell table:style-name="ce98" table:formula="of:=IF([.AD$4]&lt;&gt;&quot;&quot;;IF(OFFSET([$journal.AE$11];((ROW([.AD35])-6)*5);0)&lt;&gt;&quot;a&quot;;[.AD$4]*SUM(OFFSET([$journal.AE$6];(ROW([.AC35])-5)*5;;5;1))/SUM([$journal.AE$6:$journal.AE$10]);&quot;a&quot;);&quot;&quot;)">
            <text:p/>
          </table:table-cell>
          <table:table-cell table:style-name="ce98" table:formula="of:=IF([.AE$4]&lt;&gt;&quot;&quot;;IF(OFFSET([$journal.AF$11];((ROW([.AE35])-6)*5);0)&lt;&gt;&quot;a&quot;;[.AE$4]*SUM(OFFSET([$journal.AF$6];(ROW([.AD35])-5)*5;;5;1))/SUM([$journal.AF$6:$journal.AF$10]);&quot;a&quot;);&quot;&quot;)">
            <text:p/>
          </table:table-cell>
          <table:table-cell table:style-name="ce98" table:formula="of:=IF([.AF$4]&lt;&gt;&quot;&quot;;IF(OFFSET([$journal.AG$11];((ROW([.AF35])-6)*5);0)&lt;&gt;&quot;a&quot;;[.AF$4]*SUM(OFFSET([$journal.AG$6];(ROW([.AE35])-5)*5;;5;1))/SUM([$journal.AG$6:$journal.AG$10]);&quot;a&quot;);&quot;&quot;)">
            <text:p/>
          </table:table-cell>
          <table:table-cell table:style-name="ce98" table:formula="of:=IF([.AG$4]&lt;&gt;&quot;&quot;;IF(OFFSET([$journal.AH$11];((ROW([.AG35])-6)*5);0)&lt;&gt;&quot;a&quot;;[.AG$4]*SUM(OFFSET([$journal.AH$6];(ROW([.AF35])-5)*5;;5;1))/SUM([$journal.AH$6:$journal.AH$10]);&quot;a&quot;);&quot;&quot;)">
            <text:p/>
          </table:table-cell>
          <table:table-cell table:style-name="ce98" table:formula="of:=IF([.AH$4]&lt;&gt;&quot;&quot;;IF(OFFSET([$journal.AI$11];((ROW([.AH35])-6)*5);0)&lt;&gt;&quot;a&quot;;[.AH$4]*SUM(OFFSET([$journal.AI$6];(ROW([.AG35])-5)*5;;5;1))/SUM([$journal.AI$6:$journal.AI$10]);&quot;a&quot;);&quot;&quot;)">
            <text:p/>
          </table:table-cell>
          <table:table-cell table:style-name="ce98" table:formula="of:=IF([.AI$4]&lt;&gt;&quot;&quot;;IF(OFFSET([$journal.AJ$11];((ROW([.AI35])-6)*5);0)&lt;&gt;&quot;a&quot;;[.AI$4]*SUM(OFFSET([$journal.AJ$6];(ROW([.AH35])-5)*5;;5;1))/SUM([$journal.AJ$6:$journal.AJ$10]);&quot;a&quot;);&quot;&quot;)">
            <text:p/>
          </table:table-cell>
          <table:table-cell table:style-name="ce98" table:formula="of:=IF([.AJ$4]&lt;&gt;&quot;&quot;;IF(OFFSET([$journal.AK$11];((ROW([.AJ35])-6)*5);0)&lt;&gt;&quot;a&quot;;[.AJ$4]*SUM(OFFSET([$journal.AK$6];(ROW([.AI35])-5)*5;;5;1))/SUM([$journal.AK$6:$journal.AK$10]);&quot;a&quot;);&quot;&quot;)">
            <text:p/>
          </table:table-cell>
          <table:table-cell table:style-name="ce98" table:formula="of:=IF([.AK$4]&lt;&gt;&quot;&quot;;IF(OFFSET([$journal.AL$11];((ROW([.AK35])-6)*5);0)&lt;&gt;&quot;a&quot;;[.AK$4]*SUM(OFFSET([$journal.AL$6];(ROW([.AJ35])-5)*5;;5;1))/SUM([$journal.AL$6:$journal.AL$10]);&quot;a&quot;);&quot;&quot;)">
            <text:p/>
          </table:table-cell>
          <table:table-cell table:style-name="ce98" table:formula="of:=IF([.AL$4]&lt;&gt;&quot;&quot;;IF(OFFSET([$journal.AM$11];((ROW([.AL35])-6)*5);0)&lt;&gt;&quot;a&quot;;[.AL$4]*SUM(OFFSET([$journal.AM$6];(ROW([.AK35])-5)*5;;5;1))/SUM([$journal.AM$6:$journal.AM$10]);&quot;a&quot;);&quot;&quot;)">
            <text:p/>
          </table:table-cell>
          <table:table-cell table:style-name="ce98" table:formula="of:=IF([.AM$4]&lt;&gt;&quot;&quot;;IF(OFFSET([$journal.AN$11];((ROW([.AM35])-6)*5);0)&lt;&gt;&quot;a&quot;;[.AM$4]*SUM(OFFSET([$journal.AN$6];(ROW([.AL35])-5)*5;;5;1))/SUM([$journal.AN$6:$journal.AN$10]);&quot;a&quot;);&quot;&quot;)">
            <text:p/>
          </table:table-cell>
          <table:table-cell table:style-name="ce98" table:formula="of:=IF([.AN$4]&lt;&gt;&quot;&quot;;IF(OFFSET([$journal.AO$11];((ROW([.AN35])-6)*5);0)&lt;&gt;&quot;a&quot;;[.AN$4]*SUM(OFFSET([$journal.AO$6];(ROW([.AM35])-5)*5;;5;1))/SUM([$journal.AO$6:$journal.AO$10]);&quot;a&quot;);&quot;&quot;)">
            <text:p/>
          </table:table-cell>
          <table:table-cell table:style-name="ce98" table:formula="of:=IF([.AO$4]&lt;&gt;&quot;&quot;;IF(OFFSET([$journal.AP$11];((ROW([.AO35])-6)*5);0)&lt;&gt;&quot;a&quot;;[.AO$4]*SUM(OFFSET([$journal.AP$6];(ROW([.AN35])-5)*5;;5;1))/SUM([$journal.AP$6:$journal.AP$10]);&quot;a&quot;);&quot;&quot;)">
            <text:p/>
          </table:table-cell>
          <table:table-cell table:style-name="ce98" table:formula="of:=IF([.AP$4]&lt;&gt;&quot;&quot;;IF(OFFSET([$journal.AQ$11];((ROW([.AP35])-6)*5);0)&lt;&gt;&quot;a&quot;;[.AP$4]*SUM(OFFSET([$journal.AQ$6];(ROW([.AO35])-5)*5;;5;1))/SUM([$journal.AQ$6:$journal.AQ$10]);&quot;a&quot;);&quot;&quot;)">
            <text:p/>
          </table:table-cell>
          <table:table-cell table:style-name="ce98" table:formula="of:=IF([.AQ$4]&lt;&gt;&quot;&quot;;IF(OFFSET([$journal.AR$11];((ROW([.AQ35])-6)*5);0)&lt;&gt;&quot;a&quot;;[.AQ$4]*SUM(OFFSET([$journal.AR$6];(ROW([.AP35])-5)*5;;5;1))/SUM([$journal.AR$6:$journal.AR$10]);&quot;a&quot;);&quot;&quot;)">
            <text:p/>
          </table:table-cell>
          <table:table-cell table:number-columns-repeated="21"/>
        </table:table-row>
        <table:table-row table:style-name="ro1">
          <table:table-cell table:style-name="ce213" office:value-type="string" calcext:value-type="string">
            <text:p>Moyenne</text:p>
          </table:table-cell>
          <table:table-cell table:style-name="ce232" table:formula="of:=IF(COUNTIF([.B6:.B35];&quot;&quot;)=30;&quot;&quot;;AVERAGE([.B6:.B35]))">
            <text:p/>
          </table:table-cell>
          <table:table-cell table:style-name="ce237" table:formula="of:=IF(COUNTIF([.C6:.C35];&quot;&quot;)=30;&quot;&quot;;AVERAGE([.C6:.C35]))">
            <text:p/>
          </table:table-cell>
          <table:table-cell table:style-name="ce232" table:formula="of:=IF(COUNTIF([.D6:.D35];&quot;&quot;)=30;&quot;&quot;;AVERAGE([.D6:.D35]))">
            <text:p/>
          </table:table-cell>
          <table:table-cell table:style-name="ce232" table:formula="of:=IF(COUNTIF([.E6:.E35];&quot;&quot;)=30;&quot;&quot;;AVERAGE([.E6:.E35]))">
            <text:p/>
          </table:table-cell>
          <table:table-cell table:style-name="ce232" table:formula="of:=IF(COUNTIF([.F6:.F35];&quot;&quot;)=30;&quot;&quot;;AVERAGE([.F6:.F35]))">
            <text:p/>
          </table:table-cell>
          <table:table-cell table:style-name="ce232" table:formula="of:=IF(COUNTIF([.G6:.G35];&quot;&quot;)=30;&quot;&quot;;AVERAGE([.G6:.G35]))">
            <text:p/>
          </table:table-cell>
          <table:table-cell table:style-name="ce232" table:formula="of:=IF(COUNTIF([.H6:.H35];&quot;&quot;)=30;&quot;&quot;;AVERAGE([.H6:.H35]))">
            <text:p/>
          </table:table-cell>
          <table:table-cell table:style-name="ce232" table:formula="of:=IF(COUNTIF([.I6:.I35];&quot;&quot;)=30;&quot;&quot;;AVERAGE([.I6:.I35]))">
            <text:p/>
          </table:table-cell>
          <table:table-cell table:style-name="ce232" table:formula="of:=IF(COUNTIF([.J6:.J35];&quot;&quot;)=30;&quot;&quot;;AVERAGE([.J6:.J35]))">
            <text:p/>
          </table:table-cell>
          <table:table-cell table:style-name="ce232" table:formula="of:=IF(COUNTIF([.K6:.K35];&quot;&quot;)=30;&quot;&quot;;AVERAGE([.K6:.K35]))">
            <text:p/>
          </table:table-cell>
          <table:table-cell table:style-name="ce232" table:formula="of:=IF(COUNTIF([.L6:.L35];&quot;&quot;)=30;&quot;&quot;;AVERAGE([.L6:.L35]))">
            <text:p/>
          </table:table-cell>
          <table:table-cell table:style-name="ce232" table:formula="of:=IF(COUNTIF([.M6:.M35];&quot;&quot;)=30;&quot;&quot;;AVERAGE([.M6:.M35]))">
            <text:p/>
          </table:table-cell>
          <table:table-cell table:style-name="ce232" table:formula="of:=IF(COUNTIF([.N6:.N35];&quot;&quot;)=30;&quot;&quot;;AVERAGE([.N6:.N35]))">
            <text:p/>
          </table:table-cell>
          <table:table-cell table:style-name="ce232" table:formula="of:=IF(COUNTIF([.O6:.O35];&quot;&quot;)=30;&quot;&quot;;AVERAGE([.O6:.O35]))">
            <text:p/>
          </table:table-cell>
          <table:table-cell table:style-name="ce232" table:formula="of:=IF(COUNTIF([.P6:.P35];&quot;&quot;)=30;&quot;&quot;;AVERAGE([.P6:.P35]))">
            <text:p/>
          </table:table-cell>
          <table:table-cell table:style-name="ce232" table:formula="of:=IF(COUNTIF([.Q6:.Q35];&quot;&quot;)=30;&quot;&quot;;AVERAGE([.Q6:.Q35]))">
            <text:p/>
          </table:table-cell>
          <table:table-cell table:style-name="ce232" table:formula="of:=IF(COUNTIF([.R6:.R35];&quot;&quot;)=30;&quot;&quot;;AVERAGE([.R6:.R35]))">
            <text:p/>
          </table:table-cell>
          <table:table-cell table:style-name="ce232" table:formula="of:=IF(COUNTIF([.S6:.S35];&quot;&quot;)=30;&quot;&quot;;AVERAGE([.S6:.S35]))">
            <text:p/>
          </table:table-cell>
          <table:table-cell table:style-name="ce232" table:formula="of:=IF(COUNTIF([.T6:.T35];&quot;&quot;)=30;&quot;&quot;;AVERAGE([.T6:.T35]))">
            <text:p/>
          </table:table-cell>
          <table:table-cell table:style-name="ce232" table:formula="of:=IF(COUNTIF([.U6:.U35];&quot;&quot;)=30;&quot;&quot;;AVERAGE([.U6:.U35]))">
            <text:p/>
          </table:table-cell>
          <table:table-cell table:style-name="ce232" table:formula="of:=IF(COUNTIF([.V6:.V35];&quot;&quot;)=30;&quot;&quot;;AVERAGE([.V6:.V35]))">
            <text:p/>
          </table:table-cell>
          <table:table-cell table:style-name="ce232" table:formula="of:=IF(COUNTIF([.W6:.W35];&quot;&quot;)=30;&quot;&quot;;AVERAGE([.W6:.W35]))">
            <text:p/>
          </table:table-cell>
          <table:table-cell table:style-name="ce232" table:formula="of:=IF(COUNTIF([.X6:.X35];&quot;&quot;)=30;&quot;&quot;;AVERAGE([.X6:.X35]))">
            <text:p/>
          </table:table-cell>
          <table:table-cell table:style-name="ce232" table:formula="of:=IF(COUNTIF([.Y6:.Y35];&quot;&quot;)=30;&quot;&quot;;AVERAGE([.Y6:.Y35]))">
            <text:p/>
          </table:table-cell>
          <table:table-cell table:style-name="ce232" table:formula="of:=IF(COUNTIF([.Z6:.Z35];&quot;&quot;)=30;&quot;&quot;;AVERAGE([.Z6:.Z35]))">
            <text:p/>
          </table:table-cell>
          <table:table-cell table:style-name="ce232" table:formula="of:=IF(COUNTIF([.AA6:.AA35];&quot;&quot;)=30;&quot;&quot;;AVERAGE([.AA6:.AA35]))">
            <text:p/>
          </table:table-cell>
          <table:table-cell table:style-name="ce232" table:formula="of:=IF(COUNTIF([.AB6:.AB35];&quot;&quot;)=30;&quot;&quot;;AVERAGE([.AB6:.AB35]))">
            <text:p/>
          </table:table-cell>
          <table:table-cell table:style-name="ce232" table:formula="of:=IF(COUNTIF([.AC6:.AC35];&quot;&quot;)=30;&quot;&quot;;AVERAGE([.AC6:.AC35]))">
            <text:p/>
          </table:table-cell>
          <table:table-cell table:style-name="ce232" table:formula="of:=IF(COUNTIF([.AD6:.AD35];&quot;&quot;)=30;&quot;&quot;;AVERAGE([.AD6:.AD35]))">
            <text:p/>
          </table:table-cell>
          <table:table-cell table:style-name="ce232" table:formula="of:=IF(COUNTIF([.AE6:.AE35];&quot;&quot;)=30;&quot;&quot;;AVERAGE([.AE6:.AE35]))">
            <text:p/>
          </table:table-cell>
          <table:table-cell table:style-name="ce232" table:formula="of:=IF(COUNTIF([.AF6:.AF35];&quot;&quot;)=30;&quot;&quot;;AVERAGE([.AF6:.AF35]))">
            <text:p/>
          </table:table-cell>
          <table:table-cell table:style-name="ce232" table:formula="of:=IF(COUNTIF([.AG6:.AG35];&quot;&quot;)=30;&quot;&quot;;AVERAGE([.AG6:.AG35]))">
            <text:p/>
          </table:table-cell>
          <table:table-cell table:style-name="ce232" table:formula="of:=IF(COUNTIF([.AH6:.AH35];&quot;&quot;)=30;&quot;&quot;;AVERAGE([.AH6:.AH35]))">
            <text:p/>
          </table:table-cell>
          <table:table-cell table:style-name="ce232" table:formula="of:=IF(COUNTIF([.AI6:.AI35];&quot;&quot;)=30;&quot;&quot;;AVERAGE([.AI6:.AI35]))">
            <text:p/>
          </table:table-cell>
          <table:table-cell table:style-name="ce232" table:formula="of:=IF(COUNTIF([.AJ6:.AJ35];&quot;&quot;)=30;&quot;&quot;;AVERAGE([.AJ6:.AJ35]))">
            <text:p/>
          </table:table-cell>
          <table:table-cell table:style-name="ce232" table:formula="of:=IF(COUNTIF([.AK6:.AK35];&quot;&quot;)=30;&quot;&quot;;AVERAGE([.AK6:.AK35]))">
            <text:p/>
          </table:table-cell>
          <table:table-cell table:style-name="ce232" table:formula="of:=IF(COUNTIF([.AL6:.AL35];&quot;&quot;)=30;&quot;&quot;;AVERAGE([.AL6:.AL35]))">
            <text:p/>
          </table:table-cell>
          <table:table-cell table:style-name="ce232" table:formula="of:=IF(COUNTIF([.AM6:.AM35];&quot;&quot;)=30;&quot;&quot;;AVERAGE([.AM6:.AM35]))">
            <text:p/>
          </table:table-cell>
          <table:table-cell table:style-name="ce232" table:formula="of:=IF(COUNTIF([.AN6:.AN35];&quot;&quot;)=30;&quot;&quot;;AVERAGE([.AN6:.AN35]))">
            <text:p/>
          </table:table-cell>
          <table:table-cell table:style-name="ce232" table:formula="of:=IF(COUNTIF([.AO6:.AO35];&quot;&quot;)=30;&quot;&quot;;AVERAGE([.AO6:.AO35]))">
            <text:p/>
          </table:table-cell>
          <table:table-cell table:style-name="ce232" table:formula="of:=IF(COUNTIF([.AP6:.AP35];&quot;&quot;)=30;&quot;&quot;;AVERAGE([.AP6:.AP35]))">
            <text:p/>
          </table:table-cell>
          <table:table-cell table:style-name="ce232" table:formula="of:=IF(COUNTIF([.AQ6:.AQ35];&quot;&quot;)=30;&quot;&quot;;AVERAGE([.AQ6:.AQ35]))">
            <text:p/>
          </table:table-cell>
          <table:table-cell table:style-name="ce240" table:formula="of:=IF(COUNTIF([.AR6:.AR35];&quot;&quot;)=30;&quot;&quot;;AVERAGE([.AR6:.AR35]))">
            <text:p/>
          </table:table-cell>
          <table:table-cell table:number-columns-repeated="20"/>
        </table:table-row>
        <table:table-row table:style-name="ro1" table:number-rows-repeated="3">
          <table:table-cell table:style-name="ce87"/>
          <table:table-cell table:style-name="ce233" table:number-columns-repeated="42"/>
          <table:table-cell table:style-name="ce87" table:number-columns-repeated="21"/>
        </table:table-row>
        <table:table-row table:style-name="ro1">
          <table:table-cell table:style-name="ce88" table:formula="of:=IF([.A1]=&quot;&quot;;&quot;&quot;;[.A1])">
            <text:p/>
          </table:table-cell>
          <table:table-cell table:style-name="ce234" table:formula="of:=IF([.B1]=&quot;&quot;;&quot;&quot;;[.B1])">
            <text:p/>
          </table:table-cell>
          <table:table-cell table:style-name="ce234" table:formula="of:=IF([.C1]=&quot;&quot;;&quot;&quot;;[.C1])">
            <text:p/>
          </table:table-cell>
          <table:table-cell table:style-name="ce234" table:formula="of:=IF([.D1]=&quot;&quot;;&quot;&quot;;[.D1])">
            <text:p/>
          </table:table-cell>
          <table:table-cell table:style-name="ce234" table:formula="of:=IF([.E1]=&quot;&quot;;&quot;&quot;;[.E1])">
            <text:p/>
          </table:table-cell>
          <table:table-cell table:style-name="ce234" table:formula="of:=IF([.F1]=&quot;&quot;;&quot;&quot;;[.F1])">
            <text:p/>
          </table:table-cell>
          <table:table-cell table:style-name="ce234" table:formula="of:=IF([.G1]=&quot;&quot;;&quot;&quot;;[.G1])">
            <text:p/>
          </table:table-cell>
          <table:table-cell table:style-name="ce234" table:formula="of:=IF([.H1]=&quot;&quot;;&quot;&quot;;[.H1])">
            <text:p/>
          </table:table-cell>
          <table:table-cell table:style-name="ce234" table:formula="of:=IF([.I1]=&quot;&quot;;&quot;&quot;;[.I1])">
            <text:p/>
          </table:table-cell>
          <table:table-cell table:style-name="ce234" table:formula="of:=IF([.J1]=&quot;&quot;;&quot;&quot;;[.J1])">
            <text:p/>
          </table:table-cell>
          <table:table-cell table:style-name="ce234" table:formula="of:=IF([.K1]=&quot;&quot;;&quot;&quot;;[.K1])">
            <text:p/>
          </table:table-cell>
          <table:table-cell table:style-name="ce234" table:formula="of:=IF([.L1]=&quot;&quot;;&quot;&quot;;[.L1])" office:value-type="string" office:string-value="                 " calcext:value-type="string">
            <text:p><text:s text:c="17"/></text:p>
          </table:table-cell>
          <table:table-cell table:style-name="ce234" table:formula="of:=IF([.M1]=&quot;&quot;;&quot;&quot;;[.M1])" office:value-type="string" office:string-value="                 " calcext:value-type="string">
            <text:p><text:s text:c="17"/></text:p>
          </table:table-cell>
          <table:table-cell table:style-name="ce234" table:formula="of:=IF([.N1]=&quot;&quot;;&quot;&quot;;[.N1])" office:value-type="string" office:string-value="                 " calcext:value-type="string">
            <text:p><text:s text:c="17"/></text:p>
          </table:table-cell>
          <table:table-cell table:style-name="ce234" table:formula="of:=IF([.O1]=&quot;&quot;;&quot;&quot;;[.O1])" office:value-type="string" office:string-value="                 " calcext:value-type="string">
            <text:p><text:s text:c="17"/></text:p>
          </table:table-cell>
          <table:table-cell table:style-name="ce234" table:formula="of:=IF([.P1]=&quot;&quot;;&quot;&quot;;[.P1])" office:value-type="string" office:string-value="                 " calcext:value-type="string">
            <text:p><text:s text:c="17"/></text:p>
          </table:table-cell>
          <table:table-cell table:style-name="ce234" table:formula="of:=IF([.Q1]=&quot;&quot;;&quot;&quot;;[.Q1])" office:value-type="string" office:string-value="                 " calcext:value-type="string">
            <text:p><text:s text:c="17"/></text:p>
          </table:table-cell>
          <table:table-cell table:style-name="ce234" table:formula="of:=IF([.R1]=&quot;&quot;;&quot;&quot;;[.R1])" office:value-type="string" office:string-value="                 " calcext:value-type="string">
            <text:p><text:s text:c="17"/></text:p>
          </table:table-cell>
          <table:table-cell table:style-name="ce234" table:formula="of:=IF([.S1]=&quot;&quot;;&quot;&quot;;[.S1])" office:value-type="string" office:string-value="                 " calcext:value-type="string">
            <text:p><text:s text:c="17"/></text:p>
          </table:table-cell>
          <table:table-cell table:style-name="ce234" table:formula="of:=IF([.T1]=&quot;&quot;;&quot;&quot;;[.T1])" office:value-type="string" office:string-value="                 " calcext:value-type="string">
            <text:p><text:s text:c="17"/></text:p>
          </table:table-cell>
          <table:table-cell table:style-name="ce234" table:formula="of:=IF([.U1]=&quot;&quot;;&quot;&quot;;[.U1])" office:value-type="string" office:string-value="                 " calcext:value-type="string">
            <text:p><text:s text:c="17"/></text:p>
          </table:table-cell>
          <table:table-cell table:style-name="ce234" table:formula="of:=IF([.V1]=&quot;&quot;;&quot;&quot;;[.V1])" office:value-type="string" office:string-value="                 " calcext:value-type="string">
            <text:p><text:s text:c="17"/></text:p>
          </table:table-cell>
          <table:table-cell table:style-name="ce234" table:formula="of:=IF([.W1]=&quot;&quot;;&quot;&quot;;[.W1])" office:value-type="string" office:string-value="                 " calcext:value-type="string">
            <text:p><text:s text:c="17"/></text:p>
          </table:table-cell>
          <table:table-cell table:style-name="ce234" table:formula="of:=IF([.X1]=&quot;&quot;;&quot;&quot;;[.X1])" office:value-type="string" office:string-value="                 " calcext:value-type="string">
            <text:p><text:s text:c="17"/></text:p>
          </table:table-cell>
          <table:table-cell table:style-name="ce234" table:formula="of:=IF([.Y1]=&quot;&quot;;&quot;&quot;;[.Y1])" office:value-type="string" office:string-value="                 " calcext:value-type="string">
            <text:p><text:s text:c="17"/></text:p>
          </table:table-cell>
          <table:table-cell table:style-name="ce234" table:formula="of:=IF([.Z1]=&quot;&quot;;&quot;&quot;;[.Z1])" office:value-type="string" office:string-value="                 " calcext:value-type="string">
            <text:p><text:s text:c="17"/></text:p>
          </table:table-cell>
          <table:table-cell table:style-name="ce234" table:formula="of:=IF([.AA1]=&quot;&quot;;&quot;&quot;;[.AA1])" office:value-type="string" office:string-value="                 " calcext:value-type="string">
            <text:p><text:s text:c="17"/></text:p>
          </table:table-cell>
          <table:table-cell table:style-name="ce234" table:formula="of:=IF([.AB1]=&quot;&quot;;&quot;&quot;;[.AB1])" office:value-type="string" office:string-value="                 " calcext:value-type="string">
            <text:p><text:s text:c="17"/></text:p>
          </table:table-cell>
          <table:table-cell table:style-name="ce234" table:formula="of:=IF([.AC1]=&quot;&quot;;&quot;&quot;;[.AC1])" office:value-type="string" office:string-value="                 " calcext:value-type="string">
            <text:p><text:s text:c="17"/></text:p>
          </table:table-cell>
          <table:table-cell table:style-name="ce234" table:formula="of:=IF([.AD1]=&quot;&quot;;&quot;&quot;;[.AD1])" office:value-type="string" office:string-value="                 " calcext:value-type="string">
            <text:p><text:s text:c="17"/></text:p>
          </table:table-cell>
          <table:table-cell table:style-name="ce234" table:formula="of:=IF([.AE1]=&quot;&quot;;&quot;&quot;;[.AE1])" office:value-type="string" office:string-value="                 " calcext:value-type="string">
            <text:p><text:s text:c="17"/></text:p>
          </table:table-cell>
          <table:table-cell table:style-name="ce234" table:formula="of:=IF([.AF1]=&quot;&quot;;&quot;&quot;;[.AF1])" office:value-type="string" office:string-value="                 " calcext:value-type="string">
            <text:p><text:s text:c="17"/></text:p>
          </table:table-cell>
          <table:table-cell table:style-name="ce234" table:formula="of:=IF([.AG1]=&quot;&quot;;&quot;&quot;;[.AG1])" office:value-type="string" office:string-value="                 " calcext:value-type="string">
            <text:p><text:s text:c="17"/></text:p>
          </table:table-cell>
          <table:table-cell table:style-name="ce234" table:formula="of:=IF([.AH1]=&quot;&quot;;&quot;&quot;;[.AH1])" office:value-type="string" office:string-value="                 " calcext:value-type="string">
            <text:p><text:s text:c="17"/></text:p>
          </table:table-cell>
          <table:table-cell table:style-name="ce234" table:formula="of:=IF([.AI1]=&quot;&quot;;&quot;&quot;;[.AI1])" office:value-type="string" office:string-value="                 " calcext:value-type="string">
            <text:p><text:s text:c="17"/></text:p>
          </table:table-cell>
          <table:table-cell table:style-name="ce234" table:formula="of:=IF([.AJ1]=&quot;&quot;;&quot;&quot;;[.AJ1])" office:value-type="string" office:string-value="                 " calcext:value-type="string">
            <text:p><text:s text:c="17"/></text:p>
          </table:table-cell>
          <table:table-cell table:style-name="ce234" table:formula="of:=IF([.AK1]=&quot;&quot;;&quot;&quot;;[.AK1])" office:value-type="string" office:string-value="                 " calcext:value-type="string">
            <text:p><text:s text:c="17"/></text:p>
          </table:table-cell>
          <table:table-cell table:style-name="ce234" table:formula="of:=IF([.AL1]=&quot;&quot;;&quot;&quot;;[.AL1])" office:value-type="string" office:string-value="                 " calcext:value-type="string">
            <text:p><text:s text:c="17"/></text:p>
          </table:table-cell>
          <table:table-cell table:style-name="ce234" table:formula="of:=IF([.AM1]=&quot;&quot;;&quot;&quot;;[.AM1])" office:value-type="string" office:string-value="                 " calcext:value-type="string">
            <text:p><text:s text:c="17"/></text:p>
          </table:table-cell>
          <table:table-cell table:style-name="ce234" table:formula="of:=IF([.AN1]=&quot;&quot;;&quot;&quot;;[.AN1])" office:value-type="string" office:string-value="                 " calcext:value-type="string">
            <text:p><text:s text:c="17"/></text:p>
          </table:table-cell>
          <table:table-cell table:style-name="ce234" table:formula="of:=IF([.AO1]=&quot;&quot;;&quot;&quot;;[.AO1])" office:value-type="string" office:string-value="                 " calcext:value-type="string">
            <text:p><text:s text:c="17"/></text:p>
          </table:table-cell>
          <table:table-cell table:style-name="ce234" table:formula="of:=IF([.AP1]=&quot;&quot;;&quot;&quot;;[.AP1])" office:value-type="string" office:string-value="                 " calcext:value-type="string">
            <text:p><text:s text:c="17"/></text:p>
          </table:table-cell>
          <table:table-cell table:style-name="ce234" table:formula="of:=IF([.AQ1]=&quot;&quot;;&quot;&quot;;[.AQ1])" office:value-type="string" office:string-value="                 " calcext:value-type="string">
            <text:p><text:s text:c="17"/></text:p>
          </table:table-cell>
          <table:table-cell table:style-name="ce39" table:number-columns-repeated="21"/>
        </table:table-row>
        <table:table-row table:style-name="ro1">
          <table:table-cell table:style-name="ce89" office:value-type="string" calcext:value-type="string">
            <text:p>notes sur 20</text:p>
          </table:table-cell>
          <table:table-cell table:style-name="ce235" table:formula="of:=IF([.B2]=&quot;&quot;;&quot;&quot;;[.B2])">
            <text:p/>
          </table:table-cell>
          <table:table-cell table:style-name="ce235" table:formula="of:=IF([.C2]=&quot;&quot;;&quot;&quot;;[.C2])">
            <text:p/>
          </table:table-cell>
          <table:table-cell table:style-name="ce235" table:formula="of:=IF([.D2]=&quot;&quot;;&quot;&quot;;[.D2])">
            <text:p/>
          </table:table-cell>
          <table:table-cell table:style-name="ce235" table:formula="of:=IF([.E2]=&quot;&quot;;&quot;&quot;;[.E2])">
            <text:p/>
          </table:table-cell>
          <table:table-cell table:style-name="ce235" table:formula="of:=IF([.F2]=&quot;&quot;;&quot;&quot;;[.F2])">
            <text:p/>
          </table:table-cell>
          <table:table-cell table:style-name="ce235" table:formula="of:=IF([.G2]=&quot;&quot;;&quot;&quot;;[.G2])">
            <text:p/>
          </table:table-cell>
          <table:table-cell table:style-name="ce235" table:formula="of:=IF([.H2]=&quot;&quot;;&quot;&quot;;[.H2])">
            <text:p/>
          </table:table-cell>
          <table:table-cell table:style-name="ce235" table:formula="of:=IF([.I2]=&quot;&quot;;&quot;&quot;;[.I2])">
            <text:p/>
          </table:table-cell>
          <table:table-cell table:style-name="ce235" table:formula="of:=IF([.J2]=&quot;&quot;;&quot;&quot;;[.J2])">
            <text:p/>
          </table:table-cell>
          <table:table-cell table:style-name="ce235" table:formula="of:=IF([.K2]=&quot;&quot;;&quot;&quot;;[.K2])">
            <text:p/>
          </table:table-cell>
          <table:table-cell table:style-name="ce235" table:formula="of:=IF([.L2]=&quot;&quot;;&quot;&quot;;[.L2])">
            <text:p/>
          </table:table-cell>
          <table:table-cell table:style-name="ce235" table:formula="of:=IF([.M2]=&quot;&quot;;&quot;&quot;;[.M2])">
            <text:p/>
          </table:table-cell>
          <table:table-cell table:style-name="ce235" table:formula="of:=IF([.N2]=&quot;&quot;;&quot;&quot;;[.N2])">
            <text:p/>
          </table:table-cell>
          <table:table-cell table:style-name="ce235" table:formula="of:=IF([.O2]=&quot;&quot;;&quot;&quot;;[.O2])">
            <text:p/>
          </table:table-cell>
          <table:table-cell table:style-name="ce235" table:formula="of:=IF([.P2]=&quot;&quot;;&quot;&quot;;[.P2])">
            <text:p/>
          </table:table-cell>
          <table:table-cell table:style-name="ce235" table:formula="of:=IF([.Q2]=&quot;&quot;;&quot;&quot;;[.Q2])">
            <text:p/>
          </table:table-cell>
          <table:table-cell table:style-name="ce235" table:formula="of:=IF([.R2]=&quot;&quot;;&quot;&quot;;[.R2])">
            <text:p/>
          </table:table-cell>
          <table:table-cell table:style-name="ce235" table:formula="of:=IF([.S2]=&quot;&quot;;&quot;&quot;;[.S2])">
            <text:p/>
          </table:table-cell>
          <table:table-cell table:style-name="ce235" table:formula="of:=IF([.T2]=&quot;&quot;;&quot;&quot;;[.T2])">
            <text:p/>
          </table:table-cell>
          <table:table-cell table:style-name="ce235" table:formula="of:=IF([.U2]=&quot;&quot;;&quot;&quot;;[.U2])">
            <text:p/>
          </table:table-cell>
          <table:table-cell table:style-name="ce235" table:formula="of:=IF([.V2]=&quot;&quot;;&quot;&quot;;[.V2])">
            <text:p/>
          </table:table-cell>
          <table:table-cell table:style-name="ce235" table:formula="of:=IF([.W2]=&quot;&quot;;&quot;&quot;;[.W2])">
            <text:p/>
          </table:table-cell>
          <table:table-cell table:style-name="ce235" table:formula="of:=IF([.X2]=&quot;&quot;;&quot;&quot;;[.X2])">
            <text:p/>
          </table:table-cell>
          <table:table-cell table:style-name="ce235" table:formula="of:=IF([.Y2]=&quot;&quot;;&quot;&quot;;[.Y2])">
            <text:p/>
          </table:table-cell>
          <table:table-cell table:style-name="ce235" table:formula="of:=IF([.Z2]=&quot;&quot;;&quot;&quot;;[.Z2])">
            <text:p/>
          </table:table-cell>
          <table:table-cell table:style-name="ce235" table:formula="of:=IF([.AA2]=&quot;&quot;;&quot;&quot;;[.AA2])">
            <text:p/>
          </table:table-cell>
          <table:table-cell table:style-name="ce235" table:formula="of:=IF([.AB2]=&quot;&quot;;&quot;&quot;;[.AB2])">
            <text:p/>
          </table:table-cell>
          <table:table-cell table:style-name="ce235" table:formula="of:=IF([.AC2]=&quot;&quot;;&quot;&quot;;[.AC2])">
            <text:p/>
          </table:table-cell>
          <table:table-cell table:style-name="ce235" table:formula="of:=IF([.AD2]=&quot;&quot;;&quot;&quot;;[.AD2])">
            <text:p/>
          </table:table-cell>
          <table:table-cell table:style-name="ce235" table:formula="of:=IF([.AE2]=&quot;&quot;;&quot;&quot;;[.AE2])">
            <text:p/>
          </table:table-cell>
          <table:table-cell table:style-name="ce235" table:formula="of:=IF([.AF2]=&quot;&quot;;&quot;&quot;;[.AF2])">
            <text:p/>
          </table:table-cell>
          <table:table-cell table:style-name="ce235" table:formula="of:=IF([.AG2]=&quot;&quot;;&quot;&quot;;[.AG2])">
            <text:p/>
          </table:table-cell>
          <table:table-cell table:style-name="ce235" table:formula="of:=IF([.AH2]=&quot;&quot;;&quot;&quot;;[.AH2])">
            <text:p/>
          </table:table-cell>
          <table:table-cell table:style-name="ce235" table:formula="of:=IF([.AI2]=&quot;&quot;;&quot;&quot;;[.AI2])">
            <text:p/>
          </table:table-cell>
          <table:table-cell table:style-name="ce235" table:formula="of:=IF([.AJ2]=&quot;&quot;;&quot;&quot;;[.AJ2])">
            <text:p/>
          </table:table-cell>
          <table:table-cell table:style-name="ce235" table:formula="of:=IF([.AK2]=&quot;&quot;;&quot;&quot;;[.AK2])">
            <text:p/>
          </table:table-cell>
          <table:table-cell table:style-name="ce235" table:formula="of:=IF([.AL2]=&quot;&quot;;&quot;&quot;;[.AL2])">
            <text:p/>
          </table:table-cell>
          <table:table-cell table:style-name="ce235" table:formula="of:=IF([.AM2]=&quot;&quot;;&quot;&quot;;[.AM2])">
            <text:p/>
          </table:table-cell>
          <table:table-cell table:style-name="ce235" table:formula="of:=IF([.AN2]=&quot;&quot;;&quot;&quot;;[.AN2])">
            <text:p/>
          </table:table-cell>
          <table:table-cell table:style-name="ce235" table:formula="of:=IF([.AO2]=&quot;&quot;;&quot;&quot;;[.AO2])">
            <text:p/>
          </table:table-cell>
          <table:table-cell table:style-name="ce235" table:formula="of:=IF([.AP2]=&quot;&quot;;&quot;&quot;;[.AP2])">
            <text:p/>
          </table:table-cell>
          <table:table-cell table:style-name="ce235" table:formula="of:=IF([.AQ2]=&quot;&quot;;&quot;&quot;;[.AQ2])">
            <text:p/>
          </table:table-cell>
          <table:table-cell table:style-name="ce39" table:number-columns-repeated="21"/>
        </table:table-row>
        <table:table-row table:style-name="ro1">
          <table:table-cell table:style-name="ce89" table:formula="of:=IF([.A3]=&quot;&quot;;&quot;&quot;;[.A3])">
            <text:p/>
          </table:table-cell>
          <table:table-cell table:style-name="ce235" table:formula="of:=IF([.B3]=&quot;&quot;;&quot;&quot;;[.B3])">
            <text:p/>
          </table:table-cell>
          <table:table-cell table:style-name="ce235" table:formula="of:=IF([.C3]=&quot;&quot;;&quot;&quot;;[.C3])">
            <text:p/>
          </table:table-cell>
          <table:table-cell table:style-name="ce235" table:formula="of:=IF([.D3]=&quot;&quot;;&quot;&quot;;[.D3])">
            <text:p/>
          </table:table-cell>
          <table:table-cell table:style-name="ce235" table:formula="of:=IF([.E3]=&quot;&quot;;&quot;&quot;;[.E3])">
            <text:p/>
          </table:table-cell>
          <table:table-cell table:style-name="ce235" table:formula="of:=IF([.F3]=&quot;&quot;;&quot;&quot;;[.F3])">
            <text:p/>
          </table:table-cell>
          <table:table-cell table:style-name="ce235" table:formula="of:=IF([.G3]=&quot;&quot;;&quot;&quot;;[.G3])">
            <text:p/>
          </table:table-cell>
          <table:table-cell table:style-name="ce235" table:formula="of:=IF([.H3]=&quot;&quot;;&quot;&quot;;[.H3])">
            <text:p/>
          </table:table-cell>
          <table:table-cell table:style-name="ce235" table:formula="of:=IF([.I3]=&quot;&quot;;&quot;&quot;;[.I3])">
            <text:p/>
          </table:table-cell>
          <table:table-cell table:style-name="ce235" table:formula="of:=IF([.J3]=&quot;&quot;;&quot;&quot;;[.J3])">
            <text:p/>
          </table:table-cell>
          <table:table-cell table:style-name="ce235" table:formula="of:=IF([.K3]=&quot;&quot;;&quot;&quot;;[.K3])">
            <text:p/>
          </table:table-cell>
          <table:table-cell table:style-name="ce235" table:formula="of:=IF([.L3]=&quot;&quot;;&quot;&quot;;[.L3])">
            <text:p/>
          </table:table-cell>
          <table:table-cell table:style-name="ce235" table:formula="of:=IF([.M3]=&quot;&quot;;&quot;&quot;;[.M3])">
            <text:p/>
          </table:table-cell>
          <table:table-cell table:style-name="ce235" table:formula="of:=IF([.N3]=&quot;&quot;;&quot;&quot;;[.N3])">
            <text:p/>
          </table:table-cell>
          <table:table-cell table:style-name="ce235" table:formula="of:=IF([.O3]=&quot;&quot;;&quot;&quot;;[.O3])">
            <text:p/>
          </table:table-cell>
          <table:table-cell table:style-name="ce235" table:formula="of:=IF([.P3]=&quot;&quot;;&quot;&quot;;[.P3])">
            <text:p/>
          </table:table-cell>
          <table:table-cell table:style-name="ce235" table:formula="of:=IF([.Q3]=&quot;&quot;;&quot;&quot;;[.Q3])">
            <text:p/>
          </table:table-cell>
          <table:table-cell table:style-name="ce235" table:formula="of:=IF([.R3]=&quot;&quot;;&quot;&quot;;[.R3])">
            <text:p/>
          </table:table-cell>
          <table:table-cell table:style-name="ce235" table:formula="of:=IF([.S3]=&quot;&quot;;&quot;&quot;;[.S3])">
            <text:p/>
          </table:table-cell>
          <table:table-cell table:style-name="ce235" table:formula="of:=IF([.T3]=&quot;&quot;;&quot;&quot;;[.T3])">
            <text:p/>
          </table:table-cell>
          <table:table-cell table:style-name="ce235" table:formula="of:=IF([.U3]=&quot;&quot;;&quot;&quot;;[.U3])">
            <text:p/>
          </table:table-cell>
          <table:table-cell table:style-name="ce235" table:formula="of:=IF([.V3]=&quot;&quot;;&quot;&quot;;[.V3])">
            <text:p/>
          </table:table-cell>
          <table:table-cell table:style-name="ce235" table:formula="of:=IF([.W3]=&quot;&quot;;&quot;&quot;;[.W3])">
            <text:p/>
          </table:table-cell>
          <table:table-cell table:style-name="ce235" table:formula="of:=IF([.X3]=&quot;&quot;;&quot;&quot;;[.X3])">
            <text:p/>
          </table:table-cell>
          <table:table-cell table:style-name="ce235" table:formula="of:=IF([.Y3]=&quot;&quot;;&quot;&quot;;[.Y3])">
            <text:p/>
          </table:table-cell>
          <table:table-cell table:style-name="ce235" table:formula="of:=IF([.Z3]=&quot;&quot;;&quot;&quot;;[.Z3])">
            <text:p/>
          </table:table-cell>
          <table:table-cell table:style-name="ce235" table:formula="of:=IF([.AA3]=&quot;&quot;;&quot;&quot;;[.AA3])">
            <text:p/>
          </table:table-cell>
          <table:table-cell table:style-name="ce235" table:formula="of:=IF([.AB3]=&quot;&quot;;&quot;&quot;;[.AB3])">
            <text:p/>
          </table:table-cell>
          <table:table-cell table:style-name="ce235" table:formula="of:=IF([.AC3]=&quot;&quot;;&quot;&quot;;[.AC3])">
            <text:p/>
          </table:table-cell>
          <table:table-cell table:style-name="ce235" table:formula="of:=IF([.AD3]=&quot;&quot;;&quot;&quot;;[.AD3])">
            <text:p/>
          </table:table-cell>
          <table:table-cell table:style-name="ce235" table:formula="of:=IF([.AE3]=&quot;&quot;;&quot;&quot;;[.AE3])">
            <text:p/>
          </table:table-cell>
          <table:table-cell table:style-name="ce235" table:formula="of:=IF([.AF3]=&quot;&quot;;&quot;&quot;;[.AF3])">
            <text:p/>
          </table:table-cell>
          <table:table-cell table:style-name="ce235" table:formula="of:=IF([.AG3]=&quot;&quot;;&quot;&quot;;[.AG3])">
            <text:p/>
          </table:table-cell>
          <table:table-cell table:style-name="ce235" table:formula="of:=IF([.AH3]=&quot;&quot;;&quot;&quot;;[.AH3])">
            <text:p/>
          </table:table-cell>
          <table:table-cell table:style-name="ce235" table:formula="of:=IF([.AI3]=&quot;&quot;;&quot;&quot;;[.AI3])">
            <text:p/>
          </table:table-cell>
          <table:table-cell table:style-name="ce235" table:formula="of:=IF([.AJ3]=&quot;&quot;;&quot;&quot;;[.AJ3])">
            <text:p/>
          </table:table-cell>
          <table:table-cell table:style-name="ce235" table:formula="of:=IF([.AK3]=&quot;&quot;;&quot;&quot;;[.AK3])">
            <text:p/>
          </table:table-cell>
          <table:table-cell table:style-name="ce235" table:formula="of:=IF([.AL3]=&quot;&quot;;&quot;&quot;;[.AL3])">
            <text:p/>
          </table:table-cell>
          <table:table-cell table:style-name="ce235" table:formula="of:=IF([.AM3]=&quot;&quot;;&quot;&quot;;[.AM3])">
            <text:p/>
          </table:table-cell>
          <table:table-cell table:style-name="ce235" table:formula="of:=IF([.AN3]=&quot;&quot;;&quot;&quot;;[.AN3])">
            <text:p/>
          </table:table-cell>
          <table:table-cell table:style-name="ce235" table:formula="of:=IF([.AO3]=&quot;&quot;;&quot;&quot;;[.AO3])">
            <text:p/>
          </table:table-cell>
          <table:table-cell table:style-name="ce235" table:formula="of:=IF([.AP3]=&quot;&quot;;&quot;&quot;;[.AP3])">
            <text:p/>
          </table:table-cell>
          <table:table-cell table:style-name="ce235" table:formula="of:=IF([.AQ3]=&quot;&quot;;&quot;&quot;;[.AQ3])">
            <text:p/>
          </table:table-cell>
          <table:table-cell table:style-name="ce39" table:number-columns-repeated="21"/>
        </table:table-row>
        <table:table-row table:style-name="ro1">
          <table:table-cell table:style-name="ce90" table:formula="of:=IF([.A4]=&quot;&quot;;&quot;&quot;;[.A4])">
            <text:p/>
          </table:table-cell>
          <table:table-cell table:style-name="ce236" table:formula="of:=IF([.B4]=&quot;&quot;;&quot;&quot;;[.B4])">
            <text:p/>
          </table:table-cell>
          <table:table-cell table:style-name="ce236" table:formula="of:=IF([.C4]=&quot;&quot;;&quot;&quot;;[.C4])">
            <text:p/>
          </table:table-cell>
          <table:table-cell table:style-name="ce236" table:formula="of:=IF([.D4]=&quot;&quot;;&quot;&quot;;[.D4])">
            <text:p/>
          </table:table-cell>
          <table:table-cell table:style-name="ce236" table:formula="of:=IF([.E4]=&quot;&quot;;&quot;&quot;;[.E4])">
            <text:p/>
          </table:table-cell>
          <table:table-cell table:style-name="ce236" table:formula="of:=IF([.F4]=&quot;&quot;;&quot;&quot;;[.F4])">
            <text:p/>
          </table:table-cell>
          <table:table-cell table:style-name="ce236" table:formula="of:=IF([.G4]=&quot;&quot;;&quot;&quot;;[.G4])">
            <text:p/>
          </table:table-cell>
          <table:table-cell table:style-name="ce236" table:formula="of:=IF([.H4]=&quot;&quot;;&quot;&quot;;[.H4])">
            <text:p/>
          </table:table-cell>
          <table:table-cell table:style-name="ce236" table:formula="of:=IF([.I4]=&quot;&quot;;&quot;&quot;;[.I4])">
            <text:p/>
          </table:table-cell>
          <table:table-cell table:style-name="ce236" table:formula="of:=IF([.J4]=&quot;&quot;;&quot;&quot;;[.J4])">
            <text:p/>
          </table:table-cell>
          <table:table-cell table:style-name="ce236" table:formula="of:=IF([.K4]=&quot;&quot;;&quot;&quot;;[.K4])">
            <text:p/>
          </table:table-cell>
          <table:table-cell table:style-name="ce236" table:formula="of:=IF([.L4]=&quot;&quot;;&quot;&quot;;[.L4])">
            <text:p/>
          </table:table-cell>
          <table:table-cell table:style-name="ce236" table:formula="of:=IF([.M4]=&quot;&quot;;&quot;&quot;;[.M4])">
            <text:p/>
          </table:table-cell>
          <table:table-cell table:style-name="ce236" table:formula="of:=IF([.N4]=&quot;&quot;;&quot;&quot;;[.N4])">
            <text:p/>
          </table:table-cell>
          <table:table-cell table:style-name="ce236" table:formula="of:=IF([.O4]=&quot;&quot;;&quot;&quot;;[.O4])">
            <text:p/>
          </table:table-cell>
          <table:table-cell table:style-name="ce236" table:formula="of:=IF([.P4]=&quot;&quot;;&quot;&quot;;[.P4])">
            <text:p/>
          </table:table-cell>
          <table:table-cell table:style-name="ce236" table:formula="of:=IF([.Q4]=&quot;&quot;;&quot;&quot;;[.Q4])">
            <text:p/>
          </table:table-cell>
          <table:table-cell table:style-name="ce236" table:formula="of:=IF([.R4]=&quot;&quot;;&quot;&quot;;[.R4])">
            <text:p/>
          </table:table-cell>
          <table:table-cell table:style-name="ce236" table:formula="of:=IF([.S4]=&quot;&quot;;&quot;&quot;;[.S4])">
            <text:p/>
          </table:table-cell>
          <table:table-cell table:style-name="ce236" table:formula="of:=IF([.T4]=&quot;&quot;;&quot;&quot;;[.T4])">
            <text:p/>
          </table:table-cell>
          <table:table-cell table:style-name="ce236" table:formula="of:=IF([.U4]=&quot;&quot;;&quot;&quot;;[.U4])">
            <text:p/>
          </table:table-cell>
          <table:table-cell table:style-name="ce236" table:formula="of:=IF([.V4]=&quot;&quot;;&quot;&quot;;[.V4])">
            <text:p/>
          </table:table-cell>
          <table:table-cell table:style-name="ce236" table:formula="of:=IF([.W4]=&quot;&quot;;&quot;&quot;;[.W4])">
            <text:p/>
          </table:table-cell>
          <table:table-cell table:style-name="ce236" table:formula="of:=IF([.X4]=&quot;&quot;;&quot;&quot;;[.X4])">
            <text:p/>
          </table:table-cell>
          <table:table-cell table:style-name="ce236" table:formula="of:=IF([.Y4]=&quot;&quot;;&quot;&quot;;[.Y4])">
            <text:p/>
          </table:table-cell>
          <table:table-cell table:style-name="ce236" table:formula="of:=IF([.Z4]=&quot;&quot;;&quot;&quot;;[.Z4])">
            <text:p/>
          </table:table-cell>
          <table:table-cell table:style-name="ce236" table:formula="of:=IF([.AA4]=&quot;&quot;;&quot;&quot;;[.AA4])">
            <text:p/>
          </table:table-cell>
          <table:table-cell table:style-name="ce236" table:formula="of:=IF([.AB4]=&quot;&quot;;&quot;&quot;;[.AB4])">
            <text:p/>
          </table:table-cell>
          <table:table-cell table:style-name="ce236" table:formula="of:=IF([.AC4]=&quot;&quot;;&quot;&quot;;[.AC4])">
            <text:p/>
          </table:table-cell>
          <table:table-cell table:style-name="ce236" table:formula="of:=IF([.AD4]=&quot;&quot;;&quot;&quot;;[.AD4])">
            <text:p/>
          </table:table-cell>
          <table:table-cell table:style-name="ce236" table:formula="of:=IF([.AE4]=&quot;&quot;;&quot;&quot;;[.AE4])">
            <text:p/>
          </table:table-cell>
          <table:table-cell table:style-name="ce236" table:formula="of:=IF([.AF4]=&quot;&quot;;&quot;&quot;;[.AF4])">
            <text:p/>
          </table:table-cell>
          <table:table-cell table:style-name="ce236" table:formula="of:=IF([.AG4]=&quot;&quot;;&quot;&quot;;[.AG4])">
            <text:p/>
          </table:table-cell>
          <table:table-cell table:style-name="ce236" table:formula="of:=IF([.AH4]=&quot;&quot;;&quot;&quot;;[.AH4])">
            <text:p/>
          </table:table-cell>
          <table:table-cell table:style-name="ce236" table:formula="of:=IF([.AI4]=&quot;&quot;;&quot;&quot;;[.AI4])">
            <text:p/>
          </table:table-cell>
          <table:table-cell table:style-name="ce236" table:formula="of:=IF([.AJ4]=&quot;&quot;;&quot;&quot;;[.AJ4])">
            <text:p/>
          </table:table-cell>
          <table:table-cell table:style-name="ce236" table:formula="of:=IF([.AK4]=&quot;&quot;;&quot;&quot;;[.AK4])">
            <text:p/>
          </table:table-cell>
          <table:table-cell table:style-name="ce236" table:formula="of:=IF([.AL4]=&quot;&quot;;&quot;&quot;;[.AL4])">
            <text:p/>
          </table:table-cell>
          <table:table-cell table:style-name="ce236" table:formula="of:=IF([.AM4]=&quot;&quot;;&quot;&quot;;[.AM4])">
            <text:p/>
          </table:table-cell>
          <table:table-cell table:style-name="ce236" table:formula="of:=IF([.AN4]=&quot;&quot;;&quot;&quot;;[.AN4])">
            <text:p/>
          </table:table-cell>
          <table:table-cell table:style-name="ce236" table:formula="of:=IF([.AO4]=&quot;&quot;;&quot;&quot;;[.AO4])">
            <text:p/>
          </table:table-cell>
          <table:table-cell table:style-name="ce236" table:formula="of:=IF([.AP4]=&quot;&quot;;&quot;&quot;;[.AP4])">
            <text:p/>
          </table:table-cell>
          <table:table-cell table:style-name="ce236" table:formula="of:=IF([.AQ4]=&quot;&quot;;&quot;&quot;;[.AQ4])">
            <text:p/>
          </table:table-cell>
          <table:table-cell table:style-name="ce39" table:number-columns-repeated="21"/>
        </table:table-row>
        <table:table-row table:style-name="ro1">
          <table:table-cell table:style-name="ce213" table:formula="of:=IF([.A5]=&quot;&quot;;&quot;&quot;;[.A5])" office:value-type="string" office:string-value="NOM Prénom" calcext:value-type="string">
            <text:p>NOM Prénom</text:p>
          </table:table-cell>
          <table:table-cell table:style-name="ce228" table:formula="of:=IF([.B5]=&quot;&quot;;&quot;&quot;;[.B5])">
            <text:p/>
          </table:table-cell>
          <table:table-cell table:style-name="ce228" table:formula="of:=IF([.C5]=&quot;&quot;;&quot;&quot;;[.C5])">
            <text:p/>
          </table:table-cell>
          <table:table-cell table:style-name="ce228" table:formula="of:=IF([.D5]=&quot;&quot;;&quot;&quot;;[.D5])">
            <text:p/>
          </table:table-cell>
          <table:table-cell table:style-name="ce228" table:formula="of:=IF([.E5]=&quot;&quot;;&quot;&quot;;[.E5])">
            <text:p/>
          </table:table-cell>
          <table:table-cell table:style-name="ce228" table:formula="of:=IF([.F5]=&quot;&quot;;&quot;&quot;;[.F5])">
            <text:p/>
          </table:table-cell>
          <table:table-cell table:style-name="ce228" table:formula="of:=IF([.G5]=&quot;&quot;;&quot;&quot;;[.G5])">
            <text:p/>
          </table:table-cell>
          <table:table-cell table:style-name="ce228" table:formula="of:=IF([.H5]=&quot;&quot;;&quot;&quot;;[.H5])">
            <text:p/>
          </table:table-cell>
          <table:table-cell table:style-name="ce228" table:formula="of:=IF([.I5]=&quot;&quot;;&quot;&quot;;[.I5])">
            <text:p/>
          </table:table-cell>
          <table:table-cell table:style-name="ce228" table:formula="of:=IF([.J5]=&quot;&quot;;&quot;&quot;;[.J5])">
            <text:p/>
          </table:table-cell>
          <table:table-cell table:style-name="ce228" table:formula="of:=IF([.K5]=&quot;&quot;;&quot;&quot;;[.K5])">
            <text:p/>
          </table:table-cell>
          <table:table-cell table:style-name="ce228" table:formula="of:=IF([.L5]=&quot;&quot;;&quot;&quot;;[.L5])">
            <text:p/>
          </table:table-cell>
          <table:table-cell table:style-name="ce228" table:formula="of:=IF([.M5]=&quot;&quot;;&quot;&quot;;[.M5])">
            <text:p/>
          </table:table-cell>
          <table:table-cell table:style-name="ce228" table:formula="of:=IF([.N5]=&quot;&quot;;&quot;&quot;;[.N5])">
            <text:p/>
          </table:table-cell>
          <table:table-cell table:style-name="ce228" table:formula="of:=IF([.O5]=&quot;&quot;;&quot;&quot;;[.O5])">
            <text:p/>
          </table:table-cell>
          <table:table-cell table:style-name="ce228" table:formula="of:=IF([.P5]=&quot;&quot;;&quot;&quot;;[.P5])">
            <text:p/>
          </table:table-cell>
          <table:table-cell table:style-name="ce228" table:formula="of:=IF([.Q5]=&quot;&quot;;&quot;&quot;;[.Q5])">
            <text:p/>
          </table:table-cell>
          <table:table-cell table:style-name="ce228" table:formula="of:=IF([.R5]=&quot;&quot;;&quot;&quot;;[.R5])">
            <text:p/>
          </table:table-cell>
          <table:table-cell table:style-name="ce228" table:formula="of:=IF([.S5]=&quot;&quot;;&quot;&quot;;[.S5])">
            <text:p/>
          </table:table-cell>
          <table:table-cell table:style-name="ce228" table:formula="of:=IF([.T5]=&quot;&quot;;&quot;&quot;;[.T5])">
            <text:p/>
          </table:table-cell>
          <table:table-cell table:style-name="ce228" table:formula="of:=IF([.U5]=&quot;&quot;;&quot;&quot;;[.U5])">
            <text:p/>
          </table:table-cell>
          <table:table-cell table:style-name="ce228" table:formula="of:=IF([.V5]=&quot;&quot;;&quot;&quot;;[.V5])">
            <text:p/>
          </table:table-cell>
          <table:table-cell table:style-name="ce228" table:formula="of:=IF([.W5]=&quot;&quot;;&quot;&quot;;[.W5])">
            <text:p/>
          </table:table-cell>
          <table:table-cell table:style-name="ce228" table:formula="of:=IF([.X5]=&quot;&quot;;&quot;&quot;;[.X5])">
            <text:p/>
          </table:table-cell>
          <table:table-cell table:style-name="ce228" table:formula="of:=IF([.Y5]=&quot;&quot;;&quot;&quot;;[.Y5])">
            <text:p/>
          </table:table-cell>
          <table:table-cell table:style-name="ce228" table:formula="of:=IF([.Z5]=&quot;&quot;;&quot;&quot;;[.Z5])">
            <text:p/>
          </table:table-cell>
          <table:table-cell table:style-name="ce228" table:formula="of:=IF([.AA5]=&quot;&quot;;&quot;&quot;;[.AA5])">
            <text:p/>
          </table:table-cell>
          <table:table-cell table:style-name="ce228" table:formula="of:=IF([.AB5]=&quot;&quot;;&quot;&quot;;[.AB5])">
            <text:p/>
          </table:table-cell>
          <table:table-cell table:style-name="ce228" table:formula="of:=IF([.AC5]=&quot;&quot;;&quot;&quot;;[.AC5])">
            <text:p/>
          </table:table-cell>
          <table:table-cell table:style-name="ce228" table:formula="of:=IF([.AD5]=&quot;&quot;;&quot;&quot;;[.AD5])">
            <text:p/>
          </table:table-cell>
          <table:table-cell table:style-name="ce228" table:formula="of:=IF([.AE5]=&quot;&quot;;&quot;&quot;;[.AE5])">
            <text:p/>
          </table:table-cell>
          <table:table-cell table:style-name="ce228" table:formula="of:=IF([.AF5]=&quot;&quot;;&quot;&quot;;[.AF5])">
            <text:p/>
          </table:table-cell>
          <table:table-cell table:style-name="ce228" table:formula="of:=IF([.AG5]=&quot;&quot;;&quot;&quot;;[.AG5])">
            <text:p/>
          </table:table-cell>
          <table:table-cell table:style-name="ce228" table:formula="of:=IF([.AH5]=&quot;&quot;;&quot;&quot;;[.AH5])">
            <text:p/>
          </table:table-cell>
          <table:table-cell table:style-name="ce228" table:formula="of:=IF([.AI5]=&quot;&quot;;&quot;&quot;;[.AI5])">
            <text:p/>
          </table:table-cell>
          <table:table-cell table:style-name="ce228" table:formula="of:=IF([.AJ5]=&quot;&quot;;&quot;&quot;;[.AJ5])">
            <text:p/>
          </table:table-cell>
          <table:table-cell table:style-name="ce228" table:formula="of:=IF([.AK5]=&quot;&quot;;&quot;&quot;;[.AK5])">
            <text:p/>
          </table:table-cell>
          <table:table-cell table:style-name="ce228" table:formula="of:=IF([.AL5]=&quot;&quot;;&quot;&quot;;[.AL5])">
            <text:p/>
          </table:table-cell>
          <table:table-cell table:style-name="ce228" table:formula="of:=IF([.AM5]=&quot;&quot;;&quot;&quot;;[.AM5])">
            <text:p/>
          </table:table-cell>
          <table:table-cell table:style-name="ce228" table:formula="of:=IF([.AN5]=&quot;&quot;;&quot;&quot;;[.AN5])">
            <text:p/>
          </table:table-cell>
          <table:table-cell table:style-name="ce228" table:formula="of:=IF([.AO5]=&quot;&quot;;&quot;&quot;;[.AO5])">
            <text:p/>
          </table:table-cell>
          <table:table-cell table:style-name="ce228" table:formula="of:=IF([.AP5]=&quot;&quot;;&quot;&quot;;[.AP5])">
            <text:p/>
          </table:table-cell>
          <table:table-cell table:style-name="ce228" table:formula="of:=IF([.AQ5]=&quot;&quot;;&quot;&quot;;[.AQ5])">
            <text:p/>
          </table:table-cell>
          <table:table-cell table:number-columns-repeated="21"/>
        </table:table-row>
        <table:table-row table:style-name="ro1">
          <table:table-cell table:style-name="ce214" table:formula="of:=IF([.A6]=&quot;&quot;;&quot;&quot;;[.A6])">
            <text:p/>
          </table:table-cell>
          <table:table-cell table:style-name="ce229" table:formula="of:=IF([.B6]=&quot;a&quot;;&quot;a&quot;;IF([.B6]=&quot;nn&quot;;&quot;nn&quot;;IF([.B6]=&quot;&quot;;&quot;&quot;;[.B6]/[.B$43]*20)))">
            <text:p/>
          </table:table-cell>
          <table:table-cell table:style-name="ce229" table:formula="of:=IF([.C6]=&quot;a&quot;;&quot;a&quot;;IF([.C6]=&quot;nn&quot;;&quot;nn&quot;;IF([.C6]=&quot;&quot;;&quot;&quot;;[.C6]/[.C$43]*20)))">
            <text:p/>
          </table:table-cell>
          <table:table-cell table:style-name="ce229" table:formula="of:=IF([.D6]=&quot;a&quot;;&quot;a&quot;;IF([.D6]=&quot;nn&quot;;&quot;nn&quot;;IF([.D6]=&quot;&quot;;&quot;&quot;;[.D6]/[.D$43]*20)))">
            <text:p/>
          </table:table-cell>
          <table:table-cell table:style-name="ce229" table:formula="of:=IF([.E6]=&quot;a&quot;;&quot;a&quot;;IF([.E6]=&quot;nn&quot;;&quot;nn&quot;;IF([.E6]=&quot;&quot;;&quot;&quot;;[.E6]/[.E$43]*20)))">
            <text:p/>
          </table:table-cell>
          <table:table-cell table:style-name="ce229" table:formula="of:=IF([.F6]=&quot;a&quot;;&quot;a&quot;;IF([.F6]=&quot;nn&quot;;&quot;nn&quot;;IF([.F6]=&quot;&quot;;&quot;&quot;;[.F6]/[.F$43]*20)))">
            <text:p/>
          </table:table-cell>
          <table:table-cell table:style-name="ce229" table:formula="of:=IF([.G6]=&quot;a&quot;;&quot;a&quot;;IF([.G6]=&quot;nn&quot;;&quot;nn&quot;;IF([.G6]=&quot;&quot;;&quot;&quot;;[.G6]/[.G$43]*20)))">
            <text:p/>
          </table:table-cell>
          <table:table-cell table:style-name="ce229" table:formula="of:=IF([.H6]=&quot;a&quot;;&quot;a&quot;;IF([.H6]=&quot;nn&quot;;&quot;nn&quot;;IF([.H6]=&quot;&quot;;&quot;&quot;;[.H6]/[.H$43]*20)))">
            <text:p/>
          </table:table-cell>
          <table:table-cell table:style-name="ce229" table:formula="of:=IF([.I6]=&quot;a&quot;;&quot;a&quot;;IF([.I6]=&quot;nn&quot;;&quot;nn&quot;;IF([.I6]=&quot;&quot;;&quot;&quot;;[.I6]/[.I$43]*20)))">
            <text:p/>
          </table:table-cell>
          <table:table-cell table:style-name="ce229" table:formula="of:=IF([.J6]=&quot;a&quot;;&quot;a&quot;;IF([.J6]=&quot;nn&quot;;&quot;nn&quot;;IF([.J6]=&quot;&quot;;&quot;&quot;;[.J6]/[.J$43]*20)))">
            <text:p/>
          </table:table-cell>
          <table:table-cell table:style-name="ce229" table:formula="of:=IF([.K6]=&quot;a&quot;;&quot;a&quot;;IF([.K6]=&quot;nn&quot;;&quot;nn&quot;;IF([.K6]=&quot;&quot;;&quot;&quot;;[.K6]/[.K$43]*20)))">
            <text:p/>
          </table:table-cell>
          <table:table-cell table:style-name="ce229" table:formula="of:=IF([.L6]=&quot;a&quot;;&quot;a&quot;;IF([.L6]=&quot;nn&quot;;&quot;nn&quot;;IF([.L6]=&quot;&quot;;&quot;&quot;;[.L6]/[.L$43]*20)))">
            <text:p/>
          </table:table-cell>
          <table:table-cell table:style-name="ce229" table:formula="of:=IF([.M6]=&quot;a&quot;;&quot;a&quot;;IF([.M6]=&quot;nn&quot;;&quot;nn&quot;;IF([.M6]=&quot;&quot;;&quot;&quot;;[.M6]/[.M$43]*20)))">
            <text:p/>
          </table:table-cell>
          <table:table-cell table:style-name="ce229" table:formula="of:=IF([.N6]=&quot;a&quot;;&quot;a&quot;;IF([.N6]=&quot;nn&quot;;&quot;nn&quot;;IF([.N6]=&quot;&quot;;&quot;&quot;;[.N6]/[.N$43]*20)))">
            <text:p/>
          </table:table-cell>
          <table:table-cell table:style-name="ce229" table:formula="of:=IF([.O6]=&quot;a&quot;;&quot;a&quot;;IF([.O6]=&quot;nn&quot;;&quot;nn&quot;;IF([.O6]=&quot;&quot;;&quot;&quot;;[.O6]/[.O$43]*20)))">
            <text:p/>
          </table:table-cell>
          <table:table-cell table:style-name="ce229" table:formula="of:=IF([.P6]=&quot;a&quot;;&quot;a&quot;;IF([.P6]=&quot;nn&quot;;&quot;nn&quot;;IF([.P6]=&quot;&quot;;&quot;&quot;;[.P6]/[.P$43]*20)))">
            <text:p/>
          </table:table-cell>
          <table:table-cell table:style-name="ce229" table:formula="of:=IF([.Q6]=&quot;a&quot;;&quot;a&quot;;IF([.Q6]=&quot;nn&quot;;&quot;nn&quot;;IF([.Q6]=&quot;&quot;;&quot;&quot;;[.Q6]/[.Q$43]*20)))">
            <text:p/>
          </table:table-cell>
          <table:table-cell table:style-name="ce229" table:formula="of:=IF([.R6]=&quot;a&quot;;&quot;a&quot;;IF([.R6]=&quot;nn&quot;;&quot;nn&quot;;IF([.R6]=&quot;&quot;;&quot;&quot;;[.R6]/[.R$43]*20)))">
            <text:p/>
          </table:table-cell>
          <table:table-cell table:style-name="ce229" table:formula="of:=IF([.S6]=&quot;a&quot;;&quot;a&quot;;IF([.S6]=&quot;nn&quot;;&quot;nn&quot;;IF([.S6]=&quot;&quot;;&quot;&quot;;[.S6]/[.S$43]*20)))">
            <text:p/>
          </table:table-cell>
          <table:table-cell table:style-name="ce229" table:formula="of:=IF([.T6]=&quot;a&quot;;&quot;a&quot;;IF([.T6]=&quot;nn&quot;;&quot;nn&quot;;IF([.T6]=&quot;&quot;;&quot;&quot;;[.T6]/[.T$43]*20)))">
            <text:p/>
          </table:table-cell>
          <table:table-cell table:style-name="ce229" table:formula="of:=IF([.U6]=&quot;a&quot;;&quot;a&quot;;IF([.U6]=&quot;nn&quot;;&quot;nn&quot;;IF([.U6]=&quot;&quot;;&quot;&quot;;[.U6]/[.U$43]*20)))">
            <text:p/>
          </table:table-cell>
          <table:table-cell table:style-name="ce229" table:formula="of:=IF([.V6]=&quot;a&quot;;&quot;a&quot;;IF([.V6]=&quot;nn&quot;;&quot;nn&quot;;IF([.V6]=&quot;&quot;;&quot;&quot;;[.V6]/[.V$43]*20)))">
            <text:p/>
          </table:table-cell>
          <table:table-cell table:style-name="ce229" table:formula="of:=IF([.W6]=&quot;a&quot;;&quot;a&quot;;IF([.W6]=&quot;nn&quot;;&quot;nn&quot;;IF([.W6]=&quot;&quot;;&quot;&quot;;[.W6]/[.W$43]*20)))">
            <text:p/>
          </table:table-cell>
          <table:table-cell table:style-name="ce229" table:formula="of:=IF([.X6]=&quot;a&quot;;&quot;a&quot;;IF([.X6]=&quot;nn&quot;;&quot;nn&quot;;IF([.X6]=&quot;&quot;;&quot;&quot;;[.X6]/[.X$43]*20)))">
            <text:p/>
          </table:table-cell>
          <table:table-cell table:style-name="ce229" table:formula="of:=IF([.Y6]=&quot;a&quot;;&quot;a&quot;;IF([.Y6]=&quot;nn&quot;;&quot;nn&quot;;IF([.Y6]=&quot;&quot;;&quot;&quot;;[.Y6]/[.Y$43]*20)))">
            <text:p/>
          </table:table-cell>
          <table:table-cell table:style-name="ce229" table:formula="of:=IF([.Z6]=&quot;a&quot;;&quot;a&quot;;IF([.Z6]=&quot;nn&quot;;&quot;nn&quot;;IF([.Z6]=&quot;&quot;;&quot;&quot;;[.Z6]/[.Z$43]*20)))">
            <text:p/>
          </table:table-cell>
          <table:table-cell table:style-name="ce229" table:formula="of:=IF([.AA6]=&quot;a&quot;;&quot;a&quot;;IF([.AA6]=&quot;nn&quot;;&quot;nn&quot;;IF([.AA6]=&quot;&quot;;&quot;&quot;;[.AA6]/[.AA$43]*20)))">
            <text:p/>
          </table:table-cell>
          <table:table-cell table:style-name="ce229" table:formula="of:=IF([.AB6]=&quot;a&quot;;&quot;a&quot;;IF([.AB6]=&quot;nn&quot;;&quot;nn&quot;;IF([.AB6]=&quot;&quot;;&quot;&quot;;[.AB6]/[.AB$43]*20)))">
            <text:p/>
          </table:table-cell>
          <table:table-cell table:style-name="ce229" table:formula="of:=IF([.AC6]=&quot;a&quot;;&quot;a&quot;;IF([.AC6]=&quot;nn&quot;;&quot;nn&quot;;IF([.AC6]=&quot;&quot;;&quot;&quot;;[.AC6]/[.AC$43]*20)))">
            <text:p/>
          </table:table-cell>
          <table:table-cell table:style-name="ce229" table:formula="of:=IF([.AD6]=&quot;a&quot;;&quot;a&quot;;IF([.AD6]=&quot;nn&quot;;&quot;nn&quot;;IF([.AD6]=&quot;&quot;;&quot;&quot;;[.AD6]/[.AD$43]*20)))">
            <text:p/>
          </table:table-cell>
          <table:table-cell table:style-name="ce229" table:formula="of:=IF([.AE6]=&quot;a&quot;;&quot;a&quot;;IF([.AE6]=&quot;nn&quot;;&quot;nn&quot;;IF([.AE6]=&quot;&quot;;&quot;&quot;;[.AE6]/[.AE$43]*20)))">
            <text:p/>
          </table:table-cell>
          <table:table-cell table:style-name="ce229" table:formula="of:=IF([.AF6]=&quot;a&quot;;&quot;a&quot;;IF([.AF6]=&quot;nn&quot;;&quot;nn&quot;;IF([.AF6]=&quot;&quot;;&quot;&quot;;[.AF6]/[.AF$43]*20)))">
            <text:p/>
          </table:table-cell>
          <table:table-cell table:style-name="ce229" table:formula="of:=IF([.AG6]=&quot;a&quot;;&quot;a&quot;;IF([.AG6]=&quot;nn&quot;;&quot;nn&quot;;IF([.AG6]=&quot;&quot;;&quot;&quot;;[.AG6]/[.AG$43]*20)))">
            <text:p/>
          </table:table-cell>
          <table:table-cell table:style-name="ce229" table:formula="of:=IF([.AH6]=&quot;a&quot;;&quot;a&quot;;IF([.AH6]=&quot;nn&quot;;&quot;nn&quot;;IF([.AH6]=&quot;&quot;;&quot;&quot;;[.AH6]/[.AH$43]*20)))">
            <text:p/>
          </table:table-cell>
          <table:table-cell table:style-name="ce229" table:formula="of:=IF([.AI6]=&quot;a&quot;;&quot;a&quot;;IF([.AI6]=&quot;nn&quot;;&quot;nn&quot;;IF([.AI6]=&quot;&quot;;&quot;&quot;;[.AI6]/[.AI$43]*20)))">
            <text:p/>
          </table:table-cell>
          <table:table-cell table:style-name="ce229" table:formula="of:=IF([.AJ6]=&quot;a&quot;;&quot;a&quot;;IF([.AJ6]=&quot;nn&quot;;&quot;nn&quot;;IF([.AJ6]=&quot;&quot;;&quot;&quot;;[.AJ6]/[.AJ$43]*20)))">
            <text:p/>
          </table:table-cell>
          <table:table-cell table:style-name="ce229" table:formula="of:=IF([.AK6]=&quot;a&quot;;&quot;a&quot;;IF([.AK6]=&quot;nn&quot;;&quot;nn&quot;;IF([.AK6]=&quot;&quot;;&quot;&quot;;[.AK6]/[.AK$43]*20)))">
            <text:p/>
          </table:table-cell>
          <table:table-cell table:style-name="ce229" table:formula="of:=IF([.AL6]=&quot;a&quot;;&quot;a&quot;;IF([.AL6]=&quot;nn&quot;;&quot;nn&quot;;IF([.AL6]=&quot;&quot;;&quot;&quot;;[.AL6]/[.AL$43]*20)))">
            <text:p/>
          </table:table-cell>
          <table:table-cell table:style-name="ce229" table:formula="of:=IF([.AM6]=&quot;a&quot;;&quot;a&quot;;IF([.AM6]=&quot;nn&quot;;&quot;nn&quot;;IF([.AM6]=&quot;&quot;;&quot;&quot;;[.AM6]/[.AM$43]*20)))">
            <text:p/>
          </table:table-cell>
          <table:table-cell table:style-name="ce229" table:formula="of:=IF([.AN6]=&quot;a&quot;;&quot;a&quot;;IF([.AN6]=&quot;nn&quot;;&quot;nn&quot;;IF([.AN6]=&quot;&quot;;&quot;&quot;;[.AN6]/[.AN$43]*20)))">
            <text:p/>
          </table:table-cell>
          <table:table-cell table:style-name="ce229" table:formula="of:=IF([.AO6]=&quot;a&quot;;&quot;a&quot;;IF([.AO6]=&quot;nn&quot;;&quot;nn&quot;;IF([.AO6]=&quot;&quot;;&quot;&quot;;[.AO6]/[.AO$43]*20)))">
            <text:p/>
          </table:table-cell>
          <table:table-cell table:style-name="ce229" table:formula="of:=IF([.AP6]=&quot;a&quot;;&quot;a&quot;;IF([.AP6]=&quot;nn&quot;;&quot;nn&quot;;IF([.AP6]=&quot;&quot;;&quot;&quot;;[.AP6]/[.AP$43]*20)))">
            <text:p/>
          </table:table-cell>
          <table:table-cell table:style-name="ce229" table:formula="of:=IF([.AQ6]=&quot;a&quot;;&quot;a&quot;;IF([.AQ6]=&quot;nn&quot;;&quot;nn&quot;;IF([.AQ6]=&quot;&quot;;&quot;&quot;;[.AQ6]/[.AQ$43]*20)))">
            <text:p/>
          </table:table-cell>
          <table:table-cell table:number-columns-repeated="21"/>
        </table:table-row>
        <table:table-row table:style-name="ro1">
          <table:table-cell table:style-name="ce83" table:formula="of:=IF([.A7]=&quot;&quot;;&quot;&quot;;[.A7])">
            <text:p/>
          </table:table-cell>
          <table:table-cell table:style-name="ce98" table:formula="of:=IF([.B7]=&quot;a&quot;;&quot;a&quot;;IF([.B7]=&quot;nn&quot;;&quot;nn&quot;;IF([.B7]=&quot;&quot;;&quot;&quot;;[.B7]/[.B$43]*20)))">
            <text:p/>
          </table:table-cell>
          <table:table-cell table:style-name="ce98" table:formula="of:=IF([.C7]=&quot;a&quot;;&quot;a&quot;;IF([.C7]=&quot;nn&quot;;&quot;nn&quot;;IF([.C7]=&quot;&quot;;&quot;&quot;;[.C7]/[.C$43]*20)))">
            <text:p/>
          </table:table-cell>
          <table:table-cell table:style-name="ce98" table:formula="of:=IF([.D7]=&quot;a&quot;;&quot;a&quot;;IF([.D7]=&quot;nn&quot;;&quot;nn&quot;;IF([.D7]=&quot;&quot;;&quot;&quot;;[.D7]/[.D$43]*20)))">
            <text:p/>
          </table:table-cell>
          <table:table-cell table:style-name="ce98" table:formula="of:=IF([.E7]=&quot;a&quot;;&quot;a&quot;;IF([.E7]=&quot;nn&quot;;&quot;nn&quot;;IF([.E7]=&quot;&quot;;&quot;&quot;;[.E7]/[.E$43]*20)))">
            <text:p/>
          </table:table-cell>
          <table:table-cell table:style-name="ce98" table:formula="of:=IF([.F7]=&quot;a&quot;;&quot;a&quot;;IF([.F7]=&quot;nn&quot;;&quot;nn&quot;;IF([.F7]=&quot;&quot;;&quot;&quot;;[.F7]/[.F$43]*20)))">
            <text:p/>
          </table:table-cell>
          <table:table-cell table:style-name="ce98" table:formula="of:=IF([.G7]=&quot;a&quot;;&quot;a&quot;;IF([.G7]=&quot;nn&quot;;&quot;nn&quot;;IF([.G7]=&quot;&quot;;&quot;&quot;;[.G7]/[.G$43]*20)))">
            <text:p/>
          </table:table-cell>
          <table:table-cell table:style-name="ce98" table:formula="of:=IF([.H7]=&quot;a&quot;;&quot;a&quot;;IF([.H7]=&quot;nn&quot;;&quot;nn&quot;;IF([.H7]=&quot;&quot;;&quot;&quot;;[.H7]/[.H$43]*20)))">
            <text:p/>
          </table:table-cell>
          <table:table-cell table:style-name="ce98" table:formula="of:=IF([.I7]=&quot;a&quot;;&quot;a&quot;;IF([.I7]=&quot;nn&quot;;&quot;nn&quot;;IF([.I7]=&quot;&quot;;&quot;&quot;;[.I7]/[.I$43]*20)))">
            <text:p/>
          </table:table-cell>
          <table:table-cell table:style-name="ce98" table:formula="of:=IF([.J7]=&quot;a&quot;;&quot;a&quot;;IF([.J7]=&quot;nn&quot;;&quot;nn&quot;;IF([.J7]=&quot;&quot;;&quot;&quot;;[.J7]/[.J$43]*20)))">
            <text:p/>
          </table:table-cell>
          <table:table-cell table:style-name="ce98" table:formula="of:=IF([.K7]=&quot;a&quot;;&quot;a&quot;;IF([.K7]=&quot;nn&quot;;&quot;nn&quot;;IF([.K7]=&quot;&quot;;&quot;&quot;;[.K7]/[.K$43]*20)))">
            <text:p/>
          </table:table-cell>
          <table:table-cell table:style-name="ce98" table:formula="of:=IF([.L7]=&quot;a&quot;;&quot;a&quot;;IF([.L7]=&quot;nn&quot;;&quot;nn&quot;;IF([.L7]=&quot;&quot;;&quot;&quot;;[.L7]/[.L$43]*20)))">
            <text:p/>
          </table:table-cell>
          <table:table-cell table:style-name="ce98" table:formula="of:=IF([.M7]=&quot;a&quot;;&quot;a&quot;;IF([.M7]=&quot;nn&quot;;&quot;nn&quot;;IF([.M7]=&quot;&quot;;&quot;&quot;;[.M7]/[.M$43]*20)))">
            <text:p/>
          </table:table-cell>
          <table:table-cell table:style-name="ce98" table:formula="of:=IF([.N7]=&quot;a&quot;;&quot;a&quot;;IF([.N7]=&quot;nn&quot;;&quot;nn&quot;;IF([.N7]=&quot;&quot;;&quot;&quot;;[.N7]/[.N$43]*20)))">
            <text:p/>
          </table:table-cell>
          <table:table-cell table:style-name="ce98" table:formula="of:=IF([.O7]=&quot;a&quot;;&quot;a&quot;;IF([.O7]=&quot;nn&quot;;&quot;nn&quot;;IF([.O7]=&quot;&quot;;&quot;&quot;;[.O7]/[.O$43]*20)))">
            <text:p/>
          </table:table-cell>
          <table:table-cell table:style-name="ce98" table:formula="of:=IF([.P7]=&quot;a&quot;;&quot;a&quot;;IF([.P7]=&quot;nn&quot;;&quot;nn&quot;;IF([.P7]=&quot;&quot;;&quot;&quot;;[.P7]/[.P$43]*20)))">
            <text:p/>
          </table:table-cell>
          <table:table-cell table:style-name="ce98" table:formula="of:=IF([.Q7]=&quot;a&quot;;&quot;a&quot;;IF([.Q7]=&quot;nn&quot;;&quot;nn&quot;;IF([.Q7]=&quot;&quot;;&quot;&quot;;[.Q7]/[.Q$43]*20)))">
            <text:p/>
          </table:table-cell>
          <table:table-cell table:style-name="ce98" table:formula="of:=IF([.R7]=&quot;a&quot;;&quot;a&quot;;IF([.R7]=&quot;nn&quot;;&quot;nn&quot;;IF([.R7]=&quot;&quot;;&quot;&quot;;[.R7]/[.R$43]*20)))">
            <text:p/>
          </table:table-cell>
          <table:table-cell table:style-name="ce98" table:formula="of:=IF([.S7]=&quot;a&quot;;&quot;a&quot;;IF([.S7]=&quot;nn&quot;;&quot;nn&quot;;IF([.S7]=&quot;&quot;;&quot;&quot;;[.S7]/[.S$43]*20)))">
            <text:p/>
          </table:table-cell>
          <table:table-cell table:style-name="ce98" table:formula="of:=IF([.T7]=&quot;a&quot;;&quot;a&quot;;IF([.T7]=&quot;nn&quot;;&quot;nn&quot;;IF([.T7]=&quot;&quot;;&quot;&quot;;[.T7]/[.T$43]*20)))">
            <text:p/>
          </table:table-cell>
          <table:table-cell table:style-name="ce98" table:formula="of:=IF([.U7]=&quot;a&quot;;&quot;a&quot;;IF([.U7]=&quot;nn&quot;;&quot;nn&quot;;IF([.U7]=&quot;&quot;;&quot;&quot;;[.U7]/[.U$43]*20)))">
            <text:p/>
          </table:table-cell>
          <table:table-cell table:style-name="ce98" table:formula="of:=IF([.V7]=&quot;a&quot;;&quot;a&quot;;IF([.V7]=&quot;nn&quot;;&quot;nn&quot;;IF([.V7]=&quot;&quot;;&quot;&quot;;[.V7]/[.V$43]*20)))">
            <text:p/>
          </table:table-cell>
          <table:table-cell table:style-name="ce98" table:formula="of:=IF([.W7]=&quot;a&quot;;&quot;a&quot;;IF([.W7]=&quot;nn&quot;;&quot;nn&quot;;IF([.W7]=&quot;&quot;;&quot;&quot;;[.W7]/[.W$43]*20)))">
            <text:p/>
          </table:table-cell>
          <table:table-cell table:style-name="ce98" table:formula="of:=IF([.X7]=&quot;a&quot;;&quot;a&quot;;IF([.X7]=&quot;nn&quot;;&quot;nn&quot;;IF([.X7]=&quot;&quot;;&quot;&quot;;[.X7]/[.X$43]*20)))">
            <text:p/>
          </table:table-cell>
          <table:table-cell table:style-name="ce98" table:formula="of:=IF([.Y7]=&quot;a&quot;;&quot;a&quot;;IF([.Y7]=&quot;nn&quot;;&quot;nn&quot;;IF([.Y7]=&quot;&quot;;&quot;&quot;;[.Y7]/[.Y$43]*20)))">
            <text:p/>
          </table:table-cell>
          <table:table-cell table:style-name="ce98" table:formula="of:=IF([.Z7]=&quot;a&quot;;&quot;a&quot;;IF([.Z7]=&quot;nn&quot;;&quot;nn&quot;;IF([.Z7]=&quot;&quot;;&quot;&quot;;[.Z7]/[.Z$43]*20)))">
            <text:p/>
          </table:table-cell>
          <table:table-cell table:style-name="ce98" table:formula="of:=IF([.AA7]=&quot;a&quot;;&quot;a&quot;;IF([.AA7]=&quot;nn&quot;;&quot;nn&quot;;IF([.AA7]=&quot;&quot;;&quot;&quot;;[.AA7]/[.AA$43]*20)))">
            <text:p/>
          </table:table-cell>
          <table:table-cell table:style-name="ce98" table:formula="of:=IF([.AB7]=&quot;a&quot;;&quot;a&quot;;IF([.AB7]=&quot;nn&quot;;&quot;nn&quot;;IF([.AB7]=&quot;&quot;;&quot;&quot;;[.AB7]/[.AB$43]*20)))">
            <text:p/>
          </table:table-cell>
          <table:table-cell table:style-name="ce98" table:formula="of:=IF([.AC7]=&quot;a&quot;;&quot;a&quot;;IF([.AC7]=&quot;nn&quot;;&quot;nn&quot;;IF([.AC7]=&quot;&quot;;&quot;&quot;;[.AC7]/[.AC$43]*20)))">
            <text:p/>
          </table:table-cell>
          <table:table-cell table:style-name="ce98" table:formula="of:=IF([.AD7]=&quot;a&quot;;&quot;a&quot;;IF([.AD7]=&quot;nn&quot;;&quot;nn&quot;;IF([.AD7]=&quot;&quot;;&quot;&quot;;[.AD7]/[.AD$43]*20)))">
            <text:p/>
          </table:table-cell>
          <table:table-cell table:style-name="ce98" table:formula="of:=IF([.AE7]=&quot;a&quot;;&quot;a&quot;;IF([.AE7]=&quot;nn&quot;;&quot;nn&quot;;IF([.AE7]=&quot;&quot;;&quot;&quot;;[.AE7]/[.AE$43]*20)))">
            <text:p/>
          </table:table-cell>
          <table:table-cell table:style-name="ce98" table:formula="of:=IF([.AF7]=&quot;a&quot;;&quot;a&quot;;IF([.AF7]=&quot;nn&quot;;&quot;nn&quot;;IF([.AF7]=&quot;&quot;;&quot;&quot;;[.AF7]/[.AF$43]*20)))">
            <text:p/>
          </table:table-cell>
          <table:table-cell table:style-name="ce98" table:formula="of:=IF([.AG7]=&quot;a&quot;;&quot;a&quot;;IF([.AG7]=&quot;nn&quot;;&quot;nn&quot;;IF([.AG7]=&quot;&quot;;&quot;&quot;;[.AG7]/[.AG$43]*20)))">
            <text:p/>
          </table:table-cell>
          <table:table-cell table:style-name="ce98" table:formula="of:=IF([.AH7]=&quot;a&quot;;&quot;a&quot;;IF([.AH7]=&quot;nn&quot;;&quot;nn&quot;;IF([.AH7]=&quot;&quot;;&quot;&quot;;[.AH7]/[.AH$43]*20)))">
            <text:p/>
          </table:table-cell>
          <table:table-cell table:style-name="ce98" table:formula="of:=IF([.AI7]=&quot;a&quot;;&quot;a&quot;;IF([.AI7]=&quot;nn&quot;;&quot;nn&quot;;IF([.AI7]=&quot;&quot;;&quot;&quot;;[.AI7]/[.AI$43]*20)))">
            <text:p/>
          </table:table-cell>
          <table:table-cell table:style-name="ce98" table:formula="of:=IF([.AJ7]=&quot;a&quot;;&quot;a&quot;;IF([.AJ7]=&quot;nn&quot;;&quot;nn&quot;;IF([.AJ7]=&quot;&quot;;&quot;&quot;;[.AJ7]/[.AJ$43]*20)))">
            <text:p/>
          </table:table-cell>
          <table:table-cell table:style-name="ce98" table:formula="of:=IF([.AK7]=&quot;a&quot;;&quot;a&quot;;IF([.AK7]=&quot;nn&quot;;&quot;nn&quot;;IF([.AK7]=&quot;&quot;;&quot;&quot;;[.AK7]/[.AK$43]*20)))">
            <text:p/>
          </table:table-cell>
          <table:table-cell table:style-name="ce98" table:formula="of:=IF([.AL7]=&quot;a&quot;;&quot;a&quot;;IF([.AL7]=&quot;nn&quot;;&quot;nn&quot;;IF([.AL7]=&quot;&quot;;&quot;&quot;;[.AL7]/[.AL$43]*20)))">
            <text:p/>
          </table:table-cell>
          <table:table-cell table:style-name="ce98" table:formula="of:=IF([.AM7]=&quot;a&quot;;&quot;a&quot;;IF([.AM7]=&quot;nn&quot;;&quot;nn&quot;;IF([.AM7]=&quot;&quot;;&quot;&quot;;[.AM7]/[.AM$43]*20)))">
            <text:p/>
          </table:table-cell>
          <table:table-cell table:style-name="ce98" table:formula="of:=IF([.AN7]=&quot;a&quot;;&quot;a&quot;;IF([.AN7]=&quot;nn&quot;;&quot;nn&quot;;IF([.AN7]=&quot;&quot;;&quot;&quot;;[.AN7]/[.AN$43]*20)))">
            <text:p/>
          </table:table-cell>
          <table:table-cell table:style-name="ce98" table:formula="of:=IF([.AO7]=&quot;a&quot;;&quot;a&quot;;IF([.AO7]=&quot;nn&quot;;&quot;nn&quot;;IF([.AO7]=&quot;&quot;;&quot;&quot;;[.AO7]/[.AO$43]*20)))">
            <text:p/>
          </table:table-cell>
          <table:table-cell table:style-name="ce98" table:formula="of:=IF([.AP7]=&quot;a&quot;;&quot;a&quot;;IF([.AP7]=&quot;nn&quot;;&quot;nn&quot;;IF([.AP7]=&quot;&quot;;&quot;&quot;;[.AP7]/[.AP$43]*20)))">
            <text:p/>
          </table:table-cell>
          <table:table-cell table:style-name="ce98" table:formula="of:=IF([.AQ7]=&quot;a&quot;;&quot;a&quot;;IF([.AQ7]=&quot;nn&quot;;&quot;nn&quot;;IF([.AQ7]=&quot;&quot;;&quot;&quot;;[.AQ7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8]=&quot;&quot;;&quot;&quot;;[.A8])">
            <text:p/>
          </table:table-cell>
          <table:table-cell table:style-name="ce99" table:formula="of:=IF([.B8]=&quot;a&quot;;&quot;a&quot;;IF([.B8]=&quot;nn&quot;;&quot;nn&quot;;IF([.B8]=&quot;&quot;;&quot;&quot;;[.B8]/[.B$43]*20)))">
            <text:p/>
          </table:table-cell>
          <table:table-cell table:style-name="ce99" table:formula="of:=IF([.C8]=&quot;a&quot;;&quot;a&quot;;IF([.C8]=&quot;nn&quot;;&quot;nn&quot;;IF([.C8]=&quot;&quot;;&quot;&quot;;[.C8]/[.C$43]*20)))">
            <text:p/>
          </table:table-cell>
          <table:table-cell table:style-name="ce99" table:formula="of:=IF([.D8]=&quot;a&quot;;&quot;a&quot;;IF([.D8]=&quot;nn&quot;;&quot;nn&quot;;IF([.D8]=&quot;&quot;;&quot;&quot;;[.D8]/[.D$43]*20)))">
            <text:p/>
          </table:table-cell>
          <table:table-cell table:style-name="ce99" table:formula="of:=IF([.E8]=&quot;a&quot;;&quot;a&quot;;IF([.E8]=&quot;nn&quot;;&quot;nn&quot;;IF([.E8]=&quot;&quot;;&quot;&quot;;[.E8]/[.E$43]*20)))">
            <text:p/>
          </table:table-cell>
          <table:table-cell table:style-name="ce99" table:formula="of:=IF([.F8]=&quot;a&quot;;&quot;a&quot;;IF([.F8]=&quot;nn&quot;;&quot;nn&quot;;IF([.F8]=&quot;&quot;;&quot;&quot;;[.F8]/[.F$43]*20)))">
            <text:p/>
          </table:table-cell>
          <table:table-cell table:style-name="ce99" table:formula="of:=IF([.G8]=&quot;a&quot;;&quot;a&quot;;IF([.G8]=&quot;nn&quot;;&quot;nn&quot;;IF([.G8]=&quot;&quot;;&quot;&quot;;[.G8]/[.G$43]*20)))">
            <text:p/>
          </table:table-cell>
          <table:table-cell table:style-name="ce99" table:formula="of:=IF([.H8]=&quot;a&quot;;&quot;a&quot;;IF([.H8]=&quot;nn&quot;;&quot;nn&quot;;IF([.H8]=&quot;&quot;;&quot;&quot;;[.H8]/[.H$43]*20)))">
            <text:p/>
          </table:table-cell>
          <table:table-cell table:style-name="ce99" table:formula="of:=IF([.I8]=&quot;a&quot;;&quot;a&quot;;IF([.I8]=&quot;nn&quot;;&quot;nn&quot;;IF([.I8]=&quot;&quot;;&quot;&quot;;[.I8]/[.I$43]*20)))">
            <text:p/>
          </table:table-cell>
          <table:table-cell table:style-name="ce99" table:formula="of:=IF([.J8]=&quot;a&quot;;&quot;a&quot;;IF([.J8]=&quot;nn&quot;;&quot;nn&quot;;IF([.J8]=&quot;&quot;;&quot;&quot;;[.J8]/[.J$43]*20)))">
            <text:p/>
          </table:table-cell>
          <table:table-cell table:style-name="ce99" table:formula="of:=IF([.K8]=&quot;a&quot;;&quot;a&quot;;IF([.K8]=&quot;nn&quot;;&quot;nn&quot;;IF([.K8]=&quot;&quot;;&quot;&quot;;[.K8]/[.K$43]*20)))">
            <text:p/>
          </table:table-cell>
          <table:table-cell table:style-name="ce99" table:formula="of:=IF([.L8]=&quot;a&quot;;&quot;a&quot;;IF([.L8]=&quot;nn&quot;;&quot;nn&quot;;IF([.L8]=&quot;&quot;;&quot;&quot;;[.L8]/[.L$43]*20)))">
            <text:p/>
          </table:table-cell>
          <table:table-cell table:style-name="ce99" table:formula="of:=IF([.M8]=&quot;a&quot;;&quot;a&quot;;IF([.M8]=&quot;nn&quot;;&quot;nn&quot;;IF([.M8]=&quot;&quot;;&quot;&quot;;[.M8]/[.M$43]*20)))">
            <text:p/>
          </table:table-cell>
          <table:table-cell table:style-name="ce99" table:formula="of:=IF([.N8]=&quot;a&quot;;&quot;a&quot;;IF([.N8]=&quot;nn&quot;;&quot;nn&quot;;IF([.N8]=&quot;&quot;;&quot;&quot;;[.N8]/[.N$43]*20)))">
            <text:p/>
          </table:table-cell>
          <table:table-cell table:style-name="ce99" table:formula="of:=IF([.O8]=&quot;a&quot;;&quot;a&quot;;IF([.O8]=&quot;nn&quot;;&quot;nn&quot;;IF([.O8]=&quot;&quot;;&quot;&quot;;[.O8]/[.O$43]*20)))">
            <text:p/>
          </table:table-cell>
          <table:table-cell table:style-name="ce99" table:formula="of:=IF([.P8]=&quot;a&quot;;&quot;a&quot;;IF([.P8]=&quot;nn&quot;;&quot;nn&quot;;IF([.P8]=&quot;&quot;;&quot;&quot;;[.P8]/[.P$43]*20)))">
            <text:p/>
          </table:table-cell>
          <table:table-cell table:style-name="ce99" table:formula="of:=IF([.Q8]=&quot;a&quot;;&quot;a&quot;;IF([.Q8]=&quot;nn&quot;;&quot;nn&quot;;IF([.Q8]=&quot;&quot;;&quot;&quot;;[.Q8]/[.Q$43]*20)))">
            <text:p/>
          </table:table-cell>
          <table:table-cell table:style-name="ce99" table:formula="of:=IF([.R8]=&quot;a&quot;;&quot;a&quot;;IF([.R8]=&quot;nn&quot;;&quot;nn&quot;;IF([.R8]=&quot;&quot;;&quot;&quot;;[.R8]/[.R$43]*20)))">
            <text:p/>
          </table:table-cell>
          <table:table-cell table:style-name="ce99" table:formula="of:=IF([.S8]=&quot;a&quot;;&quot;a&quot;;IF([.S8]=&quot;nn&quot;;&quot;nn&quot;;IF([.S8]=&quot;&quot;;&quot;&quot;;[.S8]/[.S$43]*20)))">
            <text:p/>
          </table:table-cell>
          <table:table-cell table:style-name="ce99" table:formula="of:=IF([.T8]=&quot;a&quot;;&quot;a&quot;;IF([.T8]=&quot;nn&quot;;&quot;nn&quot;;IF([.T8]=&quot;&quot;;&quot;&quot;;[.T8]/[.T$43]*20)))">
            <text:p/>
          </table:table-cell>
          <table:table-cell table:style-name="ce99" table:formula="of:=IF([.U8]=&quot;a&quot;;&quot;a&quot;;IF([.U8]=&quot;nn&quot;;&quot;nn&quot;;IF([.U8]=&quot;&quot;;&quot;&quot;;[.U8]/[.U$43]*20)))">
            <text:p/>
          </table:table-cell>
          <table:table-cell table:style-name="ce99" table:formula="of:=IF([.V8]=&quot;a&quot;;&quot;a&quot;;IF([.V8]=&quot;nn&quot;;&quot;nn&quot;;IF([.V8]=&quot;&quot;;&quot;&quot;;[.V8]/[.V$43]*20)))">
            <text:p/>
          </table:table-cell>
          <table:table-cell table:style-name="ce99" table:formula="of:=IF([.W8]=&quot;a&quot;;&quot;a&quot;;IF([.W8]=&quot;nn&quot;;&quot;nn&quot;;IF([.W8]=&quot;&quot;;&quot;&quot;;[.W8]/[.W$43]*20)))">
            <text:p/>
          </table:table-cell>
          <table:table-cell table:style-name="ce99" table:formula="of:=IF([.X8]=&quot;a&quot;;&quot;a&quot;;IF([.X8]=&quot;nn&quot;;&quot;nn&quot;;IF([.X8]=&quot;&quot;;&quot;&quot;;[.X8]/[.X$43]*20)))">
            <text:p/>
          </table:table-cell>
          <table:table-cell table:style-name="ce99" table:formula="of:=IF([.Y8]=&quot;a&quot;;&quot;a&quot;;IF([.Y8]=&quot;nn&quot;;&quot;nn&quot;;IF([.Y8]=&quot;&quot;;&quot;&quot;;[.Y8]/[.Y$43]*20)))">
            <text:p/>
          </table:table-cell>
          <table:table-cell table:style-name="ce99" table:formula="of:=IF([.Z8]=&quot;a&quot;;&quot;a&quot;;IF([.Z8]=&quot;nn&quot;;&quot;nn&quot;;IF([.Z8]=&quot;&quot;;&quot;&quot;;[.Z8]/[.Z$43]*20)))">
            <text:p/>
          </table:table-cell>
          <table:table-cell table:style-name="ce99" table:formula="of:=IF([.AA8]=&quot;a&quot;;&quot;a&quot;;IF([.AA8]=&quot;nn&quot;;&quot;nn&quot;;IF([.AA8]=&quot;&quot;;&quot;&quot;;[.AA8]/[.AA$43]*20)))">
            <text:p/>
          </table:table-cell>
          <table:table-cell table:style-name="ce99" table:formula="of:=IF([.AB8]=&quot;a&quot;;&quot;a&quot;;IF([.AB8]=&quot;nn&quot;;&quot;nn&quot;;IF([.AB8]=&quot;&quot;;&quot;&quot;;[.AB8]/[.AB$43]*20)))">
            <text:p/>
          </table:table-cell>
          <table:table-cell table:style-name="ce99" table:formula="of:=IF([.AC8]=&quot;a&quot;;&quot;a&quot;;IF([.AC8]=&quot;nn&quot;;&quot;nn&quot;;IF([.AC8]=&quot;&quot;;&quot;&quot;;[.AC8]/[.AC$43]*20)))">
            <text:p/>
          </table:table-cell>
          <table:table-cell table:style-name="ce99" table:formula="of:=IF([.AD8]=&quot;a&quot;;&quot;a&quot;;IF([.AD8]=&quot;nn&quot;;&quot;nn&quot;;IF([.AD8]=&quot;&quot;;&quot;&quot;;[.AD8]/[.AD$43]*20)))">
            <text:p/>
          </table:table-cell>
          <table:table-cell table:style-name="ce99" table:formula="of:=IF([.AE8]=&quot;a&quot;;&quot;a&quot;;IF([.AE8]=&quot;nn&quot;;&quot;nn&quot;;IF([.AE8]=&quot;&quot;;&quot;&quot;;[.AE8]/[.AE$43]*20)))">
            <text:p/>
          </table:table-cell>
          <table:table-cell table:style-name="ce99" table:formula="of:=IF([.AF8]=&quot;a&quot;;&quot;a&quot;;IF([.AF8]=&quot;nn&quot;;&quot;nn&quot;;IF([.AF8]=&quot;&quot;;&quot;&quot;;[.AF8]/[.AF$43]*20)))">
            <text:p/>
          </table:table-cell>
          <table:table-cell table:style-name="ce99" table:formula="of:=IF([.AG8]=&quot;a&quot;;&quot;a&quot;;IF([.AG8]=&quot;nn&quot;;&quot;nn&quot;;IF([.AG8]=&quot;&quot;;&quot;&quot;;[.AG8]/[.AG$43]*20)))">
            <text:p/>
          </table:table-cell>
          <table:table-cell table:style-name="ce99" table:formula="of:=IF([.AH8]=&quot;a&quot;;&quot;a&quot;;IF([.AH8]=&quot;nn&quot;;&quot;nn&quot;;IF([.AH8]=&quot;&quot;;&quot;&quot;;[.AH8]/[.AH$43]*20)))">
            <text:p/>
          </table:table-cell>
          <table:table-cell table:style-name="ce99" table:formula="of:=IF([.AI8]=&quot;a&quot;;&quot;a&quot;;IF([.AI8]=&quot;nn&quot;;&quot;nn&quot;;IF([.AI8]=&quot;&quot;;&quot;&quot;;[.AI8]/[.AI$43]*20)))">
            <text:p/>
          </table:table-cell>
          <table:table-cell table:style-name="ce99" table:formula="of:=IF([.AJ8]=&quot;a&quot;;&quot;a&quot;;IF([.AJ8]=&quot;nn&quot;;&quot;nn&quot;;IF([.AJ8]=&quot;&quot;;&quot;&quot;;[.AJ8]/[.AJ$43]*20)))">
            <text:p/>
          </table:table-cell>
          <table:table-cell table:style-name="ce99" table:formula="of:=IF([.AK8]=&quot;a&quot;;&quot;a&quot;;IF([.AK8]=&quot;nn&quot;;&quot;nn&quot;;IF([.AK8]=&quot;&quot;;&quot;&quot;;[.AK8]/[.AK$43]*20)))">
            <text:p/>
          </table:table-cell>
          <table:table-cell table:style-name="ce99" table:formula="of:=IF([.AL8]=&quot;a&quot;;&quot;a&quot;;IF([.AL8]=&quot;nn&quot;;&quot;nn&quot;;IF([.AL8]=&quot;&quot;;&quot;&quot;;[.AL8]/[.AL$43]*20)))">
            <text:p/>
          </table:table-cell>
          <table:table-cell table:style-name="ce99" table:formula="of:=IF([.AM8]=&quot;a&quot;;&quot;a&quot;;IF([.AM8]=&quot;nn&quot;;&quot;nn&quot;;IF([.AM8]=&quot;&quot;;&quot;&quot;;[.AM8]/[.AM$43]*20)))">
            <text:p/>
          </table:table-cell>
          <table:table-cell table:style-name="ce99" table:formula="of:=IF([.AN8]=&quot;a&quot;;&quot;a&quot;;IF([.AN8]=&quot;nn&quot;;&quot;nn&quot;;IF([.AN8]=&quot;&quot;;&quot;&quot;;[.AN8]/[.AN$43]*20)))">
            <text:p/>
          </table:table-cell>
          <table:table-cell table:style-name="ce99" table:formula="of:=IF([.AO8]=&quot;a&quot;;&quot;a&quot;;IF([.AO8]=&quot;nn&quot;;&quot;nn&quot;;IF([.AO8]=&quot;&quot;;&quot;&quot;;[.AO8]/[.AO$43]*20)))">
            <text:p/>
          </table:table-cell>
          <table:table-cell table:style-name="ce99" table:formula="of:=IF([.AP8]=&quot;a&quot;;&quot;a&quot;;IF([.AP8]=&quot;nn&quot;;&quot;nn&quot;;IF([.AP8]=&quot;&quot;;&quot;&quot;;[.AP8]/[.AP$43]*20)))">
            <text:p/>
          </table:table-cell>
          <table:table-cell table:style-name="ce99" table:formula="of:=IF([.AQ8]=&quot;a&quot;;&quot;a&quot;;IF([.AQ8]=&quot;nn&quot;;&quot;nn&quot;;IF([.AQ8]=&quot;&quot;;&quot;&quot;;[.AQ8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9]=&quot;&quot;;&quot;&quot;;[.A9])">
            <text:p/>
          </table:table-cell>
          <table:table-cell table:style-name="ce98" table:formula="of:=IF([.B9]=&quot;a&quot;;&quot;a&quot;;IF([.B9]=&quot;nn&quot;;&quot;nn&quot;;IF([.B9]=&quot;&quot;;&quot;&quot;;[.B9]/[.B$43]*20)))">
            <text:p/>
          </table:table-cell>
          <table:table-cell table:style-name="ce98" table:formula="of:=IF([.C9]=&quot;a&quot;;&quot;a&quot;;IF([.C9]=&quot;nn&quot;;&quot;nn&quot;;IF([.C9]=&quot;&quot;;&quot;&quot;;[.C9]/[.C$43]*20)))">
            <text:p/>
          </table:table-cell>
          <table:table-cell table:style-name="ce98" table:formula="of:=IF([.D9]=&quot;a&quot;;&quot;a&quot;;IF([.D9]=&quot;nn&quot;;&quot;nn&quot;;IF([.D9]=&quot;&quot;;&quot;&quot;;[.D9]/[.D$43]*20)))">
            <text:p/>
          </table:table-cell>
          <table:table-cell table:style-name="ce98" table:formula="of:=IF([.E9]=&quot;a&quot;;&quot;a&quot;;IF([.E9]=&quot;nn&quot;;&quot;nn&quot;;IF([.E9]=&quot;&quot;;&quot;&quot;;[.E9]/[.E$43]*20)))">
            <text:p/>
          </table:table-cell>
          <table:table-cell table:style-name="ce98" table:formula="of:=IF([.F9]=&quot;a&quot;;&quot;a&quot;;IF([.F9]=&quot;nn&quot;;&quot;nn&quot;;IF([.F9]=&quot;&quot;;&quot;&quot;;[.F9]/[.F$43]*20)))">
            <text:p/>
          </table:table-cell>
          <table:table-cell table:style-name="ce98" table:formula="of:=IF([.G9]=&quot;a&quot;;&quot;a&quot;;IF([.G9]=&quot;nn&quot;;&quot;nn&quot;;IF([.G9]=&quot;&quot;;&quot;&quot;;[.G9]/[.G$43]*20)))">
            <text:p/>
          </table:table-cell>
          <table:table-cell table:style-name="ce98" table:formula="of:=IF([.H9]=&quot;a&quot;;&quot;a&quot;;IF([.H9]=&quot;nn&quot;;&quot;nn&quot;;IF([.H9]=&quot;&quot;;&quot;&quot;;[.H9]/[.H$43]*20)))">
            <text:p/>
          </table:table-cell>
          <table:table-cell table:style-name="ce98" table:formula="of:=IF([.I9]=&quot;a&quot;;&quot;a&quot;;IF([.I9]=&quot;nn&quot;;&quot;nn&quot;;IF([.I9]=&quot;&quot;;&quot;&quot;;[.I9]/[.I$43]*20)))">
            <text:p/>
          </table:table-cell>
          <table:table-cell table:style-name="ce98" table:formula="of:=IF([.J9]=&quot;a&quot;;&quot;a&quot;;IF([.J9]=&quot;nn&quot;;&quot;nn&quot;;IF([.J9]=&quot;&quot;;&quot;&quot;;[.J9]/[.J$43]*20)))">
            <text:p/>
          </table:table-cell>
          <table:table-cell table:style-name="ce98" table:formula="of:=IF([.K9]=&quot;a&quot;;&quot;a&quot;;IF([.K9]=&quot;nn&quot;;&quot;nn&quot;;IF([.K9]=&quot;&quot;;&quot;&quot;;[.K9]/[.K$43]*20)))">
            <text:p/>
          </table:table-cell>
          <table:table-cell table:style-name="ce98" table:formula="of:=IF([.L9]=&quot;a&quot;;&quot;a&quot;;IF([.L9]=&quot;nn&quot;;&quot;nn&quot;;IF([.L9]=&quot;&quot;;&quot;&quot;;[.L9]/[.L$43]*20)))">
            <text:p/>
          </table:table-cell>
          <table:table-cell table:style-name="ce98" table:formula="of:=IF([.M9]=&quot;a&quot;;&quot;a&quot;;IF([.M9]=&quot;nn&quot;;&quot;nn&quot;;IF([.M9]=&quot;&quot;;&quot;&quot;;[.M9]/[.M$43]*20)))">
            <text:p/>
          </table:table-cell>
          <table:table-cell table:style-name="ce98" table:formula="of:=IF([.N9]=&quot;a&quot;;&quot;a&quot;;IF([.N9]=&quot;nn&quot;;&quot;nn&quot;;IF([.N9]=&quot;&quot;;&quot;&quot;;[.N9]/[.N$43]*20)))">
            <text:p/>
          </table:table-cell>
          <table:table-cell table:style-name="ce98" table:formula="of:=IF([.O9]=&quot;a&quot;;&quot;a&quot;;IF([.O9]=&quot;nn&quot;;&quot;nn&quot;;IF([.O9]=&quot;&quot;;&quot;&quot;;[.O9]/[.O$43]*20)))">
            <text:p/>
          </table:table-cell>
          <table:table-cell table:style-name="ce98" table:formula="of:=IF([.P9]=&quot;a&quot;;&quot;a&quot;;IF([.P9]=&quot;nn&quot;;&quot;nn&quot;;IF([.P9]=&quot;&quot;;&quot;&quot;;[.P9]/[.P$43]*20)))">
            <text:p/>
          </table:table-cell>
          <table:table-cell table:style-name="ce98" table:formula="of:=IF([.Q9]=&quot;a&quot;;&quot;a&quot;;IF([.Q9]=&quot;nn&quot;;&quot;nn&quot;;IF([.Q9]=&quot;&quot;;&quot;&quot;;[.Q9]/[.Q$43]*20)))">
            <text:p/>
          </table:table-cell>
          <table:table-cell table:style-name="ce98" table:formula="of:=IF([.R9]=&quot;a&quot;;&quot;a&quot;;IF([.R9]=&quot;nn&quot;;&quot;nn&quot;;IF([.R9]=&quot;&quot;;&quot;&quot;;[.R9]/[.R$43]*20)))">
            <text:p/>
          </table:table-cell>
          <table:table-cell table:style-name="ce98" table:formula="of:=IF([.S9]=&quot;a&quot;;&quot;a&quot;;IF([.S9]=&quot;nn&quot;;&quot;nn&quot;;IF([.S9]=&quot;&quot;;&quot;&quot;;[.S9]/[.S$43]*20)))">
            <text:p/>
          </table:table-cell>
          <table:table-cell table:style-name="ce98" table:formula="of:=IF([.T9]=&quot;a&quot;;&quot;a&quot;;IF([.T9]=&quot;nn&quot;;&quot;nn&quot;;IF([.T9]=&quot;&quot;;&quot;&quot;;[.T9]/[.T$43]*20)))">
            <text:p/>
          </table:table-cell>
          <table:table-cell table:style-name="ce98" table:formula="of:=IF([.U9]=&quot;a&quot;;&quot;a&quot;;IF([.U9]=&quot;nn&quot;;&quot;nn&quot;;IF([.U9]=&quot;&quot;;&quot;&quot;;[.U9]/[.U$43]*20)))">
            <text:p/>
          </table:table-cell>
          <table:table-cell table:style-name="ce98" table:formula="of:=IF([.V9]=&quot;a&quot;;&quot;a&quot;;IF([.V9]=&quot;nn&quot;;&quot;nn&quot;;IF([.V9]=&quot;&quot;;&quot;&quot;;[.V9]/[.V$43]*20)))">
            <text:p/>
          </table:table-cell>
          <table:table-cell table:style-name="ce98" table:formula="of:=IF([.W9]=&quot;a&quot;;&quot;a&quot;;IF([.W9]=&quot;nn&quot;;&quot;nn&quot;;IF([.W9]=&quot;&quot;;&quot;&quot;;[.W9]/[.W$43]*20)))">
            <text:p/>
          </table:table-cell>
          <table:table-cell table:style-name="ce98" table:formula="of:=IF([.X9]=&quot;a&quot;;&quot;a&quot;;IF([.X9]=&quot;nn&quot;;&quot;nn&quot;;IF([.X9]=&quot;&quot;;&quot;&quot;;[.X9]/[.X$43]*20)))">
            <text:p/>
          </table:table-cell>
          <table:table-cell table:style-name="ce98" table:formula="of:=IF([.Y9]=&quot;a&quot;;&quot;a&quot;;IF([.Y9]=&quot;nn&quot;;&quot;nn&quot;;IF([.Y9]=&quot;&quot;;&quot;&quot;;[.Y9]/[.Y$43]*20)))">
            <text:p/>
          </table:table-cell>
          <table:table-cell table:style-name="ce98" table:formula="of:=IF([.Z9]=&quot;a&quot;;&quot;a&quot;;IF([.Z9]=&quot;nn&quot;;&quot;nn&quot;;IF([.Z9]=&quot;&quot;;&quot;&quot;;[.Z9]/[.Z$43]*20)))">
            <text:p/>
          </table:table-cell>
          <table:table-cell table:style-name="ce98" table:formula="of:=IF([.AA9]=&quot;a&quot;;&quot;a&quot;;IF([.AA9]=&quot;nn&quot;;&quot;nn&quot;;IF([.AA9]=&quot;&quot;;&quot;&quot;;[.AA9]/[.AA$43]*20)))">
            <text:p/>
          </table:table-cell>
          <table:table-cell table:style-name="ce98" table:formula="of:=IF([.AB9]=&quot;a&quot;;&quot;a&quot;;IF([.AB9]=&quot;nn&quot;;&quot;nn&quot;;IF([.AB9]=&quot;&quot;;&quot;&quot;;[.AB9]/[.AB$43]*20)))">
            <text:p/>
          </table:table-cell>
          <table:table-cell table:style-name="ce98" table:formula="of:=IF([.AC9]=&quot;a&quot;;&quot;a&quot;;IF([.AC9]=&quot;nn&quot;;&quot;nn&quot;;IF([.AC9]=&quot;&quot;;&quot;&quot;;[.AC9]/[.AC$43]*20)))">
            <text:p/>
          </table:table-cell>
          <table:table-cell table:style-name="ce98" table:formula="of:=IF([.AD9]=&quot;a&quot;;&quot;a&quot;;IF([.AD9]=&quot;nn&quot;;&quot;nn&quot;;IF([.AD9]=&quot;&quot;;&quot;&quot;;[.AD9]/[.AD$43]*20)))">
            <text:p/>
          </table:table-cell>
          <table:table-cell table:style-name="ce98" table:formula="of:=IF([.AE9]=&quot;a&quot;;&quot;a&quot;;IF([.AE9]=&quot;nn&quot;;&quot;nn&quot;;IF([.AE9]=&quot;&quot;;&quot;&quot;;[.AE9]/[.AE$43]*20)))">
            <text:p/>
          </table:table-cell>
          <table:table-cell table:style-name="ce98" table:formula="of:=IF([.AF9]=&quot;a&quot;;&quot;a&quot;;IF([.AF9]=&quot;nn&quot;;&quot;nn&quot;;IF([.AF9]=&quot;&quot;;&quot;&quot;;[.AF9]/[.AF$43]*20)))">
            <text:p/>
          </table:table-cell>
          <table:table-cell table:style-name="ce98" table:formula="of:=IF([.AG9]=&quot;a&quot;;&quot;a&quot;;IF([.AG9]=&quot;nn&quot;;&quot;nn&quot;;IF([.AG9]=&quot;&quot;;&quot;&quot;;[.AG9]/[.AG$43]*20)))">
            <text:p/>
          </table:table-cell>
          <table:table-cell table:style-name="ce98" table:formula="of:=IF([.AH9]=&quot;a&quot;;&quot;a&quot;;IF([.AH9]=&quot;nn&quot;;&quot;nn&quot;;IF([.AH9]=&quot;&quot;;&quot;&quot;;[.AH9]/[.AH$43]*20)))">
            <text:p/>
          </table:table-cell>
          <table:table-cell table:style-name="ce98" table:formula="of:=IF([.AI9]=&quot;a&quot;;&quot;a&quot;;IF([.AI9]=&quot;nn&quot;;&quot;nn&quot;;IF([.AI9]=&quot;&quot;;&quot;&quot;;[.AI9]/[.AI$43]*20)))">
            <text:p/>
          </table:table-cell>
          <table:table-cell table:style-name="ce98" table:formula="of:=IF([.AJ9]=&quot;a&quot;;&quot;a&quot;;IF([.AJ9]=&quot;nn&quot;;&quot;nn&quot;;IF([.AJ9]=&quot;&quot;;&quot;&quot;;[.AJ9]/[.AJ$43]*20)))">
            <text:p/>
          </table:table-cell>
          <table:table-cell table:style-name="ce98" table:formula="of:=IF([.AK9]=&quot;a&quot;;&quot;a&quot;;IF([.AK9]=&quot;nn&quot;;&quot;nn&quot;;IF([.AK9]=&quot;&quot;;&quot;&quot;;[.AK9]/[.AK$43]*20)))">
            <text:p/>
          </table:table-cell>
          <table:table-cell table:style-name="ce98" table:formula="of:=IF([.AL9]=&quot;a&quot;;&quot;a&quot;;IF([.AL9]=&quot;nn&quot;;&quot;nn&quot;;IF([.AL9]=&quot;&quot;;&quot;&quot;;[.AL9]/[.AL$43]*20)))">
            <text:p/>
          </table:table-cell>
          <table:table-cell table:style-name="ce98" table:formula="of:=IF([.AM9]=&quot;a&quot;;&quot;a&quot;;IF([.AM9]=&quot;nn&quot;;&quot;nn&quot;;IF([.AM9]=&quot;&quot;;&quot;&quot;;[.AM9]/[.AM$43]*20)))">
            <text:p/>
          </table:table-cell>
          <table:table-cell table:style-name="ce98" table:formula="of:=IF([.AN9]=&quot;a&quot;;&quot;a&quot;;IF([.AN9]=&quot;nn&quot;;&quot;nn&quot;;IF([.AN9]=&quot;&quot;;&quot;&quot;;[.AN9]/[.AN$43]*20)))">
            <text:p/>
          </table:table-cell>
          <table:table-cell table:style-name="ce98" table:formula="of:=IF([.AO9]=&quot;a&quot;;&quot;a&quot;;IF([.AO9]=&quot;nn&quot;;&quot;nn&quot;;IF([.AO9]=&quot;&quot;;&quot;&quot;;[.AO9]/[.AO$43]*20)))">
            <text:p/>
          </table:table-cell>
          <table:table-cell table:style-name="ce98" table:formula="of:=IF([.AP9]=&quot;a&quot;;&quot;a&quot;;IF([.AP9]=&quot;nn&quot;;&quot;nn&quot;;IF([.AP9]=&quot;&quot;;&quot;&quot;;[.AP9]/[.AP$43]*20)))">
            <text:p/>
          </table:table-cell>
          <table:table-cell table:style-name="ce98" table:formula="of:=IF([.AQ9]=&quot;a&quot;;&quot;a&quot;;IF([.AQ9]=&quot;nn&quot;;&quot;nn&quot;;IF([.AQ9]=&quot;&quot;;&quot;&quot;;[.AQ9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10]=&quot;&quot;;&quot;&quot;;[.A10])">
            <text:p/>
          </table:table-cell>
          <table:table-cell table:style-name="ce99" table:formula="of:=IF([.B10]=&quot;a&quot;;&quot;a&quot;;IF([.B10]=&quot;nn&quot;;&quot;nn&quot;;IF([.B10]=&quot;&quot;;&quot;&quot;;[.B10]/[.B$43]*20)))">
            <text:p/>
          </table:table-cell>
          <table:table-cell table:style-name="ce99" table:formula="of:=IF([.C10]=&quot;a&quot;;&quot;a&quot;;IF([.C10]=&quot;nn&quot;;&quot;nn&quot;;IF([.C10]=&quot;&quot;;&quot;&quot;;[.C10]/[.C$43]*20)))">
            <text:p/>
          </table:table-cell>
          <table:table-cell table:style-name="ce99" table:formula="of:=IF([.D10]=&quot;a&quot;;&quot;a&quot;;IF([.D10]=&quot;nn&quot;;&quot;nn&quot;;IF([.D10]=&quot;&quot;;&quot;&quot;;[.D10]/[.D$43]*20)))">
            <text:p/>
          </table:table-cell>
          <table:table-cell table:style-name="ce99" table:formula="of:=IF([.E10]=&quot;a&quot;;&quot;a&quot;;IF([.E10]=&quot;nn&quot;;&quot;nn&quot;;IF([.E10]=&quot;&quot;;&quot;&quot;;[.E10]/[.E$43]*20)))">
            <text:p/>
          </table:table-cell>
          <table:table-cell table:style-name="ce99" table:formula="of:=IF([.F10]=&quot;a&quot;;&quot;a&quot;;IF([.F10]=&quot;nn&quot;;&quot;nn&quot;;IF([.F10]=&quot;&quot;;&quot;&quot;;[.F10]/[.F$43]*20)))">
            <text:p/>
          </table:table-cell>
          <table:table-cell table:style-name="ce99" table:formula="of:=IF([.G10]=&quot;a&quot;;&quot;a&quot;;IF([.G10]=&quot;nn&quot;;&quot;nn&quot;;IF([.G10]=&quot;&quot;;&quot;&quot;;[.G10]/[.G$43]*20)))">
            <text:p/>
          </table:table-cell>
          <table:table-cell table:style-name="ce99" table:formula="of:=IF([.H10]=&quot;a&quot;;&quot;a&quot;;IF([.H10]=&quot;nn&quot;;&quot;nn&quot;;IF([.H10]=&quot;&quot;;&quot;&quot;;[.H10]/[.H$43]*20)))">
            <text:p/>
          </table:table-cell>
          <table:table-cell table:style-name="ce99" table:formula="of:=IF([.I10]=&quot;a&quot;;&quot;a&quot;;IF([.I10]=&quot;nn&quot;;&quot;nn&quot;;IF([.I10]=&quot;&quot;;&quot;&quot;;[.I10]/[.I$43]*20)))">
            <text:p/>
          </table:table-cell>
          <table:table-cell table:style-name="ce99" table:formula="of:=IF([.J10]=&quot;a&quot;;&quot;a&quot;;IF([.J10]=&quot;nn&quot;;&quot;nn&quot;;IF([.J10]=&quot;&quot;;&quot;&quot;;[.J10]/[.J$43]*20)))">
            <text:p/>
          </table:table-cell>
          <table:table-cell table:style-name="ce99" table:formula="of:=IF([.K10]=&quot;a&quot;;&quot;a&quot;;IF([.K10]=&quot;nn&quot;;&quot;nn&quot;;IF([.K10]=&quot;&quot;;&quot;&quot;;[.K10]/[.K$43]*20)))">
            <text:p/>
          </table:table-cell>
          <table:table-cell table:style-name="ce99" table:formula="of:=IF([.L10]=&quot;a&quot;;&quot;a&quot;;IF([.L10]=&quot;nn&quot;;&quot;nn&quot;;IF([.L10]=&quot;&quot;;&quot;&quot;;[.L10]/[.L$43]*20)))">
            <text:p/>
          </table:table-cell>
          <table:table-cell table:style-name="ce99" table:formula="of:=IF([.M10]=&quot;a&quot;;&quot;a&quot;;IF([.M10]=&quot;nn&quot;;&quot;nn&quot;;IF([.M10]=&quot;&quot;;&quot;&quot;;[.M10]/[.M$43]*20)))">
            <text:p/>
          </table:table-cell>
          <table:table-cell table:style-name="ce99" table:formula="of:=IF([.N10]=&quot;a&quot;;&quot;a&quot;;IF([.N10]=&quot;nn&quot;;&quot;nn&quot;;IF([.N10]=&quot;&quot;;&quot;&quot;;[.N10]/[.N$43]*20)))">
            <text:p/>
          </table:table-cell>
          <table:table-cell table:style-name="ce99" table:formula="of:=IF([.O10]=&quot;a&quot;;&quot;a&quot;;IF([.O10]=&quot;nn&quot;;&quot;nn&quot;;IF([.O10]=&quot;&quot;;&quot;&quot;;[.O10]/[.O$43]*20)))">
            <text:p/>
          </table:table-cell>
          <table:table-cell table:style-name="ce99" table:formula="of:=IF([.P10]=&quot;a&quot;;&quot;a&quot;;IF([.P10]=&quot;nn&quot;;&quot;nn&quot;;IF([.P10]=&quot;&quot;;&quot;&quot;;[.P10]/[.P$43]*20)))">
            <text:p/>
          </table:table-cell>
          <table:table-cell table:style-name="ce99" table:formula="of:=IF([.Q10]=&quot;a&quot;;&quot;a&quot;;IF([.Q10]=&quot;nn&quot;;&quot;nn&quot;;IF([.Q10]=&quot;&quot;;&quot;&quot;;[.Q10]/[.Q$43]*20)))">
            <text:p/>
          </table:table-cell>
          <table:table-cell table:style-name="ce99" table:formula="of:=IF([.R10]=&quot;a&quot;;&quot;a&quot;;IF([.R10]=&quot;nn&quot;;&quot;nn&quot;;IF([.R10]=&quot;&quot;;&quot;&quot;;[.R10]/[.R$43]*20)))">
            <text:p/>
          </table:table-cell>
          <table:table-cell table:style-name="ce99" table:formula="of:=IF([.S10]=&quot;a&quot;;&quot;a&quot;;IF([.S10]=&quot;nn&quot;;&quot;nn&quot;;IF([.S10]=&quot;&quot;;&quot;&quot;;[.S10]/[.S$43]*20)))">
            <text:p/>
          </table:table-cell>
          <table:table-cell table:style-name="ce99" table:formula="of:=IF([.T10]=&quot;a&quot;;&quot;a&quot;;IF([.T10]=&quot;nn&quot;;&quot;nn&quot;;IF([.T10]=&quot;&quot;;&quot;&quot;;[.T10]/[.T$43]*20)))">
            <text:p/>
          </table:table-cell>
          <table:table-cell table:style-name="ce99" table:formula="of:=IF([.U10]=&quot;a&quot;;&quot;a&quot;;IF([.U10]=&quot;nn&quot;;&quot;nn&quot;;IF([.U10]=&quot;&quot;;&quot;&quot;;[.U10]/[.U$43]*20)))">
            <text:p/>
          </table:table-cell>
          <table:table-cell table:style-name="ce99" table:formula="of:=IF([.V10]=&quot;a&quot;;&quot;a&quot;;IF([.V10]=&quot;nn&quot;;&quot;nn&quot;;IF([.V10]=&quot;&quot;;&quot;&quot;;[.V10]/[.V$43]*20)))">
            <text:p/>
          </table:table-cell>
          <table:table-cell table:style-name="ce99" table:formula="of:=IF([.W10]=&quot;a&quot;;&quot;a&quot;;IF([.W10]=&quot;nn&quot;;&quot;nn&quot;;IF([.W10]=&quot;&quot;;&quot;&quot;;[.W10]/[.W$43]*20)))">
            <text:p/>
          </table:table-cell>
          <table:table-cell table:style-name="ce99" table:formula="of:=IF([.X10]=&quot;a&quot;;&quot;a&quot;;IF([.X10]=&quot;nn&quot;;&quot;nn&quot;;IF([.X10]=&quot;&quot;;&quot;&quot;;[.X10]/[.X$43]*20)))">
            <text:p/>
          </table:table-cell>
          <table:table-cell table:style-name="ce99" table:formula="of:=IF([.Y10]=&quot;a&quot;;&quot;a&quot;;IF([.Y10]=&quot;nn&quot;;&quot;nn&quot;;IF([.Y10]=&quot;&quot;;&quot;&quot;;[.Y10]/[.Y$43]*20)))">
            <text:p/>
          </table:table-cell>
          <table:table-cell table:style-name="ce99" table:formula="of:=IF([.Z10]=&quot;a&quot;;&quot;a&quot;;IF([.Z10]=&quot;nn&quot;;&quot;nn&quot;;IF([.Z10]=&quot;&quot;;&quot;&quot;;[.Z10]/[.Z$43]*20)))">
            <text:p/>
          </table:table-cell>
          <table:table-cell table:style-name="ce99" table:formula="of:=IF([.AA10]=&quot;a&quot;;&quot;a&quot;;IF([.AA10]=&quot;nn&quot;;&quot;nn&quot;;IF([.AA10]=&quot;&quot;;&quot;&quot;;[.AA10]/[.AA$43]*20)))">
            <text:p/>
          </table:table-cell>
          <table:table-cell table:style-name="ce99" table:formula="of:=IF([.AB10]=&quot;a&quot;;&quot;a&quot;;IF([.AB10]=&quot;nn&quot;;&quot;nn&quot;;IF([.AB10]=&quot;&quot;;&quot;&quot;;[.AB10]/[.AB$43]*20)))">
            <text:p/>
          </table:table-cell>
          <table:table-cell table:style-name="ce99" table:formula="of:=IF([.AC10]=&quot;a&quot;;&quot;a&quot;;IF([.AC10]=&quot;nn&quot;;&quot;nn&quot;;IF([.AC10]=&quot;&quot;;&quot;&quot;;[.AC10]/[.AC$43]*20)))">
            <text:p/>
          </table:table-cell>
          <table:table-cell table:style-name="ce99" table:formula="of:=IF([.AD10]=&quot;a&quot;;&quot;a&quot;;IF([.AD10]=&quot;nn&quot;;&quot;nn&quot;;IF([.AD10]=&quot;&quot;;&quot;&quot;;[.AD10]/[.AD$43]*20)))">
            <text:p/>
          </table:table-cell>
          <table:table-cell table:style-name="ce99" table:formula="of:=IF([.AE10]=&quot;a&quot;;&quot;a&quot;;IF([.AE10]=&quot;nn&quot;;&quot;nn&quot;;IF([.AE10]=&quot;&quot;;&quot;&quot;;[.AE10]/[.AE$43]*20)))">
            <text:p/>
          </table:table-cell>
          <table:table-cell table:style-name="ce99" table:formula="of:=IF([.AF10]=&quot;a&quot;;&quot;a&quot;;IF([.AF10]=&quot;nn&quot;;&quot;nn&quot;;IF([.AF10]=&quot;&quot;;&quot;&quot;;[.AF10]/[.AF$43]*20)))">
            <text:p/>
          </table:table-cell>
          <table:table-cell table:style-name="ce99" table:formula="of:=IF([.AG10]=&quot;a&quot;;&quot;a&quot;;IF([.AG10]=&quot;nn&quot;;&quot;nn&quot;;IF([.AG10]=&quot;&quot;;&quot;&quot;;[.AG10]/[.AG$43]*20)))">
            <text:p/>
          </table:table-cell>
          <table:table-cell table:style-name="ce99" table:formula="of:=IF([.AH10]=&quot;a&quot;;&quot;a&quot;;IF([.AH10]=&quot;nn&quot;;&quot;nn&quot;;IF([.AH10]=&quot;&quot;;&quot;&quot;;[.AH10]/[.AH$43]*20)))">
            <text:p/>
          </table:table-cell>
          <table:table-cell table:style-name="ce99" table:formula="of:=IF([.AI10]=&quot;a&quot;;&quot;a&quot;;IF([.AI10]=&quot;nn&quot;;&quot;nn&quot;;IF([.AI10]=&quot;&quot;;&quot;&quot;;[.AI10]/[.AI$43]*20)))">
            <text:p/>
          </table:table-cell>
          <table:table-cell table:style-name="ce99" table:formula="of:=IF([.AJ10]=&quot;a&quot;;&quot;a&quot;;IF([.AJ10]=&quot;nn&quot;;&quot;nn&quot;;IF([.AJ10]=&quot;&quot;;&quot;&quot;;[.AJ10]/[.AJ$43]*20)))">
            <text:p/>
          </table:table-cell>
          <table:table-cell table:style-name="ce99" table:formula="of:=IF([.AK10]=&quot;a&quot;;&quot;a&quot;;IF([.AK10]=&quot;nn&quot;;&quot;nn&quot;;IF([.AK10]=&quot;&quot;;&quot;&quot;;[.AK10]/[.AK$43]*20)))">
            <text:p/>
          </table:table-cell>
          <table:table-cell table:style-name="ce99" table:formula="of:=IF([.AL10]=&quot;a&quot;;&quot;a&quot;;IF([.AL10]=&quot;nn&quot;;&quot;nn&quot;;IF([.AL10]=&quot;&quot;;&quot;&quot;;[.AL10]/[.AL$43]*20)))">
            <text:p/>
          </table:table-cell>
          <table:table-cell table:style-name="ce99" table:formula="of:=IF([.AM10]=&quot;a&quot;;&quot;a&quot;;IF([.AM10]=&quot;nn&quot;;&quot;nn&quot;;IF([.AM10]=&quot;&quot;;&quot;&quot;;[.AM10]/[.AM$43]*20)))">
            <text:p/>
          </table:table-cell>
          <table:table-cell table:style-name="ce99" table:formula="of:=IF([.AN10]=&quot;a&quot;;&quot;a&quot;;IF([.AN10]=&quot;nn&quot;;&quot;nn&quot;;IF([.AN10]=&quot;&quot;;&quot;&quot;;[.AN10]/[.AN$43]*20)))">
            <text:p/>
          </table:table-cell>
          <table:table-cell table:style-name="ce99" table:formula="of:=IF([.AO10]=&quot;a&quot;;&quot;a&quot;;IF([.AO10]=&quot;nn&quot;;&quot;nn&quot;;IF([.AO10]=&quot;&quot;;&quot;&quot;;[.AO10]/[.AO$43]*20)))">
            <text:p/>
          </table:table-cell>
          <table:table-cell table:style-name="ce99" table:formula="of:=IF([.AP10]=&quot;a&quot;;&quot;a&quot;;IF([.AP10]=&quot;nn&quot;;&quot;nn&quot;;IF([.AP10]=&quot;&quot;;&quot;&quot;;[.AP10]/[.AP$43]*20)))">
            <text:p/>
          </table:table-cell>
          <table:table-cell table:style-name="ce99" table:formula="of:=IF([.AQ10]=&quot;a&quot;;&quot;a&quot;;IF([.AQ10]=&quot;nn&quot;;&quot;nn&quot;;IF([.AQ10]=&quot;&quot;;&quot;&quot;;[.AQ10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11]=&quot;&quot;;&quot;&quot;;[.A11])">
            <text:p/>
          </table:table-cell>
          <table:table-cell table:style-name="ce98" table:formula="of:=IF([.B11]=&quot;a&quot;;&quot;a&quot;;IF([.B11]=&quot;nn&quot;;&quot;nn&quot;;IF([.B11]=&quot;&quot;;&quot;&quot;;[.B11]/[.B$43]*20)))">
            <text:p/>
          </table:table-cell>
          <table:table-cell table:style-name="ce98" table:formula="of:=IF([.C11]=&quot;a&quot;;&quot;a&quot;;IF([.C11]=&quot;nn&quot;;&quot;nn&quot;;IF([.C11]=&quot;&quot;;&quot;&quot;;[.C11]/[.C$43]*20)))">
            <text:p/>
          </table:table-cell>
          <table:table-cell table:style-name="ce98" table:formula="of:=IF([.D11]=&quot;a&quot;;&quot;a&quot;;IF([.D11]=&quot;nn&quot;;&quot;nn&quot;;IF([.D11]=&quot;&quot;;&quot;&quot;;[.D11]/[.D$43]*20)))">
            <text:p/>
          </table:table-cell>
          <table:table-cell table:style-name="ce98" table:formula="of:=IF([.E11]=&quot;a&quot;;&quot;a&quot;;IF([.E11]=&quot;nn&quot;;&quot;nn&quot;;IF([.E11]=&quot;&quot;;&quot;&quot;;[.E11]/[.E$43]*20)))">
            <text:p/>
          </table:table-cell>
          <table:table-cell table:style-name="ce98" table:formula="of:=IF([.F11]=&quot;a&quot;;&quot;a&quot;;IF([.F11]=&quot;nn&quot;;&quot;nn&quot;;IF([.F11]=&quot;&quot;;&quot;&quot;;[.F11]/[.F$43]*20)))">
            <text:p/>
          </table:table-cell>
          <table:table-cell table:style-name="ce98" table:formula="of:=IF([.G11]=&quot;a&quot;;&quot;a&quot;;IF([.G11]=&quot;nn&quot;;&quot;nn&quot;;IF([.G11]=&quot;&quot;;&quot;&quot;;[.G11]/[.G$43]*20)))">
            <text:p/>
          </table:table-cell>
          <table:table-cell table:style-name="ce98" table:formula="of:=IF([.H11]=&quot;a&quot;;&quot;a&quot;;IF([.H11]=&quot;nn&quot;;&quot;nn&quot;;IF([.H11]=&quot;&quot;;&quot;&quot;;[.H11]/[.H$43]*20)))">
            <text:p/>
          </table:table-cell>
          <table:table-cell table:style-name="ce98" table:formula="of:=IF([.I11]=&quot;a&quot;;&quot;a&quot;;IF([.I11]=&quot;nn&quot;;&quot;nn&quot;;IF([.I11]=&quot;&quot;;&quot;&quot;;[.I11]/[.I$43]*20)))">
            <text:p/>
          </table:table-cell>
          <table:table-cell table:style-name="ce98" table:formula="of:=IF([.J11]=&quot;a&quot;;&quot;a&quot;;IF([.J11]=&quot;nn&quot;;&quot;nn&quot;;IF([.J11]=&quot;&quot;;&quot;&quot;;[.J11]/[.J$43]*20)))">
            <text:p/>
          </table:table-cell>
          <table:table-cell table:style-name="ce98" table:formula="of:=IF([.K11]=&quot;a&quot;;&quot;a&quot;;IF([.K11]=&quot;nn&quot;;&quot;nn&quot;;IF([.K11]=&quot;&quot;;&quot;&quot;;[.K11]/[.K$43]*20)))">
            <text:p/>
          </table:table-cell>
          <table:table-cell table:style-name="ce98" table:formula="of:=IF([.L11]=&quot;a&quot;;&quot;a&quot;;IF([.L11]=&quot;nn&quot;;&quot;nn&quot;;IF([.L11]=&quot;&quot;;&quot;&quot;;[.L11]/[.L$43]*20)))">
            <text:p/>
          </table:table-cell>
          <table:table-cell table:style-name="ce98" table:formula="of:=IF([.M11]=&quot;a&quot;;&quot;a&quot;;IF([.M11]=&quot;nn&quot;;&quot;nn&quot;;IF([.M11]=&quot;&quot;;&quot;&quot;;[.M11]/[.M$43]*20)))">
            <text:p/>
          </table:table-cell>
          <table:table-cell table:style-name="ce98" table:formula="of:=IF([.N11]=&quot;a&quot;;&quot;a&quot;;IF([.N11]=&quot;nn&quot;;&quot;nn&quot;;IF([.N11]=&quot;&quot;;&quot;&quot;;[.N11]/[.N$43]*20)))">
            <text:p/>
          </table:table-cell>
          <table:table-cell table:style-name="ce98" table:formula="of:=IF([.O11]=&quot;a&quot;;&quot;a&quot;;IF([.O11]=&quot;nn&quot;;&quot;nn&quot;;IF([.O11]=&quot;&quot;;&quot;&quot;;[.O11]/[.O$43]*20)))">
            <text:p/>
          </table:table-cell>
          <table:table-cell table:style-name="ce98" table:formula="of:=IF([.P11]=&quot;a&quot;;&quot;a&quot;;IF([.P11]=&quot;nn&quot;;&quot;nn&quot;;IF([.P11]=&quot;&quot;;&quot;&quot;;[.P11]/[.P$43]*20)))">
            <text:p/>
          </table:table-cell>
          <table:table-cell table:style-name="ce98" table:formula="of:=IF([.Q11]=&quot;a&quot;;&quot;a&quot;;IF([.Q11]=&quot;nn&quot;;&quot;nn&quot;;IF([.Q11]=&quot;&quot;;&quot;&quot;;[.Q11]/[.Q$43]*20)))">
            <text:p/>
          </table:table-cell>
          <table:table-cell table:style-name="ce98" table:formula="of:=IF([.R11]=&quot;a&quot;;&quot;a&quot;;IF([.R11]=&quot;nn&quot;;&quot;nn&quot;;IF([.R11]=&quot;&quot;;&quot;&quot;;[.R11]/[.R$43]*20)))">
            <text:p/>
          </table:table-cell>
          <table:table-cell table:style-name="ce98" table:formula="of:=IF([.S11]=&quot;a&quot;;&quot;a&quot;;IF([.S11]=&quot;nn&quot;;&quot;nn&quot;;IF([.S11]=&quot;&quot;;&quot;&quot;;[.S11]/[.S$43]*20)))">
            <text:p/>
          </table:table-cell>
          <table:table-cell table:style-name="ce98" table:formula="of:=IF([.T11]=&quot;a&quot;;&quot;a&quot;;IF([.T11]=&quot;nn&quot;;&quot;nn&quot;;IF([.T11]=&quot;&quot;;&quot;&quot;;[.T11]/[.T$43]*20)))">
            <text:p/>
          </table:table-cell>
          <table:table-cell table:style-name="ce98" table:formula="of:=IF([.U11]=&quot;a&quot;;&quot;a&quot;;IF([.U11]=&quot;nn&quot;;&quot;nn&quot;;IF([.U11]=&quot;&quot;;&quot;&quot;;[.U11]/[.U$43]*20)))">
            <text:p/>
          </table:table-cell>
          <table:table-cell table:style-name="ce98" table:formula="of:=IF([.V11]=&quot;a&quot;;&quot;a&quot;;IF([.V11]=&quot;nn&quot;;&quot;nn&quot;;IF([.V11]=&quot;&quot;;&quot;&quot;;[.V11]/[.V$43]*20)))">
            <text:p/>
          </table:table-cell>
          <table:table-cell table:style-name="ce98" table:formula="of:=IF([.W11]=&quot;a&quot;;&quot;a&quot;;IF([.W11]=&quot;nn&quot;;&quot;nn&quot;;IF([.W11]=&quot;&quot;;&quot;&quot;;[.W11]/[.W$43]*20)))">
            <text:p/>
          </table:table-cell>
          <table:table-cell table:style-name="ce98" table:formula="of:=IF([.X11]=&quot;a&quot;;&quot;a&quot;;IF([.X11]=&quot;nn&quot;;&quot;nn&quot;;IF([.X11]=&quot;&quot;;&quot;&quot;;[.X11]/[.X$43]*20)))">
            <text:p/>
          </table:table-cell>
          <table:table-cell table:style-name="ce98" table:formula="of:=IF([.Y11]=&quot;a&quot;;&quot;a&quot;;IF([.Y11]=&quot;nn&quot;;&quot;nn&quot;;IF([.Y11]=&quot;&quot;;&quot;&quot;;[.Y11]/[.Y$43]*20)))">
            <text:p/>
          </table:table-cell>
          <table:table-cell table:style-name="ce98" table:formula="of:=IF([.Z11]=&quot;a&quot;;&quot;a&quot;;IF([.Z11]=&quot;nn&quot;;&quot;nn&quot;;IF([.Z11]=&quot;&quot;;&quot;&quot;;[.Z11]/[.Z$43]*20)))">
            <text:p/>
          </table:table-cell>
          <table:table-cell table:style-name="ce98" table:formula="of:=IF([.AA11]=&quot;a&quot;;&quot;a&quot;;IF([.AA11]=&quot;nn&quot;;&quot;nn&quot;;IF([.AA11]=&quot;&quot;;&quot;&quot;;[.AA11]/[.AA$43]*20)))">
            <text:p/>
          </table:table-cell>
          <table:table-cell table:style-name="ce98" table:formula="of:=IF([.AB11]=&quot;a&quot;;&quot;a&quot;;IF([.AB11]=&quot;nn&quot;;&quot;nn&quot;;IF([.AB11]=&quot;&quot;;&quot;&quot;;[.AB11]/[.AB$43]*20)))">
            <text:p/>
          </table:table-cell>
          <table:table-cell table:style-name="ce98" table:formula="of:=IF([.AC11]=&quot;a&quot;;&quot;a&quot;;IF([.AC11]=&quot;nn&quot;;&quot;nn&quot;;IF([.AC11]=&quot;&quot;;&quot;&quot;;[.AC11]/[.AC$43]*20)))">
            <text:p/>
          </table:table-cell>
          <table:table-cell table:style-name="ce98" table:formula="of:=IF([.AD11]=&quot;a&quot;;&quot;a&quot;;IF([.AD11]=&quot;nn&quot;;&quot;nn&quot;;IF([.AD11]=&quot;&quot;;&quot;&quot;;[.AD11]/[.AD$43]*20)))">
            <text:p/>
          </table:table-cell>
          <table:table-cell table:style-name="ce98" table:formula="of:=IF([.AE11]=&quot;a&quot;;&quot;a&quot;;IF([.AE11]=&quot;nn&quot;;&quot;nn&quot;;IF([.AE11]=&quot;&quot;;&quot;&quot;;[.AE11]/[.AE$43]*20)))">
            <text:p/>
          </table:table-cell>
          <table:table-cell table:style-name="ce98" table:formula="of:=IF([.AF11]=&quot;a&quot;;&quot;a&quot;;IF([.AF11]=&quot;nn&quot;;&quot;nn&quot;;IF([.AF11]=&quot;&quot;;&quot;&quot;;[.AF11]/[.AF$43]*20)))">
            <text:p/>
          </table:table-cell>
          <table:table-cell table:style-name="ce98" table:formula="of:=IF([.AG11]=&quot;a&quot;;&quot;a&quot;;IF([.AG11]=&quot;nn&quot;;&quot;nn&quot;;IF([.AG11]=&quot;&quot;;&quot;&quot;;[.AG11]/[.AG$43]*20)))">
            <text:p/>
          </table:table-cell>
          <table:table-cell table:style-name="ce98" table:formula="of:=IF([.AH11]=&quot;a&quot;;&quot;a&quot;;IF([.AH11]=&quot;nn&quot;;&quot;nn&quot;;IF([.AH11]=&quot;&quot;;&quot;&quot;;[.AH11]/[.AH$43]*20)))">
            <text:p/>
          </table:table-cell>
          <table:table-cell table:style-name="ce98" table:formula="of:=IF([.AI11]=&quot;a&quot;;&quot;a&quot;;IF([.AI11]=&quot;nn&quot;;&quot;nn&quot;;IF([.AI11]=&quot;&quot;;&quot;&quot;;[.AI11]/[.AI$43]*20)))">
            <text:p/>
          </table:table-cell>
          <table:table-cell table:style-name="ce98" table:formula="of:=IF([.AJ11]=&quot;a&quot;;&quot;a&quot;;IF([.AJ11]=&quot;nn&quot;;&quot;nn&quot;;IF([.AJ11]=&quot;&quot;;&quot;&quot;;[.AJ11]/[.AJ$43]*20)))">
            <text:p/>
          </table:table-cell>
          <table:table-cell table:style-name="ce98" table:formula="of:=IF([.AK11]=&quot;a&quot;;&quot;a&quot;;IF([.AK11]=&quot;nn&quot;;&quot;nn&quot;;IF([.AK11]=&quot;&quot;;&quot;&quot;;[.AK11]/[.AK$43]*20)))">
            <text:p/>
          </table:table-cell>
          <table:table-cell table:style-name="ce98" table:formula="of:=IF([.AL11]=&quot;a&quot;;&quot;a&quot;;IF([.AL11]=&quot;nn&quot;;&quot;nn&quot;;IF([.AL11]=&quot;&quot;;&quot;&quot;;[.AL11]/[.AL$43]*20)))">
            <text:p/>
          </table:table-cell>
          <table:table-cell table:style-name="ce98" table:formula="of:=IF([.AM11]=&quot;a&quot;;&quot;a&quot;;IF([.AM11]=&quot;nn&quot;;&quot;nn&quot;;IF([.AM11]=&quot;&quot;;&quot;&quot;;[.AM11]/[.AM$43]*20)))">
            <text:p/>
          </table:table-cell>
          <table:table-cell table:style-name="ce98" table:formula="of:=IF([.AN11]=&quot;a&quot;;&quot;a&quot;;IF([.AN11]=&quot;nn&quot;;&quot;nn&quot;;IF([.AN11]=&quot;&quot;;&quot;&quot;;[.AN11]/[.AN$43]*20)))">
            <text:p/>
          </table:table-cell>
          <table:table-cell table:style-name="ce98" table:formula="of:=IF([.AO11]=&quot;a&quot;;&quot;a&quot;;IF([.AO11]=&quot;nn&quot;;&quot;nn&quot;;IF([.AO11]=&quot;&quot;;&quot;&quot;;[.AO11]/[.AO$43]*20)))">
            <text:p/>
          </table:table-cell>
          <table:table-cell table:style-name="ce98" table:formula="of:=IF([.AP11]=&quot;a&quot;;&quot;a&quot;;IF([.AP11]=&quot;nn&quot;;&quot;nn&quot;;IF([.AP11]=&quot;&quot;;&quot;&quot;;[.AP11]/[.AP$43]*20)))">
            <text:p/>
          </table:table-cell>
          <table:table-cell table:style-name="ce98" table:formula="of:=IF([.AQ11]=&quot;a&quot;;&quot;a&quot;;IF([.AQ11]=&quot;nn&quot;;&quot;nn&quot;;IF([.AQ11]=&quot;&quot;;&quot;&quot;;[.AQ11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12]=&quot;&quot;;&quot;&quot;;[.A12])">
            <text:p/>
          </table:table-cell>
          <table:table-cell table:style-name="ce99" table:formula="of:=IF([.B12]=&quot;a&quot;;&quot;a&quot;;IF([.B12]=&quot;nn&quot;;&quot;nn&quot;;IF([.B12]=&quot;&quot;;&quot;&quot;;[.B12]/[.B$43]*20)))">
            <text:p/>
          </table:table-cell>
          <table:table-cell table:style-name="ce99" table:formula="of:=IF([.C12]=&quot;a&quot;;&quot;a&quot;;IF([.C12]=&quot;nn&quot;;&quot;nn&quot;;IF([.C12]=&quot;&quot;;&quot;&quot;;[.C12]/[.C$43]*20)))">
            <text:p/>
          </table:table-cell>
          <table:table-cell table:style-name="ce99" table:formula="of:=IF([.D12]=&quot;a&quot;;&quot;a&quot;;IF([.D12]=&quot;nn&quot;;&quot;nn&quot;;IF([.D12]=&quot;&quot;;&quot;&quot;;[.D12]/[.D$43]*20)))">
            <text:p/>
          </table:table-cell>
          <table:table-cell table:style-name="ce99" table:formula="of:=IF([.E12]=&quot;a&quot;;&quot;a&quot;;IF([.E12]=&quot;nn&quot;;&quot;nn&quot;;IF([.E12]=&quot;&quot;;&quot;&quot;;[.E12]/[.E$43]*20)))">
            <text:p/>
          </table:table-cell>
          <table:table-cell table:style-name="ce99" table:formula="of:=IF([.F12]=&quot;a&quot;;&quot;a&quot;;IF([.F12]=&quot;nn&quot;;&quot;nn&quot;;IF([.F12]=&quot;&quot;;&quot;&quot;;[.F12]/[.F$43]*20)))">
            <text:p/>
          </table:table-cell>
          <table:table-cell table:style-name="ce99" table:formula="of:=IF([.G12]=&quot;a&quot;;&quot;a&quot;;IF([.G12]=&quot;nn&quot;;&quot;nn&quot;;IF([.G12]=&quot;&quot;;&quot;&quot;;[.G12]/[.G$43]*20)))">
            <text:p/>
          </table:table-cell>
          <table:table-cell table:style-name="ce99" table:formula="of:=IF([.H12]=&quot;a&quot;;&quot;a&quot;;IF([.H12]=&quot;nn&quot;;&quot;nn&quot;;IF([.H12]=&quot;&quot;;&quot;&quot;;[.H12]/[.H$43]*20)))">
            <text:p/>
          </table:table-cell>
          <table:table-cell table:style-name="ce99" table:formula="of:=IF([.I12]=&quot;a&quot;;&quot;a&quot;;IF([.I12]=&quot;nn&quot;;&quot;nn&quot;;IF([.I12]=&quot;&quot;;&quot;&quot;;[.I12]/[.I$43]*20)))">
            <text:p/>
          </table:table-cell>
          <table:table-cell table:style-name="ce99" table:formula="of:=IF([.J12]=&quot;a&quot;;&quot;a&quot;;IF([.J12]=&quot;nn&quot;;&quot;nn&quot;;IF([.J12]=&quot;&quot;;&quot;&quot;;[.J12]/[.J$43]*20)))">
            <text:p/>
          </table:table-cell>
          <table:table-cell table:style-name="ce99" table:formula="of:=IF([.K12]=&quot;a&quot;;&quot;a&quot;;IF([.K12]=&quot;nn&quot;;&quot;nn&quot;;IF([.K12]=&quot;&quot;;&quot;&quot;;[.K12]/[.K$43]*20)))">
            <text:p/>
          </table:table-cell>
          <table:table-cell table:style-name="ce99" table:formula="of:=IF([.L12]=&quot;a&quot;;&quot;a&quot;;IF([.L12]=&quot;nn&quot;;&quot;nn&quot;;IF([.L12]=&quot;&quot;;&quot;&quot;;[.L12]/[.L$43]*20)))">
            <text:p/>
          </table:table-cell>
          <table:table-cell table:style-name="ce99" table:formula="of:=IF([.M12]=&quot;a&quot;;&quot;a&quot;;IF([.M12]=&quot;nn&quot;;&quot;nn&quot;;IF([.M12]=&quot;&quot;;&quot;&quot;;[.M12]/[.M$43]*20)))">
            <text:p/>
          </table:table-cell>
          <table:table-cell table:style-name="ce99" table:formula="of:=IF([.N12]=&quot;a&quot;;&quot;a&quot;;IF([.N12]=&quot;nn&quot;;&quot;nn&quot;;IF([.N12]=&quot;&quot;;&quot;&quot;;[.N12]/[.N$43]*20)))">
            <text:p/>
          </table:table-cell>
          <table:table-cell table:style-name="ce99" table:formula="of:=IF([.O12]=&quot;a&quot;;&quot;a&quot;;IF([.O12]=&quot;nn&quot;;&quot;nn&quot;;IF([.O12]=&quot;&quot;;&quot;&quot;;[.O12]/[.O$43]*20)))">
            <text:p/>
          </table:table-cell>
          <table:table-cell table:style-name="ce99" table:formula="of:=IF([.P12]=&quot;a&quot;;&quot;a&quot;;IF([.P12]=&quot;nn&quot;;&quot;nn&quot;;IF([.P12]=&quot;&quot;;&quot;&quot;;[.P12]/[.P$43]*20)))">
            <text:p/>
          </table:table-cell>
          <table:table-cell table:style-name="ce99" table:formula="of:=IF([.Q12]=&quot;a&quot;;&quot;a&quot;;IF([.Q12]=&quot;nn&quot;;&quot;nn&quot;;IF([.Q12]=&quot;&quot;;&quot;&quot;;[.Q12]/[.Q$43]*20)))">
            <text:p/>
          </table:table-cell>
          <table:table-cell table:style-name="ce99" table:formula="of:=IF([.R12]=&quot;a&quot;;&quot;a&quot;;IF([.R12]=&quot;nn&quot;;&quot;nn&quot;;IF([.R12]=&quot;&quot;;&quot;&quot;;[.R12]/[.R$43]*20)))">
            <text:p/>
          </table:table-cell>
          <table:table-cell table:style-name="ce99" table:formula="of:=IF([.S12]=&quot;a&quot;;&quot;a&quot;;IF([.S12]=&quot;nn&quot;;&quot;nn&quot;;IF([.S12]=&quot;&quot;;&quot;&quot;;[.S12]/[.S$43]*20)))">
            <text:p/>
          </table:table-cell>
          <table:table-cell table:style-name="ce99" table:formula="of:=IF([.T12]=&quot;a&quot;;&quot;a&quot;;IF([.T12]=&quot;nn&quot;;&quot;nn&quot;;IF([.T12]=&quot;&quot;;&quot;&quot;;[.T12]/[.T$43]*20)))">
            <text:p/>
          </table:table-cell>
          <table:table-cell table:style-name="ce99" table:formula="of:=IF([.U12]=&quot;a&quot;;&quot;a&quot;;IF([.U12]=&quot;nn&quot;;&quot;nn&quot;;IF([.U12]=&quot;&quot;;&quot;&quot;;[.U12]/[.U$43]*20)))">
            <text:p/>
          </table:table-cell>
          <table:table-cell table:style-name="ce99" table:formula="of:=IF([.V12]=&quot;a&quot;;&quot;a&quot;;IF([.V12]=&quot;nn&quot;;&quot;nn&quot;;IF([.V12]=&quot;&quot;;&quot;&quot;;[.V12]/[.V$43]*20)))">
            <text:p/>
          </table:table-cell>
          <table:table-cell table:style-name="ce99" table:formula="of:=IF([.W12]=&quot;a&quot;;&quot;a&quot;;IF([.W12]=&quot;nn&quot;;&quot;nn&quot;;IF([.W12]=&quot;&quot;;&quot;&quot;;[.W12]/[.W$43]*20)))">
            <text:p/>
          </table:table-cell>
          <table:table-cell table:style-name="ce99" table:formula="of:=IF([.X12]=&quot;a&quot;;&quot;a&quot;;IF([.X12]=&quot;nn&quot;;&quot;nn&quot;;IF([.X12]=&quot;&quot;;&quot;&quot;;[.X12]/[.X$43]*20)))">
            <text:p/>
          </table:table-cell>
          <table:table-cell table:style-name="ce99" table:formula="of:=IF([.Y12]=&quot;a&quot;;&quot;a&quot;;IF([.Y12]=&quot;nn&quot;;&quot;nn&quot;;IF([.Y12]=&quot;&quot;;&quot;&quot;;[.Y12]/[.Y$43]*20)))">
            <text:p/>
          </table:table-cell>
          <table:table-cell table:style-name="ce99" table:formula="of:=IF([.Z12]=&quot;a&quot;;&quot;a&quot;;IF([.Z12]=&quot;nn&quot;;&quot;nn&quot;;IF([.Z12]=&quot;&quot;;&quot;&quot;;[.Z12]/[.Z$43]*20)))">
            <text:p/>
          </table:table-cell>
          <table:table-cell table:style-name="ce99" table:formula="of:=IF([.AA12]=&quot;a&quot;;&quot;a&quot;;IF([.AA12]=&quot;nn&quot;;&quot;nn&quot;;IF([.AA12]=&quot;&quot;;&quot;&quot;;[.AA12]/[.AA$43]*20)))">
            <text:p/>
          </table:table-cell>
          <table:table-cell table:style-name="ce99" table:formula="of:=IF([.AB12]=&quot;a&quot;;&quot;a&quot;;IF([.AB12]=&quot;nn&quot;;&quot;nn&quot;;IF([.AB12]=&quot;&quot;;&quot;&quot;;[.AB12]/[.AB$43]*20)))">
            <text:p/>
          </table:table-cell>
          <table:table-cell table:style-name="ce99" table:formula="of:=IF([.AC12]=&quot;a&quot;;&quot;a&quot;;IF([.AC12]=&quot;nn&quot;;&quot;nn&quot;;IF([.AC12]=&quot;&quot;;&quot;&quot;;[.AC12]/[.AC$43]*20)))">
            <text:p/>
          </table:table-cell>
          <table:table-cell table:style-name="ce99" table:formula="of:=IF([.AD12]=&quot;a&quot;;&quot;a&quot;;IF([.AD12]=&quot;nn&quot;;&quot;nn&quot;;IF([.AD12]=&quot;&quot;;&quot;&quot;;[.AD12]/[.AD$43]*20)))">
            <text:p/>
          </table:table-cell>
          <table:table-cell table:style-name="ce99" table:formula="of:=IF([.AE12]=&quot;a&quot;;&quot;a&quot;;IF([.AE12]=&quot;nn&quot;;&quot;nn&quot;;IF([.AE12]=&quot;&quot;;&quot;&quot;;[.AE12]/[.AE$43]*20)))">
            <text:p/>
          </table:table-cell>
          <table:table-cell table:style-name="ce99" table:formula="of:=IF([.AF12]=&quot;a&quot;;&quot;a&quot;;IF([.AF12]=&quot;nn&quot;;&quot;nn&quot;;IF([.AF12]=&quot;&quot;;&quot;&quot;;[.AF12]/[.AF$43]*20)))">
            <text:p/>
          </table:table-cell>
          <table:table-cell table:style-name="ce99" table:formula="of:=IF([.AG12]=&quot;a&quot;;&quot;a&quot;;IF([.AG12]=&quot;nn&quot;;&quot;nn&quot;;IF([.AG12]=&quot;&quot;;&quot;&quot;;[.AG12]/[.AG$43]*20)))">
            <text:p/>
          </table:table-cell>
          <table:table-cell table:style-name="ce99" table:formula="of:=IF([.AH12]=&quot;a&quot;;&quot;a&quot;;IF([.AH12]=&quot;nn&quot;;&quot;nn&quot;;IF([.AH12]=&quot;&quot;;&quot;&quot;;[.AH12]/[.AH$43]*20)))">
            <text:p/>
          </table:table-cell>
          <table:table-cell table:style-name="ce99" table:formula="of:=IF([.AI12]=&quot;a&quot;;&quot;a&quot;;IF([.AI12]=&quot;nn&quot;;&quot;nn&quot;;IF([.AI12]=&quot;&quot;;&quot;&quot;;[.AI12]/[.AI$43]*20)))">
            <text:p/>
          </table:table-cell>
          <table:table-cell table:style-name="ce99" table:formula="of:=IF([.AJ12]=&quot;a&quot;;&quot;a&quot;;IF([.AJ12]=&quot;nn&quot;;&quot;nn&quot;;IF([.AJ12]=&quot;&quot;;&quot;&quot;;[.AJ12]/[.AJ$43]*20)))">
            <text:p/>
          </table:table-cell>
          <table:table-cell table:style-name="ce99" table:formula="of:=IF([.AK12]=&quot;a&quot;;&quot;a&quot;;IF([.AK12]=&quot;nn&quot;;&quot;nn&quot;;IF([.AK12]=&quot;&quot;;&quot;&quot;;[.AK12]/[.AK$43]*20)))">
            <text:p/>
          </table:table-cell>
          <table:table-cell table:style-name="ce99" table:formula="of:=IF([.AL12]=&quot;a&quot;;&quot;a&quot;;IF([.AL12]=&quot;nn&quot;;&quot;nn&quot;;IF([.AL12]=&quot;&quot;;&quot;&quot;;[.AL12]/[.AL$43]*20)))">
            <text:p/>
          </table:table-cell>
          <table:table-cell table:style-name="ce99" table:formula="of:=IF([.AM12]=&quot;a&quot;;&quot;a&quot;;IF([.AM12]=&quot;nn&quot;;&quot;nn&quot;;IF([.AM12]=&quot;&quot;;&quot;&quot;;[.AM12]/[.AM$43]*20)))">
            <text:p/>
          </table:table-cell>
          <table:table-cell table:style-name="ce99" table:formula="of:=IF([.AN12]=&quot;a&quot;;&quot;a&quot;;IF([.AN12]=&quot;nn&quot;;&quot;nn&quot;;IF([.AN12]=&quot;&quot;;&quot;&quot;;[.AN12]/[.AN$43]*20)))">
            <text:p/>
          </table:table-cell>
          <table:table-cell table:style-name="ce99" table:formula="of:=IF([.AO12]=&quot;a&quot;;&quot;a&quot;;IF([.AO12]=&quot;nn&quot;;&quot;nn&quot;;IF([.AO12]=&quot;&quot;;&quot;&quot;;[.AO12]/[.AO$43]*20)))">
            <text:p/>
          </table:table-cell>
          <table:table-cell table:style-name="ce99" table:formula="of:=IF([.AP12]=&quot;a&quot;;&quot;a&quot;;IF([.AP12]=&quot;nn&quot;;&quot;nn&quot;;IF([.AP12]=&quot;&quot;;&quot;&quot;;[.AP12]/[.AP$43]*20)))">
            <text:p/>
          </table:table-cell>
          <table:table-cell table:style-name="ce99" table:formula="of:=IF([.AQ12]=&quot;a&quot;;&quot;a&quot;;IF([.AQ12]=&quot;nn&quot;;&quot;nn&quot;;IF([.AQ12]=&quot;&quot;;&quot;&quot;;[.AQ12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13]=&quot;&quot;;&quot;&quot;;[.A13])">
            <text:p/>
          </table:table-cell>
          <table:table-cell table:style-name="ce98" table:formula="of:=IF([.B13]=&quot;a&quot;;&quot;a&quot;;IF([.B13]=&quot;nn&quot;;&quot;nn&quot;;IF([.B13]=&quot;&quot;;&quot;&quot;;[.B13]/[.B$43]*20)))">
            <text:p/>
          </table:table-cell>
          <table:table-cell table:style-name="ce98" table:formula="of:=IF([.C13]=&quot;a&quot;;&quot;a&quot;;IF([.C13]=&quot;nn&quot;;&quot;nn&quot;;IF([.C13]=&quot;&quot;;&quot;&quot;;[.C13]/[.C$43]*20)))">
            <text:p/>
          </table:table-cell>
          <table:table-cell table:style-name="ce98" table:formula="of:=IF([.D13]=&quot;a&quot;;&quot;a&quot;;IF([.D13]=&quot;nn&quot;;&quot;nn&quot;;IF([.D13]=&quot;&quot;;&quot;&quot;;[.D13]/[.D$43]*20)))">
            <text:p/>
          </table:table-cell>
          <table:table-cell table:style-name="ce98" table:formula="of:=IF([.E13]=&quot;a&quot;;&quot;a&quot;;IF([.E13]=&quot;nn&quot;;&quot;nn&quot;;IF([.E13]=&quot;&quot;;&quot;&quot;;[.E13]/[.E$43]*20)))">
            <text:p/>
          </table:table-cell>
          <table:table-cell table:style-name="ce98" table:formula="of:=IF([.F13]=&quot;a&quot;;&quot;a&quot;;IF([.F13]=&quot;nn&quot;;&quot;nn&quot;;IF([.F13]=&quot;&quot;;&quot;&quot;;[.F13]/[.F$43]*20)))">
            <text:p/>
          </table:table-cell>
          <table:table-cell table:style-name="ce98" table:formula="of:=IF([.G13]=&quot;a&quot;;&quot;a&quot;;IF([.G13]=&quot;nn&quot;;&quot;nn&quot;;IF([.G13]=&quot;&quot;;&quot;&quot;;[.G13]/[.G$43]*20)))">
            <text:p/>
          </table:table-cell>
          <table:table-cell table:style-name="ce98" table:formula="of:=IF([.H13]=&quot;a&quot;;&quot;a&quot;;IF([.H13]=&quot;nn&quot;;&quot;nn&quot;;IF([.H13]=&quot;&quot;;&quot;&quot;;[.H13]/[.H$43]*20)))">
            <text:p/>
          </table:table-cell>
          <table:table-cell table:style-name="ce98" table:formula="of:=IF([.I13]=&quot;a&quot;;&quot;a&quot;;IF([.I13]=&quot;nn&quot;;&quot;nn&quot;;IF([.I13]=&quot;&quot;;&quot;&quot;;[.I13]/[.I$43]*20)))">
            <text:p/>
          </table:table-cell>
          <table:table-cell table:style-name="ce98" table:formula="of:=IF([.J13]=&quot;a&quot;;&quot;a&quot;;IF([.J13]=&quot;nn&quot;;&quot;nn&quot;;IF([.J13]=&quot;&quot;;&quot;&quot;;[.J13]/[.J$43]*20)))">
            <text:p/>
          </table:table-cell>
          <table:table-cell table:style-name="ce98" table:formula="of:=IF([.K13]=&quot;a&quot;;&quot;a&quot;;IF([.K13]=&quot;nn&quot;;&quot;nn&quot;;IF([.K13]=&quot;&quot;;&quot;&quot;;[.K13]/[.K$43]*20)))">
            <text:p/>
          </table:table-cell>
          <table:table-cell table:style-name="ce98" table:formula="of:=IF([.L13]=&quot;a&quot;;&quot;a&quot;;IF([.L13]=&quot;nn&quot;;&quot;nn&quot;;IF([.L13]=&quot;&quot;;&quot;&quot;;[.L13]/[.L$43]*20)))">
            <text:p/>
          </table:table-cell>
          <table:table-cell table:style-name="ce98" table:formula="of:=IF([.M13]=&quot;a&quot;;&quot;a&quot;;IF([.M13]=&quot;nn&quot;;&quot;nn&quot;;IF([.M13]=&quot;&quot;;&quot;&quot;;[.M13]/[.M$43]*20)))">
            <text:p/>
          </table:table-cell>
          <table:table-cell table:style-name="ce98" table:formula="of:=IF([.N13]=&quot;a&quot;;&quot;a&quot;;IF([.N13]=&quot;nn&quot;;&quot;nn&quot;;IF([.N13]=&quot;&quot;;&quot;&quot;;[.N13]/[.N$43]*20)))">
            <text:p/>
          </table:table-cell>
          <table:table-cell table:style-name="ce98" table:formula="of:=IF([.O13]=&quot;a&quot;;&quot;a&quot;;IF([.O13]=&quot;nn&quot;;&quot;nn&quot;;IF([.O13]=&quot;&quot;;&quot;&quot;;[.O13]/[.O$43]*20)))">
            <text:p/>
          </table:table-cell>
          <table:table-cell table:style-name="ce98" table:formula="of:=IF([.P13]=&quot;a&quot;;&quot;a&quot;;IF([.P13]=&quot;nn&quot;;&quot;nn&quot;;IF([.P13]=&quot;&quot;;&quot;&quot;;[.P13]/[.P$43]*20)))">
            <text:p/>
          </table:table-cell>
          <table:table-cell table:style-name="ce98" table:formula="of:=IF([.Q13]=&quot;a&quot;;&quot;a&quot;;IF([.Q13]=&quot;nn&quot;;&quot;nn&quot;;IF([.Q13]=&quot;&quot;;&quot;&quot;;[.Q13]/[.Q$43]*20)))">
            <text:p/>
          </table:table-cell>
          <table:table-cell table:style-name="ce98" table:formula="of:=IF([.R13]=&quot;a&quot;;&quot;a&quot;;IF([.R13]=&quot;nn&quot;;&quot;nn&quot;;IF([.R13]=&quot;&quot;;&quot;&quot;;[.R13]/[.R$43]*20)))">
            <text:p/>
          </table:table-cell>
          <table:table-cell table:style-name="ce98" table:formula="of:=IF([.S13]=&quot;a&quot;;&quot;a&quot;;IF([.S13]=&quot;nn&quot;;&quot;nn&quot;;IF([.S13]=&quot;&quot;;&quot;&quot;;[.S13]/[.S$43]*20)))">
            <text:p/>
          </table:table-cell>
          <table:table-cell table:style-name="ce98" table:formula="of:=IF([.T13]=&quot;a&quot;;&quot;a&quot;;IF([.T13]=&quot;nn&quot;;&quot;nn&quot;;IF([.T13]=&quot;&quot;;&quot;&quot;;[.T13]/[.T$43]*20)))">
            <text:p/>
          </table:table-cell>
          <table:table-cell table:style-name="ce98" table:formula="of:=IF([.U13]=&quot;a&quot;;&quot;a&quot;;IF([.U13]=&quot;nn&quot;;&quot;nn&quot;;IF([.U13]=&quot;&quot;;&quot;&quot;;[.U13]/[.U$43]*20)))">
            <text:p/>
          </table:table-cell>
          <table:table-cell table:style-name="ce98" table:formula="of:=IF([.V13]=&quot;a&quot;;&quot;a&quot;;IF([.V13]=&quot;nn&quot;;&quot;nn&quot;;IF([.V13]=&quot;&quot;;&quot;&quot;;[.V13]/[.V$43]*20)))">
            <text:p/>
          </table:table-cell>
          <table:table-cell table:style-name="ce98" table:formula="of:=IF([.W13]=&quot;a&quot;;&quot;a&quot;;IF([.W13]=&quot;nn&quot;;&quot;nn&quot;;IF([.W13]=&quot;&quot;;&quot;&quot;;[.W13]/[.W$43]*20)))">
            <text:p/>
          </table:table-cell>
          <table:table-cell table:style-name="ce98" table:formula="of:=IF([.X13]=&quot;a&quot;;&quot;a&quot;;IF([.X13]=&quot;nn&quot;;&quot;nn&quot;;IF([.X13]=&quot;&quot;;&quot;&quot;;[.X13]/[.X$43]*20)))">
            <text:p/>
          </table:table-cell>
          <table:table-cell table:style-name="ce98" table:formula="of:=IF([.Y13]=&quot;a&quot;;&quot;a&quot;;IF([.Y13]=&quot;nn&quot;;&quot;nn&quot;;IF([.Y13]=&quot;&quot;;&quot;&quot;;[.Y13]/[.Y$43]*20)))">
            <text:p/>
          </table:table-cell>
          <table:table-cell table:style-name="ce98" table:formula="of:=IF([.Z13]=&quot;a&quot;;&quot;a&quot;;IF([.Z13]=&quot;nn&quot;;&quot;nn&quot;;IF([.Z13]=&quot;&quot;;&quot;&quot;;[.Z13]/[.Z$43]*20)))">
            <text:p/>
          </table:table-cell>
          <table:table-cell table:style-name="ce98" table:formula="of:=IF([.AA13]=&quot;a&quot;;&quot;a&quot;;IF([.AA13]=&quot;nn&quot;;&quot;nn&quot;;IF([.AA13]=&quot;&quot;;&quot;&quot;;[.AA13]/[.AA$43]*20)))">
            <text:p/>
          </table:table-cell>
          <table:table-cell table:style-name="ce98" table:formula="of:=IF([.AB13]=&quot;a&quot;;&quot;a&quot;;IF([.AB13]=&quot;nn&quot;;&quot;nn&quot;;IF([.AB13]=&quot;&quot;;&quot;&quot;;[.AB13]/[.AB$43]*20)))">
            <text:p/>
          </table:table-cell>
          <table:table-cell table:style-name="ce98" table:formula="of:=IF([.AC13]=&quot;a&quot;;&quot;a&quot;;IF([.AC13]=&quot;nn&quot;;&quot;nn&quot;;IF([.AC13]=&quot;&quot;;&quot;&quot;;[.AC13]/[.AC$43]*20)))">
            <text:p/>
          </table:table-cell>
          <table:table-cell table:style-name="ce98" table:formula="of:=IF([.AD13]=&quot;a&quot;;&quot;a&quot;;IF([.AD13]=&quot;nn&quot;;&quot;nn&quot;;IF([.AD13]=&quot;&quot;;&quot;&quot;;[.AD13]/[.AD$43]*20)))">
            <text:p/>
          </table:table-cell>
          <table:table-cell table:style-name="ce98" table:formula="of:=IF([.AE13]=&quot;a&quot;;&quot;a&quot;;IF([.AE13]=&quot;nn&quot;;&quot;nn&quot;;IF([.AE13]=&quot;&quot;;&quot;&quot;;[.AE13]/[.AE$43]*20)))">
            <text:p/>
          </table:table-cell>
          <table:table-cell table:style-name="ce98" table:formula="of:=IF([.AF13]=&quot;a&quot;;&quot;a&quot;;IF([.AF13]=&quot;nn&quot;;&quot;nn&quot;;IF([.AF13]=&quot;&quot;;&quot;&quot;;[.AF13]/[.AF$43]*20)))">
            <text:p/>
          </table:table-cell>
          <table:table-cell table:style-name="ce98" table:formula="of:=IF([.AG13]=&quot;a&quot;;&quot;a&quot;;IF([.AG13]=&quot;nn&quot;;&quot;nn&quot;;IF([.AG13]=&quot;&quot;;&quot;&quot;;[.AG13]/[.AG$43]*20)))">
            <text:p/>
          </table:table-cell>
          <table:table-cell table:style-name="ce98" table:formula="of:=IF([.AH13]=&quot;a&quot;;&quot;a&quot;;IF([.AH13]=&quot;nn&quot;;&quot;nn&quot;;IF([.AH13]=&quot;&quot;;&quot;&quot;;[.AH13]/[.AH$43]*20)))">
            <text:p/>
          </table:table-cell>
          <table:table-cell table:style-name="ce98" table:formula="of:=IF([.AI13]=&quot;a&quot;;&quot;a&quot;;IF([.AI13]=&quot;nn&quot;;&quot;nn&quot;;IF([.AI13]=&quot;&quot;;&quot;&quot;;[.AI13]/[.AI$43]*20)))">
            <text:p/>
          </table:table-cell>
          <table:table-cell table:style-name="ce98" table:formula="of:=IF([.AJ13]=&quot;a&quot;;&quot;a&quot;;IF([.AJ13]=&quot;nn&quot;;&quot;nn&quot;;IF([.AJ13]=&quot;&quot;;&quot;&quot;;[.AJ13]/[.AJ$43]*20)))">
            <text:p/>
          </table:table-cell>
          <table:table-cell table:style-name="ce98" table:formula="of:=IF([.AK13]=&quot;a&quot;;&quot;a&quot;;IF([.AK13]=&quot;nn&quot;;&quot;nn&quot;;IF([.AK13]=&quot;&quot;;&quot;&quot;;[.AK13]/[.AK$43]*20)))">
            <text:p/>
          </table:table-cell>
          <table:table-cell table:style-name="ce98" table:formula="of:=IF([.AL13]=&quot;a&quot;;&quot;a&quot;;IF([.AL13]=&quot;nn&quot;;&quot;nn&quot;;IF([.AL13]=&quot;&quot;;&quot;&quot;;[.AL13]/[.AL$43]*20)))">
            <text:p/>
          </table:table-cell>
          <table:table-cell table:style-name="ce98" table:formula="of:=IF([.AM13]=&quot;a&quot;;&quot;a&quot;;IF([.AM13]=&quot;nn&quot;;&quot;nn&quot;;IF([.AM13]=&quot;&quot;;&quot;&quot;;[.AM13]/[.AM$43]*20)))">
            <text:p/>
          </table:table-cell>
          <table:table-cell table:style-name="ce98" table:formula="of:=IF([.AN13]=&quot;a&quot;;&quot;a&quot;;IF([.AN13]=&quot;nn&quot;;&quot;nn&quot;;IF([.AN13]=&quot;&quot;;&quot;&quot;;[.AN13]/[.AN$43]*20)))">
            <text:p/>
          </table:table-cell>
          <table:table-cell table:style-name="ce98" table:formula="of:=IF([.AO13]=&quot;a&quot;;&quot;a&quot;;IF([.AO13]=&quot;nn&quot;;&quot;nn&quot;;IF([.AO13]=&quot;&quot;;&quot;&quot;;[.AO13]/[.AO$43]*20)))">
            <text:p/>
          </table:table-cell>
          <table:table-cell table:style-name="ce98" table:formula="of:=IF([.AP13]=&quot;a&quot;;&quot;a&quot;;IF([.AP13]=&quot;nn&quot;;&quot;nn&quot;;IF([.AP13]=&quot;&quot;;&quot;&quot;;[.AP13]/[.AP$43]*20)))">
            <text:p/>
          </table:table-cell>
          <table:table-cell table:style-name="ce98" table:formula="of:=IF([.AQ13]=&quot;a&quot;;&quot;a&quot;;IF([.AQ13]=&quot;nn&quot;;&quot;nn&quot;;IF([.AQ13]=&quot;&quot;;&quot;&quot;;[.AQ13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14]=&quot;&quot;;&quot;&quot;;[.A14])">
            <text:p/>
          </table:table-cell>
          <table:table-cell table:style-name="ce99" table:formula="of:=IF([.B14]=&quot;a&quot;;&quot;a&quot;;IF([.B14]=&quot;nn&quot;;&quot;nn&quot;;IF([.B14]=&quot;&quot;;&quot;&quot;;[.B14]/[.B$43]*20)))">
            <text:p/>
          </table:table-cell>
          <table:table-cell table:style-name="ce99" table:formula="of:=IF([.C14]=&quot;a&quot;;&quot;a&quot;;IF([.C14]=&quot;nn&quot;;&quot;nn&quot;;IF([.C14]=&quot;&quot;;&quot;&quot;;[.C14]/[.C$43]*20)))">
            <text:p/>
          </table:table-cell>
          <table:table-cell table:style-name="ce99" table:formula="of:=IF([.D14]=&quot;a&quot;;&quot;a&quot;;IF([.D14]=&quot;nn&quot;;&quot;nn&quot;;IF([.D14]=&quot;&quot;;&quot;&quot;;[.D14]/[.D$43]*20)))">
            <text:p/>
          </table:table-cell>
          <table:table-cell table:style-name="ce99" table:formula="of:=IF([.E14]=&quot;a&quot;;&quot;a&quot;;IF([.E14]=&quot;nn&quot;;&quot;nn&quot;;IF([.E14]=&quot;&quot;;&quot;&quot;;[.E14]/[.E$43]*20)))">
            <text:p/>
          </table:table-cell>
          <table:table-cell table:style-name="ce99" table:formula="of:=IF([.F14]=&quot;a&quot;;&quot;a&quot;;IF([.F14]=&quot;nn&quot;;&quot;nn&quot;;IF([.F14]=&quot;&quot;;&quot;&quot;;[.F14]/[.F$43]*20)))">
            <text:p/>
          </table:table-cell>
          <table:table-cell table:style-name="ce99" table:formula="of:=IF([.G14]=&quot;a&quot;;&quot;a&quot;;IF([.G14]=&quot;nn&quot;;&quot;nn&quot;;IF([.G14]=&quot;&quot;;&quot;&quot;;[.G14]/[.G$43]*20)))">
            <text:p/>
          </table:table-cell>
          <table:table-cell table:style-name="ce99" table:formula="of:=IF([.H14]=&quot;a&quot;;&quot;a&quot;;IF([.H14]=&quot;nn&quot;;&quot;nn&quot;;IF([.H14]=&quot;&quot;;&quot;&quot;;[.H14]/[.H$43]*20)))">
            <text:p/>
          </table:table-cell>
          <table:table-cell table:style-name="ce99" table:formula="of:=IF([.I14]=&quot;a&quot;;&quot;a&quot;;IF([.I14]=&quot;nn&quot;;&quot;nn&quot;;IF([.I14]=&quot;&quot;;&quot;&quot;;[.I14]/[.I$43]*20)))">
            <text:p/>
          </table:table-cell>
          <table:table-cell table:style-name="ce99" table:formula="of:=IF([.J14]=&quot;a&quot;;&quot;a&quot;;IF([.J14]=&quot;nn&quot;;&quot;nn&quot;;IF([.J14]=&quot;&quot;;&quot;&quot;;[.J14]/[.J$43]*20)))">
            <text:p/>
          </table:table-cell>
          <table:table-cell table:style-name="ce99" table:formula="of:=IF([.K14]=&quot;a&quot;;&quot;a&quot;;IF([.K14]=&quot;nn&quot;;&quot;nn&quot;;IF([.K14]=&quot;&quot;;&quot;&quot;;[.K14]/[.K$43]*20)))">
            <text:p/>
          </table:table-cell>
          <table:table-cell table:style-name="ce99" table:formula="of:=IF([.L14]=&quot;a&quot;;&quot;a&quot;;IF([.L14]=&quot;nn&quot;;&quot;nn&quot;;IF([.L14]=&quot;&quot;;&quot;&quot;;[.L14]/[.L$43]*20)))">
            <text:p/>
          </table:table-cell>
          <table:table-cell table:style-name="ce99" table:formula="of:=IF([.M14]=&quot;a&quot;;&quot;a&quot;;IF([.M14]=&quot;nn&quot;;&quot;nn&quot;;IF([.M14]=&quot;&quot;;&quot;&quot;;[.M14]/[.M$43]*20)))">
            <text:p/>
          </table:table-cell>
          <table:table-cell table:style-name="ce99" table:formula="of:=IF([.N14]=&quot;a&quot;;&quot;a&quot;;IF([.N14]=&quot;nn&quot;;&quot;nn&quot;;IF([.N14]=&quot;&quot;;&quot;&quot;;[.N14]/[.N$43]*20)))">
            <text:p/>
          </table:table-cell>
          <table:table-cell table:style-name="ce99" table:formula="of:=IF([.O14]=&quot;a&quot;;&quot;a&quot;;IF([.O14]=&quot;nn&quot;;&quot;nn&quot;;IF([.O14]=&quot;&quot;;&quot;&quot;;[.O14]/[.O$43]*20)))">
            <text:p/>
          </table:table-cell>
          <table:table-cell table:style-name="ce99" table:formula="of:=IF([.P14]=&quot;a&quot;;&quot;a&quot;;IF([.P14]=&quot;nn&quot;;&quot;nn&quot;;IF([.P14]=&quot;&quot;;&quot;&quot;;[.P14]/[.P$43]*20)))">
            <text:p/>
          </table:table-cell>
          <table:table-cell table:style-name="ce99" table:formula="of:=IF([.Q14]=&quot;a&quot;;&quot;a&quot;;IF([.Q14]=&quot;nn&quot;;&quot;nn&quot;;IF([.Q14]=&quot;&quot;;&quot;&quot;;[.Q14]/[.Q$43]*20)))">
            <text:p/>
          </table:table-cell>
          <table:table-cell table:style-name="ce99" table:formula="of:=IF([.R14]=&quot;a&quot;;&quot;a&quot;;IF([.R14]=&quot;nn&quot;;&quot;nn&quot;;IF([.R14]=&quot;&quot;;&quot;&quot;;[.R14]/[.R$43]*20)))">
            <text:p/>
          </table:table-cell>
          <table:table-cell table:style-name="ce99" table:formula="of:=IF([.S14]=&quot;a&quot;;&quot;a&quot;;IF([.S14]=&quot;nn&quot;;&quot;nn&quot;;IF([.S14]=&quot;&quot;;&quot;&quot;;[.S14]/[.S$43]*20)))">
            <text:p/>
          </table:table-cell>
          <table:table-cell table:style-name="ce99" table:formula="of:=IF([.T14]=&quot;a&quot;;&quot;a&quot;;IF([.T14]=&quot;nn&quot;;&quot;nn&quot;;IF([.T14]=&quot;&quot;;&quot;&quot;;[.T14]/[.T$43]*20)))">
            <text:p/>
          </table:table-cell>
          <table:table-cell table:style-name="ce99" table:formula="of:=IF([.U14]=&quot;a&quot;;&quot;a&quot;;IF([.U14]=&quot;nn&quot;;&quot;nn&quot;;IF([.U14]=&quot;&quot;;&quot;&quot;;[.U14]/[.U$43]*20)))">
            <text:p/>
          </table:table-cell>
          <table:table-cell table:style-name="ce99" table:formula="of:=IF([.V14]=&quot;a&quot;;&quot;a&quot;;IF([.V14]=&quot;nn&quot;;&quot;nn&quot;;IF([.V14]=&quot;&quot;;&quot;&quot;;[.V14]/[.V$43]*20)))">
            <text:p/>
          </table:table-cell>
          <table:table-cell table:style-name="ce99" table:formula="of:=IF([.W14]=&quot;a&quot;;&quot;a&quot;;IF([.W14]=&quot;nn&quot;;&quot;nn&quot;;IF([.W14]=&quot;&quot;;&quot;&quot;;[.W14]/[.W$43]*20)))">
            <text:p/>
          </table:table-cell>
          <table:table-cell table:style-name="ce99" table:formula="of:=IF([.X14]=&quot;a&quot;;&quot;a&quot;;IF([.X14]=&quot;nn&quot;;&quot;nn&quot;;IF([.X14]=&quot;&quot;;&quot;&quot;;[.X14]/[.X$43]*20)))">
            <text:p/>
          </table:table-cell>
          <table:table-cell table:style-name="ce99" table:formula="of:=IF([.Y14]=&quot;a&quot;;&quot;a&quot;;IF([.Y14]=&quot;nn&quot;;&quot;nn&quot;;IF([.Y14]=&quot;&quot;;&quot;&quot;;[.Y14]/[.Y$43]*20)))">
            <text:p/>
          </table:table-cell>
          <table:table-cell table:style-name="ce99" table:formula="of:=IF([.Z14]=&quot;a&quot;;&quot;a&quot;;IF([.Z14]=&quot;nn&quot;;&quot;nn&quot;;IF([.Z14]=&quot;&quot;;&quot;&quot;;[.Z14]/[.Z$43]*20)))">
            <text:p/>
          </table:table-cell>
          <table:table-cell table:style-name="ce99" table:formula="of:=IF([.AA14]=&quot;a&quot;;&quot;a&quot;;IF([.AA14]=&quot;nn&quot;;&quot;nn&quot;;IF([.AA14]=&quot;&quot;;&quot;&quot;;[.AA14]/[.AA$43]*20)))">
            <text:p/>
          </table:table-cell>
          <table:table-cell table:style-name="ce99" table:formula="of:=IF([.AB14]=&quot;a&quot;;&quot;a&quot;;IF([.AB14]=&quot;nn&quot;;&quot;nn&quot;;IF([.AB14]=&quot;&quot;;&quot;&quot;;[.AB14]/[.AB$43]*20)))">
            <text:p/>
          </table:table-cell>
          <table:table-cell table:style-name="ce99" table:formula="of:=IF([.AC14]=&quot;a&quot;;&quot;a&quot;;IF([.AC14]=&quot;nn&quot;;&quot;nn&quot;;IF([.AC14]=&quot;&quot;;&quot;&quot;;[.AC14]/[.AC$43]*20)))">
            <text:p/>
          </table:table-cell>
          <table:table-cell table:style-name="ce99" table:formula="of:=IF([.AD14]=&quot;a&quot;;&quot;a&quot;;IF([.AD14]=&quot;nn&quot;;&quot;nn&quot;;IF([.AD14]=&quot;&quot;;&quot;&quot;;[.AD14]/[.AD$43]*20)))">
            <text:p/>
          </table:table-cell>
          <table:table-cell table:style-name="ce99" table:formula="of:=IF([.AE14]=&quot;a&quot;;&quot;a&quot;;IF([.AE14]=&quot;nn&quot;;&quot;nn&quot;;IF([.AE14]=&quot;&quot;;&quot;&quot;;[.AE14]/[.AE$43]*20)))">
            <text:p/>
          </table:table-cell>
          <table:table-cell table:style-name="ce99" table:formula="of:=IF([.AF14]=&quot;a&quot;;&quot;a&quot;;IF([.AF14]=&quot;nn&quot;;&quot;nn&quot;;IF([.AF14]=&quot;&quot;;&quot;&quot;;[.AF14]/[.AF$43]*20)))">
            <text:p/>
          </table:table-cell>
          <table:table-cell table:style-name="ce99" table:formula="of:=IF([.AG14]=&quot;a&quot;;&quot;a&quot;;IF([.AG14]=&quot;nn&quot;;&quot;nn&quot;;IF([.AG14]=&quot;&quot;;&quot;&quot;;[.AG14]/[.AG$43]*20)))">
            <text:p/>
          </table:table-cell>
          <table:table-cell table:style-name="ce99" table:formula="of:=IF([.AH14]=&quot;a&quot;;&quot;a&quot;;IF([.AH14]=&quot;nn&quot;;&quot;nn&quot;;IF([.AH14]=&quot;&quot;;&quot;&quot;;[.AH14]/[.AH$43]*20)))">
            <text:p/>
          </table:table-cell>
          <table:table-cell table:style-name="ce99" table:formula="of:=IF([.AI14]=&quot;a&quot;;&quot;a&quot;;IF([.AI14]=&quot;nn&quot;;&quot;nn&quot;;IF([.AI14]=&quot;&quot;;&quot;&quot;;[.AI14]/[.AI$43]*20)))">
            <text:p/>
          </table:table-cell>
          <table:table-cell table:style-name="ce99" table:formula="of:=IF([.AJ14]=&quot;a&quot;;&quot;a&quot;;IF([.AJ14]=&quot;nn&quot;;&quot;nn&quot;;IF([.AJ14]=&quot;&quot;;&quot;&quot;;[.AJ14]/[.AJ$43]*20)))">
            <text:p/>
          </table:table-cell>
          <table:table-cell table:style-name="ce99" table:formula="of:=IF([.AK14]=&quot;a&quot;;&quot;a&quot;;IF([.AK14]=&quot;nn&quot;;&quot;nn&quot;;IF([.AK14]=&quot;&quot;;&quot;&quot;;[.AK14]/[.AK$43]*20)))">
            <text:p/>
          </table:table-cell>
          <table:table-cell table:style-name="ce99" table:formula="of:=IF([.AL14]=&quot;a&quot;;&quot;a&quot;;IF([.AL14]=&quot;nn&quot;;&quot;nn&quot;;IF([.AL14]=&quot;&quot;;&quot;&quot;;[.AL14]/[.AL$43]*20)))">
            <text:p/>
          </table:table-cell>
          <table:table-cell table:style-name="ce99" table:formula="of:=IF([.AM14]=&quot;a&quot;;&quot;a&quot;;IF([.AM14]=&quot;nn&quot;;&quot;nn&quot;;IF([.AM14]=&quot;&quot;;&quot;&quot;;[.AM14]/[.AM$43]*20)))">
            <text:p/>
          </table:table-cell>
          <table:table-cell table:style-name="ce99" table:formula="of:=IF([.AN14]=&quot;a&quot;;&quot;a&quot;;IF([.AN14]=&quot;nn&quot;;&quot;nn&quot;;IF([.AN14]=&quot;&quot;;&quot;&quot;;[.AN14]/[.AN$43]*20)))">
            <text:p/>
          </table:table-cell>
          <table:table-cell table:style-name="ce99" table:formula="of:=IF([.AO14]=&quot;a&quot;;&quot;a&quot;;IF([.AO14]=&quot;nn&quot;;&quot;nn&quot;;IF([.AO14]=&quot;&quot;;&quot;&quot;;[.AO14]/[.AO$43]*20)))">
            <text:p/>
          </table:table-cell>
          <table:table-cell table:style-name="ce99" table:formula="of:=IF([.AP14]=&quot;a&quot;;&quot;a&quot;;IF([.AP14]=&quot;nn&quot;;&quot;nn&quot;;IF([.AP14]=&quot;&quot;;&quot;&quot;;[.AP14]/[.AP$43]*20)))">
            <text:p/>
          </table:table-cell>
          <table:table-cell table:style-name="ce99" table:formula="of:=IF([.AQ14]=&quot;a&quot;;&quot;a&quot;;IF([.AQ14]=&quot;nn&quot;;&quot;nn&quot;;IF([.AQ14]=&quot;&quot;;&quot;&quot;;[.AQ14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15]=&quot;&quot;;&quot;&quot;;[.A15])">
            <text:p/>
          </table:table-cell>
          <table:table-cell table:style-name="ce98" table:formula="of:=IF([.B15]=&quot;a&quot;;&quot;a&quot;;IF([.B15]=&quot;nn&quot;;&quot;nn&quot;;IF([.B15]=&quot;&quot;;&quot;&quot;;[.B15]/[.B$43]*20)))">
            <text:p/>
          </table:table-cell>
          <table:table-cell table:style-name="ce98" table:formula="of:=IF([.C15]=&quot;a&quot;;&quot;a&quot;;IF([.C15]=&quot;nn&quot;;&quot;nn&quot;;IF([.C15]=&quot;&quot;;&quot;&quot;;[.C15]/[.C$43]*20)))">
            <text:p/>
          </table:table-cell>
          <table:table-cell table:style-name="ce98" table:formula="of:=IF([.D15]=&quot;a&quot;;&quot;a&quot;;IF([.D15]=&quot;nn&quot;;&quot;nn&quot;;IF([.D15]=&quot;&quot;;&quot;&quot;;[.D15]/[.D$43]*20)))">
            <text:p/>
          </table:table-cell>
          <table:table-cell table:style-name="ce98" table:formula="of:=IF([.E15]=&quot;a&quot;;&quot;a&quot;;IF([.E15]=&quot;nn&quot;;&quot;nn&quot;;IF([.E15]=&quot;&quot;;&quot;&quot;;[.E15]/[.E$43]*20)))">
            <text:p/>
          </table:table-cell>
          <table:table-cell table:style-name="ce98" table:formula="of:=IF([.F15]=&quot;a&quot;;&quot;a&quot;;IF([.F15]=&quot;nn&quot;;&quot;nn&quot;;IF([.F15]=&quot;&quot;;&quot;&quot;;[.F15]/[.F$43]*20)))">
            <text:p/>
          </table:table-cell>
          <table:table-cell table:style-name="ce98" table:formula="of:=IF([.G15]=&quot;a&quot;;&quot;a&quot;;IF([.G15]=&quot;nn&quot;;&quot;nn&quot;;IF([.G15]=&quot;&quot;;&quot;&quot;;[.G15]/[.G$43]*20)))">
            <text:p/>
          </table:table-cell>
          <table:table-cell table:style-name="ce98" table:formula="of:=IF([.H15]=&quot;a&quot;;&quot;a&quot;;IF([.H15]=&quot;nn&quot;;&quot;nn&quot;;IF([.H15]=&quot;&quot;;&quot;&quot;;[.H15]/[.H$43]*20)))">
            <text:p/>
          </table:table-cell>
          <table:table-cell table:style-name="ce98" table:formula="of:=IF([.I15]=&quot;a&quot;;&quot;a&quot;;IF([.I15]=&quot;nn&quot;;&quot;nn&quot;;IF([.I15]=&quot;&quot;;&quot;&quot;;[.I15]/[.I$43]*20)))">
            <text:p/>
          </table:table-cell>
          <table:table-cell table:style-name="ce98" table:formula="of:=IF([.J15]=&quot;a&quot;;&quot;a&quot;;IF([.J15]=&quot;nn&quot;;&quot;nn&quot;;IF([.J15]=&quot;&quot;;&quot;&quot;;[.J15]/[.J$43]*20)))">
            <text:p/>
          </table:table-cell>
          <table:table-cell table:style-name="ce98" table:formula="of:=IF([.K15]=&quot;a&quot;;&quot;a&quot;;IF([.K15]=&quot;nn&quot;;&quot;nn&quot;;IF([.K15]=&quot;&quot;;&quot;&quot;;[.K15]/[.K$43]*20)))">
            <text:p/>
          </table:table-cell>
          <table:table-cell table:style-name="ce98" table:formula="of:=IF([.L15]=&quot;a&quot;;&quot;a&quot;;IF([.L15]=&quot;nn&quot;;&quot;nn&quot;;IF([.L15]=&quot;&quot;;&quot;&quot;;[.L15]/[.L$43]*20)))">
            <text:p/>
          </table:table-cell>
          <table:table-cell table:style-name="ce98" table:formula="of:=IF([.M15]=&quot;a&quot;;&quot;a&quot;;IF([.M15]=&quot;nn&quot;;&quot;nn&quot;;IF([.M15]=&quot;&quot;;&quot;&quot;;[.M15]/[.M$43]*20)))">
            <text:p/>
          </table:table-cell>
          <table:table-cell table:style-name="ce98" table:formula="of:=IF([.N15]=&quot;a&quot;;&quot;a&quot;;IF([.N15]=&quot;nn&quot;;&quot;nn&quot;;IF([.N15]=&quot;&quot;;&quot;&quot;;[.N15]/[.N$43]*20)))">
            <text:p/>
          </table:table-cell>
          <table:table-cell table:style-name="ce98" table:formula="of:=IF([.O15]=&quot;a&quot;;&quot;a&quot;;IF([.O15]=&quot;nn&quot;;&quot;nn&quot;;IF([.O15]=&quot;&quot;;&quot;&quot;;[.O15]/[.O$43]*20)))">
            <text:p/>
          </table:table-cell>
          <table:table-cell table:style-name="ce98" table:formula="of:=IF([.P15]=&quot;a&quot;;&quot;a&quot;;IF([.P15]=&quot;nn&quot;;&quot;nn&quot;;IF([.P15]=&quot;&quot;;&quot;&quot;;[.P15]/[.P$43]*20)))">
            <text:p/>
          </table:table-cell>
          <table:table-cell table:style-name="ce98" table:formula="of:=IF([.Q15]=&quot;a&quot;;&quot;a&quot;;IF([.Q15]=&quot;nn&quot;;&quot;nn&quot;;IF([.Q15]=&quot;&quot;;&quot;&quot;;[.Q15]/[.Q$43]*20)))">
            <text:p/>
          </table:table-cell>
          <table:table-cell table:style-name="ce98" table:formula="of:=IF([.R15]=&quot;a&quot;;&quot;a&quot;;IF([.R15]=&quot;nn&quot;;&quot;nn&quot;;IF([.R15]=&quot;&quot;;&quot;&quot;;[.R15]/[.R$43]*20)))">
            <text:p/>
          </table:table-cell>
          <table:table-cell table:style-name="ce98" table:formula="of:=IF([.S15]=&quot;a&quot;;&quot;a&quot;;IF([.S15]=&quot;nn&quot;;&quot;nn&quot;;IF([.S15]=&quot;&quot;;&quot;&quot;;[.S15]/[.S$43]*20)))">
            <text:p/>
          </table:table-cell>
          <table:table-cell table:style-name="ce98" table:formula="of:=IF([.T15]=&quot;a&quot;;&quot;a&quot;;IF([.T15]=&quot;nn&quot;;&quot;nn&quot;;IF([.T15]=&quot;&quot;;&quot;&quot;;[.T15]/[.T$43]*20)))">
            <text:p/>
          </table:table-cell>
          <table:table-cell table:style-name="ce98" table:formula="of:=IF([.U15]=&quot;a&quot;;&quot;a&quot;;IF([.U15]=&quot;nn&quot;;&quot;nn&quot;;IF([.U15]=&quot;&quot;;&quot;&quot;;[.U15]/[.U$43]*20)))">
            <text:p/>
          </table:table-cell>
          <table:table-cell table:style-name="ce98" table:formula="of:=IF([.V15]=&quot;a&quot;;&quot;a&quot;;IF([.V15]=&quot;nn&quot;;&quot;nn&quot;;IF([.V15]=&quot;&quot;;&quot;&quot;;[.V15]/[.V$43]*20)))">
            <text:p/>
          </table:table-cell>
          <table:table-cell table:style-name="ce98" table:formula="of:=IF([.W15]=&quot;a&quot;;&quot;a&quot;;IF([.W15]=&quot;nn&quot;;&quot;nn&quot;;IF([.W15]=&quot;&quot;;&quot;&quot;;[.W15]/[.W$43]*20)))">
            <text:p/>
          </table:table-cell>
          <table:table-cell table:style-name="ce98" table:formula="of:=IF([.X15]=&quot;a&quot;;&quot;a&quot;;IF([.X15]=&quot;nn&quot;;&quot;nn&quot;;IF([.X15]=&quot;&quot;;&quot;&quot;;[.X15]/[.X$43]*20)))">
            <text:p/>
          </table:table-cell>
          <table:table-cell table:style-name="ce98" table:formula="of:=IF([.Y15]=&quot;a&quot;;&quot;a&quot;;IF([.Y15]=&quot;nn&quot;;&quot;nn&quot;;IF([.Y15]=&quot;&quot;;&quot;&quot;;[.Y15]/[.Y$43]*20)))">
            <text:p/>
          </table:table-cell>
          <table:table-cell table:style-name="ce98" table:formula="of:=IF([.Z15]=&quot;a&quot;;&quot;a&quot;;IF([.Z15]=&quot;nn&quot;;&quot;nn&quot;;IF([.Z15]=&quot;&quot;;&quot;&quot;;[.Z15]/[.Z$43]*20)))">
            <text:p/>
          </table:table-cell>
          <table:table-cell table:style-name="ce98" table:formula="of:=IF([.AA15]=&quot;a&quot;;&quot;a&quot;;IF([.AA15]=&quot;nn&quot;;&quot;nn&quot;;IF([.AA15]=&quot;&quot;;&quot;&quot;;[.AA15]/[.AA$43]*20)))">
            <text:p/>
          </table:table-cell>
          <table:table-cell table:style-name="ce98" table:formula="of:=IF([.AB15]=&quot;a&quot;;&quot;a&quot;;IF([.AB15]=&quot;nn&quot;;&quot;nn&quot;;IF([.AB15]=&quot;&quot;;&quot;&quot;;[.AB15]/[.AB$43]*20)))">
            <text:p/>
          </table:table-cell>
          <table:table-cell table:style-name="ce98" table:formula="of:=IF([.AC15]=&quot;a&quot;;&quot;a&quot;;IF([.AC15]=&quot;nn&quot;;&quot;nn&quot;;IF([.AC15]=&quot;&quot;;&quot;&quot;;[.AC15]/[.AC$43]*20)))">
            <text:p/>
          </table:table-cell>
          <table:table-cell table:style-name="ce98" table:formula="of:=IF([.AD15]=&quot;a&quot;;&quot;a&quot;;IF([.AD15]=&quot;nn&quot;;&quot;nn&quot;;IF([.AD15]=&quot;&quot;;&quot;&quot;;[.AD15]/[.AD$43]*20)))">
            <text:p/>
          </table:table-cell>
          <table:table-cell table:style-name="ce98" table:formula="of:=IF([.AE15]=&quot;a&quot;;&quot;a&quot;;IF([.AE15]=&quot;nn&quot;;&quot;nn&quot;;IF([.AE15]=&quot;&quot;;&quot;&quot;;[.AE15]/[.AE$43]*20)))">
            <text:p/>
          </table:table-cell>
          <table:table-cell table:style-name="ce98" table:formula="of:=IF([.AF15]=&quot;a&quot;;&quot;a&quot;;IF([.AF15]=&quot;nn&quot;;&quot;nn&quot;;IF([.AF15]=&quot;&quot;;&quot;&quot;;[.AF15]/[.AF$43]*20)))">
            <text:p/>
          </table:table-cell>
          <table:table-cell table:style-name="ce98" table:formula="of:=IF([.AG15]=&quot;a&quot;;&quot;a&quot;;IF([.AG15]=&quot;nn&quot;;&quot;nn&quot;;IF([.AG15]=&quot;&quot;;&quot;&quot;;[.AG15]/[.AG$43]*20)))">
            <text:p/>
          </table:table-cell>
          <table:table-cell table:style-name="ce98" table:formula="of:=IF([.AH15]=&quot;a&quot;;&quot;a&quot;;IF([.AH15]=&quot;nn&quot;;&quot;nn&quot;;IF([.AH15]=&quot;&quot;;&quot;&quot;;[.AH15]/[.AH$43]*20)))">
            <text:p/>
          </table:table-cell>
          <table:table-cell table:style-name="ce98" table:formula="of:=IF([.AI15]=&quot;a&quot;;&quot;a&quot;;IF([.AI15]=&quot;nn&quot;;&quot;nn&quot;;IF([.AI15]=&quot;&quot;;&quot;&quot;;[.AI15]/[.AI$43]*20)))">
            <text:p/>
          </table:table-cell>
          <table:table-cell table:style-name="ce98" table:formula="of:=IF([.AJ15]=&quot;a&quot;;&quot;a&quot;;IF([.AJ15]=&quot;nn&quot;;&quot;nn&quot;;IF([.AJ15]=&quot;&quot;;&quot;&quot;;[.AJ15]/[.AJ$43]*20)))">
            <text:p/>
          </table:table-cell>
          <table:table-cell table:style-name="ce98" table:formula="of:=IF([.AK15]=&quot;a&quot;;&quot;a&quot;;IF([.AK15]=&quot;nn&quot;;&quot;nn&quot;;IF([.AK15]=&quot;&quot;;&quot;&quot;;[.AK15]/[.AK$43]*20)))">
            <text:p/>
          </table:table-cell>
          <table:table-cell table:style-name="ce98" table:formula="of:=IF([.AL15]=&quot;a&quot;;&quot;a&quot;;IF([.AL15]=&quot;nn&quot;;&quot;nn&quot;;IF([.AL15]=&quot;&quot;;&quot;&quot;;[.AL15]/[.AL$43]*20)))">
            <text:p/>
          </table:table-cell>
          <table:table-cell table:style-name="ce98" table:formula="of:=IF([.AM15]=&quot;a&quot;;&quot;a&quot;;IF([.AM15]=&quot;nn&quot;;&quot;nn&quot;;IF([.AM15]=&quot;&quot;;&quot;&quot;;[.AM15]/[.AM$43]*20)))">
            <text:p/>
          </table:table-cell>
          <table:table-cell table:style-name="ce98" table:formula="of:=IF([.AN15]=&quot;a&quot;;&quot;a&quot;;IF([.AN15]=&quot;nn&quot;;&quot;nn&quot;;IF([.AN15]=&quot;&quot;;&quot;&quot;;[.AN15]/[.AN$43]*20)))">
            <text:p/>
          </table:table-cell>
          <table:table-cell table:style-name="ce98" table:formula="of:=IF([.AO15]=&quot;a&quot;;&quot;a&quot;;IF([.AO15]=&quot;nn&quot;;&quot;nn&quot;;IF([.AO15]=&quot;&quot;;&quot;&quot;;[.AO15]/[.AO$43]*20)))">
            <text:p/>
          </table:table-cell>
          <table:table-cell table:style-name="ce98" table:formula="of:=IF([.AP15]=&quot;a&quot;;&quot;a&quot;;IF([.AP15]=&quot;nn&quot;;&quot;nn&quot;;IF([.AP15]=&quot;&quot;;&quot;&quot;;[.AP15]/[.AP$43]*20)))">
            <text:p/>
          </table:table-cell>
          <table:table-cell table:style-name="ce98" table:formula="of:=IF([.AQ15]=&quot;a&quot;;&quot;a&quot;;IF([.AQ15]=&quot;nn&quot;;&quot;nn&quot;;IF([.AQ15]=&quot;&quot;;&quot;&quot;;[.AQ15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16]=&quot;&quot;;&quot;&quot;;[.A16])">
            <text:p/>
          </table:table-cell>
          <table:table-cell table:style-name="ce99" table:formula="of:=IF([.B16]=&quot;a&quot;;&quot;a&quot;;IF([.B16]=&quot;nn&quot;;&quot;nn&quot;;IF([.B16]=&quot;&quot;;&quot;&quot;;[.B16]/[.B$43]*20)))">
            <text:p/>
          </table:table-cell>
          <table:table-cell table:style-name="ce99" table:formula="of:=IF([.C16]=&quot;a&quot;;&quot;a&quot;;IF([.C16]=&quot;nn&quot;;&quot;nn&quot;;IF([.C16]=&quot;&quot;;&quot;&quot;;[.C16]/[.C$43]*20)))">
            <text:p/>
          </table:table-cell>
          <table:table-cell table:style-name="ce99" table:formula="of:=IF([.D16]=&quot;a&quot;;&quot;a&quot;;IF([.D16]=&quot;nn&quot;;&quot;nn&quot;;IF([.D16]=&quot;&quot;;&quot;&quot;;[.D16]/[.D$43]*20)))">
            <text:p/>
          </table:table-cell>
          <table:table-cell table:style-name="ce99" table:formula="of:=IF([.E16]=&quot;a&quot;;&quot;a&quot;;IF([.E16]=&quot;nn&quot;;&quot;nn&quot;;IF([.E16]=&quot;&quot;;&quot;&quot;;[.E16]/[.E$43]*20)))">
            <text:p/>
          </table:table-cell>
          <table:table-cell table:style-name="ce99" table:formula="of:=IF([.F16]=&quot;a&quot;;&quot;a&quot;;IF([.F16]=&quot;nn&quot;;&quot;nn&quot;;IF([.F16]=&quot;&quot;;&quot;&quot;;[.F16]/[.F$43]*20)))">
            <text:p/>
          </table:table-cell>
          <table:table-cell table:style-name="ce99" table:formula="of:=IF([.G16]=&quot;a&quot;;&quot;a&quot;;IF([.G16]=&quot;nn&quot;;&quot;nn&quot;;IF([.G16]=&quot;&quot;;&quot;&quot;;[.G16]/[.G$43]*20)))">
            <text:p/>
          </table:table-cell>
          <table:table-cell table:style-name="ce99" table:formula="of:=IF([.H16]=&quot;a&quot;;&quot;a&quot;;IF([.H16]=&quot;nn&quot;;&quot;nn&quot;;IF([.H16]=&quot;&quot;;&quot;&quot;;[.H16]/[.H$43]*20)))">
            <text:p/>
          </table:table-cell>
          <table:table-cell table:style-name="ce99" table:formula="of:=IF([.I16]=&quot;a&quot;;&quot;a&quot;;IF([.I16]=&quot;nn&quot;;&quot;nn&quot;;IF([.I16]=&quot;&quot;;&quot;&quot;;[.I16]/[.I$43]*20)))">
            <text:p/>
          </table:table-cell>
          <table:table-cell table:style-name="ce99" table:formula="of:=IF([.J16]=&quot;a&quot;;&quot;a&quot;;IF([.J16]=&quot;nn&quot;;&quot;nn&quot;;IF([.J16]=&quot;&quot;;&quot;&quot;;[.J16]/[.J$43]*20)))">
            <text:p/>
          </table:table-cell>
          <table:table-cell table:style-name="ce99" table:formula="of:=IF([.K16]=&quot;a&quot;;&quot;a&quot;;IF([.K16]=&quot;nn&quot;;&quot;nn&quot;;IF([.K16]=&quot;&quot;;&quot;&quot;;[.K16]/[.K$43]*20)))">
            <text:p/>
          </table:table-cell>
          <table:table-cell table:style-name="ce99" table:formula="of:=IF([.L16]=&quot;a&quot;;&quot;a&quot;;IF([.L16]=&quot;nn&quot;;&quot;nn&quot;;IF([.L16]=&quot;&quot;;&quot;&quot;;[.L16]/[.L$43]*20)))">
            <text:p/>
          </table:table-cell>
          <table:table-cell table:style-name="ce99" table:formula="of:=IF([.M16]=&quot;a&quot;;&quot;a&quot;;IF([.M16]=&quot;nn&quot;;&quot;nn&quot;;IF([.M16]=&quot;&quot;;&quot;&quot;;[.M16]/[.M$43]*20)))">
            <text:p/>
          </table:table-cell>
          <table:table-cell table:style-name="ce99" table:formula="of:=IF([.N16]=&quot;a&quot;;&quot;a&quot;;IF([.N16]=&quot;nn&quot;;&quot;nn&quot;;IF([.N16]=&quot;&quot;;&quot;&quot;;[.N16]/[.N$43]*20)))">
            <text:p/>
          </table:table-cell>
          <table:table-cell table:style-name="ce99" table:formula="of:=IF([.O16]=&quot;a&quot;;&quot;a&quot;;IF([.O16]=&quot;nn&quot;;&quot;nn&quot;;IF([.O16]=&quot;&quot;;&quot;&quot;;[.O16]/[.O$43]*20)))">
            <text:p/>
          </table:table-cell>
          <table:table-cell table:style-name="ce99" table:formula="of:=IF([.P16]=&quot;a&quot;;&quot;a&quot;;IF([.P16]=&quot;nn&quot;;&quot;nn&quot;;IF([.P16]=&quot;&quot;;&quot;&quot;;[.P16]/[.P$43]*20)))">
            <text:p/>
          </table:table-cell>
          <table:table-cell table:style-name="ce99" table:formula="of:=IF([.Q16]=&quot;a&quot;;&quot;a&quot;;IF([.Q16]=&quot;nn&quot;;&quot;nn&quot;;IF([.Q16]=&quot;&quot;;&quot;&quot;;[.Q16]/[.Q$43]*20)))">
            <text:p/>
          </table:table-cell>
          <table:table-cell table:style-name="ce99" table:formula="of:=IF([.R16]=&quot;a&quot;;&quot;a&quot;;IF([.R16]=&quot;nn&quot;;&quot;nn&quot;;IF([.R16]=&quot;&quot;;&quot;&quot;;[.R16]/[.R$43]*20)))">
            <text:p/>
          </table:table-cell>
          <table:table-cell table:style-name="ce99" table:formula="of:=IF([.S16]=&quot;a&quot;;&quot;a&quot;;IF([.S16]=&quot;nn&quot;;&quot;nn&quot;;IF([.S16]=&quot;&quot;;&quot;&quot;;[.S16]/[.S$43]*20)))">
            <text:p/>
          </table:table-cell>
          <table:table-cell table:style-name="ce99" table:formula="of:=IF([.T16]=&quot;a&quot;;&quot;a&quot;;IF([.T16]=&quot;nn&quot;;&quot;nn&quot;;IF([.T16]=&quot;&quot;;&quot;&quot;;[.T16]/[.T$43]*20)))">
            <text:p/>
          </table:table-cell>
          <table:table-cell table:style-name="ce99" table:formula="of:=IF([.U16]=&quot;a&quot;;&quot;a&quot;;IF([.U16]=&quot;nn&quot;;&quot;nn&quot;;IF([.U16]=&quot;&quot;;&quot;&quot;;[.U16]/[.U$43]*20)))">
            <text:p/>
          </table:table-cell>
          <table:table-cell table:style-name="ce99" table:formula="of:=IF([.V16]=&quot;a&quot;;&quot;a&quot;;IF([.V16]=&quot;nn&quot;;&quot;nn&quot;;IF([.V16]=&quot;&quot;;&quot;&quot;;[.V16]/[.V$43]*20)))">
            <text:p/>
          </table:table-cell>
          <table:table-cell table:style-name="ce99" table:formula="of:=IF([.W16]=&quot;a&quot;;&quot;a&quot;;IF([.W16]=&quot;nn&quot;;&quot;nn&quot;;IF([.W16]=&quot;&quot;;&quot;&quot;;[.W16]/[.W$43]*20)))">
            <text:p/>
          </table:table-cell>
          <table:table-cell table:style-name="ce99" table:formula="of:=IF([.X16]=&quot;a&quot;;&quot;a&quot;;IF([.X16]=&quot;nn&quot;;&quot;nn&quot;;IF([.X16]=&quot;&quot;;&quot;&quot;;[.X16]/[.X$43]*20)))">
            <text:p/>
          </table:table-cell>
          <table:table-cell table:style-name="ce99" table:formula="of:=IF([.Y16]=&quot;a&quot;;&quot;a&quot;;IF([.Y16]=&quot;nn&quot;;&quot;nn&quot;;IF([.Y16]=&quot;&quot;;&quot;&quot;;[.Y16]/[.Y$43]*20)))">
            <text:p/>
          </table:table-cell>
          <table:table-cell table:style-name="ce99" table:formula="of:=IF([.Z16]=&quot;a&quot;;&quot;a&quot;;IF([.Z16]=&quot;nn&quot;;&quot;nn&quot;;IF([.Z16]=&quot;&quot;;&quot;&quot;;[.Z16]/[.Z$43]*20)))">
            <text:p/>
          </table:table-cell>
          <table:table-cell table:style-name="ce99" table:formula="of:=IF([.AA16]=&quot;a&quot;;&quot;a&quot;;IF([.AA16]=&quot;nn&quot;;&quot;nn&quot;;IF([.AA16]=&quot;&quot;;&quot;&quot;;[.AA16]/[.AA$43]*20)))">
            <text:p/>
          </table:table-cell>
          <table:table-cell table:style-name="ce99" table:formula="of:=IF([.AB16]=&quot;a&quot;;&quot;a&quot;;IF([.AB16]=&quot;nn&quot;;&quot;nn&quot;;IF([.AB16]=&quot;&quot;;&quot;&quot;;[.AB16]/[.AB$43]*20)))">
            <text:p/>
          </table:table-cell>
          <table:table-cell table:style-name="ce99" table:formula="of:=IF([.AC16]=&quot;a&quot;;&quot;a&quot;;IF([.AC16]=&quot;nn&quot;;&quot;nn&quot;;IF([.AC16]=&quot;&quot;;&quot;&quot;;[.AC16]/[.AC$43]*20)))">
            <text:p/>
          </table:table-cell>
          <table:table-cell table:style-name="ce99" table:formula="of:=IF([.AD16]=&quot;a&quot;;&quot;a&quot;;IF([.AD16]=&quot;nn&quot;;&quot;nn&quot;;IF([.AD16]=&quot;&quot;;&quot;&quot;;[.AD16]/[.AD$43]*20)))">
            <text:p/>
          </table:table-cell>
          <table:table-cell table:style-name="ce99" table:formula="of:=IF([.AE16]=&quot;a&quot;;&quot;a&quot;;IF([.AE16]=&quot;nn&quot;;&quot;nn&quot;;IF([.AE16]=&quot;&quot;;&quot;&quot;;[.AE16]/[.AE$43]*20)))">
            <text:p/>
          </table:table-cell>
          <table:table-cell table:style-name="ce99" table:formula="of:=IF([.AF16]=&quot;a&quot;;&quot;a&quot;;IF([.AF16]=&quot;nn&quot;;&quot;nn&quot;;IF([.AF16]=&quot;&quot;;&quot;&quot;;[.AF16]/[.AF$43]*20)))">
            <text:p/>
          </table:table-cell>
          <table:table-cell table:style-name="ce99" table:formula="of:=IF([.AG16]=&quot;a&quot;;&quot;a&quot;;IF([.AG16]=&quot;nn&quot;;&quot;nn&quot;;IF([.AG16]=&quot;&quot;;&quot;&quot;;[.AG16]/[.AG$43]*20)))">
            <text:p/>
          </table:table-cell>
          <table:table-cell table:style-name="ce99" table:formula="of:=IF([.AH16]=&quot;a&quot;;&quot;a&quot;;IF([.AH16]=&quot;nn&quot;;&quot;nn&quot;;IF([.AH16]=&quot;&quot;;&quot;&quot;;[.AH16]/[.AH$43]*20)))">
            <text:p/>
          </table:table-cell>
          <table:table-cell table:style-name="ce99" table:formula="of:=IF([.AI16]=&quot;a&quot;;&quot;a&quot;;IF([.AI16]=&quot;nn&quot;;&quot;nn&quot;;IF([.AI16]=&quot;&quot;;&quot;&quot;;[.AI16]/[.AI$43]*20)))">
            <text:p/>
          </table:table-cell>
          <table:table-cell table:style-name="ce99" table:formula="of:=IF([.AJ16]=&quot;a&quot;;&quot;a&quot;;IF([.AJ16]=&quot;nn&quot;;&quot;nn&quot;;IF([.AJ16]=&quot;&quot;;&quot;&quot;;[.AJ16]/[.AJ$43]*20)))">
            <text:p/>
          </table:table-cell>
          <table:table-cell table:style-name="ce99" table:formula="of:=IF([.AK16]=&quot;a&quot;;&quot;a&quot;;IF([.AK16]=&quot;nn&quot;;&quot;nn&quot;;IF([.AK16]=&quot;&quot;;&quot;&quot;;[.AK16]/[.AK$43]*20)))">
            <text:p/>
          </table:table-cell>
          <table:table-cell table:style-name="ce99" table:formula="of:=IF([.AL16]=&quot;a&quot;;&quot;a&quot;;IF([.AL16]=&quot;nn&quot;;&quot;nn&quot;;IF([.AL16]=&quot;&quot;;&quot;&quot;;[.AL16]/[.AL$43]*20)))">
            <text:p/>
          </table:table-cell>
          <table:table-cell table:style-name="ce99" table:formula="of:=IF([.AM16]=&quot;a&quot;;&quot;a&quot;;IF([.AM16]=&quot;nn&quot;;&quot;nn&quot;;IF([.AM16]=&quot;&quot;;&quot;&quot;;[.AM16]/[.AM$43]*20)))">
            <text:p/>
          </table:table-cell>
          <table:table-cell table:style-name="ce99" table:formula="of:=IF([.AN16]=&quot;a&quot;;&quot;a&quot;;IF([.AN16]=&quot;nn&quot;;&quot;nn&quot;;IF([.AN16]=&quot;&quot;;&quot;&quot;;[.AN16]/[.AN$43]*20)))">
            <text:p/>
          </table:table-cell>
          <table:table-cell table:style-name="ce99" table:formula="of:=IF([.AO16]=&quot;a&quot;;&quot;a&quot;;IF([.AO16]=&quot;nn&quot;;&quot;nn&quot;;IF([.AO16]=&quot;&quot;;&quot;&quot;;[.AO16]/[.AO$43]*20)))">
            <text:p/>
          </table:table-cell>
          <table:table-cell table:style-name="ce99" table:formula="of:=IF([.AP16]=&quot;a&quot;;&quot;a&quot;;IF([.AP16]=&quot;nn&quot;;&quot;nn&quot;;IF([.AP16]=&quot;&quot;;&quot;&quot;;[.AP16]/[.AP$43]*20)))">
            <text:p/>
          </table:table-cell>
          <table:table-cell table:style-name="ce99" table:formula="of:=IF([.AQ16]=&quot;a&quot;;&quot;a&quot;;IF([.AQ16]=&quot;nn&quot;;&quot;nn&quot;;IF([.AQ16]=&quot;&quot;;&quot;&quot;;[.AQ16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17]=&quot;&quot;;&quot;&quot;;[.A17])">
            <text:p/>
          </table:table-cell>
          <table:table-cell table:style-name="ce98" table:formula="of:=IF([.B17]=&quot;a&quot;;&quot;a&quot;;IF([.B17]=&quot;nn&quot;;&quot;nn&quot;;IF([.B17]=&quot;&quot;;&quot;&quot;;[.B17]/[.B$43]*20)))">
            <text:p/>
          </table:table-cell>
          <table:table-cell table:style-name="ce98" table:formula="of:=IF([.C17]=&quot;a&quot;;&quot;a&quot;;IF([.C17]=&quot;nn&quot;;&quot;nn&quot;;IF([.C17]=&quot;&quot;;&quot;&quot;;[.C17]/[.C$43]*20)))">
            <text:p/>
          </table:table-cell>
          <table:table-cell table:style-name="ce98" table:formula="of:=IF([.D17]=&quot;a&quot;;&quot;a&quot;;IF([.D17]=&quot;nn&quot;;&quot;nn&quot;;IF([.D17]=&quot;&quot;;&quot;&quot;;[.D17]/[.D$43]*20)))">
            <text:p/>
          </table:table-cell>
          <table:table-cell table:style-name="ce98" table:formula="of:=IF([.E17]=&quot;a&quot;;&quot;a&quot;;IF([.E17]=&quot;nn&quot;;&quot;nn&quot;;IF([.E17]=&quot;&quot;;&quot;&quot;;[.E17]/[.E$43]*20)))">
            <text:p/>
          </table:table-cell>
          <table:table-cell table:style-name="ce98" table:formula="of:=IF([.F17]=&quot;a&quot;;&quot;a&quot;;IF([.F17]=&quot;nn&quot;;&quot;nn&quot;;IF([.F17]=&quot;&quot;;&quot;&quot;;[.F17]/[.F$43]*20)))">
            <text:p/>
          </table:table-cell>
          <table:table-cell table:style-name="ce98" table:formula="of:=IF([.G17]=&quot;a&quot;;&quot;a&quot;;IF([.G17]=&quot;nn&quot;;&quot;nn&quot;;IF([.G17]=&quot;&quot;;&quot;&quot;;[.G17]/[.G$43]*20)))">
            <text:p/>
          </table:table-cell>
          <table:table-cell table:style-name="ce98" table:formula="of:=IF([.H17]=&quot;a&quot;;&quot;a&quot;;IF([.H17]=&quot;nn&quot;;&quot;nn&quot;;IF([.H17]=&quot;&quot;;&quot;&quot;;[.H17]/[.H$43]*20)))">
            <text:p/>
          </table:table-cell>
          <table:table-cell table:style-name="ce98" table:formula="of:=IF([.I17]=&quot;a&quot;;&quot;a&quot;;IF([.I17]=&quot;nn&quot;;&quot;nn&quot;;IF([.I17]=&quot;&quot;;&quot;&quot;;[.I17]/[.I$43]*20)))">
            <text:p/>
          </table:table-cell>
          <table:table-cell table:style-name="ce98" table:formula="of:=IF([.J17]=&quot;a&quot;;&quot;a&quot;;IF([.J17]=&quot;nn&quot;;&quot;nn&quot;;IF([.J17]=&quot;&quot;;&quot;&quot;;[.J17]/[.J$43]*20)))">
            <text:p/>
          </table:table-cell>
          <table:table-cell table:style-name="ce98" table:formula="of:=IF([.K17]=&quot;a&quot;;&quot;a&quot;;IF([.K17]=&quot;nn&quot;;&quot;nn&quot;;IF([.K17]=&quot;&quot;;&quot;&quot;;[.K17]/[.K$43]*20)))">
            <text:p/>
          </table:table-cell>
          <table:table-cell table:style-name="ce98" table:formula="of:=IF([.L17]=&quot;a&quot;;&quot;a&quot;;IF([.L17]=&quot;nn&quot;;&quot;nn&quot;;IF([.L17]=&quot;&quot;;&quot;&quot;;[.L17]/[.L$43]*20)))">
            <text:p/>
          </table:table-cell>
          <table:table-cell table:style-name="ce98" table:formula="of:=IF([.M17]=&quot;a&quot;;&quot;a&quot;;IF([.M17]=&quot;nn&quot;;&quot;nn&quot;;IF([.M17]=&quot;&quot;;&quot;&quot;;[.M17]/[.M$43]*20)))">
            <text:p/>
          </table:table-cell>
          <table:table-cell table:style-name="ce98" table:formula="of:=IF([.N17]=&quot;a&quot;;&quot;a&quot;;IF([.N17]=&quot;nn&quot;;&quot;nn&quot;;IF([.N17]=&quot;&quot;;&quot;&quot;;[.N17]/[.N$43]*20)))">
            <text:p/>
          </table:table-cell>
          <table:table-cell table:style-name="ce98" table:formula="of:=IF([.O17]=&quot;a&quot;;&quot;a&quot;;IF([.O17]=&quot;nn&quot;;&quot;nn&quot;;IF([.O17]=&quot;&quot;;&quot;&quot;;[.O17]/[.O$43]*20)))">
            <text:p/>
          </table:table-cell>
          <table:table-cell table:style-name="ce98" table:formula="of:=IF([.P17]=&quot;a&quot;;&quot;a&quot;;IF([.P17]=&quot;nn&quot;;&quot;nn&quot;;IF([.P17]=&quot;&quot;;&quot;&quot;;[.P17]/[.P$43]*20)))">
            <text:p/>
          </table:table-cell>
          <table:table-cell table:style-name="ce98" table:formula="of:=IF([.Q17]=&quot;a&quot;;&quot;a&quot;;IF([.Q17]=&quot;nn&quot;;&quot;nn&quot;;IF([.Q17]=&quot;&quot;;&quot;&quot;;[.Q17]/[.Q$43]*20)))">
            <text:p/>
          </table:table-cell>
          <table:table-cell table:style-name="ce98" table:formula="of:=IF([.R17]=&quot;a&quot;;&quot;a&quot;;IF([.R17]=&quot;nn&quot;;&quot;nn&quot;;IF([.R17]=&quot;&quot;;&quot;&quot;;[.R17]/[.R$43]*20)))">
            <text:p/>
          </table:table-cell>
          <table:table-cell table:style-name="ce98" table:formula="of:=IF([.S17]=&quot;a&quot;;&quot;a&quot;;IF([.S17]=&quot;nn&quot;;&quot;nn&quot;;IF([.S17]=&quot;&quot;;&quot;&quot;;[.S17]/[.S$43]*20)))">
            <text:p/>
          </table:table-cell>
          <table:table-cell table:style-name="ce98" table:formula="of:=IF([.T17]=&quot;a&quot;;&quot;a&quot;;IF([.T17]=&quot;nn&quot;;&quot;nn&quot;;IF([.T17]=&quot;&quot;;&quot;&quot;;[.T17]/[.T$43]*20)))">
            <text:p/>
          </table:table-cell>
          <table:table-cell table:style-name="ce98" table:formula="of:=IF([.U17]=&quot;a&quot;;&quot;a&quot;;IF([.U17]=&quot;nn&quot;;&quot;nn&quot;;IF([.U17]=&quot;&quot;;&quot;&quot;;[.U17]/[.U$43]*20)))">
            <text:p/>
          </table:table-cell>
          <table:table-cell table:style-name="ce98" table:formula="of:=IF([.V17]=&quot;a&quot;;&quot;a&quot;;IF([.V17]=&quot;nn&quot;;&quot;nn&quot;;IF([.V17]=&quot;&quot;;&quot;&quot;;[.V17]/[.V$43]*20)))">
            <text:p/>
          </table:table-cell>
          <table:table-cell table:style-name="ce98" table:formula="of:=IF([.W17]=&quot;a&quot;;&quot;a&quot;;IF([.W17]=&quot;nn&quot;;&quot;nn&quot;;IF([.W17]=&quot;&quot;;&quot;&quot;;[.W17]/[.W$43]*20)))">
            <text:p/>
          </table:table-cell>
          <table:table-cell table:style-name="ce98" table:formula="of:=IF([.X17]=&quot;a&quot;;&quot;a&quot;;IF([.X17]=&quot;nn&quot;;&quot;nn&quot;;IF([.X17]=&quot;&quot;;&quot;&quot;;[.X17]/[.X$43]*20)))">
            <text:p/>
          </table:table-cell>
          <table:table-cell table:style-name="ce98" table:formula="of:=IF([.Y17]=&quot;a&quot;;&quot;a&quot;;IF([.Y17]=&quot;nn&quot;;&quot;nn&quot;;IF([.Y17]=&quot;&quot;;&quot;&quot;;[.Y17]/[.Y$43]*20)))">
            <text:p/>
          </table:table-cell>
          <table:table-cell table:style-name="ce98" table:formula="of:=IF([.Z17]=&quot;a&quot;;&quot;a&quot;;IF([.Z17]=&quot;nn&quot;;&quot;nn&quot;;IF([.Z17]=&quot;&quot;;&quot;&quot;;[.Z17]/[.Z$43]*20)))">
            <text:p/>
          </table:table-cell>
          <table:table-cell table:style-name="ce98" table:formula="of:=IF([.AA17]=&quot;a&quot;;&quot;a&quot;;IF([.AA17]=&quot;nn&quot;;&quot;nn&quot;;IF([.AA17]=&quot;&quot;;&quot;&quot;;[.AA17]/[.AA$43]*20)))">
            <text:p/>
          </table:table-cell>
          <table:table-cell table:style-name="ce98" table:formula="of:=IF([.AB17]=&quot;a&quot;;&quot;a&quot;;IF([.AB17]=&quot;nn&quot;;&quot;nn&quot;;IF([.AB17]=&quot;&quot;;&quot;&quot;;[.AB17]/[.AB$43]*20)))">
            <text:p/>
          </table:table-cell>
          <table:table-cell table:style-name="ce98" table:formula="of:=IF([.AC17]=&quot;a&quot;;&quot;a&quot;;IF([.AC17]=&quot;nn&quot;;&quot;nn&quot;;IF([.AC17]=&quot;&quot;;&quot;&quot;;[.AC17]/[.AC$43]*20)))">
            <text:p/>
          </table:table-cell>
          <table:table-cell table:style-name="ce98" table:formula="of:=IF([.AD17]=&quot;a&quot;;&quot;a&quot;;IF([.AD17]=&quot;nn&quot;;&quot;nn&quot;;IF([.AD17]=&quot;&quot;;&quot;&quot;;[.AD17]/[.AD$43]*20)))">
            <text:p/>
          </table:table-cell>
          <table:table-cell table:style-name="ce98" table:formula="of:=IF([.AE17]=&quot;a&quot;;&quot;a&quot;;IF([.AE17]=&quot;nn&quot;;&quot;nn&quot;;IF([.AE17]=&quot;&quot;;&quot;&quot;;[.AE17]/[.AE$43]*20)))">
            <text:p/>
          </table:table-cell>
          <table:table-cell table:style-name="ce98" table:formula="of:=IF([.AF17]=&quot;a&quot;;&quot;a&quot;;IF([.AF17]=&quot;nn&quot;;&quot;nn&quot;;IF([.AF17]=&quot;&quot;;&quot;&quot;;[.AF17]/[.AF$43]*20)))">
            <text:p/>
          </table:table-cell>
          <table:table-cell table:style-name="ce98" table:formula="of:=IF([.AG17]=&quot;a&quot;;&quot;a&quot;;IF([.AG17]=&quot;nn&quot;;&quot;nn&quot;;IF([.AG17]=&quot;&quot;;&quot;&quot;;[.AG17]/[.AG$43]*20)))">
            <text:p/>
          </table:table-cell>
          <table:table-cell table:style-name="ce98" table:formula="of:=IF([.AH17]=&quot;a&quot;;&quot;a&quot;;IF([.AH17]=&quot;nn&quot;;&quot;nn&quot;;IF([.AH17]=&quot;&quot;;&quot;&quot;;[.AH17]/[.AH$43]*20)))">
            <text:p/>
          </table:table-cell>
          <table:table-cell table:style-name="ce98" table:formula="of:=IF([.AI17]=&quot;a&quot;;&quot;a&quot;;IF([.AI17]=&quot;nn&quot;;&quot;nn&quot;;IF([.AI17]=&quot;&quot;;&quot;&quot;;[.AI17]/[.AI$43]*20)))">
            <text:p/>
          </table:table-cell>
          <table:table-cell table:style-name="ce98" table:formula="of:=IF([.AJ17]=&quot;a&quot;;&quot;a&quot;;IF([.AJ17]=&quot;nn&quot;;&quot;nn&quot;;IF([.AJ17]=&quot;&quot;;&quot;&quot;;[.AJ17]/[.AJ$43]*20)))">
            <text:p/>
          </table:table-cell>
          <table:table-cell table:style-name="ce98" table:formula="of:=IF([.AK17]=&quot;a&quot;;&quot;a&quot;;IF([.AK17]=&quot;nn&quot;;&quot;nn&quot;;IF([.AK17]=&quot;&quot;;&quot;&quot;;[.AK17]/[.AK$43]*20)))">
            <text:p/>
          </table:table-cell>
          <table:table-cell table:style-name="ce98" table:formula="of:=IF([.AL17]=&quot;a&quot;;&quot;a&quot;;IF([.AL17]=&quot;nn&quot;;&quot;nn&quot;;IF([.AL17]=&quot;&quot;;&quot;&quot;;[.AL17]/[.AL$43]*20)))">
            <text:p/>
          </table:table-cell>
          <table:table-cell table:style-name="ce98" table:formula="of:=IF([.AM17]=&quot;a&quot;;&quot;a&quot;;IF([.AM17]=&quot;nn&quot;;&quot;nn&quot;;IF([.AM17]=&quot;&quot;;&quot;&quot;;[.AM17]/[.AM$43]*20)))">
            <text:p/>
          </table:table-cell>
          <table:table-cell table:style-name="ce98" table:formula="of:=IF([.AN17]=&quot;a&quot;;&quot;a&quot;;IF([.AN17]=&quot;nn&quot;;&quot;nn&quot;;IF([.AN17]=&quot;&quot;;&quot;&quot;;[.AN17]/[.AN$43]*20)))">
            <text:p/>
          </table:table-cell>
          <table:table-cell table:style-name="ce98" table:formula="of:=IF([.AO17]=&quot;a&quot;;&quot;a&quot;;IF([.AO17]=&quot;nn&quot;;&quot;nn&quot;;IF([.AO17]=&quot;&quot;;&quot;&quot;;[.AO17]/[.AO$43]*20)))">
            <text:p/>
          </table:table-cell>
          <table:table-cell table:style-name="ce98" table:formula="of:=IF([.AP17]=&quot;a&quot;;&quot;a&quot;;IF([.AP17]=&quot;nn&quot;;&quot;nn&quot;;IF([.AP17]=&quot;&quot;;&quot;&quot;;[.AP17]/[.AP$43]*20)))">
            <text:p/>
          </table:table-cell>
          <table:table-cell table:style-name="ce98" table:formula="of:=IF([.AQ17]=&quot;a&quot;;&quot;a&quot;;IF([.AQ17]=&quot;nn&quot;;&quot;nn&quot;;IF([.AQ17]=&quot;&quot;;&quot;&quot;;[.AQ17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18]=&quot;&quot;;&quot;&quot;;[.A18])">
            <text:p/>
          </table:table-cell>
          <table:table-cell table:style-name="ce99" table:formula="of:=IF([.B18]=&quot;a&quot;;&quot;a&quot;;IF([.B18]=&quot;nn&quot;;&quot;nn&quot;;IF([.B18]=&quot;&quot;;&quot;&quot;;[.B18]/[.B$43]*20)))">
            <text:p/>
          </table:table-cell>
          <table:table-cell table:style-name="ce99" table:formula="of:=IF([.C18]=&quot;a&quot;;&quot;a&quot;;IF([.C18]=&quot;nn&quot;;&quot;nn&quot;;IF([.C18]=&quot;&quot;;&quot;&quot;;[.C18]/[.C$43]*20)))">
            <text:p/>
          </table:table-cell>
          <table:table-cell table:style-name="ce99" table:formula="of:=IF([.D18]=&quot;a&quot;;&quot;a&quot;;IF([.D18]=&quot;nn&quot;;&quot;nn&quot;;IF([.D18]=&quot;&quot;;&quot;&quot;;[.D18]/[.D$43]*20)))">
            <text:p/>
          </table:table-cell>
          <table:table-cell table:style-name="ce99" table:formula="of:=IF([.E18]=&quot;a&quot;;&quot;a&quot;;IF([.E18]=&quot;nn&quot;;&quot;nn&quot;;IF([.E18]=&quot;&quot;;&quot;&quot;;[.E18]/[.E$43]*20)))">
            <text:p/>
          </table:table-cell>
          <table:table-cell table:style-name="ce99" table:formula="of:=IF([.F18]=&quot;a&quot;;&quot;a&quot;;IF([.F18]=&quot;nn&quot;;&quot;nn&quot;;IF([.F18]=&quot;&quot;;&quot;&quot;;[.F18]/[.F$43]*20)))">
            <text:p/>
          </table:table-cell>
          <table:table-cell table:style-name="ce99" table:formula="of:=IF([.G18]=&quot;a&quot;;&quot;a&quot;;IF([.G18]=&quot;nn&quot;;&quot;nn&quot;;IF([.G18]=&quot;&quot;;&quot;&quot;;[.G18]/[.G$43]*20)))">
            <text:p/>
          </table:table-cell>
          <table:table-cell table:style-name="ce99" table:formula="of:=IF([.H18]=&quot;a&quot;;&quot;a&quot;;IF([.H18]=&quot;nn&quot;;&quot;nn&quot;;IF([.H18]=&quot;&quot;;&quot;&quot;;[.H18]/[.H$43]*20)))">
            <text:p/>
          </table:table-cell>
          <table:table-cell table:style-name="ce99" table:formula="of:=IF([.I18]=&quot;a&quot;;&quot;a&quot;;IF([.I18]=&quot;nn&quot;;&quot;nn&quot;;IF([.I18]=&quot;&quot;;&quot;&quot;;[.I18]/[.I$43]*20)))">
            <text:p/>
          </table:table-cell>
          <table:table-cell table:style-name="ce99" table:formula="of:=IF([.J18]=&quot;a&quot;;&quot;a&quot;;IF([.J18]=&quot;nn&quot;;&quot;nn&quot;;IF([.J18]=&quot;&quot;;&quot;&quot;;[.J18]/[.J$43]*20)))">
            <text:p/>
          </table:table-cell>
          <table:table-cell table:style-name="ce99" table:formula="of:=IF([.K18]=&quot;a&quot;;&quot;a&quot;;IF([.K18]=&quot;nn&quot;;&quot;nn&quot;;IF([.K18]=&quot;&quot;;&quot;&quot;;[.K18]/[.K$43]*20)))">
            <text:p/>
          </table:table-cell>
          <table:table-cell table:style-name="ce99" table:formula="of:=IF([.L18]=&quot;a&quot;;&quot;a&quot;;IF([.L18]=&quot;nn&quot;;&quot;nn&quot;;IF([.L18]=&quot;&quot;;&quot;&quot;;[.L18]/[.L$43]*20)))">
            <text:p/>
          </table:table-cell>
          <table:table-cell table:style-name="ce99" table:formula="of:=IF([.M18]=&quot;a&quot;;&quot;a&quot;;IF([.M18]=&quot;nn&quot;;&quot;nn&quot;;IF([.M18]=&quot;&quot;;&quot;&quot;;[.M18]/[.M$43]*20)))">
            <text:p/>
          </table:table-cell>
          <table:table-cell table:style-name="ce99" table:formula="of:=IF([.N18]=&quot;a&quot;;&quot;a&quot;;IF([.N18]=&quot;nn&quot;;&quot;nn&quot;;IF([.N18]=&quot;&quot;;&quot;&quot;;[.N18]/[.N$43]*20)))">
            <text:p/>
          </table:table-cell>
          <table:table-cell table:style-name="ce99" table:formula="of:=IF([.O18]=&quot;a&quot;;&quot;a&quot;;IF([.O18]=&quot;nn&quot;;&quot;nn&quot;;IF([.O18]=&quot;&quot;;&quot;&quot;;[.O18]/[.O$43]*20)))">
            <text:p/>
          </table:table-cell>
          <table:table-cell table:style-name="ce99" table:formula="of:=IF([.P18]=&quot;a&quot;;&quot;a&quot;;IF([.P18]=&quot;nn&quot;;&quot;nn&quot;;IF([.P18]=&quot;&quot;;&quot;&quot;;[.P18]/[.P$43]*20)))">
            <text:p/>
          </table:table-cell>
          <table:table-cell table:style-name="ce99" table:formula="of:=IF([.Q18]=&quot;a&quot;;&quot;a&quot;;IF([.Q18]=&quot;nn&quot;;&quot;nn&quot;;IF([.Q18]=&quot;&quot;;&quot;&quot;;[.Q18]/[.Q$43]*20)))">
            <text:p/>
          </table:table-cell>
          <table:table-cell table:style-name="ce99" table:formula="of:=IF([.R18]=&quot;a&quot;;&quot;a&quot;;IF([.R18]=&quot;nn&quot;;&quot;nn&quot;;IF([.R18]=&quot;&quot;;&quot;&quot;;[.R18]/[.R$43]*20)))">
            <text:p/>
          </table:table-cell>
          <table:table-cell table:style-name="ce99" table:formula="of:=IF([.S18]=&quot;a&quot;;&quot;a&quot;;IF([.S18]=&quot;nn&quot;;&quot;nn&quot;;IF([.S18]=&quot;&quot;;&quot;&quot;;[.S18]/[.S$43]*20)))">
            <text:p/>
          </table:table-cell>
          <table:table-cell table:style-name="ce99" table:formula="of:=IF([.T18]=&quot;a&quot;;&quot;a&quot;;IF([.T18]=&quot;nn&quot;;&quot;nn&quot;;IF([.T18]=&quot;&quot;;&quot;&quot;;[.T18]/[.T$43]*20)))">
            <text:p/>
          </table:table-cell>
          <table:table-cell table:style-name="ce99" table:formula="of:=IF([.U18]=&quot;a&quot;;&quot;a&quot;;IF([.U18]=&quot;nn&quot;;&quot;nn&quot;;IF([.U18]=&quot;&quot;;&quot;&quot;;[.U18]/[.U$43]*20)))">
            <text:p/>
          </table:table-cell>
          <table:table-cell table:style-name="ce99" table:formula="of:=IF([.V18]=&quot;a&quot;;&quot;a&quot;;IF([.V18]=&quot;nn&quot;;&quot;nn&quot;;IF([.V18]=&quot;&quot;;&quot;&quot;;[.V18]/[.V$43]*20)))">
            <text:p/>
          </table:table-cell>
          <table:table-cell table:style-name="ce99" table:formula="of:=IF([.W18]=&quot;a&quot;;&quot;a&quot;;IF([.W18]=&quot;nn&quot;;&quot;nn&quot;;IF([.W18]=&quot;&quot;;&quot;&quot;;[.W18]/[.W$43]*20)))">
            <text:p/>
          </table:table-cell>
          <table:table-cell table:style-name="ce99" table:formula="of:=IF([.X18]=&quot;a&quot;;&quot;a&quot;;IF([.X18]=&quot;nn&quot;;&quot;nn&quot;;IF([.X18]=&quot;&quot;;&quot;&quot;;[.X18]/[.X$43]*20)))">
            <text:p/>
          </table:table-cell>
          <table:table-cell table:style-name="ce99" table:formula="of:=IF([.Y18]=&quot;a&quot;;&quot;a&quot;;IF([.Y18]=&quot;nn&quot;;&quot;nn&quot;;IF([.Y18]=&quot;&quot;;&quot;&quot;;[.Y18]/[.Y$43]*20)))">
            <text:p/>
          </table:table-cell>
          <table:table-cell table:style-name="ce99" table:formula="of:=IF([.Z18]=&quot;a&quot;;&quot;a&quot;;IF([.Z18]=&quot;nn&quot;;&quot;nn&quot;;IF([.Z18]=&quot;&quot;;&quot;&quot;;[.Z18]/[.Z$43]*20)))">
            <text:p/>
          </table:table-cell>
          <table:table-cell table:style-name="ce99" table:formula="of:=IF([.AA18]=&quot;a&quot;;&quot;a&quot;;IF([.AA18]=&quot;nn&quot;;&quot;nn&quot;;IF([.AA18]=&quot;&quot;;&quot;&quot;;[.AA18]/[.AA$43]*20)))">
            <text:p/>
          </table:table-cell>
          <table:table-cell table:style-name="ce99" table:formula="of:=IF([.AB18]=&quot;a&quot;;&quot;a&quot;;IF([.AB18]=&quot;nn&quot;;&quot;nn&quot;;IF([.AB18]=&quot;&quot;;&quot;&quot;;[.AB18]/[.AB$43]*20)))">
            <text:p/>
          </table:table-cell>
          <table:table-cell table:style-name="ce99" table:formula="of:=IF([.AC18]=&quot;a&quot;;&quot;a&quot;;IF([.AC18]=&quot;nn&quot;;&quot;nn&quot;;IF([.AC18]=&quot;&quot;;&quot;&quot;;[.AC18]/[.AC$43]*20)))">
            <text:p/>
          </table:table-cell>
          <table:table-cell table:style-name="ce99" table:formula="of:=IF([.AD18]=&quot;a&quot;;&quot;a&quot;;IF([.AD18]=&quot;nn&quot;;&quot;nn&quot;;IF([.AD18]=&quot;&quot;;&quot;&quot;;[.AD18]/[.AD$43]*20)))">
            <text:p/>
          </table:table-cell>
          <table:table-cell table:style-name="ce99" table:formula="of:=IF([.AE18]=&quot;a&quot;;&quot;a&quot;;IF([.AE18]=&quot;nn&quot;;&quot;nn&quot;;IF([.AE18]=&quot;&quot;;&quot;&quot;;[.AE18]/[.AE$43]*20)))">
            <text:p/>
          </table:table-cell>
          <table:table-cell table:style-name="ce99" table:formula="of:=IF([.AF18]=&quot;a&quot;;&quot;a&quot;;IF([.AF18]=&quot;nn&quot;;&quot;nn&quot;;IF([.AF18]=&quot;&quot;;&quot;&quot;;[.AF18]/[.AF$43]*20)))">
            <text:p/>
          </table:table-cell>
          <table:table-cell table:style-name="ce99" table:formula="of:=IF([.AG18]=&quot;a&quot;;&quot;a&quot;;IF([.AG18]=&quot;nn&quot;;&quot;nn&quot;;IF([.AG18]=&quot;&quot;;&quot;&quot;;[.AG18]/[.AG$43]*20)))">
            <text:p/>
          </table:table-cell>
          <table:table-cell table:style-name="ce99" table:formula="of:=IF([.AH18]=&quot;a&quot;;&quot;a&quot;;IF([.AH18]=&quot;nn&quot;;&quot;nn&quot;;IF([.AH18]=&quot;&quot;;&quot;&quot;;[.AH18]/[.AH$43]*20)))">
            <text:p/>
          </table:table-cell>
          <table:table-cell table:style-name="ce99" table:formula="of:=IF([.AI18]=&quot;a&quot;;&quot;a&quot;;IF([.AI18]=&quot;nn&quot;;&quot;nn&quot;;IF([.AI18]=&quot;&quot;;&quot;&quot;;[.AI18]/[.AI$43]*20)))">
            <text:p/>
          </table:table-cell>
          <table:table-cell table:style-name="ce99" table:formula="of:=IF([.AJ18]=&quot;a&quot;;&quot;a&quot;;IF([.AJ18]=&quot;nn&quot;;&quot;nn&quot;;IF([.AJ18]=&quot;&quot;;&quot;&quot;;[.AJ18]/[.AJ$43]*20)))">
            <text:p/>
          </table:table-cell>
          <table:table-cell table:style-name="ce99" table:formula="of:=IF([.AK18]=&quot;a&quot;;&quot;a&quot;;IF([.AK18]=&quot;nn&quot;;&quot;nn&quot;;IF([.AK18]=&quot;&quot;;&quot;&quot;;[.AK18]/[.AK$43]*20)))">
            <text:p/>
          </table:table-cell>
          <table:table-cell table:style-name="ce99" table:formula="of:=IF([.AL18]=&quot;a&quot;;&quot;a&quot;;IF([.AL18]=&quot;nn&quot;;&quot;nn&quot;;IF([.AL18]=&quot;&quot;;&quot;&quot;;[.AL18]/[.AL$43]*20)))">
            <text:p/>
          </table:table-cell>
          <table:table-cell table:style-name="ce99" table:formula="of:=IF([.AM18]=&quot;a&quot;;&quot;a&quot;;IF([.AM18]=&quot;nn&quot;;&quot;nn&quot;;IF([.AM18]=&quot;&quot;;&quot;&quot;;[.AM18]/[.AM$43]*20)))">
            <text:p/>
          </table:table-cell>
          <table:table-cell table:style-name="ce99" table:formula="of:=IF([.AN18]=&quot;a&quot;;&quot;a&quot;;IF([.AN18]=&quot;nn&quot;;&quot;nn&quot;;IF([.AN18]=&quot;&quot;;&quot;&quot;;[.AN18]/[.AN$43]*20)))">
            <text:p/>
          </table:table-cell>
          <table:table-cell table:style-name="ce99" table:formula="of:=IF([.AO18]=&quot;a&quot;;&quot;a&quot;;IF([.AO18]=&quot;nn&quot;;&quot;nn&quot;;IF([.AO18]=&quot;&quot;;&quot;&quot;;[.AO18]/[.AO$43]*20)))">
            <text:p/>
          </table:table-cell>
          <table:table-cell table:style-name="ce99" table:formula="of:=IF([.AP18]=&quot;a&quot;;&quot;a&quot;;IF([.AP18]=&quot;nn&quot;;&quot;nn&quot;;IF([.AP18]=&quot;&quot;;&quot;&quot;;[.AP18]/[.AP$43]*20)))">
            <text:p/>
          </table:table-cell>
          <table:table-cell table:style-name="ce99" table:formula="of:=IF([.AQ18]=&quot;a&quot;;&quot;a&quot;;IF([.AQ18]=&quot;nn&quot;;&quot;nn&quot;;IF([.AQ18]=&quot;&quot;;&quot;&quot;;[.AQ18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19]=&quot;&quot;;&quot;&quot;;[.A19])">
            <text:p/>
          </table:table-cell>
          <table:table-cell table:style-name="ce98" table:formula="of:=IF([.B19]=&quot;a&quot;;&quot;a&quot;;IF([.B19]=&quot;nn&quot;;&quot;nn&quot;;IF([.B19]=&quot;&quot;;&quot;&quot;;[.B19]/[.B$43]*20)))">
            <text:p/>
          </table:table-cell>
          <table:table-cell table:style-name="ce98" table:formula="of:=IF([.C19]=&quot;a&quot;;&quot;a&quot;;IF([.C19]=&quot;nn&quot;;&quot;nn&quot;;IF([.C19]=&quot;&quot;;&quot;&quot;;[.C19]/[.C$43]*20)))">
            <text:p/>
          </table:table-cell>
          <table:table-cell table:style-name="ce98" table:formula="of:=IF([.D19]=&quot;a&quot;;&quot;a&quot;;IF([.D19]=&quot;nn&quot;;&quot;nn&quot;;IF([.D19]=&quot;&quot;;&quot;&quot;;[.D19]/[.D$43]*20)))">
            <text:p/>
          </table:table-cell>
          <table:table-cell table:style-name="ce98" table:formula="of:=IF([.E19]=&quot;a&quot;;&quot;a&quot;;IF([.E19]=&quot;nn&quot;;&quot;nn&quot;;IF([.E19]=&quot;&quot;;&quot;&quot;;[.E19]/[.E$43]*20)))">
            <text:p/>
          </table:table-cell>
          <table:table-cell table:style-name="ce98" table:formula="of:=IF([.F19]=&quot;a&quot;;&quot;a&quot;;IF([.F19]=&quot;nn&quot;;&quot;nn&quot;;IF([.F19]=&quot;&quot;;&quot;&quot;;[.F19]/[.F$43]*20)))">
            <text:p/>
          </table:table-cell>
          <table:table-cell table:style-name="ce98" table:formula="of:=IF([.G19]=&quot;a&quot;;&quot;a&quot;;IF([.G19]=&quot;nn&quot;;&quot;nn&quot;;IF([.G19]=&quot;&quot;;&quot;&quot;;[.G19]/[.G$43]*20)))">
            <text:p/>
          </table:table-cell>
          <table:table-cell table:style-name="ce98" table:formula="of:=IF([.H19]=&quot;a&quot;;&quot;a&quot;;IF([.H19]=&quot;nn&quot;;&quot;nn&quot;;IF([.H19]=&quot;&quot;;&quot;&quot;;[.H19]/[.H$43]*20)))">
            <text:p/>
          </table:table-cell>
          <table:table-cell table:style-name="ce98" table:formula="of:=IF([.I19]=&quot;a&quot;;&quot;a&quot;;IF([.I19]=&quot;nn&quot;;&quot;nn&quot;;IF([.I19]=&quot;&quot;;&quot;&quot;;[.I19]/[.I$43]*20)))">
            <text:p/>
          </table:table-cell>
          <table:table-cell table:style-name="ce98" table:formula="of:=IF([.J19]=&quot;a&quot;;&quot;a&quot;;IF([.J19]=&quot;nn&quot;;&quot;nn&quot;;IF([.J19]=&quot;&quot;;&quot;&quot;;[.J19]/[.J$43]*20)))">
            <text:p/>
          </table:table-cell>
          <table:table-cell table:style-name="ce98" table:formula="of:=IF([.K19]=&quot;a&quot;;&quot;a&quot;;IF([.K19]=&quot;nn&quot;;&quot;nn&quot;;IF([.K19]=&quot;&quot;;&quot;&quot;;[.K19]/[.K$43]*20)))">
            <text:p/>
          </table:table-cell>
          <table:table-cell table:style-name="ce98" table:formula="of:=IF([.L19]=&quot;a&quot;;&quot;a&quot;;IF([.L19]=&quot;nn&quot;;&quot;nn&quot;;IF([.L19]=&quot;&quot;;&quot;&quot;;[.L19]/[.L$43]*20)))">
            <text:p/>
          </table:table-cell>
          <table:table-cell table:style-name="ce98" table:formula="of:=IF([.M19]=&quot;a&quot;;&quot;a&quot;;IF([.M19]=&quot;nn&quot;;&quot;nn&quot;;IF([.M19]=&quot;&quot;;&quot;&quot;;[.M19]/[.M$43]*20)))">
            <text:p/>
          </table:table-cell>
          <table:table-cell table:style-name="ce98" table:formula="of:=IF([.N19]=&quot;a&quot;;&quot;a&quot;;IF([.N19]=&quot;nn&quot;;&quot;nn&quot;;IF([.N19]=&quot;&quot;;&quot;&quot;;[.N19]/[.N$43]*20)))">
            <text:p/>
          </table:table-cell>
          <table:table-cell table:style-name="ce98" table:formula="of:=IF([.O19]=&quot;a&quot;;&quot;a&quot;;IF([.O19]=&quot;nn&quot;;&quot;nn&quot;;IF([.O19]=&quot;&quot;;&quot;&quot;;[.O19]/[.O$43]*20)))">
            <text:p/>
          </table:table-cell>
          <table:table-cell table:style-name="ce98" table:formula="of:=IF([.P19]=&quot;a&quot;;&quot;a&quot;;IF([.P19]=&quot;nn&quot;;&quot;nn&quot;;IF([.P19]=&quot;&quot;;&quot;&quot;;[.P19]/[.P$43]*20)))">
            <text:p/>
          </table:table-cell>
          <table:table-cell table:style-name="ce98" table:formula="of:=IF([.Q19]=&quot;a&quot;;&quot;a&quot;;IF([.Q19]=&quot;nn&quot;;&quot;nn&quot;;IF([.Q19]=&quot;&quot;;&quot;&quot;;[.Q19]/[.Q$43]*20)))">
            <text:p/>
          </table:table-cell>
          <table:table-cell table:style-name="ce98" table:formula="of:=IF([.R19]=&quot;a&quot;;&quot;a&quot;;IF([.R19]=&quot;nn&quot;;&quot;nn&quot;;IF([.R19]=&quot;&quot;;&quot;&quot;;[.R19]/[.R$43]*20)))">
            <text:p/>
          </table:table-cell>
          <table:table-cell table:style-name="ce98" table:formula="of:=IF([.S19]=&quot;a&quot;;&quot;a&quot;;IF([.S19]=&quot;nn&quot;;&quot;nn&quot;;IF([.S19]=&quot;&quot;;&quot;&quot;;[.S19]/[.S$43]*20)))">
            <text:p/>
          </table:table-cell>
          <table:table-cell table:style-name="ce98" table:formula="of:=IF([.T19]=&quot;a&quot;;&quot;a&quot;;IF([.T19]=&quot;nn&quot;;&quot;nn&quot;;IF([.T19]=&quot;&quot;;&quot;&quot;;[.T19]/[.T$43]*20)))">
            <text:p/>
          </table:table-cell>
          <table:table-cell table:style-name="ce98" table:formula="of:=IF([.U19]=&quot;a&quot;;&quot;a&quot;;IF([.U19]=&quot;nn&quot;;&quot;nn&quot;;IF([.U19]=&quot;&quot;;&quot;&quot;;[.U19]/[.U$43]*20)))">
            <text:p/>
          </table:table-cell>
          <table:table-cell table:style-name="ce98" table:formula="of:=IF([.V19]=&quot;a&quot;;&quot;a&quot;;IF([.V19]=&quot;nn&quot;;&quot;nn&quot;;IF([.V19]=&quot;&quot;;&quot;&quot;;[.V19]/[.V$43]*20)))">
            <text:p/>
          </table:table-cell>
          <table:table-cell table:style-name="ce98" table:formula="of:=IF([.W19]=&quot;a&quot;;&quot;a&quot;;IF([.W19]=&quot;nn&quot;;&quot;nn&quot;;IF([.W19]=&quot;&quot;;&quot;&quot;;[.W19]/[.W$43]*20)))">
            <text:p/>
          </table:table-cell>
          <table:table-cell table:style-name="ce98" table:formula="of:=IF([.X19]=&quot;a&quot;;&quot;a&quot;;IF([.X19]=&quot;nn&quot;;&quot;nn&quot;;IF([.X19]=&quot;&quot;;&quot;&quot;;[.X19]/[.X$43]*20)))">
            <text:p/>
          </table:table-cell>
          <table:table-cell table:style-name="ce98" table:formula="of:=IF([.Y19]=&quot;a&quot;;&quot;a&quot;;IF([.Y19]=&quot;nn&quot;;&quot;nn&quot;;IF([.Y19]=&quot;&quot;;&quot;&quot;;[.Y19]/[.Y$43]*20)))">
            <text:p/>
          </table:table-cell>
          <table:table-cell table:style-name="ce98" table:formula="of:=IF([.Z19]=&quot;a&quot;;&quot;a&quot;;IF([.Z19]=&quot;nn&quot;;&quot;nn&quot;;IF([.Z19]=&quot;&quot;;&quot;&quot;;[.Z19]/[.Z$43]*20)))">
            <text:p/>
          </table:table-cell>
          <table:table-cell table:style-name="ce98" table:formula="of:=IF([.AA19]=&quot;a&quot;;&quot;a&quot;;IF([.AA19]=&quot;nn&quot;;&quot;nn&quot;;IF([.AA19]=&quot;&quot;;&quot;&quot;;[.AA19]/[.AA$43]*20)))">
            <text:p/>
          </table:table-cell>
          <table:table-cell table:style-name="ce98" table:formula="of:=IF([.AB19]=&quot;a&quot;;&quot;a&quot;;IF([.AB19]=&quot;nn&quot;;&quot;nn&quot;;IF([.AB19]=&quot;&quot;;&quot;&quot;;[.AB19]/[.AB$43]*20)))">
            <text:p/>
          </table:table-cell>
          <table:table-cell table:style-name="ce98" table:formula="of:=IF([.AC19]=&quot;a&quot;;&quot;a&quot;;IF([.AC19]=&quot;nn&quot;;&quot;nn&quot;;IF([.AC19]=&quot;&quot;;&quot;&quot;;[.AC19]/[.AC$43]*20)))">
            <text:p/>
          </table:table-cell>
          <table:table-cell table:style-name="ce98" table:formula="of:=IF([.AD19]=&quot;a&quot;;&quot;a&quot;;IF([.AD19]=&quot;nn&quot;;&quot;nn&quot;;IF([.AD19]=&quot;&quot;;&quot;&quot;;[.AD19]/[.AD$43]*20)))">
            <text:p/>
          </table:table-cell>
          <table:table-cell table:style-name="ce98" table:formula="of:=IF([.AE19]=&quot;a&quot;;&quot;a&quot;;IF([.AE19]=&quot;nn&quot;;&quot;nn&quot;;IF([.AE19]=&quot;&quot;;&quot;&quot;;[.AE19]/[.AE$43]*20)))">
            <text:p/>
          </table:table-cell>
          <table:table-cell table:style-name="ce98" table:formula="of:=IF([.AF19]=&quot;a&quot;;&quot;a&quot;;IF([.AF19]=&quot;nn&quot;;&quot;nn&quot;;IF([.AF19]=&quot;&quot;;&quot;&quot;;[.AF19]/[.AF$43]*20)))">
            <text:p/>
          </table:table-cell>
          <table:table-cell table:style-name="ce98" table:formula="of:=IF([.AG19]=&quot;a&quot;;&quot;a&quot;;IF([.AG19]=&quot;nn&quot;;&quot;nn&quot;;IF([.AG19]=&quot;&quot;;&quot;&quot;;[.AG19]/[.AG$43]*20)))">
            <text:p/>
          </table:table-cell>
          <table:table-cell table:style-name="ce98" table:formula="of:=IF([.AH19]=&quot;a&quot;;&quot;a&quot;;IF([.AH19]=&quot;nn&quot;;&quot;nn&quot;;IF([.AH19]=&quot;&quot;;&quot;&quot;;[.AH19]/[.AH$43]*20)))">
            <text:p/>
          </table:table-cell>
          <table:table-cell table:style-name="ce98" table:formula="of:=IF([.AI19]=&quot;a&quot;;&quot;a&quot;;IF([.AI19]=&quot;nn&quot;;&quot;nn&quot;;IF([.AI19]=&quot;&quot;;&quot;&quot;;[.AI19]/[.AI$43]*20)))">
            <text:p/>
          </table:table-cell>
          <table:table-cell table:style-name="ce98" table:formula="of:=IF([.AJ19]=&quot;a&quot;;&quot;a&quot;;IF([.AJ19]=&quot;nn&quot;;&quot;nn&quot;;IF([.AJ19]=&quot;&quot;;&quot;&quot;;[.AJ19]/[.AJ$43]*20)))">
            <text:p/>
          </table:table-cell>
          <table:table-cell table:style-name="ce98" table:formula="of:=IF([.AK19]=&quot;a&quot;;&quot;a&quot;;IF([.AK19]=&quot;nn&quot;;&quot;nn&quot;;IF([.AK19]=&quot;&quot;;&quot;&quot;;[.AK19]/[.AK$43]*20)))">
            <text:p/>
          </table:table-cell>
          <table:table-cell table:style-name="ce98" table:formula="of:=IF([.AL19]=&quot;a&quot;;&quot;a&quot;;IF([.AL19]=&quot;nn&quot;;&quot;nn&quot;;IF([.AL19]=&quot;&quot;;&quot;&quot;;[.AL19]/[.AL$43]*20)))">
            <text:p/>
          </table:table-cell>
          <table:table-cell table:style-name="ce98" table:formula="of:=IF([.AM19]=&quot;a&quot;;&quot;a&quot;;IF([.AM19]=&quot;nn&quot;;&quot;nn&quot;;IF([.AM19]=&quot;&quot;;&quot;&quot;;[.AM19]/[.AM$43]*20)))">
            <text:p/>
          </table:table-cell>
          <table:table-cell table:style-name="ce98" table:formula="of:=IF([.AN19]=&quot;a&quot;;&quot;a&quot;;IF([.AN19]=&quot;nn&quot;;&quot;nn&quot;;IF([.AN19]=&quot;&quot;;&quot;&quot;;[.AN19]/[.AN$43]*20)))">
            <text:p/>
          </table:table-cell>
          <table:table-cell table:style-name="ce98" table:formula="of:=IF([.AO19]=&quot;a&quot;;&quot;a&quot;;IF([.AO19]=&quot;nn&quot;;&quot;nn&quot;;IF([.AO19]=&quot;&quot;;&quot;&quot;;[.AO19]/[.AO$43]*20)))">
            <text:p/>
          </table:table-cell>
          <table:table-cell table:style-name="ce98" table:formula="of:=IF([.AP19]=&quot;a&quot;;&quot;a&quot;;IF([.AP19]=&quot;nn&quot;;&quot;nn&quot;;IF([.AP19]=&quot;&quot;;&quot;&quot;;[.AP19]/[.AP$43]*20)))">
            <text:p/>
          </table:table-cell>
          <table:table-cell table:style-name="ce98" table:formula="of:=IF([.AQ19]=&quot;a&quot;;&quot;a&quot;;IF([.AQ19]=&quot;nn&quot;;&quot;nn&quot;;IF([.AQ19]=&quot;&quot;;&quot;&quot;;[.AQ19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20]=&quot;&quot;;&quot;&quot;;[.A20])">
            <text:p/>
          </table:table-cell>
          <table:table-cell table:style-name="ce99" table:formula="of:=IF([.B20]=&quot;a&quot;;&quot;a&quot;;IF([.B20]=&quot;nn&quot;;&quot;nn&quot;;IF([.B20]=&quot;&quot;;&quot;&quot;;[.B20]/[.B$43]*20)))">
            <text:p/>
          </table:table-cell>
          <table:table-cell table:style-name="ce99" table:formula="of:=IF([.C20]=&quot;a&quot;;&quot;a&quot;;IF([.C20]=&quot;nn&quot;;&quot;nn&quot;;IF([.C20]=&quot;&quot;;&quot;&quot;;[.C20]/[.C$43]*20)))">
            <text:p/>
          </table:table-cell>
          <table:table-cell table:style-name="ce99" table:formula="of:=IF([.D20]=&quot;a&quot;;&quot;a&quot;;IF([.D20]=&quot;nn&quot;;&quot;nn&quot;;IF([.D20]=&quot;&quot;;&quot;&quot;;[.D20]/[.D$43]*20)))">
            <text:p/>
          </table:table-cell>
          <table:table-cell table:style-name="ce99" table:formula="of:=IF([.E20]=&quot;a&quot;;&quot;a&quot;;IF([.E20]=&quot;nn&quot;;&quot;nn&quot;;IF([.E20]=&quot;&quot;;&quot;&quot;;[.E20]/[.E$43]*20)))">
            <text:p/>
          </table:table-cell>
          <table:table-cell table:style-name="ce99" table:formula="of:=IF([.F20]=&quot;a&quot;;&quot;a&quot;;IF([.F20]=&quot;nn&quot;;&quot;nn&quot;;IF([.F20]=&quot;&quot;;&quot;&quot;;[.F20]/[.F$43]*20)))">
            <text:p/>
          </table:table-cell>
          <table:table-cell table:style-name="ce99" table:formula="of:=IF([.G20]=&quot;a&quot;;&quot;a&quot;;IF([.G20]=&quot;nn&quot;;&quot;nn&quot;;IF([.G20]=&quot;&quot;;&quot;&quot;;[.G20]/[.G$43]*20)))">
            <text:p/>
          </table:table-cell>
          <table:table-cell table:style-name="ce99" table:formula="of:=IF([.H20]=&quot;a&quot;;&quot;a&quot;;IF([.H20]=&quot;nn&quot;;&quot;nn&quot;;IF([.H20]=&quot;&quot;;&quot;&quot;;[.H20]/[.H$43]*20)))">
            <text:p/>
          </table:table-cell>
          <table:table-cell table:style-name="ce99" table:formula="of:=IF([.I20]=&quot;a&quot;;&quot;a&quot;;IF([.I20]=&quot;nn&quot;;&quot;nn&quot;;IF([.I20]=&quot;&quot;;&quot;&quot;;[.I20]/[.I$43]*20)))">
            <text:p/>
          </table:table-cell>
          <table:table-cell table:style-name="ce99" table:formula="of:=IF([.J20]=&quot;a&quot;;&quot;a&quot;;IF([.J20]=&quot;nn&quot;;&quot;nn&quot;;IF([.J20]=&quot;&quot;;&quot;&quot;;[.J20]/[.J$43]*20)))">
            <text:p/>
          </table:table-cell>
          <table:table-cell table:style-name="ce99" table:formula="of:=IF([.K20]=&quot;a&quot;;&quot;a&quot;;IF([.K20]=&quot;nn&quot;;&quot;nn&quot;;IF([.K20]=&quot;&quot;;&quot;&quot;;[.K20]/[.K$43]*20)))">
            <text:p/>
          </table:table-cell>
          <table:table-cell table:style-name="ce99" table:formula="of:=IF([.L20]=&quot;a&quot;;&quot;a&quot;;IF([.L20]=&quot;nn&quot;;&quot;nn&quot;;IF([.L20]=&quot;&quot;;&quot;&quot;;[.L20]/[.L$43]*20)))">
            <text:p/>
          </table:table-cell>
          <table:table-cell table:style-name="ce99" table:formula="of:=IF([.M20]=&quot;a&quot;;&quot;a&quot;;IF([.M20]=&quot;nn&quot;;&quot;nn&quot;;IF([.M20]=&quot;&quot;;&quot;&quot;;[.M20]/[.M$43]*20)))">
            <text:p/>
          </table:table-cell>
          <table:table-cell table:style-name="ce99" table:formula="of:=IF([.N20]=&quot;a&quot;;&quot;a&quot;;IF([.N20]=&quot;nn&quot;;&quot;nn&quot;;IF([.N20]=&quot;&quot;;&quot;&quot;;[.N20]/[.N$43]*20)))">
            <text:p/>
          </table:table-cell>
          <table:table-cell table:style-name="ce99" table:formula="of:=IF([.O20]=&quot;a&quot;;&quot;a&quot;;IF([.O20]=&quot;nn&quot;;&quot;nn&quot;;IF([.O20]=&quot;&quot;;&quot;&quot;;[.O20]/[.O$43]*20)))">
            <text:p/>
          </table:table-cell>
          <table:table-cell table:style-name="ce99" table:formula="of:=IF([.P20]=&quot;a&quot;;&quot;a&quot;;IF([.P20]=&quot;nn&quot;;&quot;nn&quot;;IF([.P20]=&quot;&quot;;&quot;&quot;;[.P20]/[.P$43]*20)))">
            <text:p/>
          </table:table-cell>
          <table:table-cell table:style-name="ce99" table:formula="of:=IF([.Q20]=&quot;a&quot;;&quot;a&quot;;IF([.Q20]=&quot;nn&quot;;&quot;nn&quot;;IF([.Q20]=&quot;&quot;;&quot;&quot;;[.Q20]/[.Q$43]*20)))">
            <text:p/>
          </table:table-cell>
          <table:table-cell table:style-name="ce99" table:formula="of:=IF([.R20]=&quot;a&quot;;&quot;a&quot;;IF([.R20]=&quot;nn&quot;;&quot;nn&quot;;IF([.R20]=&quot;&quot;;&quot;&quot;;[.R20]/[.R$43]*20)))">
            <text:p/>
          </table:table-cell>
          <table:table-cell table:style-name="ce99" table:formula="of:=IF([.S20]=&quot;a&quot;;&quot;a&quot;;IF([.S20]=&quot;nn&quot;;&quot;nn&quot;;IF([.S20]=&quot;&quot;;&quot;&quot;;[.S20]/[.S$43]*20)))">
            <text:p/>
          </table:table-cell>
          <table:table-cell table:style-name="ce99" table:formula="of:=IF([.T20]=&quot;a&quot;;&quot;a&quot;;IF([.T20]=&quot;nn&quot;;&quot;nn&quot;;IF([.T20]=&quot;&quot;;&quot;&quot;;[.T20]/[.T$43]*20)))">
            <text:p/>
          </table:table-cell>
          <table:table-cell table:style-name="ce99" table:formula="of:=IF([.U20]=&quot;a&quot;;&quot;a&quot;;IF([.U20]=&quot;nn&quot;;&quot;nn&quot;;IF([.U20]=&quot;&quot;;&quot;&quot;;[.U20]/[.U$43]*20)))">
            <text:p/>
          </table:table-cell>
          <table:table-cell table:style-name="ce99" table:formula="of:=IF([.V20]=&quot;a&quot;;&quot;a&quot;;IF([.V20]=&quot;nn&quot;;&quot;nn&quot;;IF([.V20]=&quot;&quot;;&quot;&quot;;[.V20]/[.V$43]*20)))">
            <text:p/>
          </table:table-cell>
          <table:table-cell table:style-name="ce99" table:formula="of:=IF([.W20]=&quot;a&quot;;&quot;a&quot;;IF([.W20]=&quot;nn&quot;;&quot;nn&quot;;IF([.W20]=&quot;&quot;;&quot;&quot;;[.W20]/[.W$43]*20)))">
            <text:p/>
          </table:table-cell>
          <table:table-cell table:style-name="ce99" table:formula="of:=IF([.X20]=&quot;a&quot;;&quot;a&quot;;IF([.X20]=&quot;nn&quot;;&quot;nn&quot;;IF([.X20]=&quot;&quot;;&quot;&quot;;[.X20]/[.X$43]*20)))">
            <text:p/>
          </table:table-cell>
          <table:table-cell table:style-name="ce99" table:formula="of:=IF([.Y20]=&quot;a&quot;;&quot;a&quot;;IF([.Y20]=&quot;nn&quot;;&quot;nn&quot;;IF([.Y20]=&quot;&quot;;&quot;&quot;;[.Y20]/[.Y$43]*20)))">
            <text:p/>
          </table:table-cell>
          <table:table-cell table:style-name="ce99" table:formula="of:=IF([.Z20]=&quot;a&quot;;&quot;a&quot;;IF([.Z20]=&quot;nn&quot;;&quot;nn&quot;;IF([.Z20]=&quot;&quot;;&quot;&quot;;[.Z20]/[.Z$43]*20)))">
            <text:p/>
          </table:table-cell>
          <table:table-cell table:style-name="ce99" table:formula="of:=IF([.AA20]=&quot;a&quot;;&quot;a&quot;;IF([.AA20]=&quot;nn&quot;;&quot;nn&quot;;IF([.AA20]=&quot;&quot;;&quot;&quot;;[.AA20]/[.AA$43]*20)))">
            <text:p/>
          </table:table-cell>
          <table:table-cell table:style-name="ce99" table:formula="of:=IF([.AB20]=&quot;a&quot;;&quot;a&quot;;IF([.AB20]=&quot;nn&quot;;&quot;nn&quot;;IF([.AB20]=&quot;&quot;;&quot;&quot;;[.AB20]/[.AB$43]*20)))">
            <text:p/>
          </table:table-cell>
          <table:table-cell table:style-name="ce99" table:formula="of:=IF([.AC20]=&quot;a&quot;;&quot;a&quot;;IF([.AC20]=&quot;nn&quot;;&quot;nn&quot;;IF([.AC20]=&quot;&quot;;&quot;&quot;;[.AC20]/[.AC$43]*20)))">
            <text:p/>
          </table:table-cell>
          <table:table-cell table:style-name="ce99" table:formula="of:=IF([.AD20]=&quot;a&quot;;&quot;a&quot;;IF([.AD20]=&quot;nn&quot;;&quot;nn&quot;;IF([.AD20]=&quot;&quot;;&quot;&quot;;[.AD20]/[.AD$43]*20)))">
            <text:p/>
          </table:table-cell>
          <table:table-cell table:style-name="ce99" table:formula="of:=IF([.AE20]=&quot;a&quot;;&quot;a&quot;;IF([.AE20]=&quot;nn&quot;;&quot;nn&quot;;IF([.AE20]=&quot;&quot;;&quot;&quot;;[.AE20]/[.AE$43]*20)))">
            <text:p/>
          </table:table-cell>
          <table:table-cell table:style-name="ce99" table:formula="of:=IF([.AF20]=&quot;a&quot;;&quot;a&quot;;IF([.AF20]=&quot;nn&quot;;&quot;nn&quot;;IF([.AF20]=&quot;&quot;;&quot;&quot;;[.AF20]/[.AF$43]*20)))">
            <text:p/>
          </table:table-cell>
          <table:table-cell table:style-name="ce99" table:formula="of:=IF([.AG20]=&quot;a&quot;;&quot;a&quot;;IF([.AG20]=&quot;nn&quot;;&quot;nn&quot;;IF([.AG20]=&quot;&quot;;&quot;&quot;;[.AG20]/[.AG$43]*20)))">
            <text:p/>
          </table:table-cell>
          <table:table-cell table:style-name="ce99" table:formula="of:=IF([.AH20]=&quot;a&quot;;&quot;a&quot;;IF([.AH20]=&quot;nn&quot;;&quot;nn&quot;;IF([.AH20]=&quot;&quot;;&quot;&quot;;[.AH20]/[.AH$43]*20)))">
            <text:p/>
          </table:table-cell>
          <table:table-cell table:style-name="ce99" table:formula="of:=IF([.AI20]=&quot;a&quot;;&quot;a&quot;;IF([.AI20]=&quot;nn&quot;;&quot;nn&quot;;IF([.AI20]=&quot;&quot;;&quot;&quot;;[.AI20]/[.AI$43]*20)))">
            <text:p/>
          </table:table-cell>
          <table:table-cell table:style-name="ce99" table:formula="of:=IF([.AJ20]=&quot;a&quot;;&quot;a&quot;;IF([.AJ20]=&quot;nn&quot;;&quot;nn&quot;;IF([.AJ20]=&quot;&quot;;&quot;&quot;;[.AJ20]/[.AJ$43]*20)))">
            <text:p/>
          </table:table-cell>
          <table:table-cell table:style-name="ce99" table:formula="of:=IF([.AK20]=&quot;a&quot;;&quot;a&quot;;IF([.AK20]=&quot;nn&quot;;&quot;nn&quot;;IF([.AK20]=&quot;&quot;;&quot;&quot;;[.AK20]/[.AK$43]*20)))">
            <text:p/>
          </table:table-cell>
          <table:table-cell table:style-name="ce99" table:formula="of:=IF([.AL20]=&quot;a&quot;;&quot;a&quot;;IF([.AL20]=&quot;nn&quot;;&quot;nn&quot;;IF([.AL20]=&quot;&quot;;&quot;&quot;;[.AL20]/[.AL$43]*20)))">
            <text:p/>
          </table:table-cell>
          <table:table-cell table:style-name="ce99" table:formula="of:=IF([.AM20]=&quot;a&quot;;&quot;a&quot;;IF([.AM20]=&quot;nn&quot;;&quot;nn&quot;;IF([.AM20]=&quot;&quot;;&quot;&quot;;[.AM20]/[.AM$43]*20)))">
            <text:p/>
          </table:table-cell>
          <table:table-cell table:style-name="ce99" table:formula="of:=IF([.AN20]=&quot;a&quot;;&quot;a&quot;;IF([.AN20]=&quot;nn&quot;;&quot;nn&quot;;IF([.AN20]=&quot;&quot;;&quot;&quot;;[.AN20]/[.AN$43]*20)))">
            <text:p/>
          </table:table-cell>
          <table:table-cell table:style-name="ce99" table:formula="of:=IF([.AO20]=&quot;a&quot;;&quot;a&quot;;IF([.AO20]=&quot;nn&quot;;&quot;nn&quot;;IF([.AO20]=&quot;&quot;;&quot;&quot;;[.AO20]/[.AO$43]*20)))">
            <text:p/>
          </table:table-cell>
          <table:table-cell table:style-name="ce99" table:formula="of:=IF([.AP20]=&quot;a&quot;;&quot;a&quot;;IF([.AP20]=&quot;nn&quot;;&quot;nn&quot;;IF([.AP20]=&quot;&quot;;&quot;&quot;;[.AP20]/[.AP$43]*20)))">
            <text:p/>
          </table:table-cell>
          <table:table-cell table:style-name="ce99" table:formula="of:=IF([.AQ20]=&quot;a&quot;;&quot;a&quot;;IF([.AQ20]=&quot;nn&quot;;&quot;nn&quot;;IF([.AQ20]=&quot;&quot;;&quot;&quot;;[.AQ20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21]=&quot;&quot;;&quot;&quot;;[.A21])">
            <text:p/>
          </table:table-cell>
          <table:table-cell table:style-name="ce98" table:formula="of:=IF([.B21]=&quot;a&quot;;&quot;a&quot;;IF([.B21]=&quot;nn&quot;;&quot;nn&quot;;IF([.B21]=&quot;&quot;;&quot;&quot;;[.B21]/[.B$43]*20)))">
            <text:p/>
          </table:table-cell>
          <table:table-cell table:style-name="ce98" table:formula="of:=IF([.C21]=&quot;a&quot;;&quot;a&quot;;IF([.C21]=&quot;nn&quot;;&quot;nn&quot;;IF([.C21]=&quot;&quot;;&quot;&quot;;[.C21]/[.C$43]*20)))">
            <text:p/>
          </table:table-cell>
          <table:table-cell table:style-name="ce98" table:formula="of:=IF([.D21]=&quot;a&quot;;&quot;a&quot;;IF([.D21]=&quot;nn&quot;;&quot;nn&quot;;IF([.D21]=&quot;&quot;;&quot;&quot;;[.D21]/[.D$43]*20)))">
            <text:p/>
          </table:table-cell>
          <table:table-cell table:style-name="ce98" table:formula="of:=IF([.E21]=&quot;a&quot;;&quot;a&quot;;IF([.E21]=&quot;nn&quot;;&quot;nn&quot;;IF([.E21]=&quot;&quot;;&quot;&quot;;[.E21]/[.E$43]*20)))">
            <text:p/>
          </table:table-cell>
          <table:table-cell table:style-name="ce98" table:formula="of:=IF([.F21]=&quot;a&quot;;&quot;a&quot;;IF([.F21]=&quot;nn&quot;;&quot;nn&quot;;IF([.F21]=&quot;&quot;;&quot;&quot;;[.F21]/[.F$43]*20)))">
            <text:p/>
          </table:table-cell>
          <table:table-cell table:style-name="ce98" table:formula="of:=IF([.G21]=&quot;a&quot;;&quot;a&quot;;IF([.G21]=&quot;nn&quot;;&quot;nn&quot;;IF([.G21]=&quot;&quot;;&quot;&quot;;[.G21]/[.G$43]*20)))">
            <text:p/>
          </table:table-cell>
          <table:table-cell table:style-name="ce98" table:formula="of:=IF([.H21]=&quot;a&quot;;&quot;a&quot;;IF([.H21]=&quot;nn&quot;;&quot;nn&quot;;IF([.H21]=&quot;&quot;;&quot;&quot;;[.H21]/[.H$43]*20)))">
            <text:p/>
          </table:table-cell>
          <table:table-cell table:style-name="ce98" table:formula="of:=IF([.I21]=&quot;a&quot;;&quot;a&quot;;IF([.I21]=&quot;nn&quot;;&quot;nn&quot;;IF([.I21]=&quot;&quot;;&quot;&quot;;[.I21]/[.I$43]*20)))">
            <text:p/>
          </table:table-cell>
          <table:table-cell table:style-name="ce98" table:formula="of:=IF([.J21]=&quot;a&quot;;&quot;a&quot;;IF([.J21]=&quot;nn&quot;;&quot;nn&quot;;IF([.J21]=&quot;&quot;;&quot;&quot;;[.J21]/[.J$43]*20)))">
            <text:p/>
          </table:table-cell>
          <table:table-cell table:style-name="ce98" table:formula="of:=IF([.K21]=&quot;a&quot;;&quot;a&quot;;IF([.K21]=&quot;nn&quot;;&quot;nn&quot;;IF([.K21]=&quot;&quot;;&quot;&quot;;[.K21]/[.K$43]*20)))">
            <text:p/>
          </table:table-cell>
          <table:table-cell table:style-name="ce98" table:formula="of:=IF([.L21]=&quot;a&quot;;&quot;a&quot;;IF([.L21]=&quot;nn&quot;;&quot;nn&quot;;IF([.L21]=&quot;&quot;;&quot;&quot;;[.L21]/[.L$43]*20)))">
            <text:p/>
          </table:table-cell>
          <table:table-cell table:style-name="ce98" table:formula="of:=IF([.M21]=&quot;a&quot;;&quot;a&quot;;IF([.M21]=&quot;nn&quot;;&quot;nn&quot;;IF([.M21]=&quot;&quot;;&quot;&quot;;[.M21]/[.M$43]*20)))">
            <text:p/>
          </table:table-cell>
          <table:table-cell table:style-name="ce98" table:formula="of:=IF([.N21]=&quot;a&quot;;&quot;a&quot;;IF([.N21]=&quot;nn&quot;;&quot;nn&quot;;IF([.N21]=&quot;&quot;;&quot;&quot;;[.N21]/[.N$43]*20)))">
            <text:p/>
          </table:table-cell>
          <table:table-cell table:style-name="ce98" table:formula="of:=IF([.O21]=&quot;a&quot;;&quot;a&quot;;IF([.O21]=&quot;nn&quot;;&quot;nn&quot;;IF([.O21]=&quot;&quot;;&quot;&quot;;[.O21]/[.O$43]*20)))">
            <text:p/>
          </table:table-cell>
          <table:table-cell table:style-name="ce98" table:formula="of:=IF([.P21]=&quot;a&quot;;&quot;a&quot;;IF([.P21]=&quot;nn&quot;;&quot;nn&quot;;IF([.P21]=&quot;&quot;;&quot;&quot;;[.P21]/[.P$43]*20)))">
            <text:p/>
          </table:table-cell>
          <table:table-cell table:style-name="ce98" table:formula="of:=IF([.Q21]=&quot;a&quot;;&quot;a&quot;;IF([.Q21]=&quot;nn&quot;;&quot;nn&quot;;IF([.Q21]=&quot;&quot;;&quot;&quot;;[.Q21]/[.Q$43]*20)))">
            <text:p/>
          </table:table-cell>
          <table:table-cell table:style-name="ce98" table:formula="of:=IF([.R21]=&quot;a&quot;;&quot;a&quot;;IF([.R21]=&quot;nn&quot;;&quot;nn&quot;;IF([.R21]=&quot;&quot;;&quot;&quot;;[.R21]/[.R$43]*20)))">
            <text:p/>
          </table:table-cell>
          <table:table-cell table:style-name="ce98" table:formula="of:=IF([.S21]=&quot;a&quot;;&quot;a&quot;;IF([.S21]=&quot;nn&quot;;&quot;nn&quot;;IF([.S21]=&quot;&quot;;&quot;&quot;;[.S21]/[.S$43]*20)))">
            <text:p/>
          </table:table-cell>
          <table:table-cell table:style-name="ce98" table:formula="of:=IF([.T21]=&quot;a&quot;;&quot;a&quot;;IF([.T21]=&quot;nn&quot;;&quot;nn&quot;;IF([.T21]=&quot;&quot;;&quot;&quot;;[.T21]/[.T$43]*20)))">
            <text:p/>
          </table:table-cell>
          <table:table-cell table:style-name="ce98" table:formula="of:=IF([.U21]=&quot;a&quot;;&quot;a&quot;;IF([.U21]=&quot;nn&quot;;&quot;nn&quot;;IF([.U21]=&quot;&quot;;&quot;&quot;;[.U21]/[.U$43]*20)))">
            <text:p/>
          </table:table-cell>
          <table:table-cell table:style-name="ce98" table:formula="of:=IF([.V21]=&quot;a&quot;;&quot;a&quot;;IF([.V21]=&quot;nn&quot;;&quot;nn&quot;;IF([.V21]=&quot;&quot;;&quot;&quot;;[.V21]/[.V$43]*20)))">
            <text:p/>
          </table:table-cell>
          <table:table-cell table:style-name="ce98" table:formula="of:=IF([.W21]=&quot;a&quot;;&quot;a&quot;;IF([.W21]=&quot;nn&quot;;&quot;nn&quot;;IF([.W21]=&quot;&quot;;&quot;&quot;;[.W21]/[.W$43]*20)))">
            <text:p/>
          </table:table-cell>
          <table:table-cell table:style-name="ce98" table:formula="of:=IF([.X21]=&quot;a&quot;;&quot;a&quot;;IF([.X21]=&quot;nn&quot;;&quot;nn&quot;;IF([.X21]=&quot;&quot;;&quot;&quot;;[.X21]/[.X$43]*20)))">
            <text:p/>
          </table:table-cell>
          <table:table-cell table:style-name="ce98" table:formula="of:=IF([.Y21]=&quot;a&quot;;&quot;a&quot;;IF([.Y21]=&quot;nn&quot;;&quot;nn&quot;;IF([.Y21]=&quot;&quot;;&quot;&quot;;[.Y21]/[.Y$43]*20)))">
            <text:p/>
          </table:table-cell>
          <table:table-cell table:style-name="ce98" table:formula="of:=IF([.Z21]=&quot;a&quot;;&quot;a&quot;;IF([.Z21]=&quot;nn&quot;;&quot;nn&quot;;IF([.Z21]=&quot;&quot;;&quot;&quot;;[.Z21]/[.Z$43]*20)))">
            <text:p/>
          </table:table-cell>
          <table:table-cell table:style-name="ce98" table:formula="of:=IF([.AA21]=&quot;a&quot;;&quot;a&quot;;IF([.AA21]=&quot;nn&quot;;&quot;nn&quot;;IF([.AA21]=&quot;&quot;;&quot;&quot;;[.AA21]/[.AA$43]*20)))">
            <text:p/>
          </table:table-cell>
          <table:table-cell table:style-name="ce98" table:formula="of:=IF([.AB21]=&quot;a&quot;;&quot;a&quot;;IF([.AB21]=&quot;nn&quot;;&quot;nn&quot;;IF([.AB21]=&quot;&quot;;&quot;&quot;;[.AB21]/[.AB$43]*20)))">
            <text:p/>
          </table:table-cell>
          <table:table-cell table:style-name="ce98" table:formula="of:=IF([.AC21]=&quot;a&quot;;&quot;a&quot;;IF([.AC21]=&quot;nn&quot;;&quot;nn&quot;;IF([.AC21]=&quot;&quot;;&quot;&quot;;[.AC21]/[.AC$43]*20)))">
            <text:p/>
          </table:table-cell>
          <table:table-cell table:style-name="ce98" table:formula="of:=IF([.AD21]=&quot;a&quot;;&quot;a&quot;;IF([.AD21]=&quot;nn&quot;;&quot;nn&quot;;IF([.AD21]=&quot;&quot;;&quot;&quot;;[.AD21]/[.AD$43]*20)))">
            <text:p/>
          </table:table-cell>
          <table:table-cell table:style-name="ce98" table:formula="of:=IF([.AE21]=&quot;a&quot;;&quot;a&quot;;IF([.AE21]=&quot;nn&quot;;&quot;nn&quot;;IF([.AE21]=&quot;&quot;;&quot;&quot;;[.AE21]/[.AE$43]*20)))">
            <text:p/>
          </table:table-cell>
          <table:table-cell table:style-name="ce98" table:formula="of:=IF([.AF21]=&quot;a&quot;;&quot;a&quot;;IF([.AF21]=&quot;nn&quot;;&quot;nn&quot;;IF([.AF21]=&quot;&quot;;&quot;&quot;;[.AF21]/[.AF$43]*20)))">
            <text:p/>
          </table:table-cell>
          <table:table-cell table:style-name="ce98" table:formula="of:=IF([.AG21]=&quot;a&quot;;&quot;a&quot;;IF([.AG21]=&quot;nn&quot;;&quot;nn&quot;;IF([.AG21]=&quot;&quot;;&quot;&quot;;[.AG21]/[.AG$43]*20)))">
            <text:p/>
          </table:table-cell>
          <table:table-cell table:style-name="ce98" table:formula="of:=IF([.AH21]=&quot;a&quot;;&quot;a&quot;;IF([.AH21]=&quot;nn&quot;;&quot;nn&quot;;IF([.AH21]=&quot;&quot;;&quot;&quot;;[.AH21]/[.AH$43]*20)))">
            <text:p/>
          </table:table-cell>
          <table:table-cell table:style-name="ce98" table:formula="of:=IF([.AI21]=&quot;a&quot;;&quot;a&quot;;IF([.AI21]=&quot;nn&quot;;&quot;nn&quot;;IF([.AI21]=&quot;&quot;;&quot;&quot;;[.AI21]/[.AI$43]*20)))">
            <text:p/>
          </table:table-cell>
          <table:table-cell table:style-name="ce98" table:formula="of:=IF([.AJ21]=&quot;a&quot;;&quot;a&quot;;IF([.AJ21]=&quot;nn&quot;;&quot;nn&quot;;IF([.AJ21]=&quot;&quot;;&quot;&quot;;[.AJ21]/[.AJ$43]*20)))">
            <text:p/>
          </table:table-cell>
          <table:table-cell table:style-name="ce98" table:formula="of:=IF([.AK21]=&quot;a&quot;;&quot;a&quot;;IF([.AK21]=&quot;nn&quot;;&quot;nn&quot;;IF([.AK21]=&quot;&quot;;&quot;&quot;;[.AK21]/[.AK$43]*20)))">
            <text:p/>
          </table:table-cell>
          <table:table-cell table:style-name="ce98" table:formula="of:=IF([.AL21]=&quot;a&quot;;&quot;a&quot;;IF([.AL21]=&quot;nn&quot;;&quot;nn&quot;;IF([.AL21]=&quot;&quot;;&quot;&quot;;[.AL21]/[.AL$43]*20)))">
            <text:p/>
          </table:table-cell>
          <table:table-cell table:style-name="ce98" table:formula="of:=IF([.AM21]=&quot;a&quot;;&quot;a&quot;;IF([.AM21]=&quot;nn&quot;;&quot;nn&quot;;IF([.AM21]=&quot;&quot;;&quot;&quot;;[.AM21]/[.AM$43]*20)))">
            <text:p/>
          </table:table-cell>
          <table:table-cell table:style-name="ce98" table:formula="of:=IF([.AN21]=&quot;a&quot;;&quot;a&quot;;IF([.AN21]=&quot;nn&quot;;&quot;nn&quot;;IF([.AN21]=&quot;&quot;;&quot;&quot;;[.AN21]/[.AN$43]*20)))">
            <text:p/>
          </table:table-cell>
          <table:table-cell table:style-name="ce98" table:formula="of:=IF([.AO21]=&quot;a&quot;;&quot;a&quot;;IF([.AO21]=&quot;nn&quot;;&quot;nn&quot;;IF([.AO21]=&quot;&quot;;&quot;&quot;;[.AO21]/[.AO$43]*20)))">
            <text:p/>
          </table:table-cell>
          <table:table-cell table:style-name="ce98" table:formula="of:=IF([.AP21]=&quot;a&quot;;&quot;a&quot;;IF([.AP21]=&quot;nn&quot;;&quot;nn&quot;;IF([.AP21]=&quot;&quot;;&quot;&quot;;[.AP21]/[.AP$43]*20)))">
            <text:p/>
          </table:table-cell>
          <table:table-cell table:style-name="ce98" table:formula="of:=IF([.AQ21]=&quot;a&quot;;&quot;a&quot;;IF([.AQ21]=&quot;nn&quot;;&quot;nn&quot;;IF([.AQ21]=&quot;&quot;;&quot;&quot;;[.AQ21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22]=&quot;&quot;;&quot;&quot;;[.A22])">
            <text:p/>
          </table:table-cell>
          <table:table-cell table:style-name="ce99" table:formula="of:=IF([.B22]=&quot;a&quot;;&quot;a&quot;;IF([.B22]=&quot;nn&quot;;&quot;nn&quot;;IF([.B22]=&quot;&quot;;&quot;&quot;;[.B22]/[.B$43]*20)))">
            <text:p/>
          </table:table-cell>
          <table:table-cell table:style-name="ce99" table:formula="of:=IF([.C22]=&quot;a&quot;;&quot;a&quot;;IF([.C22]=&quot;nn&quot;;&quot;nn&quot;;IF([.C22]=&quot;&quot;;&quot;&quot;;[.C22]/[.C$43]*20)))">
            <text:p/>
          </table:table-cell>
          <table:table-cell table:style-name="ce99" table:formula="of:=IF([.D22]=&quot;a&quot;;&quot;a&quot;;IF([.D22]=&quot;nn&quot;;&quot;nn&quot;;IF([.D22]=&quot;&quot;;&quot;&quot;;[.D22]/[.D$43]*20)))">
            <text:p/>
          </table:table-cell>
          <table:table-cell table:style-name="ce99" table:formula="of:=IF([.E22]=&quot;a&quot;;&quot;a&quot;;IF([.E22]=&quot;nn&quot;;&quot;nn&quot;;IF([.E22]=&quot;&quot;;&quot;&quot;;[.E22]/[.E$43]*20)))">
            <text:p/>
          </table:table-cell>
          <table:table-cell table:style-name="ce99" table:formula="of:=IF([.F22]=&quot;a&quot;;&quot;a&quot;;IF([.F22]=&quot;nn&quot;;&quot;nn&quot;;IF([.F22]=&quot;&quot;;&quot;&quot;;[.F22]/[.F$43]*20)))">
            <text:p/>
          </table:table-cell>
          <table:table-cell table:style-name="ce99" table:formula="of:=IF([.G22]=&quot;a&quot;;&quot;a&quot;;IF([.G22]=&quot;nn&quot;;&quot;nn&quot;;IF([.G22]=&quot;&quot;;&quot;&quot;;[.G22]/[.G$43]*20)))">
            <text:p/>
          </table:table-cell>
          <table:table-cell table:style-name="ce99" table:formula="of:=IF([.H22]=&quot;a&quot;;&quot;a&quot;;IF([.H22]=&quot;nn&quot;;&quot;nn&quot;;IF([.H22]=&quot;&quot;;&quot;&quot;;[.H22]/[.H$43]*20)))">
            <text:p/>
          </table:table-cell>
          <table:table-cell table:style-name="ce99" table:formula="of:=IF([.I22]=&quot;a&quot;;&quot;a&quot;;IF([.I22]=&quot;nn&quot;;&quot;nn&quot;;IF([.I22]=&quot;&quot;;&quot;&quot;;[.I22]/[.I$43]*20)))">
            <text:p/>
          </table:table-cell>
          <table:table-cell table:style-name="ce99" table:formula="of:=IF([.J22]=&quot;a&quot;;&quot;a&quot;;IF([.J22]=&quot;nn&quot;;&quot;nn&quot;;IF([.J22]=&quot;&quot;;&quot;&quot;;[.J22]/[.J$43]*20)))">
            <text:p/>
          </table:table-cell>
          <table:table-cell table:style-name="ce99" table:formula="of:=IF([.K22]=&quot;a&quot;;&quot;a&quot;;IF([.K22]=&quot;nn&quot;;&quot;nn&quot;;IF([.K22]=&quot;&quot;;&quot;&quot;;[.K22]/[.K$43]*20)))">
            <text:p/>
          </table:table-cell>
          <table:table-cell table:style-name="ce99" table:formula="of:=IF([.L22]=&quot;a&quot;;&quot;a&quot;;IF([.L22]=&quot;nn&quot;;&quot;nn&quot;;IF([.L22]=&quot;&quot;;&quot;&quot;;[.L22]/[.L$43]*20)))">
            <text:p/>
          </table:table-cell>
          <table:table-cell table:style-name="ce99" table:formula="of:=IF([.M22]=&quot;a&quot;;&quot;a&quot;;IF([.M22]=&quot;nn&quot;;&quot;nn&quot;;IF([.M22]=&quot;&quot;;&quot;&quot;;[.M22]/[.M$43]*20)))">
            <text:p/>
          </table:table-cell>
          <table:table-cell table:style-name="ce99" table:formula="of:=IF([.N22]=&quot;a&quot;;&quot;a&quot;;IF([.N22]=&quot;nn&quot;;&quot;nn&quot;;IF([.N22]=&quot;&quot;;&quot;&quot;;[.N22]/[.N$43]*20)))">
            <text:p/>
          </table:table-cell>
          <table:table-cell table:style-name="ce99" table:formula="of:=IF([.O22]=&quot;a&quot;;&quot;a&quot;;IF([.O22]=&quot;nn&quot;;&quot;nn&quot;;IF([.O22]=&quot;&quot;;&quot;&quot;;[.O22]/[.O$43]*20)))">
            <text:p/>
          </table:table-cell>
          <table:table-cell table:style-name="ce99" table:formula="of:=IF([.P22]=&quot;a&quot;;&quot;a&quot;;IF([.P22]=&quot;nn&quot;;&quot;nn&quot;;IF([.P22]=&quot;&quot;;&quot;&quot;;[.P22]/[.P$43]*20)))">
            <text:p/>
          </table:table-cell>
          <table:table-cell table:style-name="ce99" table:formula="of:=IF([.Q22]=&quot;a&quot;;&quot;a&quot;;IF([.Q22]=&quot;nn&quot;;&quot;nn&quot;;IF([.Q22]=&quot;&quot;;&quot;&quot;;[.Q22]/[.Q$43]*20)))">
            <text:p/>
          </table:table-cell>
          <table:table-cell table:style-name="ce99" table:formula="of:=IF([.R22]=&quot;a&quot;;&quot;a&quot;;IF([.R22]=&quot;nn&quot;;&quot;nn&quot;;IF([.R22]=&quot;&quot;;&quot;&quot;;[.R22]/[.R$43]*20)))">
            <text:p/>
          </table:table-cell>
          <table:table-cell table:style-name="ce99" table:formula="of:=IF([.S22]=&quot;a&quot;;&quot;a&quot;;IF([.S22]=&quot;nn&quot;;&quot;nn&quot;;IF([.S22]=&quot;&quot;;&quot;&quot;;[.S22]/[.S$43]*20)))">
            <text:p/>
          </table:table-cell>
          <table:table-cell table:style-name="ce99" table:formula="of:=IF([.T22]=&quot;a&quot;;&quot;a&quot;;IF([.T22]=&quot;nn&quot;;&quot;nn&quot;;IF([.T22]=&quot;&quot;;&quot;&quot;;[.T22]/[.T$43]*20)))">
            <text:p/>
          </table:table-cell>
          <table:table-cell table:style-name="ce99" table:formula="of:=IF([.U22]=&quot;a&quot;;&quot;a&quot;;IF([.U22]=&quot;nn&quot;;&quot;nn&quot;;IF([.U22]=&quot;&quot;;&quot;&quot;;[.U22]/[.U$43]*20)))">
            <text:p/>
          </table:table-cell>
          <table:table-cell table:style-name="ce99" table:formula="of:=IF([.V22]=&quot;a&quot;;&quot;a&quot;;IF([.V22]=&quot;nn&quot;;&quot;nn&quot;;IF([.V22]=&quot;&quot;;&quot;&quot;;[.V22]/[.V$43]*20)))">
            <text:p/>
          </table:table-cell>
          <table:table-cell table:style-name="ce99" table:formula="of:=IF([.W22]=&quot;a&quot;;&quot;a&quot;;IF([.W22]=&quot;nn&quot;;&quot;nn&quot;;IF([.W22]=&quot;&quot;;&quot;&quot;;[.W22]/[.W$43]*20)))">
            <text:p/>
          </table:table-cell>
          <table:table-cell table:style-name="ce99" table:formula="of:=IF([.X22]=&quot;a&quot;;&quot;a&quot;;IF([.X22]=&quot;nn&quot;;&quot;nn&quot;;IF([.X22]=&quot;&quot;;&quot;&quot;;[.X22]/[.X$43]*20)))">
            <text:p/>
          </table:table-cell>
          <table:table-cell table:style-name="ce99" table:formula="of:=IF([.Y22]=&quot;a&quot;;&quot;a&quot;;IF([.Y22]=&quot;nn&quot;;&quot;nn&quot;;IF([.Y22]=&quot;&quot;;&quot;&quot;;[.Y22]/[.Y$43]*20)))">
            <text:p/>
          </table:table-cell>
          <table:table-cell table:style-name="ce99" table:formula="of:=IF([.Z22]=&quot;a&quot;;&quot;a&quot;;IF([.Z22]=&quot;nn&quot;;&quot;nn&quot;;IF([.Z22]=&quot;&quot;;&quot;&quot;;[.Z22]/[.Z$43]*20)))">
            <text:p/>
          </table:table-cell>
          <table:table-cell table:style-name="ce99" table:formula="of:=IF([.AA22]=&quot;a&quot;;&quot;a&quot;;IF([.AA22]=&quot;nn&quot;;&quot;nn&quot;;IF([.AA22]=&quot;&quot;;&quot;&quot;;[.AA22]/[.AA$43]*20)))">
            <text:p/>
          </table:table-cell>
          <table:table-cell table:style-name="ce99" table:formula="of:=IF([.AB22]=&quot;a&quot;;&quot;a&quot;;IF([.AB22]=&quot;nn&quot;;&quot;nn&quot;;IF([.AB22]=&quot;&quot;;&quot;&quot;;[.AB22]/[.AB$43]*20)))">
            <text:p/>
          </table:table-cell>
          <table:table-cell table:style-name="ce99" table:formula="of:=IF([.AC22]=&quot;a&quot;;&quot;a&quot;;IF([.AC22]=&quot;nn&quot;;&quot;nn&quot;;IF([.AC22]=&quot;&quot;;&quot;&quot;;[.AC22]/[.AC$43]*20)))">
            <text:p/>
          </table:table-cell>
          <table:table-cell table:style-name="ce99" table:formula="of:=IF([.AD22]=&quot;a&quot;;&quot;a&quot;;IF([.AD22]=&quot;nn&quot;;&quot;nn&quot;;IF([.AD22]=&quot;&quot;;&quot;&quot;;[.AD22]/[.AD$43]*20)))">
            <text:p/>
          </table:table-cell>
          <table:table-cell table:style-name="ce99" table:formula="of:=IF([.AE22]=&quot;a&quot;;&quot;a&quot;;IF([.AE22]=&quot;nn&quot;;&quot;nn&quot;;IF([.AE22]=&quot;&quot;;&quot;&quot;;[.AE22]/[.AE$43]*20)))">
            <text:p/>
          </table:table-cell>
          <table:table-cell table:style-name="ce99" table:formula="of:=IF([.AF22]=&quot;a&quot;;&quot;a&quot;;IF([.AF22]=&quot;nn&quot;;&quot;nn&quot;;IF([.AF22]=&quot;&quot;;&quot;&quot;;[.AF22]/[.AF$43]*20)))">
            <text:p/>
          </table:table-cell>
          <table:table-cell table:style-name="ce99" table:formula="of:=IF([.AG22]=&quot;a&quot;;&quot;a&quot;;IF([.AG22]=&quot;nn&quot;;&quot;nn&quot;;IF([.AG22]=&quot;&quot;;&quot;&quot;;[.AG22]/[.AG$43]*20)))">
            <text:p/>
          </table:table-cell>
          <table:table-cell table:style-name="ce99" table:formula="of:=IF([.AH22]=&quot;a&quot;;&quot;a&quot;;IF([.AH22]=&quot;nn&quot;;&quot;nn&quot;;IF([.AH22]=&quot;&quot;;&quot;&quot;;[.AH22]/[.AH$43]*20)))">
            <text:p/>
          </table:table-cell>
          <table:table-cell table:style-name="ce99" table:formula="of:=IF([.AI22]=&quot;a&quot;;&quot;a&quot;;IF([.AI22]=&quot;nn&quot;;&quot;nn&quot;;IF([.AI22]=&quot;&quot;;&quot;&quot;;[.AI22]/[.AI$43]*20)))">
            <text:p/>
          </table:table-cell>
          <table:table-cell table:style-name="ce99" table:formula="of:=IF([.AJ22]=&quot;a&quot;;&quot;a&quot;;IF([.AJ22]=&quot;nn&quot;;&quot;nn&quot;;IF([.AJ22]=&quot;&quot;;&quot;&quot;;[.AJ22]/[.AJ$43]*20)))">
            <text:p/>
          </table:table-cell>
          <table:table-cell table:style-name="ce99" table:formula="of:=IF([.AK22]=&quot;a&quot;;&quot;a&quot;;IF([.AK22]=&quot;nn&quot;;&quot;nn&quot;;IF([.AK22]=&quot;&quot;;&quot;&quot;;[.AK22]/[.AK$43]*20)))">
            <text:p/>
          </table:table-cell>
          <table:table-cell table:style-name="ce99" table:formula="of:=IF([.AL22]=&quot;a&quot;;&quot;a&quot;;IF([.AL22]=&quot;nn&quot;;&quot;nn&quot;;IF([.AL22]=&quot;&quot;;&quot;&quot;;[.AL22]/[.AL$43]*20)))">
            <text:p/>
          </table:table-cell>
          <table:table-cell table:style-name="ce99" table:formula="of:=IF([.AM22]=&quot;a&quot;;&quot;a&quot;;IF([.AM22]=&quot;nn&quot;;&quot;nn&quot;;IF([.AM22]=&quot;&quot;;&quot;&quot;;[.AM22]/[.AM$43]*20)))">
            <text:p/>
          </table:table-cell>
          <table:table-cell table:style-name="ce99" table:formula="of:=IF([.AN22]=&quot;a&quot;;&quot;a&quot;;IF([.AN22]=&quot;nn&quot;;&quot;nn&quot;;IF([.AN22]=&quot;&quot;;&quot;&quot;;[.AN22]/[.AN$43]*20)))">
            <text:p/>
          </table:table-cell>
          <table:table-cell table:style-name="ce99" table:formula="of:=IF([.AO22]=&quot;a&quot;;&quot;a&quot;;IF([.AO22]=&quot;nn&quot;;&quot;nn&quot;;IF([.AO22]=&quot;&quot;;&quot;&quot;;[.AO22]/[.AO$43]*20)))">
            <text:p/>
          </table:table-cell>
          <table:table-cell table:style-name="ce99" table:formula="of:=IF([.AP22]=&quot;a&quot;;&quot;a&quot;;IF([.AP22]=&quot;nn&quot;;&quot;nn&quot;;IF([.AP22]=&quot;&quot;;&quot;&quot;;[.AP22]/[.AP$43]*20)))">
            <text:p/>
          </table:table-cell>
          <table:table-cell table:style-name="ce99" table:formula="of:=IF([.AQ22]=&quot;a&quot;;&quot;a&quot;;IF([.AQ22]=&quot;nn&quot;;&quot;nn&quot;;IF([.AQ22]=&quot;&quot;;&quot;&quot;;[.AQ22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23]=&quot;&quot;;&quot;&quot;;[.A23])">
            <text:p/>
          </table:table-cell>
          <table:table-cell table:style-name="ce98" table:formula="of:=IF([.B23]=&quot;a&quot;;&quot;a&quot;;IF([.B23]=&quot;nn&quot;;&quot;nn&quot;;IF([.B23]=&quot;&quot;;&quot;&quot;;[.B23]/[.B$43]*20)))">
            <text:p/>
          </table:table-cell>
          <table:table-cell table:style-name="ce98" table:formula="of:=IF([.C23]=&quot;a&quot;;&quot;a&quot;;IF([.C23]=&quot;nn&quot;;&quot;nn&quot;;IF([.C23]=&quot;&quot;;&quot;&quot;;[.C23]/[.C$43]*20)))">
            <text:p/>
          </table:table-cell>
          <table:table-cell table:style-name="ce98" table:formula="of:=IF([.D23]=&quot;a&quot;;&quot;a&quot;;IF([.D23]=&quot;nn&quot;;&quot;nn&quot;;IF([.D23]=&quot;&quot;;&quot;&quot;;[.D23]/[.D$43]*20)))">
            <text:p/>
          </table:table-cell>
          <table:table-cell table:style-name="ce98" table:formula="of:=IF([.E23]=&quot;a&quot;;&quot;a&quot;;IF([.E23]=&quot;nn&quot;;&quot;nn&quot;;IF([.E23]=&quot;&quot;;&quot;&quot;;[.E23]/[.E$43]*20)))">
            <text:p/>
          </table:table-cell>
          <table:table-cell table:style-name="ce98" table:formula="of:=IF([.F23]=&quot;a&quot;;&quot;a&quot;;IF([.F23]=&quot;nn&quot;;&quot;nn&quot;;IF([.F23]=&quot;&quot;;&quot;&quot;;[.F23]/[.F$43]*20)))">
            <text:p/>
          </table:table-cell>
          <table:table-cell table:style-name="ce98" table:formula="of:=IF([.G23]=&quot;a&quot;;&quot;a&quot;;IF([.G23]=&quot;nn&quot;;&quot;nn&quot;;IF([.G23]=&quot;&quot;;&quot;&quot;;[.G23]/[.G$43]*20)))">
            <text:p/>
          </table:table-cell>
          <table:table-cell table:style-name="ce98" table:formula="of:=IF([.H23]=&quot;a&quot;;&quot;a&quot;;IF([.H23]=&quot;nn&quot;;&quot;nn&quot;;IF([.H23]=&quot;&quot;;&quot;&quot;;[.H23]/[.H$43]*20)))">
            <text:p/>
          </table:table-cell>
          <table:table-cell table:style-name="ce98" table:formula="of:=IF([.I23]=&quot;a&quot;;&quot;a&quot;;IF([.I23]=&quot;nn&quot;;&quot;nn&quot;;IF([.I23]=&quot;&quot;;&quot;&quot;;[.I23]/[.I$43]*20)))">
            <text:p/>
          </table:table-cell>
          <table:table-cell table:style-name="ce98" table:formula="of:=IF([.J23]=&quot;a&quot;;&quot;a&quot;;IF([.J23]=&quot;nn&quot;;&quot;nn&quot;;IF([.J23]=&quot;&quot;;&quot;&quot;;[.J23]/[.J$43]*20)))">
            <text:p/>
          </table:table-cell>
          <table:table-cell table:style-name="ce98" table:formula="of:=IF([.K23]=&quot;a&quot;;&quot;a&quot;;IF([.K23]=&quot;nn&quot;;&quot;nn&quot;;IF([.K23]=&quot;&quot;;&quot;&quot;;[.K23]/[.K$43]*20)))">
            <text:p/>
          </table:table-cell>
          <table:table-cell table:style-name="ce98" table:formula="of:=IF([.L23]=&quot;a&quot;;&quot;a&quot;;IF([.L23]=&quot;nn&quot;;&quot;nn&quot;;IF([.L23]=&quot;&quot;;&quot;&quot;;[.L23]/[.L$43]*20)))">
            <text:p/>
          </table:table-cell>
          <table:table-cell table:style-name="ce98" table:formula="of:=IF([.M23]=&quot;a&quot;;&quot;a&quot;;IF([.M23]=&quot;nn&quot;;&quot;nn&quot;;IF([.M23]=&quot;&quot;;&quot;&quot;;[.M23]/[.M$43]*20)))">
            <text:p/>
          </table:table-cell>
          <table:table-cell table:style-name="ce98" table:formula="of:=IF([.N23]=&quot;a&quot;;&quot;a&quot;;IF([.N23]=&quot;nn&quot;;&quot;nn&quot;;IF([.N23]=&quot;&quot;;&quot;&quot;;[.N23]/[.N$43]*20)))">
            <text:p/>
          </table:table-cell>
          <table:table-cell table:style-name="ce98" table:formula="of:=IF([.O23]=&quot;a&quot;;&quot;a&quot;;IF([.O23]=&quot;nn&quot;;&quot;nn&quot;;IF([.O23]=&quot;&quot;;&quot;&quot;;[.O23]/[.O$43]*20)))">
            <text:p/>
          </table:table-cell>
          <table:table-cell table:style-name="ce98" table:formula="of:=IF([.P23]=&quot;a&quot;;&quot;a&quot;;IF([.P23]=&quot;nn&quot;;&quot;nn&quot;;IF([.P23]=&quot;&quot;;&quot;&quot;;[.P23]/[.P$43]*20)))">
            <text:p/>
          </table:table-cell>
          <table:table-cell table:style-name="ce98" table:formula="of:=IF([.Q23]=&quot;a&quot;;&quot;a&quot;;IF([.Q23]=&quot;nn&quot;;&quot;nn&quot;;IF([.Q23]=&quot;&quot;;&quot;&quot;;[.Q23]/[.Q$43]*20)))">
            <text:p/>
          </table:table-cell>
          <table:table-cell table:style-name="ce98" table:formula="of:=IF([.R23]=&quot;a&quot;;&quot;a&quot;;IF([.R23]=&quot;nn&quot;;&quot;nn&quot;;IF([.R23]=&quot;&quot;;&quot;&quot;;[.R23]/[.R$43]*20)))">
            <text:p/>
          </table:table-cell>
          <table:table-cell table:style-name="ce98" table:formula="of:=IF([.S23]=&quot;a&quot;;&quot;a&quot;;IF([.S23]=&quot;nn&quot;;&quot;nn&quot;;IF([.S23]=&quot;&quot;;&quot;&quot;;[.S23]/[.S$43]*20)))">
            <text:p/>
          </table:table-cell>
          <table:table-cell table:style-name="ce98" table:formula="of:=IF([.T23]=&quot;a&quot;;&quot;a&quot;;IF([.T23]=&quot;nn&quot;;&quot;nn&quot;;IF([.T23]=&quot;&quot;;&quot;&quot;;[.T23]/[.T$43]*20)))">
            <text:p/>
          </table:table-cell>
          <table:table-cell table:style-name="ce98" table:formula="of:=IF([.U23]=&quot;a&quot;;&quot;a&quot;;IF([.U23]=&quot;nn&quot;;&quot;nn&quot;;IF([.U23]=&quot;&quot;;&quot;&quot;;[.U23]/[.U$43]*20)))">
            <text:p/>
          </table:table-cell>
          <table:table-cell table:style-name="ce98" table:formula="of:=IF([.V23]=&quot;a&quot;;&quot;a&quot;;IF([.V23]=&quot;nn&quot;;&quot;nn&quot;;IF([.V23]=&quot;&quot;;&quot;&quot;;[.V23]/[.V$43]*20)))">
            <text:p/>
          </table:table-cell>
          <table:table-cell table:style-name="ce98" table:formula="of:=IF([.W23]=&quot;a&quot;;&quot;a&quot;;IF([.W23]=&quot;nn&quot;;&quot;nn&quot;;IF([.W23]=&quot;&quot;;&quot;&quot;;[.W23]/[.W$43]*20)))">
            <text:p/>
          </table:table-cell>
          <table:table-cell table:style-name="ce98" table:formula="of:=IF([.X23]=&quot;a&quot;;&quot;a&quot;;IF([.X23]=&quot;nn&quot;;&quot;nn&quot;;IF([.X23]=&quot;&quot;;&quot;&quot;;[.X23]/[.X$43]*20)))">
            <text:p/>
          </table:table-cell>
          <table:table-cell table:style-name="ce98" table:formula="of:=IF([.Y23]=&quot;a&quot;;&quot;a&quot;;IF([.Y23]=&quot;nn&quot;;&quot;nn&quot;;IF([.Y23]=&quot;&quot;;&quot;&quot;;[.Y23]/[.Y$43]*20)))">
            <text:p/>
          </table:table-cell>
          <table:table-cell table:style-name="ce98" table:formula="of:=IF([.Z23]=&quot;a&quot;;&quot;a&quot;;IF([.Z23]=&quot;nn&quot;;&quot;nn&quot;;IF([.Z23]=&quot;&quot;;&quot;&quot;;[.Z23]/[.Z$43]*20)))">
            <text:p/>
          </table:table-cell>
          <table:table-cell table:style-name="ce98" table:formula="of:=IF([.AA23]=&quot;a&quot;;&quot;a&quot;;IF([.AA23]=&quot;nn&quot;;&quot;nn&quot;;IF([.AA23]=&quot;&quot;;&quot;&quot;;[.AA23]/[.AA$43]*20)))">
            <text:p/>
          </table:table-cell>
          <table:table-cell table:style-name="ce98" table:formula="of:=IF([.AB23]=&quot;a&quot;;&quot;a&quot;;IF([.AB23]=&quot;nn&quot;;&quot;nn&quot;;IF([.AB23]=&quot;&quot;;&quot;&quot;;[.AB23]/[.AB$43]*20)))">
            <text:p/>
          </table:table-cell>
          <table:table-cell table:style-name="ce98" table:formula="of:=IF([.AC23]=&quot;a&quot;;&quot;a&quot;;IF([.AC23]=&quot;nn&quot;;&quot;nn&quot;;IF([.AC23]=&quot;&quot;;&quot;&quot;;[.AC23]/[.AC$43]*20)))">
            <text:p/>
          </table:table-cell>
          <table:table-cell table:style-name="ce98" table:formula="of:=IF([.AD23]=&quot;a&quot;;&quot;a&quot;;IF([.AD23]=&quot;nn&quot;;&quot;nn&quot;;IF([.AD23]=&quot;&quot;;&quot;&quot;;[.AD23]/[.AD$43]*20)))">
            <text:p/>
          </table:table-cell>
          <table:table-cell table:style-name="ce98" table:formula="of:=IF([.AE23]=&quot;a&quot;;&quot;a&quot;;IF([.AE23]=&quot;nn&quot;;&quot;nn&quot;;IF([.AE23]=&quot;&quot;;&quot;&quot;;[.AE23]/[.AE$43]*20)))">
            <text:p/>
          </table:table-cell>
          <table:table-cell table:style-name="ce98" table:formula="of:=IF([.AF23]=&quot;a&quot;;&quot;a&quot;;IF([.AF23]=&quot;nn&quot;;&quot;nn&quot;;IF([.AF23]=&quot;&quot;;&quot;&quot;;[.AF23]/[.AF$43]*20)))">
            <text:p/>
          </table:table-cell>
          <table:table-cell table:style-name="ce98" table:formula="of:=IF([.AG23]=&quot;a&quot;;&quot;a&quot;;IF([.AG23]=&quot;nn&quot;;&quot;nn&quot;;IF([.AG23]=&quot;&quot;;&quot;&quot;;[.AG23]/[.AG$43]*20)))">
            <text:p/>
          </table:table-cell>
          <table:table-cell table:style-name="ce98" table:formula="of:=IF([.AH23]=&quot;a&quot;;&quot;a&quot;;IF([.AH23]=&quot;nn&quot;;&quot;nn&quot;;IF([.AH23]=&quot;&quot;;&quot;&quot;;[.AH23]/[.AH$43]*20)))">
            <text:p/>
          </table:table-cell>
          <table:table-cell table:style-name="ce98" table:formula="of:=IF([.AI23]=&quot;a&quot;;&quot;a&quot;;IF([.AI23]=&quot;nn&quot;;&quot;nn&quot;;IF([.AI23]=&quot;&quot;;&quot;&quot;;[.AI23]/[.AI$43]*20)))">
            <text:p/>
          </table:table-cell>
          <table:table-cell table:style-name="ce98" table:formula="of:=IF([.AJ23]=&quot;a&quot;;&quot;a&quot;;IF([.AJ23]=&quot;nn&quot;;&quot;nn&quot;;IF([.AJ23]=&quot;&quot;;&quot;&quot;;[.AJ23]/[.AJ$43]*20)))">
            <text:p/>
          </table:table-cell>
          <table:table-cell table:style-name="ce98" table:formula="of:=IF([.AK23]=&quot;a&quot;;&quot;a&quot;;IF([.AK23]=&quot;nn&quot;;&quot;nn&quot;;IF([.AK23]=&quot;&quot;;&quot;&quot;;[.AK23]/[.AK$43]*20)))">
            <text:p/>
          </table:table-cell>
          <table:table-cell table:style-name="ce98" table:formula="of:=IF([.AL23]=&quot;a&quot;;&quot;a&quot;;IF([.AL23]=&quot;nn&quot;;&quot;nn&quot;;IF([.AL23]=&quot;&quot;;&quot;&quot;;[.AL23]/[.AL$43]*20)))">
            <text:p/>
          </table:table-cell>
          <table:table-cell table:style-name="ce98" table:formula="of:=IF([.AM23]=&quot;a&quot;;&quot;a&quot;;IF([.AM23]=&quot;nn&quot;;&quot;nn&quot;;IF([.AM23]=&quot;&quot;;&quot;&quot;;[.AM23]/[.AM$43]*20)))">
            <text:p/>
          </table:table-cell>
          <table:table-cell table:style-name="ce98" table:formula="of:=IF([.AN23]=&quot;a&quot;;&quot;a&quot;;IF([.AN23]=&quot;nn&quot;;&quot;nn&quot;;IF([.AN23]=&quot;&quot;;&quot;&quot;;[.AN23]/[.AN$43]*20)))">
            <text:p/>
          </table:table-cell>
          <table:table-cell table:style-name="ce98" table:formula="of:=IF([.AO23]=&quot;a&quot;;&quot;a&quot;;IF([.AO23]=&quot;nn&quot;;&quot;nn&quot;;IF([.AO23]=&quot;&quot;;&quot;&quot;;[.AO23]/[.AO$43]*20)))">
            <text:p/>
          </table:table-cell>
          <table:table-cell table:style-name="ce98" table:formula="of:=IF([.AP23]=&quot;a&quot;;&quot;a&quot;;IF([.AP23]=&quot;nn&quot;;&quot;nn&quot;;IF([.AP23]=&quot;&quot;;&quot;&quot;;[.AP23]/[.AP$43]*20)))">
            <text:p/>
          </table:table-cell>
          <table:table-cell table:style-name="ce98" table:formula="of:=IF([.AQ23]=&quot;a&quot;;&quot;a&quot;;IF([.AQ23]=&quot;nn&quot;;&quot;nn&quot;;IF([.AQ23]=&quot;&quot;;&quot;&quot;;[.AQ23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24]=&quot;&quot;;&quot;&quot;;[.A24])">
            <text:p/>
          </table:table-cell>
          <table:table-cell table:style-name="ce99" table:formula="of:=IF([.B24]=&quot;a&quot;;&quot;a&quot;;IF([.B24]=&quot;nn&quot;;&quot;nn&quot;;IF([.B24]=&quot;&quot;;&quot;&quot;;[.B24]/[.B$43]*20)))">
            <text:p/>
          </table:table-cell>
          <table:table-cell table:style-name="ce99" table:formula="of:=IF([.C24]=&quot;a&quot;;&quot;a&quot;;IF([.C24]=&quot;nn&quot;;&quot;nn&quot;;IF([.C24]=&quot;&quot;;&quot;&quot;;[.C24]/[.C$43]*20)))">
            <text:p/>
          </table:table-cell>
          <table:table-cell table:style-name="ce99" table:formula="of:=IF([.D24]=&quot;a&quot;;&quot;a&quot;;IF([.D24]=&quot;nn&quot;;&quot;nn&quot;;IF([.D24]=&quot;&quot;;&quot;&quot;;[.D24]/[.D$43]*20)))">
            <text:p/>
          </table:table-cell>
          <table:table-cell table:style-name="ce99" table:formula="of:=IF([.E24]=&quot;a&quot;;&quot;a&quot;;IF([.E24]=&quot;nn&quot;;&quot;nn&quot;;IF([.E24]=&quot;&quot;;&quot;&quot;;[.E24]/[.E$43]*20)))">
            <text:p/>
          </table:table-cell>
          <table:table-cell table:style-name="ce99" table:formula="of:=IF([.F24]=&quot;a&quot;;&quot;a&quot;;IF([.F24]=&quot;nn&quot;;&quot;nn&quot;;IF([.F24]=&quot;&quot;;&quot;&quot;;[.F24]/[.F$43]*20)))">
            <text:p/>
          </table:table-cell>
          <table:table-cell table:style-name="ce99" table:formula="of:=IF([.G24]=&quot;a&quot;;&quot;a&quot;;IF([.G24]=&quot;nn&quot;;&quot;nn&quot;;IF([.G24]=&quot;&quot;;&quot;&quot;;[.G24]/[.G$43]*20)))">
            <text:p/>
          </table:table-cell>
          <table:table-cell table:style-name="ce99" table:formula="of:=IF([.H24]=&quot;a&quot;;&quot;a&quot;;IF([.H24]=&quot;nn&quot;;&quot;nn&quot;;IF([.H24]=&quot;&quot;;&quot;&quot;;[.H24]/[.H$43]*20)))">
            <text:p/>
          </table:table-cell>
          <table:table-cell table:style-name="ce99" table:formula="of:=IF([.I24]=&quot;a&quot;;&quot;a&quot;;IF([.I24]=&quot;nn&quot;;&quot;nn&quot;;IF([.I24]=&quot;&quot;;&quot;&quot;;[.I24]/[.I$43]*20)))">
            <text:p/>
          </table:table-cell>
          <table:table-cell table:style-name="ce99" table:formula="of:=IF([.J24]=&quot;a&quot;;&quot;a&quot;;IF([.J24]=&quot;nn&quot;;&quot;nn&quot;;IF([.J24]=&quot;&quot;;&quot;&quot;;[.J24]/[.J$43]*20)))">
            <text:p/>
          </table:table-cell>
          <table:table-cell table:style-name="ce99" table:formula="of:=IF([.K24]=&quot;a&quot;;&quot;a&quot;;IF([.K24]=&quot;nn&quot;;&quot;nn&quot;;IF([.K24]=&quot;&quot;;&quot;&quot;;[.K24]/[.K$43]*20)))">
            <text:p/>
          </table:table-cell>
          <table:table-cell table:style-name="ce99" table:formula="of:=IF([.L24]=&quot;a&quot;;&quot;a&quot;;IF([.L24]=&quot;nn&quot;;&quot;nn&quot;;IF([.L24]=&quot;&quot;;&quot;&quot;;[.L24]/[.L$43]*20)))">
            <text:p/>
          </table:table-cell>
          <table:table-cell table:style-name="ce99" table:formula="of:=IF([.M24]=&quot;a&quot;;&quot;a&quot;;IF([.M24]=&quot;nn&quot;;&quot;nn&quot;;IF([.M24]=&quot;&quot;;&quot;&quot;;[.M24]/[.M$43]*20)))">
            <text:p/>
          </table:table-cell>
          <table:table-cell table:style-name="ce99" table:formula="of:=IF([.N24]=&quot;a&quot;;&quot;a&quot;;IF([.N24]=&quot;nn&quot;;&quot;nn&quot;;IF([.N24]=&quot;&quot;;&quot;&quot;;[.N24]/[.N$43]*20)))">
            <text:p/>
          </table:table-cell>
          <table:table-cell table:style-name="ce99" table:formula="of:=IF([.O24]=&quot;a&quot;;&quot;a&quot;;IF([.O24]=&quot;nn&quot;;&quot;nn&quot;;IF([.O24]=&quot;&quot;;&quot;&quot;;[.O24]/[.O$43]*20)))">
            <text:p/>
          </table:table-cell>
          <table:table-cell table:style-name="ce99" table:formula="of:=IF([.P24]=&quot;a&quot;;&quot;a&quot;;IF([.P24]=&quot;nn&quot;;&quot;nn&quot;;IF([.P24]=&quot;&quot;;&quot;&quot;;[.P24]/[.P$43]*20)))">
            <text:p/>
          </table:table-cell>
          <table:table-cell table:style-name="ce99" table:formula="of:=IF([.Q24]=&quot;a&quot;;&quot;a&quot;;IF([.Q24]=&quot;nn&quot;;&quot;nn&quot;;IF([.Q24]=&quot;&quot;;&quot;&quot;;[.Q24]/[.Q$43]*20)))">
            <text:p/>
          </table:table-cell>
          <table:table-cell table:style-name="ce99" table:formula="of:=IF([.R24]=&quot;a&quot;;&quot;a&quot;;IF([.R24]=&quot;nn&quot;;&quot;nn&quot;;IF([.R24]=&quot;&quot;;&quot;&quot;;[.R24]/[.R$43]*20)))">
            <text:p/>
          </table:table-cell>
          <table:table-cell table:style-name="ce99" table:formula="of:=IF([.S24]=&quot;a&quot;;&quot;a&quot;;IF([.S24]=&quot;nn&quot;;&quot;nn&quot;;IF([.S24]=&quot;&quot;;&quot;&quot;;[.S24]/[.S$43]*20)))">
            <text:p/>
          </table:table-cell>
          <table:table-cell table:style-name="ce99" table:formula="of:=IF([.T24]=&quot;a&quot;;&quot;a&quot;;IF([.T24]=&quot;nn&quot;;&quot;nn&quot;;IF([.T24]=&quot;&quot;;&quot;&quot;;[.T24]/[.T$43]*20)))">
            <text:p/>
          </table:table-cell>
          <table:table-cell table:style-name="ce99" table:formula="of:=IF([.U24]=&quot;a&quot;;&quot;a&quot;;IF([.U24]=&quot;nn&quot;;&quot;nn&quot;;IF([.U24]=&quot;&quot;;&quot;&quot;;[.U24]/[.U$43]*20)))">
            <text:p/>
          </table:table-cell>
          <table:table-cell table:style-name="ce99" table:formula="of:=IF([.V24]=&quot;a&quot;;&quot;a&quot;;IF([.V24]=&quot;nn&quot;;&quot;nn&quot;;IF([.V24]=&quot;&quot;;&quot;&quot;;[.V24]/[.V$43]*20)))">
            <text:p/>
          </table:table-cell>
          <table:table-cell table:style-name="ce99" table:formula="of:=IF([.W24]=&quot;a&quot;;&quot;a&quot;;IF([.W24]=&quot;nn&quot;;&quot;nn&quot;;IF([.W24]=&quot;&quot;;&quot;&quot;;[.W24]/[.W$43]*20)))">
            <text:p/>
          </table:table-cell>
          <table:table-cell table:style-name="ce99" table:formula="of:=IF([.X24]=&quot;a&quot;;&quot;a&quot;;IF([.X24]=&quot;nn&quot;;&quot;nn&quot;;IF([.X24]=&quot;&quot;;&quot;&quot;;[.X24]/[.X$43]*20)))">
            <text:p/>
          </table:table-cell>
          <table:table-cell table:style-name="ce99" table:formula="of:=IF([.Y24]=&quot;a&quot;;&quot;a&quot;;IF([.Y24]=&quot;nn&quot;;&quot;nn&quot;;IF([.Y24]=&quot;&quot;;&quot;&quot;;[.Y24]/[.Y$43]*20)))">
            <text:p/>
          </table:table-cell>
          <table:table-cell table:style-name="ce99" table:formula="of:=IF([.Z24]=&quot;a&quot;;&quot;a&quot;;IF([.Z24]=&quot;nn&quot;;&quot;nn&quot;;IF([.Z24]=&quot;&quot;;&quot;&quot;;[.Z24]/[.Z$43]*20)))">
            <text:p/>
          </table:table-cell>
          <table:table-cell table:style-name="ce99" table:formula="of:=IF([.AA24]=&quot;a&quot;;&quot;a&quot;;IF([.AA24]=&quot;nn&quot;;&quot;nn&quot;;IF([.AA24]=&quot;&quot;;&quot;&quot;;[.AA24]/[.AA$43]*20)))">
            <text:p/>
          </table:table-cell>
          <table:table-cell table:style-name="ce99" table:formula="of:=IF([.AB24]=&quot;a&quot;;&quot;a&quot;;IF([.AB24]=&quot;nn&quot;;&quot;nn&quot;;IF([.AB24]=&quot;&quot;;&quot;&quot;;[.AB24]/[.AB$43]*20)))">
            <text:p/>
          </table:table-cell>
          <table:table-cell table:style-name="ce99" table:formula="of:=IF([.AC24]=&quot;a&quot;;&quot;a&quot;;IF([.AC24]=&quot;nn&quot;;&quot;nn&quot;;IF([.AC24]=&quot;&quot;;&quot;&quot;;[.AC24]/[.AC$43]*20)))">
            <text:p/>
          </table:table-cell>
          <table:table-cell table:style-name="ce99" table:formula="of:=IF([.AD24]=&quot;a&quot;;&quot;a&quot;;IF([.AD24]=&quot;nn&quot;;&quot;nn&quot;;IF([.AD24]=&quot;&quot;;&quot;&quot;;[.AD24]/[.AD$43]*20)))">
            <text:p/>
          </table:table-cell>
          <table:table-cell table:style-name="ce99" table:formula="of:=IF([.AE24]=&quot;a&quot;;&quot;a&quot;;IF([.AE24]=&quot;nn&quot;;&quot;nn&quot;;IF([.AE24]=&quot;&quot;;&quot;&quot;;[.AE24]/[.AE$43]*20)))">
            <text:p/>
          </table:table-cell>
          <table:table-cell table:style-name="ce99" table:formula="of:=IF([.AF24]=&quot;a&quot;;&quot;a&quot;;IF([.AF24]=&quot;nn&quot;;&quot;nn&quot;;IF([.AF24]=&quot;&quot;;&quot;&quot;;[.AF24]/[.AF$43]*20)))">
            <text:p/>
          </table:table-cell>
          <table:table-cell table:style-name="ce99" table:formula="of:=IF([.AG24]=&quot;a&quot;;&quot;a&quot;;IF([.AG24]=&quot;nn&quot;;&quot;nn&quot;;IF([.AG24]=&quot;&quot;;&quot;&quot;;[.AG24]/[.AG$43]*20)))">
            <text:p/>
          </table:table-cell>
          <table:table-cell table:style-name="ce99" table:formula="of:=IF([.AH24]=&quot;a&quot;;&quot;a&quot;;IF([.AH24]=&quot;nn&quot;;&quot;nn&quot;;IF([.AH24]=&quot;&quot;;&quot;&quot;;[.AH24]/[.AH$43]*20)))">
            <text:p/>
          </table:table-cell>
          <table:table-cell table:style-name="ce99" table:formula="of:=IF([.AI24]=&quot;a&quot;;&quot;a&quot;;IF([.AI24]=&quot;nn&quot;;&quot;nn&quot;;IF([.AI24]=&quot;&quot;;&quot;&quot;;[.AI24]/[.AI$43]*20)))">
            <text:p/>
          </table:table-cell>
          <table:table-cell table:style-name="ce99" table:formula="of:=IF([.AJ24]=&quot;a&quot;;&quot;a&quot;;IF([.AJ24]=&quot;nn&quot;;&quot;nn&quot;;IF([.AJ24]=&quot;&quot;;&quot;&quot;;[.AJ24]/[.AJ$43]*20)))">
            <text:p/>
          </table:table-cell>
          <table:table-cell table:style-name="ce99" table:formula="of:=IF([.AK24]=&quot;a&quot;;&quot;a&quot;;IF([.AK24]=&quot;nn&quot;;&quot;nn&quot;;IF([.AK24]=&quot;&quot;;&quot;&quot;;[.AK24]/[.AK$43]*20)))">
            <text:p/>
          </table:table-cell>
          <table:table-cell table:style-name="ce99" table:formula="of:=IF([.AL24]=&quot;a&quot;;&quot;a&quot;;IF([.AL24]=&quot;nn&quot;;&quot;nn&quot;;IF([.AL24]=&quot;&quot;;&quot;&quot;;[.AL24]/[.AL$43]*20)))">
            <text:p/>
          </table:table-cell>
          <table:table-cell table:style-name="ce99" table:formula="of:=IF([.AM24]=&quot;a&quot;;&quot;a&quot;;IF([.AM24]=&quot;nn&quot;;&quot;nn&quot;;IF([.AM24]=&quot;&quot;;&quot;&quot;;[.AM24]/[.AM$43]*20)))">
            <text:p/>
          </table:table-cell>
          <table:table-cell table:style-name="ce99" table:formula="of:=IF([.AN24]=&quot;a&quot;;&quot;a&quot;;IF([.AN24]=&quot;nn&quot;;&quot;nn&quot;;IF([.AN24]=&quot;&quot;;&quot;&quot;;[.AN24]/[.AN$43]*20)))">
            <text:p/>
          </table:table-cell>
          <table:table-cell table:style-name="ce99" table:formula="of:=IF([.AO24]=&quot;a&quot;;&quot;a&quot;;IF([.AO24]=&quot;nn&quot;;&quot;nn&quot;;IF([.AO24]=&quot;&quot;;&quot;&quot;;[.AO24]/[.AO$43]*20)))">
            <text:p/>
          </table:table-cell>
          <table:table-cell table:style-name="ce99" table:formula="of:=IF([.AP24]=&quot;a&quot;;&quot;a&quot;;IF([.AP24]=&quot;nn&quot;;&quot;nn&quot;;IF([.AP24]=&quot;&quot;;&quot;&quot;;[.AP24]/[.AP$43]*20)))">
            <text:p/>
          </table:table-cell>
          <table:table-cell table:style-name="ce99" table:formula="of:=IF([.AQ24]=&quot;a&quot;;&quot;a&quot;;IF([.AQ24]=&quot;nn&quot;;&quot;nn&quot;;IF([.AQ24]=&quot;&quot;;&quot;&quot;;[.AQ24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25]=&quot;&quot;;&quot;&quot;;[.A25])">
            <text:p/>
          </table:table-cell>
          <table:table-cell table:style-name="ce98" table:formula="of:=IF([.B25]=&quot;a&quot;;&quot;a&quot;;IF([.B25]=&quot;nn&quot;;&quot;nn&quot;;IF([.B25]=&quot;&quot;;&quot;&quot;;[.B25]/[.B$43]*20)))">
            <text:p/>
          </table:table-cell>
          <table:table-cell table:style-name="ce98" table:formula="of:=IF([.C25]=&quot;a&quot;;&quot;a&quot;;IF([.C25]=&quot;nn&quot;;&quot;nn&quot;;IF([.C25]=&quot;&quot;;&quot;&quot;;[.C25]/[.C$43]*20)))">
            <text:p/>
          </table:table-cell>
          <table:table-cell table:style-name="ce98" table:formula="of:=IF([.D25]=&quot;a&quot;;&quot;a&quot;;IF([.D25]=&quot;nn&quot;;&quot;nn&quot;;IF([.D25]=&quot;&quot;;&quot;&quot;;[.D25]/[.D$43]*20)))">
            <text:p/>
          </table:table-cell>
          <table:table-cell table:style-name="ce98" table:formula="of:=IF([.E25]=&quot;a&quot;;&quot;a&quot;;IF([.E25]=&quot;nn&quot;;&quot;nn&quot;;IF([.E25]=&quot;&quot;;&quot;&quot;;[.E25]/[.E$43]*20)))">
            <text:p/>
          </table:table-cell>
          <table:table-cell table:style-name="ce98" table:formula="of:=IF([.F25]=&quot;a&quot;;&quot;a&quot;;IF([.F25]=&quot;nn&quot;;&quot;nn&quot;;IF([.F25]=&quot;&quot;;&quot;&quot;;[.F25]/[.F$43]*20)))">
            <text:p/>
          </table:table-cell>
          <table:table-cell table:style-name="ce98" table:formula="of:=IF([.G25]=&quot;a&quot;;&quot;a&quot;;IF([.G25]=&quot;nn&quot;;&quot;nn&quot;;IF([.G25]=&quot;&quot;;&quot;&quot;;[.G25]/[.G$43]*20)))">
            <text:p/>
          </table:table-cell>
          <table:table-cell table:style-name="ce98" table:formula="of:=IF([.H25]=&quot;a&quot;;&quot;a&quot;;IF([.H25]=&quot;nn&quot;;&quot;nn&quot;;IF([.H25]=&quot;&quot;;&quot;&quot;;[.H25]/[.H$43]*20)))">
            <text:p/>
          </table:table-cell>
          <table:table-cell table:style-name="ce98" table:formula="of:=IF([.I25]=&quot;a&quot;;&quot;a&quot;;IF([.I25]=&quot;nn&quot;;&quot;nn&quot;;IF([.I25]=&quot;&quot;;&quot;&quot;;[.I25]/[.I$43]*20)))">
            <text:p/>
          </table:table-cell>
          <table:table-cell table:style-name="ce98" table:formula="of:=IF([.J25]=&quot;a&quot;;&quot;a&quot;;IF([.J25]=&quot;nn&quot;;&quot;nn&quot;;IF([.J25]=&quot;&quot;;&quot;&quot;;[.J25]/[.J$43]*20)))">
            <text:p/>
          </table:table-cell>
          <table:table-cell table:style-name="ce98" table:formula="of:=IF([.K25]=&quot;a&quot;;&quot;a&quot;;IF([.K25]=&quot;nn&quot;;&quot;nn&quot;;IF([.K25]=&quot;&quot;;&quot;&quot;;[.K25]/[.K$43]*20)))">
            <text:p/>
          </table:table-cell>
          <table:table-cell table:style-name="ce98" table:formula="of:=IF([.L25]=&quot;a&quot;;&quot;a&quot;;IF([.L25]=&quot;nn&quot;;&quot;nn&quot;;IF([.L25]=&quot;&quot;;&quot;&quot;;[.L25]/[.L$43]*20)))">
            <text:p/>
          </table:table-cell>
          <table:table-cell table:style-name="ce98" table:formula="of:=IF([.M25]=&quot;a&quot;;&quot;a&quot;;IF([.M25]=&quot;nn&quot;;&quot;nn&quot;;IF([.M25]=&quot;&quot;;&quot;&quot;;[.M25]/[.M$43]*20)))">
            <text:p/>
          </table:table-cell>
          <table:table-cell table:style-name="ce98" table:formula="of:=IF([.N25]=&quot;a&quot;;&quot;a&quot;;IF([.N25]=&quot;nn&quot;;&quot;nn&quot;;IF([.N25]=&quot;&quot;;&quot;&quot;;[.N25]/[.N$43]*20)))">
            <text:p/>
          </table:table-cell>
          <table:table-cell table:style-name="ce98" table:formula="of:=IF([.O25]=&quot;a&quot;;&quot;a&quot;;IF([.O25]=&quot;nn&quot;;&quot;nn&quot;;IF([.O25]=&quot;&quot;;&quot;&quot;;[.O25]/[.O$43]*20)))">
            <text:p/>
          </table:table-cell>
          <table:table-cell table:style-name="ce98" table:formula="of:=IF([.P25]=&quot;a&quot;;&quot;a&quot;;IF([.P25]=&quot;nn&quot;;&quot;nn&quot;;IF([.P25]=&quot;&quot;;&quot;&quot;;[.P25]/[.P$43]*20)))">
            <text:p/>
          </table:table-cell>
          <table:table-cell table:style-name="ce98" table:formula="of:=IF([.Q25]=&quot;a&quot;;&quot;a&quot;;IF([.Q25]=&quot;nn&quot;;&quot;nn&quot;;IF([.Q25]=&quot;&quot;;&quot;&quot;;[.Q25]/[.Q$43]*20)))">
            <text:p/>
          </table:table-cell>
          <table:table-cell table:style-name="ce98" table:formula="of:=IF([.R25]=&quot;a&quot;;&quot;a&quot;;IF([.R25]=&quot;nn&quot;;&quot;nn&quot;;IF([.R25]=&quot;&quot;;&quot;&quot;;[.R25]/[.R$43]*20)))">
            <text:p/>
          </table:table-cell>
          <table:table-cell table:style-name="ce98" table:formula="of:=IF([.S25]=&quot;a&quot;;&quot;a&quot;;IF([.S25]=&quot;nn&quot;;&quot;nn&quot;;IF([.S25]=&quot;&quot;;&quot;&quot;;[.S25]/[.S$43]*20)))">
            <text:p/>
          </table:table-cell>
          <table:table-cell table:style-name="ce98" table:formula="of:=IF([.T25]=&quot;a&quot;;&quot;a&quot;;IF([.T25]=&quot;nn&quot;;&quot;nn&quot;;IF([.T25]=&quot;&quot;;&quot;&quot;;[.T25]/[.T$43]*20)))">
            <text:p/>
          </table:table-cell>
          <table:table-cell table:style-name="ce98" table:formula="of:=IF([.U25]=&quot;a&quot;;&quot;a&quot;;IF([.U25]=&quot;nn&quot;;&quot;nn&quot;;IF([.U25]=&quot;&quot;;&quot;&quot;;[.U25]/[.U$43]*20)))">
            <text:p/>
          </table:table-cell>
          <table:table-cell table:style-name="ce98" table:formula="of:=IF([.V25]=&quot;a&quot;;&quot;a&quot;;IF([.V25]=&quot;nn&quot;;&quot;nn&quot;;IF([.V25]=&quot;&quot;;&quot;&quot;;[.V25]/[.V$43]*20)))">
            <text:p/>
          </table:table-cell>
          <table:table-cell table:style-name="ce98" table:formula="of:=IF([.W25]=&quot;a&quot;;&quot;a&quot;;IF([.W25]=&quot;nn&quot;;&quot;nn&quot;;IF([.W25]=&quot;&quot;;&quot;&quot;;[.W25]/[.W$43]*20)))">
            <text:p/>
          </table:table-cell>
          <table:table-cell table:style-name="ce98" table:formula="of:=IF([.X25]=&quot;a&quot;;&quot;a&quot;;IF([.X25]=&quot;nn&quot;;&quot;nn&quot;;IF([.X25]=&quot;&quot;;&quot;&quot;;[.X25]/[.X$43]*20)))">
            <text:p/>
          </table:table-cell>
          <table:table-cell table:style-name="ce98" table:formula="of:=IF([.Y25]=&quot;a&quot;;&quot;a&quot;;IF([.Y25]=&quot;nn&quot;;&quot;nn&quot;;IF([.Y25]=&quot;&quot;;&quot;&quot;;[.Y25]/[.Y$43]*20)))">
            <text:p/>
          </table:table-cell>
          <table:table-cell table:style-name="ce98" table:formula="of:=IF([.Z25]=&quot;a&quot;;&quot;a&quot;;IF([.Z25]=&quot;nn&quot;;&quot;nn&quot;;IF([.Z25]=&quot;&quot;;&quot;&quot;;[.Z25]/[.Z$43]*20)))">
            <text:p/>
          </table:table-cell>
          <table:table-cell table:style-name="ce98" table:formula="of:=IF([.AA25]=&quot;a&quot;;&quot;a&quot;;IF([.AA25]=&quot;nn&quot;;&quot;nn&quot;;IF([.AA25]=&quot;&quot;;&quot;&quot;;[.AA25]/[.AA$43]*20)))">
            <text:p/>
          </table:table-cell>
          <table:table-cell table:style-name="ce98" table:formula="of:=IF([.AB25]=&quot;a&quot;;&quot;a&quot;;IF([.AB25]=&quot;nn&quot;;&quot;nn&quot;;IF([.AB25]=&quot;&quot;;&quot;&quot;;[.AB25]/[.AB$43]*20)))">
            <text:p/>
          </table:table-cell>
          <table:table-cell table:style-name="ce98" table:formula="of:=IF([.AC25]=&quot;a&quot;;&quot;a&quot;;IF([.AC25]=&quot;nn&quot;;&quot;nn&quot;;IF([.AC25]=&quot;&quot;;&quot;&quot;;[.AC25]/[.AC$43]*20)))">
            <text:p/>
          </table:table-cell>
          <table:table-cell table:style-name="ce98" table:formula="of:=IF([.AD25]=&quot;a&quot;;&quot;a&quot;;IF([.AD25]=&quot;nn&quot;;&quot;nn&quot;;IF([.AD25]=&quot;&quot;;&quot;&quot;;[.AD25]/[.AD$43]*20)))">
            <text:p/>
          </table:table-cell>
          <table:table-cell table:style-name="ce98" table:formula="of:=IF([.AE25]=&quot;a&quot;;&quot;a&quot;;IF([.AE25]=&quot;nn&quot;;&quot;nn&quot;;IF([.AE25]=&quot;&quot;;&quot;&quot;;[.AE25]/[.AE$43]*20)))">
            <text:p/>
          </table:table-cell>
          <table:table-cell table:style-name="ce98" table:formula="of:=IF([.AF25]=&quot;a&quot;;&quot;a&quot;;IF([.AF25]=&quot;nn&quot;;&quot;nn&quot;;IF([.AF25]=&quot;&quot;;&quot;&quot;;[.AF25]/[.AF$43]*20)))">
            <text:p/>
          </table:table-cell>
          <table:table-cell table:style-name="ce98" table:formula="of:=IF([.AG25]=&quot;a&quot;;&quot;a&quot;;IF([.AG25]=&quot;nn&quot;;&quot;nn&quot;;IF([.AG25]=&quot;&quot;;&quot;&quot;;[.AG25]/[.AG$43]*20)))">
            <text:p/>
          </table:table-cell>
          <table:table-cell table:style-name="ce98" table:formula="of:=IF([.AH25]=&quot;a&quot;;&quot;a&quot;;IF([.AH25]=&quot;nn&quot;;&quot;nn&quot;;IF([.AH25]=&quot;&quot;;&quot;&quot;;[.AH25]/[.AH$43]*20)))">
            <text:p/>
          </table:table-cell>
          <table:table-cell table:style-name="ce98" table:formula="of:=IF([.AI25]=&quot;a&quot;;&quot;a&quot;;IF([.AI25]=&quot;nn&quot;;&quot;nn&quot;;IF([.AI25]=&quot;&quot;;&quot;&quot;;[.AI25]/[.AI$43]*20)))">
            <text:p/>
          </table:table-cell>
          <table:table-cell table:style-name="ce98" table:formula="of:=IF([.AJ25]=&quot;a&quot;;&quot;a&quot;;IF([.AJ25]=&quot;nn&quot;;&quot;nn&quot;;IF([.AJ25]=&quot;&quot;;&quot;&quot;;[.AJ25]/[.AJ$43]*20)))">
            <text:p/>
          </table:table-cell>
          <table:table-cell table:style-name="ce98" table:formula="of:=IF([.AK25]=&quot;a&quot;;&quot;a&quot;;IF([.AK25]=&quot;nn&quot;;&quot;nn&quot;;IF([.AK25]=&quot;&quot;;&quot;&quot;;[.AK25]/[.AK$43]*20)))">
            <text:p/>
          </table:table-cell>
          <table:table-cell table:style-name="ce98" table:formula="of:=IF([.AL25]=&quot;a&quot;;&quot;a&quot;;IF([.AL25]=&quot;nn&quot;;&quot;nn&quot;;IF([.AL25]=&quot;&quot;;&quot;&quot;;[.AL25]/[.AL$43]*20)))">
            <text:p/>
          </table:table-cell>
          <table:table-cell table:style-name="ce98" table:formula="of:=IF([.AM25]=&quot;a&quot;;&quot;a&quot;;IF([.AM25]=&quot;nn&quot;;&quot;nn&quot;;IF([.AM25]=&quot;&quot;;&quot;&quot;;[.AM25]/[.AM$43]*20)))">
            <text:p/>
          </table:table-cell>
          <table:table-cell table:style-name="ce98" table:formula="of:=IF([.AN25]=&quot;a&quot;;&quot;a&quot;;IF([.AN25]=&quot;nn&quot;;&quot;nn&quot;;IF([.AN25]=&quot;&quot;;&quot;&quot;;[.AN25]/[.AN$43]*20)))">
            <text:p/>
          </table:table-cell>
          <table:table-cell table:style-name="ce98" table:formula="of:=IF([.AO25]=&quot;a&quot;;&quot;a&quot;;IF([.AO25]=&quot;nn&quot;;&quot;nn&quot;;IF([.AO25]=&quot;&quot;;&quot;&quot;;[.AO25]/[.AO$43]*20)))">
            <text:p/>
          </table:table-cell>
          <table:table-cell table:style-name="ce98" table:formula="of:=IF([.AP25]=&quot;a&quot;;&quot;a&quot;;IF([.AP25]=&quot;nn&quot;;&quot;nn&quot;;IF([.AP25]=&quot;&quot;;&quot;&quot;;[.AP25]/[.AP$43]*20)))">
            <text:p/>
          </table:table-cell>
          <table:table-cell table:style-name="ce98" table:formula="of:=IF([.AQ25]=&quot;a&quot;;&quot;a&quot;;IF([.AQ25]=&quot;nn&quot;;&quot;nn&quot;;IF([.AQ25]=&quot;&quot;;&quot;&quot;;[.AQ25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26]=&quot;&quot;;&quot;&quot;;[.A26])">
            <text:p/>
          </table:table-cell>
          <table:table-cell table:style-name="ce99" table:formula="of:=IF([.B26]=&quot;a&quot;;&quot;a&quot;;IF([.B26]=&quot;nn&quot;;&quot;nn&quot;;IF([.B26]=&quot;&quot;;&quot;&quot;;[.B26]/[.B$43]*20)))">
            <text:p/>
          </table:table-cell>
          <table:table-cell table:style-name="ce99" table:formula="of:=IF([.C26]=&quot;a&quot;;&quot;a&quot;;IF([.C26]=&quot;nn&quot;;&quot;nn&quot;;IF([.C26]=&quot;&quot;;&quot;&quot;;[.C26]/[.C$43]*20)))">
            <text:p/>
          </table:table-cell>
          <table:table-cell table:style-name="ce99" table:formula="of:=IF([.D26]=&quot;a&quot;;&quot;a&quot;;IF([.D26]=&quot;nn&quot;;&quot;nn&quot;;IF([.D26]=&quot;&quot;;&quot;&quot;;[.D26]/[.D$43]*20)))">
            <text:p/>
          </table:table-cell>
          <table:table-cell table:style-name="ce99" table:formula="of:=IF([.E26]=&quot;a&quot;;&quot;a&quot;;IF([.E26]=&quot;nn&quot;;&quot;nn&quot;;IF([.E26]=&quot;&quot;;&quot;&quot;;[.E26]/[.E$43]*20)))">
            <text:p/>
          </table:table-cell>
          <table:table-cell table:style-name="ce99" table:formula="of:=IF([.F26]=&quot;a&quot;;&quot;a&quot;;IF([.F26]=&quot;nn&quot;;&quot;nn&quot;;IF([.F26]=&quot;&quot;;&quot;&quot;;[.F26]/[.F$43]*20)))">
            <text:p/>
          </table:table-cell>
          <table:table-cell table:style-name="ce99" table:formula="of:=IF([.G26]=&quot;a&quot;;&quot;a&quot;;IF([.G26]=&quot;nn&quot;;&quot;nn&quot;;IF([.G26]=&quot;&quot;;&quot;&quot;;[.G26]/[.G$43]*20)))">
            <text:p/>
          </table:table-cell>
          <table:table-cell table:style-name="ce99" table:formula="of:=IF([.H26]=&quot;a&quot;;&quot;a&quot;;IF([.H26]=&quot;nn&quot;;&quot;nn&quot;;IF([.H26]=&quot;&quot;;&quot;&quot;;[.H26]/[.H$43]*20)))">
            <text:p/>
          </table:table-cell>
          <table:table-cell table:style-name="ce99" table:formula="of:=IF([.I26]=&quot;a&quot;;&quot;a&quot;;IF([.I26]=&quot;nn&quot;;&quot;nn&quot;;IF([.I26]=&quot;&quot;;&quot;&quot;;[.I26]/[.I$43]*20)))">
            <text:p/>
          </table:table-cell>
          <table:table-cell table:style-name="ce99" table:formula="of:=IF([.J26]=&quot;a&quot;;&quot;a&quot;;IF([.J26]=&quot;nn&quot;;&quot;nn&quot;;IF([.J26]=&quot;&quot;;&quot;&quot;;[.J26]/[.J$43]*20)))">
            <text:p/>
          </table:table-cell>
          <table:table-cell table:style-name="ce99" table:formula="of:=IF([.K26]=&quot;a&quot;;&quot;a&quot;;IF([.K26]=&quot;nn&quot;;&quot;nn&quot;;IF([.K26]=&quot;&quot;;&quot;&quot;;[.K26]/[.K$43]*20)))">
            <text:p/>
          </table:table-cell>
          <table:table-cell table:style-name="ce99" table:formula="of:=IF([.L26]=&quot;a&quot;;&quot;a&quot;;IF([.L26]=&quot;nn&quot;;&quot;nn&quot;;IF([.L26]=&quot;&quot;;&quot;&quot;;[.L26]/[.L$43]*20)))">
            <text:p/>
          </table:table-cell>
          <table:table-cell table:style-name="ce99" table:formula="of:=IF([.M26]=&quot;a&quot;;&quot;a&quot;;IF([.M26]=&quot;nn&quot;;&quot;nn&quot;;IF([.M26]=&quot;&quot;;&quot;&quot;;[.M26]/[.M$43]*20)))">
            <text:p/>
          </table:table-cell>
          <table:table-cell table:style-name="ce99" table:formula="of:=IF([.N26]=&quot;a&quot;;&quot;a&quot;;IF([.N26]=&quot;nn&quot;;&quot;nn&quot;;IF([.N26]=&quot;&quot;;&quot;&quot;;[.N26]/[.N$43]*20)))">
            <text:p/>
          </table:table-cell>
          <table:table-cell table:style-name="ce99" table:formula="of:=IF([.O26]=&quot;a&quot;;&quot;a&quot;;IF([.O26]=&quot;nn&quot;;&quot;nn&quot;;IF([.O26]=&quot;&quot;;&quot;&quot;;[.O26]/[.O$43]*20)))">
            <text:p/>
          </table:table-cell>
          <table:table-cell table:style-name="ce99" table:formula="of:=IF([.P26]=&quot;a&quot;;&quot;a&quot;;IF([.P26]=&quot;nn&quot;;&quot;nn&quot;;IF([.P26]=&quot;&quot;;&quot;&quot;;[.P26]/[.P$43]*20)))">
            <text:p/>
          </table:table-cell>
          <table:table-cell table:style-name="ce99" table:formula="of:=IF([.Q26]=&quot;a&quot;;&quot;a&quot;;IF([.Q26]=&quot;nn&quot;;&quot;nn&quot;;IF([.Q26]=&quot;&quot;;&quot;&quot;;[.Q26]/[.Q$43]*20)))">
            <text:p/>
          </table:table-cell>
          <table:table-cell table:style-name="ce99" table:formula="of:=IF([.R26]=&quot;a&quot;;&quot;a&quot;;IF([.R26]=&quot;nn&quot;;&quot;nn&quot;;IF([.R26]=&quot;&quot;;&quot;&quot;;[.R26]/[.R$43]*20)))">
            <text:p/>
          </table:table-cell>
          <table:table-cell table:style-name="ce99" table:formula="of:=IF([.S26]=&quot;a&quot;;&quot;a&quot;;IF([.S26]=&quot;nn&quot;;&quot;nn&quot;;IF([.S26]=&quot;&quot;;&quot;&quot;;[.S26]/[.S$43]*20)))">
            <text:p/>
          </table:table-cell>
          <table:table-cell table:style-name="ce99" table:formula="of:=IF([.T26]=&quot;a&quot;;&quot;a&quot;;IF([.T26]=&quot;nn&quot;;&quot;nn&quot;;IF([.T26]=&quot;&quot;;&quot;&quot;;[.T26]/[.T$43]*20)))">
            <text:p/>
          </table:table-cell>
          <table:table-cell table:style-name="ce99" table:formula="of:=IF([.U26]=&quot;a&quot;;&quot;a&quot;;IF([.U26]=&quot;nn&quot;;&quot;nn&quot;;IF([.U26]=&quot;&quot;;&quot;&quot;;[.U26]/[.U$43]*20)))">
            <text:p/>
          </table:table-cell>
          <table:table-cell table:style-name="ce99" table:formula="of:=IF([.V26]=&quot;a&quot;;&quot;a&quot;;IF([.V26]=&quot;nn&quot;;&quot;nn&quot;;IF([.V26]=&quot;&quot;;&quot;&quot;;[.V26]/[.V$43]*20)))">
            <text:p/>
          </table:table-cell>
          <table:table-cell table:style-name="ce99" table:formula="of:=IF([.W26]=&quot;a&quot;;&quot;a&quot;;IF([.W26]=&quot;nn&quot;;&quot;nn&quot;;IF([.W26]=&quot;&quot;;&quot;&quot;;[.W26]/[.W$43]*20)))">
            <text:p/>
          </table:table-cell>
          <table:table-cell table:style-name="ce99" table:formula="of:=IF([.X26]=&quot;a&quot;;&quot;a&quot;;IF([.X26]=&quot;nn&quot;;&quot;nn&quot;;IF([.X26]=&quot;&quot;;&quot;&quot;;[.X26]/[.X$43]*20)))">
            <text:p/>
          </table:table-cell>
          <table:table-cell table:style-name="ce99" table:formula="of:=IF([.Y26]=&quot;a&quot;;&quot;a&quot;;IF([.Y26]=&quot;nn&quot;;&quot;nn&quot;;IF([.Y26]=&quot;&quot;;&quot;&quot;;[.Y26]/[.Y$43]*20)))">
            <text:p/>
          </table:table-cell>
          <table:table-cell table:style-name="ce99" table:formula="of:=IF([.Z26]=&quot;a&quot;;&quot;a&quot;;IF([.Z26]=&quot;nn&quot;;&quot;nn&quot;;IF([.Z26]=&quot;&quot;;&quot;&quot;;[.Z26]/[.Z$43]*20)))">
            <text:p/>
          </table:table-cell>
          <table:table-cell table:style-name="ce99" table:formula="of:=IF([.AA26]=&quot;a&quot;;&quot;a&quot;;IF([.AA26]=&quot;nn&quot;;&quot;nn&quot;;IF([.AA26]=&quot;&quot;;&quot;&quot;;[.AA26]/[.AA$43]*20)))">
            <text:p/>
          </table:table-cell>
          <table:table-cell table:style-name="ce99" table:formula="of:=IF([.AB26]=&quot;a&quot;;&quot;a&quot;;IF([.AB26]=&quot;nn&quot;;&quot;nn&quot;;IF([.AB26]=&quot;&quot;;&quot;&quot;;[.AB26]/[.AB$43]*20)))">
            <text:p/>
          </table:table-cell>
          <table:table-cell table:style-name="ce99" table:formula="of:=IF([.AC26]=&quot;a&quot;;&quot;a&quot;;IF([.AC26]=&quot;nn&quot;;&quot;nn&quot;;IF([.AC26]=&quot;&quot;;&quot;&quot;;[.AC26]/[.AC$43]*20)))">
            <text:p/>
          </table:table-cell>
          <table:table-cell table:style-name="ce99" table:formula="of:=IF([.AD26]=&quot;a&quot;;&quot;a&quot;;IF([.AD26]=&quot;nn&quot;;&quot;nn&quot;;IF([.AD26]=&quot;&quot;;&quot;&quot;;[.AD26]/[.AD$43]*20)))">
            <text:p/>
          </table:table-cell>
          <table:table-cell table:style-name="ce99" table:formula="of:=IF([.AE26]=&quot;a&quot;;&quot;a&quot;;IF([.AE26]=&quot;nn&quot;;&quot;nn&quot;;IF([.AE26]=&quot;&quot;;&quot;&quot;;[.AE26]/[.AE$43]*20)))">
            <text:p/>
          </table:table-cell>
          <table:table-cell table:style-name="ce99" table:formula="of:=IF([.AF26]=&quot;a&quot;;&quot;a&quot;;IF([.AF26]=&quot;nn&quot;;&quot;nn&quot;;IF([.AF26]=&quot;&quot;;&quot;&quot;;[.AF26]/[.AF$43]*20)))">
            <text:p/>
          </table:table-cell>
          <table:table-cell table:style-name="ce99" table:formula="of:=IF([.AG26]=&quot;a&quot;;&quot;a&quot;;IF([.AG26]=&quot;nn&quot;;&quot;nn&quot;;IF([.AG26]=&quot;&quot;;&quot;&quot;;[.AG26]/[.AG$43]*20)))">
            <text:p/>
          </table:table-cell>
          <table:table-cell table:style-name="ce99" table:formula="of:=IF([.AH26]=&quot;a&quot;;&quot;a&quot;;IF([.AH26]=&quot;nn&quot;;&quot;nn&quot;;IF([.AH26]=&quot;&quot;;&quot;&quot;;[.AH26]/[.AH$43]*20)))">
            <text:p/>
          </table:table-cell>
          <table:table-cell table:style-name="ce99" table:formula="of:=IF([.AI26]=&quot;a&quot;;&quot;a&quot;;IF([.AI26]=&quot;nn&quot;;&quot;nn&quot;;IF([.AI26]=&quot;&quot;;&quot;&quot;;[.AI26]/[.AI$43]*20)))">
            <text:p/>
          </table:table-cell>
          <table:table-cell table:style-name="ce99" table:formula="of:=IF([.AJ26]=&quot;a&quot;;&quot;a&quot;;IF([.AJ26]=&quot;nn&quot;;&quot;nn&quot;;IF([.AJ26]=&quot;&quot;;&quot;&quot;;[.AJ26]/[.AJ$43]*20)))">
            <text:p/>
          </table:table-cell>
          <table:table-cell table:style-name="ce99" table:formula="of:=IF([.AK26]=&quot;a&quot;;&quot;a&quot;;IF([.AK26]=&quot;nn&quot;;&quot;nn&quot;;IF([.AK26]=&quot;&quot;;&quot;&quot;;[.AK26]/[.AK$43]*20)))">
            <text:p/>
          </table:table-cell>
          <table:table-cell table:style-name="ce99" table:formula="of:=IF([.AL26]=&quot;a&quot;;&quot;a&quot;;IF([.AL26]=&quot;nn&quot;;&quot;nn&quot;;IF([.AL26]=&quot;&quot;;&quot;&quot;;[.AL26]/[.AL$43]*20)))">
            <text:p/>
          </table:table-cell>
          <table:table-cell table:style-name="ce99" table:formula="of:=IF([.AM26]=&quot;a&quot;;&quot;a&quot;;IF([.AM26]=&quot;nn&quot;;&quot;nn&quot;;IF([.AM26]=&quot;&quot;;&quot;&quot;;[.AM26]/[.AM$43]*20)))">
            <text:p/>
          </table:table-cell>
          <table:table-cell table:style-name="ce99" table:formula="of:=IF([.AN26]=&quot;a&quot;;&quot;a&quot;;IF([.AN26]=&quot;nn&quot;;&quot;nn&quot;;IF([.AN26]=&quot;&quot;;&quot;&quot;;[.AN26]/[.AN$43]*20)))">
            <text:p/>
          </table:table-cell>
          <table:table-cell table:style-name="ce99" table:formula="of:=IF([.AO26]=&quot;a&quot;;&quot;a&quot;;IF([.AO26]=&quot;nn&quot;;&quot;nn&quot;;IF([.AO26]=&quot;&quot;;&quot;&quot;;[.AO26]/[.AO$43]*20)))">
            <text:p/>
          </table:table-cell>
          <table:table-cell table:style-name="ce99" table:formula="of:=IF([.AP26]=&quot;a&quot;;&quot;a&quot;;IF([.AP26]=&quot;nn&quot;;&quot;nn&quot;;IF([.AP26]=&quot;&quot;;&quot;&quot;;[.AP26]/[.AP$43]*20)))">
            <text:p/>
          </table:table-cell>
          <table:table-cell table:style-name="ce99" table:formula="of:=IF([.AQ26]=&quot;a&quot;;&quot;a&quot;;IF([.AQ26]=&quot;nn&quot;;&quot;nn&quot;;IF([.AQ26]=&quot;&quot;;&quot;&quot;;[.AQ26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27]=&quot;&quot;;&quot;&quot;;[.A27])">
            <text:p/>
          </table:table-cell>
          <table:table-cell table:style-name="ce98" table:formula="of:=IF([.B27]=&quot;a&quot;;&quot;a&quot;;IF([.B27]=&quot;nn&quot;;&quot;nn&quot;;IF([.B27]=&quot;&quot;;&quot;&quot;;[.B27]/[.B$43]*20)))">
            <text:p/>
          </table:table-cell>
          <table:table-cell table:style-name="ce98" table:formula="of:=IF([.C27]=&quot;a&quot;;&quot;a&quot;;IF([.C27]=&quot;nn&quot;;&quot;nn&quot;;IF([.C27]=&quot;&quot;;&quot;&quot;;[.C27]/[.C$43]*20)))">
            <text:p/>
          </table:table-cell>
          <table:table-cell table:style-name="ce98" table:formula="of:=IF([.D27]=&quot;a&quot;;&quot;a&quot;;IF([.D27]=&quot;nn&quot;;&quot;nn&quot;;IF([.D27]=&quot;&quot;;&quot;&quot;;[.D27]/[.D$43]*20)))">
            <text:p/>
          </table:table-cell>
          <table:table-cell table:style-name="ce98" table:formula="of:=IF([.E27]=&quot;a&quot;;&quot;a&quot;;IF([.E27]=&quot;nn&quot;;&quot;nn&quot;;IF([.E27]=&quot;&quot;;&quot;&quot;;[.E27]/[.E$43]*20)))">
            <text:p/>
          </table:table-cell>
          <table:table-cell table:style-name="ce98" table:formula="of:=IF([.F27]=&quot;a&quot;;&quot;a&quot;;IF([.F27]=&quot;nn&quot;;&quot;nn&quot;;IF([.F27]=&quot;&quot;;&quot;&quot;;[.F27]/[.F$43]*20)))">
            <text:p/>
          </table:table-cell>
          <table:table-cell table:style-name="ce98" table:formula="of:=IF([.G27]=&quot;a&quot;;&quot;a&quot;;IF([.G27]=&quot;nn&quot;;&quot;nn&quot;;IF([.G27]=&quot;&quot;;&quot;&quot;;[.G27]/[.G$43]*20)))">
            <text:p/>
          </table:table-cell>
          <table:table-cell table:style-name="ce98" table:formula="of:=IF([.H27]=&quot;a&quot;;&quot;a&quot;;IF([.H27]=&quot;nn&quot;;&quot;nn&quot;;IF([.H27]=&quot;&quot;;&quot;&quot;;[.H27]/[.H$43]*20)))">
            <text:p/>
          </table:table-cell>
          <table:table-cell table:style-name="ce98" table:formula="of:=IF([.I27]=&quot;a&quot;;&quot;a&quot;;IF([.I27]=&quot;nn&quot;;&quot;nn&quot;;IF([.I27]=&quot;&quot;;&quot;&quot;;[.I27]/[.I$43]*20)))">
            <text:p/>
          </table:table-cell>
          <table:table-cell table:style-name="ce98" table:formula="of:=IF([.J27]=&quot;a&quot;;&quot;a&quot;;IF([.J27]=&quot;nn&quot;;&quot;nn&quot;;IF([.J27]=&quot;&quot;;&quot;&quot;;[.J27]/[.J$43]*20)))">
            <text:p/>
          </table:table-cell>
          <table:table-cell table:style-name="ce98" table:formula="of:=IF([.K27]=&quot;a&quot;;&quot;a&quot;;IF([.K27]=&quot;nn&quot;;&quot;nn&quot;;IF([.K27]=&quot;&quot;;&quot;&quot;;[.K27]/[.K$43]*20)))">
            <text:p/>
          </table:table-cell>
          <table:table-cell table:style-name="ce98" table:formula="of:=IF([.L27]=&quot;a&quot;;&quot;a&quot;;IF([.L27]=&quot;nn&quot;;&quot;nn&quot;;IF([.L27]=&quot;&quot;;&quot;&quot;;[.L27]/[.L$43]*20)))">
            <text:p/>
          </table:table-cell>
          <table:table-cell table:style-name="ce98" table:formula="of:=IF([.M27]=&quot;a&quot;;&quot;a&quot;;IF([.M27]=&quot;nn&quot;;&quot;nn&quot;;IF([.M27]=&quot;&quot;;&quot;&quot;;[.M27]/[.M$43]*20)))">
            <text:p/>
          </table:table-cell>
          <table:table-cell table:style-name="ce98" table:formula="of:=IF([.N27]=&quot;a&quot;;&quot;a&quot;;IF([.N27]=&quot;nn&quot;;&quot;nn&quot;;IF([.N27]=&quot;&quot;;&quot;&quot;;[.N27]/[.N$43]*20)))">
            <text:p/>
          </table:table-cell>
          <table:table-cell table:style-name="ce98" table:formula="of:=IF([.O27]=&quot;a&quot;;&quot;a&quot;;IF([.O27]=&quot;nn&quot;;&quot;nn&quot;;IF([.O27]=&quot;&quot;;&quot;&quot;;[.O27]/[.O$43]*20)))">
            <text:p/>
          </table:table-cell>
          <table:table-cell table:style-name="ce98" table:formula="of:=IF([.P27]=&quot;a&quot;;&quot;a&quot;;IF([.P27]=&quot;nn&quot;;&quot;nn&quot;;IF([.P27]=&quot;&quot;;&quot;&quot;;[.P27]/[.P$43]*20)))">
            <text:p/>
          </table:table-cell>
          <table:table-cell table:style-name="ce98" table:formula="of:=IF([.Q27]=&quot;a&quot;;&quot;a&quot;;IF([.Q27]=&quot;nn&quot;;&quot;nn&quot;;IF([.Q27]=&quot;&quot;;&quot;&quot;;[.Q27]/[.Q$43]*20)))">
            <text:p/>
          </table:table-cell>
          <table:table-cell table:style-name="ce98" table:formula="of:=IF([.R27]=&quot;a&quot;;&quot;a&quot;;IF([.R27]=&quot;nn&quot;;&quot;nn&quot;;IF([.R27]=&quot;&quot;;&quot;&quot;;[.R27]/[.R$43]*20)))">
            <text:p/>
          </table:table-cell>
          <table:table-cell table:style-name="ce98" table:formula="of:=IF([.S27]=&quot;a&quot;;&quot;a&quot;;IF([.S27]=&quot;nn&quot;;&quot;nn&quot;;IF([.S27]=&quot;&quot;;&quot;&quot;;[.S27]/[.S$43]*20)))">
            <text:p/>
          </table:table-cell>
          <table:table-cell table:style-name="ce98" table:formula="of:=IF([.T27]=&quot;a&quot;;&quot;a&quot;;IF([.T27]=&quot;nn&quot;;&quot;nn&quot;;IF([.T27]=&quot;&quot;;&quot;&quot;;[.T27]/[.T$43]*20)))">
            <text:p/>
          </table:table-cell>
          <table:table-cell table:style-name="ce98" table:formula="of:=IF([.U27]=&quot;a&quot;;&quot;a&quot;;IF([.U27]=&quot;nn&quot;;&quot;nn&quot;;IF([.U27]=&quot;&quot;;&quot;&quot;;[.U27]/[.U$43]*20)))">
            <text:p/>
          </table:table-cell>
          <table:table-cell table:style-name="ce98" table:formula="of:=IF([.V27]=&quot;a&quot;;&quot;a&quot;;IF([.V27]=&quot;nn&quot;;&quot;nn&quot;;IF([.V27]=&quot;&quot;;&quot;&quot;;[.V27]/[.V$43]*20)))">
            <text:p/>
          </table:table-cell>
          <table:table-cell table:style-name="ce98" table:formula="of:=IF([.W27]=&quot;a&quot;;&quot;a&quot;;IF([.W27]=&quot;nn&quot;;&quot;nn&quot;;IF([.W27]=&quot;&quot;;&quot;&quot;;[.W27]/[.W$43]*20)))">
            <text:p/>
          </table:table-cell>
          <table:table-cell table:style-name="ce98" table:formula="of:=IF([.X27]=&quot;a&quot;;&quot;a&quot;;IF([.X27]=&quot;nn&quot;;&quot;nn&quot;;IF([.X27]=&quot;&quot;;&quot;&quot;;[.X27]/[.X$43]*20)))">
            <text:p/>
          </table:table-cell>
          <table:table-cell table:style-name="ce98" table:formula="of:=IF([.Y27]=&quot;a&quot;;&quot;a&quot;;IF([.Y27]=&quot;nn&quot;;&quot;nn&quot;;IF([.Y27]=&quot;&quot;;&quot;&quot;;[.Y27]/[.Y$43]*20)))">
            <text:p/>
          </table:table-cell>
          <table:table-cell table:style-name="ce98" table:formula="of:=IF([.Z27]=&quot;a&quot;;&quot;a&quot;;IF([.Z27]=&quot;nn&quot;;&quot;nn&quot;;IF([.Z27]=&quot;&quot;;&quot;&quot;;[.Z27]/[.Z$43]*20)))">
            <text:p/>
          </table:table-cell>
          <table:table-cell table:style-name="ce98" table:formula="of:=IF([.AA27]=&quot;a&quot;;&quot;a&quot;;IF([.AA27]=&quot;nn&quot;;&quot;nn&quot;;IF([.AA27]=&quot;&quot;;&quot;&quot;;[.AA27]/[.AA$43]*20)))">
            <text:p/>
          </table:table-cell>
          <table:table-cell table:style-name="ce98" table:formula="of:=IF([.AB27]=&quot;a&quot;;&quot;a&quot;;IF([.AB27]=&quot;nn&quot;;&quot;nn&quot;;IF([.AB27]=&quot;&quot;;&quot;&quot;;[.AB27]/[.AB$43]*20)))">
            <text:p/>
          </table:table-cell>
          <table:table-cell table:style-name="ce98" table:formula="of:=IF([.AC27]=&quot;a&quot;;&quot;a&quot;;IF([.AC27]=&quot;nn&quot;;&quot;nn&quot;;IF([.AC27]=&quot;&quot;;&quot;&quot;;[.AC27]/[.AC$43]*20)))">
            <text:p/>
          </table:table-cell>
          <table:table-cell table:style-name="ce98" table:formula="of:=IF([.AD27]=&quot;a&quot;;&quot;a&quot;;IF([.AD27]=&quot;nn&quot;;&quot;nn&quot;;IF([.AD27]=&quot;&quot;;&quot;&quot;;[.AD27]/[.AD$43]*20)))">
            <text:p/>
          </table:table-cell>
          <table:table-cell table:style-name="ce98" table:formula="of:=IF([.AE27]=&quot;a&quot;;&quot;a&quot;;IF([.AE27]=&quot;nn&quot;;&quot;nn&quot;;IF([.AE27]=&quot;&quot;;&quot;&quot;;[.AE27]/[.AE$43]*20)))">
            <text:p/>
          </table:table-cell>
          <table:table-cell table:style-name="ce98" table:formula="of:=IF([.AF27]=&quot;a&quot;;&quot;a&quot;;IF([.AF27]=&quot;nn&quot;;&quot;nn&quot;;IF([.AF27]=&quot;&quot;;&quot;&quot;;[.AF27]/[.AF$43]*20)))">
            <text:p/>
          </table:table-cell>
          <table:table-cell table:style-name="ce98" table:formula="of:=IF([.AG27]=&quot;a&quot;;&quot;a&quot;;IF([.AG27]=&quot;nn&quot;;&quot;nn&quot;;IF([.AG27]=&quot;&quot;;&quot;&quot;;[.AG27]/[.AG$43]*20)))">
            <text:p/>
          </table:table-cell>
          <table:table-cell table:style-name="ce98" table:formula="of:=IF([.AH27]=&quot;a&quot;;&quot;a&quot;;IF([.AH27]=&quot;nn&quot;;&quot;nn&quot;;IF([.AH27]=&quot;&quot;;&quot;&quot;;[.AH27]/[.AH$43]*20)))">
            <text:p/>
          </table:table-cell>
          <table:table-cell table:style-name="ce98" table:formula="of:=IF([.AI27]=&quot;a&quot;;&quot;a&quot;;IF([.AI27]=&quot;nn&quot;;&quot;nn&quot;;IF([.AI27]=&quot;&quot;;&quot;&quot;;[.AI27]/[.AI$43]*20)))">
            <text:p/>
          </table:table-cell>
          <table:table-cell table:style-name="ce98" table:formula="of:=IF([.AJ27]=&quot;a&quot;;&quot;a&quot;;IF([.AJ27]=&quot;nn&quot;;&quot;nn&quot;;IF([.AJ27]=&quot;&quot;;&quot;&quot;;[.AJ27]/[.AJ$43]*20)))">
            <text:p/>
          </table:table-cell>
          <table:table-cell table:style-name="ce98" table:formula="of:=IF([.AK27]=&quot;a&quot;;&quot;a&quot;;IF([.AK27]=&quot;nn&quot;;&quot;nn&quot;;IF([.AK27]=&quot;&quot;;&quot;&quot;;[.AK27]/[.AK$43]*20)))">
            <text:p/>
          </table:table-cell>
          <table:table-cell table:style-name="ce98" table:formula="of:=IF([.AL27]=&quot;a&quot;;&quot;a&quot;;IF([.AL27]=&quot;nn&quot;;&quot;nn&quot;;IF([.AL27]=&quot;&quot;;&quot;&quot;;[.AL27]/[.AL$43]*20)))">
            <text:p/>
          </table:table-cell>
          <table:table-cell table:style-name="ce98" table:formula="of:=IF([.AM27]=&quot;a&quot;;&quot;a&quot;;IF([.AM27]=&quot;nn&quot;;&quot;nn&quot;;IF([.AM27]=&quot;&quot;;&quot;&quot;;[.AM27]/[.AM$43]*20)))">
            <text:p/>
          </table:table-cell>
          <table:table-cell table:style-name="ce98" table:formula="of:=IF([.AN27]=&quot;a&quot;;&quot;a&quot;;IF([.AN27]=&quot;nn&quot;;&quot;nn&quot;;IF([.AN27]=&quot;&quot;;&quot;&quot;;[.AN27]/[.AN$43]*20)))">
            <text:p/>
          </table:table-cell>
          <table:table-cell table:style-name="ce98" table:formula="of:=IF([.AO27]=&quot;a&quot;;&quot;a&quot;;IF([.AO27]=&quot;nn&quot;;&quot;nn&quot;;IF([.AO27]=&quot;&quot;;&quot;&quot;;[.AO27]/[.AO$43]*20)))">
            <text:p/>
          </table:table-cell>
          <table:table-cell table:style-name="ce98" table:formula="of:=IF([.AP27]=&quot;a&quot;;&quot;a&quot;;IF([.AP27]=&quot;nn&quot;;&quot;nn&quot;;IF([.AP27]=&quot;&quot;;&quot;&quot;;[.AP27]/[.AP$43]*20)))">
            <text:p/>
          </table:table-cell>
          <table:table-cell table:style-name="ce98" table:formula="of:=IF([.AQ27]=&quot;a&quot;;&quot;a&quot;;IF([.AQ27]=&quot;nn&quot;;&quot;nn&quot;;IF([.AQ27]=&quot;&quot;;&quot;&quot;;[.AQ27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28]=&quot;&quot;;&quot;&quot;;[.A28])">
            <text:p/>
          </table:table-cell>
          <table:table-cell table:style-name="ce99" table:formula="of:=IF([.B28]=&quot;a&quot;;&quot;a&quot;;IF([.B28]=&quot;nn&quot;;&quot;nn&quot;;IF([.B28]=&quot;&quot;;&quot;&quot;;[.B28]/[.B$43]*20)))">
            <text:p/>
          </table:table-cell>
          <table:table-cell table:style-name="ce99" table:formula="of:=IF([.C28]=&quot;a&quot;;&quot;a&quot;;IF([.C28]=&quot;nn&quot;;&quot;nn&quot;;IF([.C28]=&quot;&quot;;&quot;&quot;;[.C28]/[.C$43]*20)))">
            <text:p/>
          </table:table-cell>
          <table:table-cell table:style-name="ce99" table:formula="of:=IF([.D28]=&quot;a&quot;;&quot;a&quot;;IF([.D28]=&quot;nn&quot;;&quot;nn&quot;;IF([.D28]=&quot;&quot;;&quot;&quot;;[.D28]/[.D$43]*20)))">
            <text:p/>
          </table:table-cell>
          <table:table-cell table:style-name="ce99" table:formula="of:=IF([.E28]=&quot;a&quot;;&quot;a&quot;;IF([.E28]=&quot;nn&quot;;&quot;nn&quot;;IF([.E28]=&quot;&quot;;&quot;&quot;;[.E28]/[.E$43]*20)))">
            <text:p/>
          </table:table-cell>
          <table:table-cell table:style-name="ce99" table:formula="of:=IF([.F28]=&quot;a&quot;;&quot;a&quot;;IF([.F28]=&quot;nn&quot;;&quot;nn&quot;;IF([.F28]=&quot;&quot;;&quot;&quot;;[.F28]/[.F$43]*20)))">
            <text:p/>
          </table:table-cell>
          <table:table-cell table:style-name="ce99" table:formula="of:=IF([.G28]=&quot;a&quot;;&quot;a&quot;;IF([.G28]=&quot;nn&quot;;&quot;nn&quot;;IF([.G28]=&quot;&quot;;&quot;&quot;;[.G28]/[.G$43]*20)))">
            <text:p/>
          </table:table-cell>
          <table:table-cell table:style-name="ce99" table:formula="of:=IF([.H28]=&quot;a&quot;;&quot;a&quot;;IF([.H28]=&quot;nn&quot;;&quot;nn&quot;;IF([.H28]=&quot;&quot;;&quot;&quot;;[.H28]/[.H$43]*20)))">
            <text:p/>
          </table:table-cell>
          <table:table-cell table:style-name="ce99" table:formula="of:=IF([.I28]=&quot;a&quot;;&quot;a&quot;;IF([.I28]=&quot;nn&quot;;&quot;nn&quot;;IF([.I28]=&quot;&quot;;&quot;&quot;;[.I28]/[.I$43]*20)))">
            <text:p/>
          </table:table-cell>
          <table:table-cell table:style-name="ce99" table:formula="of:=IF([.J28]=&quot;a&quot;;&quot;a&quot;;IF([.J28]=&quot;nn&quot;;&quot;nn&quot;;IF([.J28]=&quot;&quot;;&quot;&quot;;[.J28]/[.J$43]*20)))">
            <text:p/>
          </table:table-cell>
          <table:table-cell table:style-name="ce99" table:formula="of:=IF([.K28]=&quot;a&quot;;&quot;a&quot;;IF([.K28]=&quot;nn&quot;;&quot;nn&quot;;IF([.K28]=&quot;&quot;;&quot;&quot;;[.K28]/[.K$43]*20)))">
            <text:p/>
          </table:table-cell>
          <table:table-cell table:style-name="ce99" table:formula="of:=IF([.L28]=&quot;a&quot;;&quot;a&quot;;IF([.L28]=&quot;nn&quot;;&quot;nn&quot;;IF([.L28]=&quot;&quot;;&quot;&quot;;[.L28]/[.L$43]*20)))">
            <text:p/>
          </table:table-cell>
          <table:table-cell table:style-name="ce99" table:formula="of:=IF([.M28]=&quot;a&quot;;&quot;a&quot;;IF([.M28]=&quot;nn&quot;;&quot;nn&quot;;IF([.M28]=&quot;&quot;;&quot;&quot;;[.M28]/[.M$43]*20)))">
            <text:p/>
          </table:table-cell>
          <table:table-cell table:style-name="ce99" table:formula="of:=IF([.N28]=&quot;a&quot;;&quot;a&quot;;IF([.N28]=&quot;nn&quot;;&quot;nn&quot;;IF([.N28]=&quot;&quot;;&quot;&quot;;[.N28]/[.N$43]*20)))">
            <text:p/>
          </table:table-cell>
          <table:table-cell table:style-name="ce99" table:formula="of:=IF([.O28]=&quot;a&quot;;&quot;a&quot;;IF([.O28]=&quot;nn&quot;;&quot;nn&quot;;IF([.O28]=&quot;&quot;;&quot;&quot;;[.O28]/[.O$43]*20)))">
            <text:p/>
          </table:table-cell>
          <table:table-cell table:style-name="ce99" table:formula="of:=IF([.P28]=&quot;a&quot;;&quot;a&quot;;IF([.P28]=&quot;nn&quot;;&quot;nn&quot;;IF([.P28]=&quot;&quot;;&quot;&quot;;[.P28]/[.P$43]*20)))">
            <text:p/>
          </table:table-cell>
          <table:table-cell table:style-name="ce99" table:formula="of:=IF([.Q28]=&quot;a&quot;;&quot;a&quot;;IF([.Q28]=&quot;nn&quot;;&quot;nn&quot;;IF([.Q28]=&quot;&quot;;&quot;&quot;;[.Q28]/[.Q$43]*20)))">
            <text:p/>
          </table:table-cell>
          <table:table-cell table:style-name="ce99" table:formula="of:=IF([.R28]=&quot;a&quot;;&quot;a&quot;;IF([.R28]=&quot;nn&quot;;&quot;nn&quot;;IF([.R28]=&quot;&quot;;&quot;&quot;;[.R28]/[.R$43]*20)))">
            <text:p/>
          </table:table-cell>
          <table:table-cell table:style-name="ce99" table:formula="of:=IF([.S28]=&quot;a&quot;;&quot;a&quot;;IF([.S28]=&quot;nn&quot;;&quot;nn&quot;;IF([.S28]=&quot;&quot;;&quot;&quot;;[.S28]/[.S$43]*20)))">
            <text:p/>
          </table:table-cell>
          <table:table-cell table:style-name="ce99" table:formula="of:=IF([.T28]=&quot;a&quot;;&quot;a&quot;;IF([.T28]=&quot;nn&quot;;&quot;nn&quot;;IF([.T28]=&quot;&quot;;&quot;&quot;;[.T28]/[.T$43]*20)))">
            <text:p/>
          </table:table-cell>
          <table:table-cell table:style-name="ce99" table:formula="of:=IF([.U28]=&quot;a&quot;;&quot;a&quot;;IF([.U28]=&quot;nn&quot;;&quot;nn&quot;;IF([.U28]=&quot;&quot;;&quot;&quot;;[.U28]/[.U$43]*20)))">
            <text:p/>
          </table:table-cell>
          <table:table-cell table:style-name="ce99" table:formula="of:=IF([.V28]=&quot;a&quot;;&quot;a&quot;;IF([.V28]=&quot;nn&quot;;&quot;nn&quot;;IF([.V28]=&quot;&quot;;&quot;&quot;;[.V28]/[.V$43]*20)))">
            <text:p/>
          </table:table-cell>
          <table:table-cell table:style-name="ce99" table:formula="of:=IF([.W28]=&quot;a&quot;;&quot;a&quot;;IF([.W28]=&quot;nn&quot;;&quot;nn&quot;;IF([.W28]=&quot;&quot;;&quot;&quot;;[.W28]/[.W$43]*20)))">
            <text:p/>
          </table:table-cell>
          <table:table-cell table:style-name="ce99" table:formula="of:=IF([.X28]=&quot;a&quot;;&quot;a&quot;;IF([.X28]=&quot;nn&quot;;&quot;nn&quot;;IF([.X28]=&quot;&quot;;&quot;&quot;;[.X28]/[.X$43]*20)))">
            <text:p/>
          </table:table-cell>
          <table:table-cell table:style-name="ce99" table:formula="of:=IF([.Y28]=&quot;a&quot;;&quot;a&quot;;IF([.Y28]=&quot;nn&quot;;&quot;nn&quot;;IF([.Y28]=&quot;&quot;;&quot;&quot;;[.Y28]/[.Y$43]*20)))">
            <text:p/>
          </table:table-cell>
          <table:table-cell table:style-name="ce99" table:formula="of:=IF([.Z28]=&quot;a&quot;;&quot;a&quot;;IF([.Z28]=&quot;nn&quot;;&quot;nn&quot;;IF([.Z28]=&quot;&quot;;&quot;&quot;;[.Z28]/[.Z$43]*20)))">
            <text:p/>
          </table:table-cell>
          <table:table-cell table:style-name="ce99" table:formula="of:=IF([.AA28]=&quot;a&quot;;&quot;a&quot;;IF([.AA28]=&quot;nn&quot;;&quot;nn&quot;;IF([.AA28]=&quot;&quot;;&quot;&quot;;[.AA28]/[.AA$43]*20)))">
            <text:p/>
          </table:table-cell>
          <table:table-cell table:style-name="ce99" table:formula="of:=IF([.AB28]=&quot;a&quot;;&quot;a&quot;;IF([.AB28]=&quot;nn&quot;;&quot;nn&quot;;IF([.AB28]=&quot;&quot;;&quot;&quot;;[.AB28]/[.AB$43]*20)))">
            <text:p/>
          </table:table-cell>
          <table:table-cell table:style-name="ce99" table:formula="of:=IF([.AC28]=&quot;a&quot;;&quot;a&quot;;IF([.AC28]=&quot;nn&quot;;&quot;nn&quot;;IF([.AC28]=&quot;&quot;;&quot;&quot;;[.AC28]/[.AC$43]*20)))">
            <text:p/>
          </table:table-cell>
          <table:table-cell table:style-name="ce99" table:formula="of:=IF([.AD28]=&quot;a&quot;;&quot;a&quot;;IF([.AD28]=&quot;nn&quot;;&quot;nn&quot;;IF([.AD28]=&quot;&quot;;&quot;&quot;;[.AD28]/[.AD$43]*20)))">
            <text:p/>
          </table:table-cell>
          <table:table-cell table:style-name="ce99" table:formula="of:=IF([.AE28]=&quot;a&quot;;&quot;a&quot;;IF([.AE28]=&quot;nn&quot;;&quot;nn&quot;;IF([.AE28]=&quot;&quot;;&quot;&quot;;[.AE28]/[.AE$43]*20)))">
            <text:p/>
          </table:table-cell>
          <table:table-cell table:style-name="ce99" table:formula="of:=IF([.AF28]=&quot;a&quot;;&quot;a&quot;;IF([.AF28]=&quot;nn&quot;;&quot;nn&quot;;IF([.AF28]=&quot;&quot;;&quot;&quot;;[.AF28]/[.AF$43]*20)))">
            <text:p/>
          </table:table-cell>
          <table:table-cell table:style-name="ce99" table:formula="of:=IF([.AG28]=&quot;a&quot;;&quot;a&quot;;IF([.AG28]=&quot;nn&quot;;&quot;nn&quot;;IF([.AG28]=&quot;&quot;;&quot;&quot;;[.AG28]/[.AG$43]*20)))">
            <text:p/>
          </table:table-cell>
          <table:table-cell table:style-name="ce99" table:formula="of:=IF([.AH28]=&quot;a&quot;;&quot;a&quot;;IF([.AH28]=&quot;nn&quot;;&quot;nn&quot;;IF([.AH28]=&quot;&quot;;&quot;&quot;;[.AH28]/[.AH$43]*20)))">
            <text:p/>
          </table:table-cell>
          <table:table-cell table:style-name="ce99" table:formula="of:=IF([.AI28]=&quot;a&quot;;&quot;a&quot;;IF([.AI28]=&quot;nn&quot;;&quot;nn&quot;;IF([.AI28]=&quot;&quot;;&quot;&quot;;[.AI28]/[.AI$43]*20)))">
            <text:p/>
          </table:table-cell>
          <table:table-cell table:style-name="ce99" table:formula="of:=IF([.AJ28]=&quot;a&quot;;&quot;a&quot;;IF([.AJ28]=&quot;nn&quot;;&quot;nn&quot;;IF([.AJ28]=&quot;&quot;;&quot;&quot;;[.AJ28]/[.AJ$43]*20)))">
            <text:p/>
          </table:table-cell>
          <table:table-cell table:style-name="ce99" table:formula="of:=IF([.AK28]=&quot;a&quot;;&quot;a&quot;;IF([.AK28]=&quot;nn&quot;;&quot;nn&quot;;IF([.AK28]=&quot;&quot;;&quot;&quot;;[.AK28]/[.AK$43]*20)))">
            <text:p/>
          </table:table-cell>
          <table:table-cell table:style-name="ce99" table:formula="of:=IF([.AL28]=&quot;a&quot;;&quot;a&quot;;IF([.AL28]=&quot;nn&quot;;&quot;nn&quot;;IF([.AL28]=&quot;&quot;;&quot;&quot;;[.AL28]/[.AL$43]*20)))">
            <text:p/>
          </table:table-cell>
          <table:table-cell table:style-name="ce99" table:formula="of:=IF([.AM28]=&quot;a&quot;;&quot;a&quot;;IF([.AM28]=&quot;nn&quot;;&quot;nn&quot;;IF([.AM28]=&quot;&quot;;&quot;&quot;;[.AM28]/[.AM$43]*20)))">
            <text:p/>
          </table:table-cell>
          <table:table-cell table:style-name="ce99" table:formula="of:=IF([.AN28]=&quot;a&quot;;&quot;a&quot;;IF([.AN28]=&quot;nn&quot;;&quot;nn&quot;;IF([.AN28]=&quot;&quot;;&quot;&quot;;[.AN28]/[.AN$43]*20)))">
            <text:p/>
          </table:table-cell>
          <table:table-cell table:style-name="ce99" table:formula="of:=IF([.AO28]=&quot;a&quot;;&quot;a&quot;;IF([.AO28]=&quot;nn&quot;;&quot;nn&quot;;IF([.AO28]=&quot;&quot;;&quot;&quot;;[.AO28]/[.AO$43]*20)))">
            <text:p/>
          </table:table-cell>
          <table:table-cell table:style-name="ce99" table:formula="of:=IF([.AP28]=&quot;a&quot;;&quot;a&quot;;IF([.AP28]=&quot;nn&quot;;&quot;nn&quot;;IF([.AP28]=&quot;&quot;;&quot;&quot;;[.AP28]/[.AP$43]*20)))">
            <text:p/>
          </table:table-cell>
          <table:table-cell table:style-name="ce99" table:formula="of:=IF([.AQ28]=&quot;a&quot;;&quot;a&quot;;IF([.AQ28]=&quot;nn&quot;;&quot;nn&quot;;IF([.AQ28]=&quot;&quot;;&quot;&quot;;[.AQ28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29]=&quot;&quot;;&quot;&quot;;[.A29])">
            <text:p/>
          </table:table-cell>
          <table:table-cell table:style-name="ce98" table:formula="of:=IF([.B29]=&quot;a&quot;;&quot;a&quot;;IF([.B29]=&quot;nn&quot;;&quot;nn&quot;;IF([.B29]=&quot;&quot;;&quot;&quot;;[.B29]/[.B$43]*20)))">
            <text:p/>
          </table:table-cell>
          <table:table-cell table:style-name="ce98" table:formula="of:=IF([.C29]=&quot;a&quot;;&quot;a&quot;;IF([.C29]=&quot;nn&quot;;&quot;nn&quot;;IF([.C29]=&quot;&quot;;&quot;&quot;;[.C29]/[.C$43]*20)))">
            <text:p/>
          </table:table-cell>
          <table:table-cell table:style-name="ce98" table:formula="of:=IF([.D29]=&quot;a&quot;;&quot;a&quot;;IF([.D29]=&quot;nn&quot;;&quot;nn&quot;;IF([.D29]=&quot;&quot;;&quot;&quot;;[.D29]/[.D$43]*20)))">
            <text:p/>
          </table:table-cell>
          <table:table-cell table:style-name="ce98" table:formula="of:=IF([.E29]=&quot;a&quot;;&quot;a&quot;;IF([.E29]=&quot;nn&quot;;&quot;nn&quot;;IF([.E29]=&quot;&quot;;&quot;&quot;;[.E29]/[.E$43]*20)))">
            <text:p/>
          </table:table-cell>
          <table:table-cell table:style-name="ce98" table:formula="of:=IF([.F29]=&quot;a&quot;;&quot;a&quot;;IF([.F29]=&quot;nn&quot;;&quot;nn&quot;;IF([.F29]=&quot;&quot;;&quot;&quot;;[.F29]/[.F$43]*20)))">
            <text:p/>
          </table:table-cell>
          <table:table-cell table:style-name="ce98" table:formula="of:=IF([.G29]=&quot;a&quot;;&quot;a&quot;;IF([.G29]=&quot;nn&quot;;&quot;nn&quot;;IF([.G29]=&quot;&quot;;&quot;&quot;;[.G29]/[.G$43]*20)))">
            <text:p/>
          </table:table-cell>
          <table:table-cell table:style-name="ce98" table:formula="of:=IF([.H29]=&quot;a&quot;;&quot;a&quot;;IF([.H29]=&quot;nn&quot;;&quot;nn&quot;;IF([.H29]=&quot;&quot;;&quot;&quot;;[.H29]/[.H$43]*20)))">
            <text:p/>
          </table:table-cell>
          <table:table-cell table:style-name="ce98" table:formula="of:=IF([.I29]=&quot;a&quot;;&quot;a&quot;;IF([.I29]=&quot;nn&quot;;&quot;nn&quot;;IF([.I29]=&quot;&quot;;&quot;&quot;;[.I29]/[.I$43]*20)))">
            <text:p/>
          </table:table-cell>
          <table:table-cell table:style-name="ce98" table:formula="of:=IF([.J29]=&quot;a&quot;;&quot;a&quot;;IF([.J29]=&quot;nn&quot;;&quot;nn&quot;;IF([.J29]=&quot;&quot;;&quot;&quot;;[.J29]/[.J$43]*20)))">
            <text:p/>
          </table:table-cell>
          <table:table-cell table:style-name="ce98" table:formula="of:=IF([.K29]=&quot;a&quot;;&quot;a&quot;;IF([.K29]=&quot;nn&quot;;&quot;nn&quot;;IF([.K29]=&quot;&quot;;&quot;&quot;;[.K29]/[.K$43]*20)))">
            <text:p/>
          </table:table-cell>
          <table:table-cell table:style-name="ce98" table:formula="of:=IF([.L29]=&quot;a&quot;;&quot;a&quot;;IF([.L29]=&quot;nn&quot;;&quot;nn&quot;;IF([.L29]=&quot;&quot;;&quot;&quot;;[.L29]/[.L$43]*20)))">
            <text:p/>
          </table:table-cell>
          <table:table-cell table:style-name="ce98" table:formula="of:=IF([.M29]=&quot;a&quot;;&quot;a&quot;;IF([.M29]=&quot;nn&quot;;&quot;nn&quot;;IF([.M29]=&quot;&quot;;&quot;&quot;;[.M29]/[.M$43]*20)))">
            <text:p/>
          </table:table-cell>
          <table:table-cell table:style-name="ce98" table:formula="of:=IF([.N29]=&quot;a&quot;;&quot;a&quot;;IF([.N29]=&quot;nn&quot;;&quot;nn&quot;;IF([.N29]=&quot;&quot;;&quot;&quot;;[.N29]/[.N$43]*20)))">
            <text:p/>
          </table:table-cell>
          <table:table-cell table:style-name="ce98" table:formula="of:=IF([.O29]=&quot;a&quot;;&quot;a&quot;;IF([.O29]=&quot;nn&quot;;&quot;nn&quot;;IF([.O29]=&quot;&quot;;&quot;&quot;;[.O29]/[.O$43]*20)))">
            <text:p/>
          </table:table-cell>
          <table:table-cell table:style-name="ce98" table:formula="of:=IF([.P29]=&quot;a&quot;;&quot;a&quot;;IF([.P29]=&quot;nn&quot;;&quot;nn&quot;;IF([.P29]=&quot;&quot;;&quot;&quot;;[.P29]/[.P$43]*20)))">
            <text:p/>
          </table:table-cell>
          <table:table-cell table:style-name="ce98" table:formula="of:=IF([.Q29]=&quot;a&quot;;&quot;a&quot;;IF([.Q29]=&quot;nn&quot;;&quot;nn&quot;;IF([.Q29]=&quot;&quot;;&quot;&quot;;[.Q29]/[.Q$43]*20)))">
            <text:p/>
          </table:table-cell>
          <table:table-cell table:style-name="ce98" table:formula="of:=IF([.R29]=&quot;a&quot;;&quot;a&quot;;IF([.R29]=&quot;nn&quot;;&quot;nn&quot;;IF([.R29]=&quot;&quot;;&quot;&quot;;[.R29]/[.R$43]*20)))">
            <text:p/>
          </table:table-cell>
          <table:table-cell table:style-name="ce98" table:formula="of:=IF([.S29]=&quot;a&quot;;&quot;a&quot;;IF([.S29]=&quot;nn&quot;;&quot;nn&quot;;IF([.S29]=&quot;&quot;;&quot;&quot;;[.S29]/[.S$43]*20)))">
            <text:p/>
          </table:table-cell>
          <table:table-cell table:style-name="ce98" table:formula="of:=IF([.T29]=&quot;a&quot;;&quot;a&quot;;IF([.T29]=&quot;nn&quot;;&quot;nn&quot;;IF([.T29]=&quot;&quot;;&quot;&quot;;[.T29]/[.T$43]*20)))">
            <text:p/>
          </table:table-cell>
          <table:table-cell table:style-name="ce98" table:formula="of:=IF([.U29]=&quot;a&quot;;&quot;a&quot;;IF([.U29]=&quot;nn&quot;;&quot;nn&quot;;IF([.U29]=&quot;&quot;;&quot;&quot;;[.U29]/[.U$43]*20)))">
            <text:p/>
          </table:table-cell>
          <table:table-cell table:style-name="ce98" table:formula="of:=IF([.V29]=&quot;a&quot;;&quot;a&quot;;IF([.V29]=&quot;nn&quot;;&quot;nn&quot;;IF([.V29]=&quot;&quot;;&quot;&quot;;[.V29]/[.V$43]*20)))">
            <text:p/>
          </table:table-cell>
          <table:table-cell table:style-name="ce98" table:formula="of:=IF([.W29]=&quot;a&quot;;&quot;a&quot;;IF([.W29]=&quot;nn&quot;;&quot;nn&quot;;IF([.W29]=&quot;&quot;;&quot;&quot;;[.W29]/[.W$43]*20)))">
            <text:p/>
          </table:table-cell>
          <table:table-cell table:style-name="ce98" table:formula="of:=IF([.X29]=&quot;a&quot;;&quot;a&quot;;IF([.X29]=&quot;nn&quot;;&quot;nn&quot;;IF([.X29]=&quot;&quot;;&quot;&quot;;[.X29]/[.X$43]*20)))">
            <text:p/>
          </table:table-cell>
          <table:table-cell table:style-name="ce98" table:formula="of:=IF([.Y29]=&quot;a&quot;;&quot;a&quot;;IF([.Y29]=&quot;nn&quot;;&quot;nn&quot;;IF([.Y29]=&quot;&quot;;&quot;&quot;;[.Y29]/[.Y$43]*20)))">
            <text:p/>
          </table:table-cell>
          <table:table-cell table:style-name="ce98" table:formula="of:=IF([.Z29]=&quot;a&quot;;&quot;a&quot;;IF([.Z29]=&quot;nn&quot;;&quot;nn&quot;;IF([.Z29]=&quot;&quot;;&quot;&quot;;[.Z29]/[.Z$43]*20)))">
            <text:p/>
          </table:table-cell>
          <table:table-cell table:style-name="ce98" table:formula="of:=IF([.AA29]=&quot;a&quot;;&quot;a&quot;;IF([.AA29]=&quot;nn&quot;;&quot;nn&quot;;IF([.AA29]=&quot;&quot;;&quot;&quot;;[.AA29]/[.AA$43]*20)))">
            <text:p/>
          </table:table-cell>
          <table:table-cell table:style-name="ce98" table:formula="of:=IF([.AB29]=&quot;a&quot;;&quot;a&quot;;IF([.AB29]=&quot;nn&quot;;&quot;nn&quot;;IF([.AB29]=&quot;&quot;;&quot;&quot;;[.AB29]/[.AB$43]*20)))">
            <text:p/>
          </table:table-cell>
          <table:table-cell table:style-name="ce98" table:formula="of:=IF([.AC29]=&quot;a&quot;;&quot;a&quot;;IF([.AC29]=&quot;nn&quot;;&quot;nn&quot;;IF([.AC29]=&quot;&quot;;&quot;&quot;;[.AC29]/[.AC$43]*20)))">
            <text:p/>
          </table:table-cell>
          <table:table-cell table:style-name="ce98" table:formula="of:=IF([.AD29]=&quot;a&quot;;&quot;a&quot;;IF([.AD29]=&quot;nn&quot;;&quot;nn&quot;;IF([.AD29]=&quot;&quot;;&quot;&quot;;[.AD29]/[.AD$43]*20)))">
            <text:p/>
          </table:table-cell>
          <table:table-cell table:style-name="ce98" table:formula="of:=IF([.AE29]=&quot;a&quot;;&quot;a&quot;;IF([.AE29]=&quot;nn&quot;;&quot;nn&quot;;IF([.AE29]=&quot;&quot;;&quot;&quot;;[.AE29]/[.AE$43]*20)))">
            <text:p/>
          </table:table-cell>
          <table:table-cell table:style-name="ce98" table:formula="of:=IF([.AF29]=&quot;a&quot;;&quot;a&quot;;IF([.AF29]=&quot;nn&quot;;&quot;nn&quot;;IF([.AF29]=&quot;&quot;;&quot;&quot;;[.AF29]/[.AF$43]*20)))">
            <text:p/>
          </table:table-cell>
          <table:table-cell table:style-name="ce98" table:formula="of:=IF([.AG29]=&quot;a&quot;;&quot;a&quot;;IF([.AG29]=&quot;nn&quot;;&quot;nn&quot;;IF([.AG29]=&quot;&quot;;&quot;&quot;;[.AG29]/[.AG$43]*20)))">
            <text:p/>
          </table:table-cell>
          <table:table-cell table:style-name="ce98" table:formula="of:=IF([.AH29]=&quot;a&quot;;&quot;a&quot;;IF([.AH29]=&quot;nn&quot;;&quot;nn&quot;;IF([.AH29]=&quot;&quot;;&quot;&quot;;[.AH29]/[.AH$43]*20)))">
            <text:p/>
          </table:table-cell>
          <table:table-cell table:style-name="ce98" table:formula="of:=IF([.AI29]=&quot;a&quot;;&quot;a&quot;;IF([.AI29]=&quot;nn&quot;;&quot;nn&quot;;IF([.AI29]=&quot;&quot;;&quot;&quot;;[.AI29]/[.AI$43]*20)))">
            <text:p/>
          </table:table-cell>
          <table:table-cell table:style-name="ce98" table:formula="of:=IF([.AJ29]=&quot;a&quot;;&quot;a&quot;;IF([.AJ29]=&quot;nn&quot;;&quot;nn&quot;;IF([.AJ29]=&quot;&quot;;&quot;&quot;;[.AJ29]/[.AJ$43]*20)))">
            <text:p/>
          </table:table-cell>
          <table:table-cell table:style-name="ce98" table:formula="of:=IF([.AK29]=&quot;a&quot;;&quot;a&quot;;IF([.AK29]=&quot;nn&quot;;&quot;nn&quot;;IF([.AK29]=&quot;&quot;;&quot;&quot;;[.AK29]/[.AK$43]*20)))">
            <text:p/>
          </table:table-cell>
          <table:table-cell table:style-name="ce98" table:formula="of:=IF([.AL29]=&quot;a&quot;;&quot;a&quot;;IF([.AL29]=&quot;nn&quot;;&quot;nn&quot;;IF([.AL29]=&quot;&quot;;&quot;&quot;;[.AL29]/[.AL$43]*20)))">
            <text:p/>
          </table:table-cell>
          <table:table-cell table:style-name="ce98" table:formula="of:=IF([.AM29]=&quot;a&quot;;&quot;a&quot;;IF([.AM29]=&quot;nn&quot;;&quot;nn&quot;;IF([.AM29]=&quot;&quot;;&quot;&quot;;[.AM29]/[.AM$43]*20)))">
            <text:p/>
          </table:table-cell>
          <table:table-cell table:style-name="ce98" table:formula="of:=IF([.AN29]=&quot;a&quot;;&quot;a&quot;;IF([.AN29]=&quot;nn&quot;;&quot;nn&quot;;IF([.AN29]=&quot;&quot;;&quot;&quot;;[.AN29]/[.AN$43]*20)))">
            <text:p/>
          </table:table-cell>
          <table:table-cell table:style-name="ce98" table:formula="of:=IF([.AO29]=&quot;a&quot;;&quot;a&quot;;IF([.AO29]=&quot;nn&quot;;&quot;nn&quot;;IF([.AO29]=&quot;&quot;;&quot;&quot;;[.AO29]/[.AO$43]*20)))">
            <text:p/>
          </table:table-cell>
          <table:table-cell table:style-name="ce98" table:formula="of:=IF([.AP29]=&quot;a&quot;;&quot;a&quot;;IF([.AP29]=&quot;nn&quot;;&quot;nn&quot;;IF([.AP29]=&quot;&quot;;&quot;&quot;;[.AP29]/[.AP$43]*20)))">
            <text:p/>
          </table:table-cell>
          <table:table-cell table:style-name="ce98" table:formula="of:=IF([.AQ29]=&quot;a&quot;;&quot;a&quot;;IF([.AQ29]=&quot;nn&quot;;&quot;nn&quot;;IF([.AQ29]=&quot;&quot;;&quot;&quot;;[.AQ29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30]=&quot;&quot;;&quot;&quot;;[.A30])">
            <text:p/>
          </table:table-cell>
          <table:table-cell table:style-name="ce99" table:formula="of:=IF([.B30]=&quot;a&quot;;&quot;a&quot;;IF([.B30]=&quot;nn&quot;;&quot;nn&quot;;IF([.B30]=&quot;&quot;;&quot;&quot;;[.B30]/[.B$43]*20)))">
            <text:p/>
          </table:table-cell>
          <table:table-cell table:style-name="ce99" table:formula="of:=IF([.C30]=&quot;a&quot;;&quot;a&quot;;IF([.C30]=&quot;nn&quot;;&quot;nn&quot;;IF([.C30]=&quot;&quot;;&quot;&quot;;[.C30]/[.C$43]*20)))">
            <text:p/>
          </table:table-cell>
          <table:table-cell table:style-name="ce99" table:formula="of:=IF([.D30]=&quot;a&quot;;&quot;a&quot;;IF([.D30]=&quot;nn&quot;;&quot;nn&quot;;IF([.D30]=&quot;&quot;;&quot;&quot;;[.D30]/[.D$43]*20)))">
            <text:p/>
          </table:table-cell>
          <table:table-cell table:style-name="ce99" table:formula="of:=IF([.E30]=&quot;a&quot;;&quot;a&quot;;IF([.E30]=&quot;nn&quot;;&quot;nn&quot;;IF([.E30]=&quot;&quot;;&quot;&quot;;[.E30]/[.E$43]*20)))">
            <text:p/>
          </table:table-cell>
          <table:table-cell table:style-name="ce99" table:formula="of:=IF([.F30]=&quot;a&quot;;&quot;a&quot;;IF([.F30]=&quot;nn&quot;;&quot;nn&quot;;IF([.F30]=&quot;&quot;;&quot;&quot;;[.F30]/[.F$43]*20)))">
            <text:p/>
          </table:table-cell>
          <table:table-cell table:style-name="ce99" table:formula="of:=IF([.G30]=&quot;a&quot;;&quot;a&quot;;IF([.G30]=&quot;nn&quot;;&quot;nn&quot;;IF([.G30]=&quot;&quot;;&quot;&quot;;[.G30]/[.G$43]*20)))">
            <text:p/>
          </table:table-cell>
          <table:table-cell table:style-name="ce99" table:formula="of:=IF([.H30]=&quot;a&quot;;&quot;a&quot;;IF([.H30]=&quot;nn&quot;;&quot;nn&quot;;IF([.H30]=&quot;&quot;;&quot;&quot;;[.H30]/[.H$43]*20)))">
            <text:p/>
          </table:table-cell>
          <table:table-cell table:style-name="ce99" table:formula="of:=IF([.I30]=&quot;a&quot;;&quot;a&quot;;IF([.I30]=&quot;nn&quot;;&quot;nn&quot;;IF([.I30]=&quot;&quot;;&quot;&quot;;[.I30]/[.I$43]*20)))">
            <text:p/>
          </table:table-cell>
          <table:table-cell table:style-name="ce99" table:formula="of:=IF([.J30]=&quot;a&quot;;&quot;a&quot;;IF([.J30]=&quot;nn&quot;;&quot;nn&quot;;IF([.J30]=&quot;&quot;;&quot;&quot;;[.J30]/[.J$43]*20)))">
            <text:p/>
          </table:table-cell>
          <table:table-cell table:style-name="ce99" table:formula="of:=IF([.K30]=&quot;a&quot;;&quot;a&quot;;IF([.K30]=&quot;nn&quot;;&quot;nn&quot;;IF([.K30]=&quot;&quot;;&quot;&quot;;[.K30]/[.K$43]*20)))">
            <text:p/>
          </table:table-cell>
          <table:table-cell table:style-name="ce99" table:formula="of:=IF([.L30]=&quot;a&quot;;&quot;a&quot;;IF([.L30]=&quot;nn&quot;;&quot;nn&quot;;IF([.L30]=&quot;&quot;;&quot;&quot;;[.L30]/[.L$43]*20)))">
            <text:p/>
          </table:table-cell>
          <table:table-cell table:style-name="ce99" table:formula="of:=IF([.M30]=&quot;a&quot;;&quot;a&quot;;IF([.M30]=&quot;nn&quot;;&quot;nn&quot;;IF([.M30]=&quot;&quot;;&quot;&quot;;[.M30]/[.M$43]*20)))">
            <text:p/>
          </table:table-cell>
          <table:table-cell table:style-name="ce99" table:formula="of:=IF([.N30]=&quot;a&quot;;&quot;a&quot;;IF([.N30]=&quot;nn&quot;;&quot;nn&quot;;IF([.N30]=&quot;&quot;;&quot;&quot;;[.N30]/[.N$43]*20)))">
            <text:p/>
          </table:table-cell>
          <table:table-cell table:style-name="ce99" table:formula="of:=IF([.O30]=&quot;a&quot;;&quot;a&quot;;IF([.O30]=&quot;nn&quot;;&quot;nn&quot;;IF([.O30]=&quot;&quot;;&quot;&quot;;[.O30]/[.O$43]*20)))">
            <text:p/>
          </table:table-cell>
          <table:table-cell table:style-name="ce99" table:formula="of:=IF([.P30]=&quot;a&quot;;&quot;a&quot;;IF([.P30]=&quot;nn&quot;;&quot;nn&quot;;IF([.P30]=&quot;&quot;;&quot;&quot;;[.P30]/[.P$43]*20)))">
            <text:p/>
          </table:table-cell>
          <table:table-cell table:style-name="ce99" table:formula="of:=IF([.Q30]=&quot;a&quot;;&quot;a&quot;;IF([.Q30]=&quot;nn&quot;;&quot;nn&quot;;IF([.Q30]=&quot;&quot;;&quot;&quot;;[.Q30]/[.Q$43]*20)))">
            <text:p/>
          </table:table-cell>
          <table:table-cell table:style-name="ce99" table:formula="of:=IF([.R30]=&quot;a&quot;;&quot;a&quot;;IF([.R30]=&quot;nn&quot;;&quot;nn&quot;;IF([.R30]=&quot;&quot;;&quot;&quot;;[.R30]/[.R$43]*20)))">
            <text:p/>
          </table:table-cell>
          <table:table-cell table:style-name="ce99" table:formula="of:=IF([.S30]=&quot;a&quot;;&quot;a&quot;;IF([.S30]=&quot;nn&quot;;&quot;nn&quot;;IF([.S30]=&quot;&quot;;&quot;&quot;;[.S30]/[.S$43]*20)))">
            <text:p/>
          </table:table-cell>
          <table:table-cell table:style-name="ce99" table:formula="of:=IF([.T30]=&quot;a&quot;;&quot;a&quot;;IF([.T30]=&quot;nn&quot;;&quot;nn&quot;;IF([.T30]=&quot;&quot;;&quot;&quot;;[.T30]/[.T$43]*20)))">
            <text:p/>
          </table:table-cell>
          <table:table-cell table:style-name="ce99" table:formula="of:=IF([.U30]=&quot;a&quot;;&quot;a&quot;;IF([.U30]=&quot;nn&quot;;&quot;nn&quot;;IF([.U30]=&quot;&quot;;&quot;&quot;;[.U30]/[.U$43]*20)))">
            <text:p/>
          </table:table-cell>
          <table:table-cell table:style-name="ce99" table:formula="of:=IF([.V30]=&quot;a&quot;;&quot;a&quot;;IF([.V30]=&quot;nn&quot;;&quot;nn&quot;;IF([.V30]=&quot;&quot;;&quot;&quot;;[.V30]/[.V$43]*20)))">
            <text:p/>
          </table:table-cell>
          <table:table-cell table:style-name="ce99" table:formula="of:=IF([.W30]=&quot;a&quot;;&quot;a&quot;;IF([.W30]=&quot;nn&quot;;&quot;nn&quot;;IF([.W30]=&quot;&quot;;&quot;&quot;;[.W30]/[.W$43]*20)))">
            <text:p/>
          </table:table-cell>
          <table:table-cell table:style-name="ce99" table:formula="of:=IF([.X30]=&quot;a&quot;;&quot;a&quot;;IF([.X30]=&quot;nn&quot;;&quot;nn&quot;;IF([.X30]=&quot;&quot;;&quot;&quot;;[.X30]/[.X$43]*20)))">
            <text:p/>
          </table:table-cell>
          <table:table-cell table:style-name="ce99" table:formula="of:=IF([.Y30]=&quot;a&quot;;&quot;a&quot;;IF([.Y30]=&quot;nn&quot;;&quot;nn&quot;;IF([.Y30]=&quot;&quot;;&quot;&quot;;[.Y30]/[.Y$43]*20)))">
            <text:p/>
          </table:table-cell>
          <table:table-cell table:style-name="ce99" table:formula="of:=IF([.Z30]=&quot;a&quot;;&quot;a&quot;;IF([.Z30]=&quot;nn&quot;;&quot;nn&quot;;IF([.Z30]=&quot;&quot;;&quot;&quot;;[.Z30]/[.Z$43]*20)))">
            <text:p/>
          </table:table-cell>
          <table:table-cell table:style-name="ce99" table:formula="of:=IF([.AA30]=&quot;a&quot;;&quot;a&quot;;IF([.AA30]=&quot;nn&quot;;&quot;nn&quot;;IF([.AA30]=&quot;&quot;;&quot;&quot;;[.AA30]/[.AA$43]*20)))">
            <text:p/>
          </table:table-cell>
          <table:table-cell table:style-name="ce99" table:formula="of:=IF([.AB30]=&quot;a&quot;;&quot;a&quot;;IF([.AB30]=&quot;nn&quot;;&quot;nn&quot;;IF([.AB30]=&quot;&quot;;&quot;&quot;;[.AB30]/[.AB$43]*20)))">
            <text:p/>
          </table:table-cell>
          <table:table-cell table:style-name="ce99" table:formula="of:=IF([.AC30]=&quot;a&quot;;&quot;a&quot;;IF([.AC30]=&quot;nn&quot;;&quot;nn&quot;;IF([.AC30]=&quot;&quot;;&quot;&quot;;[.AC30]/[.AC$43]*20)))">
            <text:p/>
          </table:table-cell>
          <table:table-cell table:style-name="ce99" table:formula="of:=IF([.AD30]=&quot;a&quot;;&quot;a&quot;;IF([.AD30]=&quot;nn&quot;;&quot;nn&quot;;IF([.AD30]=&quot;&quot;;&quot;&quot;;[.AD30]/[.AD$43]*20)))">
            <text:p/>
          </table:table-cell>
          <table:table-cell table:style-name="ce99" table:formula="of:=IF([.AE30]=&quot;a&quot;;&quot;a&quot;;IF([.AE30]=&quot;nn&quot;;&quot;nn&quot;;IF([.AE30]=&quot;&quot;;&quot;&quot;;[.AE30]/[.AE$43]*20)))">
            <text:p/>
          </table:table-cell>
          <table:table-cell table:style-name="ce99" table:formula="of:=IF([.AF30]=&quot;a&quot;;&quot;a&quot;;IF([.AF30]=&quot;nn&quot;;&quot;nn&quot;;IF([.AF30]=&quot;&quot;;&quot;&quot;;[.AF30]/[.AF$43]*20)))">
            <text:p/>
          </table:table-cell>
          <table:table-cell table:style-name="ce99" table:formula="of:=IF([.AG30]=&quot;a&quot;;&quot;a&quot;;IF([.AG30]=&quot;nn&quot;;&quot;nn&quot;;IF([.AG30]=&quot;&quot;;&quot;&quot;;[.AG30]/[.AG$43]*20)))">
            <text:p/>
          </table:table-cell>
          <table:table-cell table:style-name="ce99" table:formula="of:=IF([.AH30]=&quot;a&quot;;&quot;a&quot;;IF([.AH30]=&quot;nn&quot;;&quot;nn&quot;;IF([.AH30]=&quot;&quot;;&quot;&quot;;[.AH30]/[.AH$43]*20)))">
            <text:p/>
          </table:table-cell>
          <table:table-cell table:style-name="ce99" table:formula="of:=IF([.AI30]=&quot;a&quot;;&quot;a&quot;;IF([.AI30]=&quot;nn&quot;;&quot;nn&quot;;IF([.AI30]=&quot;&quot;;&quot;&quot;;[.AI30]/[.AI$43]*20)))">
            <text:p/>
          </table:table-cell>
          <table:table-cell table:style-name="ce99" table:formula="of:=IF([.AJ30]=&quot;a&quot;;&quot;a&quot;;IF([.AJ30]=&quot;nn&quot;;&quot;nn&quot;;IF([.AJ30]=&quot;&quot;;&quot;&quot;;[.AJ30]/[.AJ$43]*20)))">
            <text:p/>
          </table:table-cell>
          <table:table-cell table:style-name="ce99" table:formula="of:=IF([.AK30]=&quot;a&quot;;&quot;a&quot;;IF([.AK30]=&quot;nn&quot;;&quot;nn&quot;;IF([.AK30]=&quot;&quot;;&quot;&quot;;[.AK30]/[.AK$43]*20)))">
            <text:p/>
          </table:table-cell>
          <table:table-cell table:style-name="ce99" table:formula="of:=IF([.AL30]=&quot;a&quot;;&quot;a&quot;;IF([.AL30]=&quot;nn&quot;;&quot;nn&quot;;IF([.AL30]=&quot;&quot;;&quot;&quot;;[.AL30]/[.AL$43]*20)))">
            <text:p/>
          </table:table-cell>
          <table:table-cell table:style-name="ce99" table:formula="of:=IF([.AM30]=&quot;a&quot;;&quot;a&quot;;IF([.AM30]=&quot;nn&quot;;&quot;nn&quot;;IF([.AM30]=&quot;&quot;;&quot;&quot;;[.AM30]/[.AM$43]*20)))">
            <text:p/>
          </table:table-cell>
          <table:table-cell table:style-name="ce99" table:formula="of:=IF([.AN30]=&quot;a&quot;;&quot;a&quot;;IF([.AN30]=&quot;nn&quot;;&quot;nn&quot;;IF([.AN30]=&quot;&quot;;&quot;&quot;;[.AN30]/[.AN$43]*20)))">
            <text:p/>
          </table:table-cell>
          <table:table-cell table:style-name="ce99" table:formula="of:=IF([.AO30]=&quot;a&quot;;&quot;a&quot;;IF([.AO30]=&quot;nn&quot;;&quot;nn&quot;;IF([.AO30]=&quot;&quot;;&quot;&quot;;[.AO30]/[.AO$43]*20)))">
            <text:p/>
          </table:table-cell>
          <table:table-cell table:style-name="ce99" table:formula="of:=IF([.AP30]=&quot;a&quot;;&quot;a&quot;;IF([.AP30]=&quot;nn&quot;;&quot;nn&quot;;IF([.AP30]=&quot;&quot;;&quot;&quot;;[.AP30]/[.AP$43]*20)))">
            <text:p/>
          </table:table-cell>
          <table:table-cell table:style-name="ce99" table:formula="of:=IF([.AQ30]=&quot;a&quot;;&quot;a&quot;;IF([.AQ30]=&quot;nn&quot;;&quot;nn&quot;;IF([.AQ30]=&quot;&quot;;&quot;&quot;;[.AQ30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31]=&quot;&quot;;&quot;&quot;;[.A31])">
            <text:p/>
          </table:table-cell>
          <table:table-cell table:style-name="ce98" table:formula="of:=IF([.B31]=&quot;a&quot;;&quot;a&quot;;IF([.B31]=&quot;nn&quot;;&quot;nn&quot;;IF([.B31]=&quot;&quot;;&quot;&quot;;[.B31]/[.B$43]*20)))">
            <text:p/>
          </table:table-cell>
          <table:table-cell table:style-name="ce98" table:formula="of:=IF([.C31]=&quot;a&quot;;&quot;a&quot;;IF([.C31]=&quot;nn&quot;;&quot;nn&quot;;IF([.C31]=&quot;&quot;;&quot;&quot;;[.C31]/[.C$43]*20)))">
            <text:p/>
          </table:table-cell>
          <table:table-cell table:style-name="ce98" table:formula="of:=IF([.D31]=&quot;a&quot;;&quot;a&quot;;IF([.D31]=&quot;nn&quot;;&quot;nn&quot;;IF([.D31]=&quot;&quot;;&quot;&quot;;[.D31]/[.D$43]*20)))">
            <text:p/>
          </table:table-cell>
          <table:table-cell table:style-name="ce98" table:formula="of:=IF([.E31]=&quot;a&quot;;&quot;a&quot;;IF([.E31]=&quot;nn&quot;;&quot;nn&quot;;IF([.E31]=&quot;&quot;;&quot;&quot;;[.E31]/[.E$43]*20)))">
            <text:p/>
          </table:table-cell>
          <table:table-cell table:style-name="ce98" table:formula="of:=IF([.F31]=&quot;a&quot;;&quot;a&quot;;IF([.F31]=&quot;nn&quot;;&quot;nn&quot;;IF([.F31]=&quot;&quot;;&quot;&quot;;[.F31]/[.F$43]*20)))">
            <text:p/>
          </table:table-cell>
          <table:table-cell table:style-name="ce98" table:formula="of:=IF([.G31]=&quot;a&quot;;&quot;a&quot;;IF([.G31]=&quot;nn&quot;;&quot;nn&quot;;IF([.G31]=&quot;&quot;;&quot;&quot;;[.G31]/[.G$43]*20)))">
            <text:p/>
          </table:table-cell>
          <table:table-cell table:style-name="ce98" table:formula="of:=IF([.H31]=&quot;a&quot;;&quot;a&quot;;IF([.H31]=&quot;nn&quot;;&quot;nn&quot;;IF([.H31]=&quot;&quot;;&quot;&quot;;[.H31]/[.H$43]*20)))">
            <text:p/>
          </table:table-cell>
          <table:table-cell table:style-name="ce98" table:formula="of:=IF([.I31]=&quot;a&quot;;&quot;a&quot;;IF([.I31]=&quot;nn&quot;;&quot;nn&quot;;IF([.I31]=&quot;&quot;;&quot;&quot;;[.I31]/[.I$43]*20)))">
            <text:p/>
          </table:table-cell>
          <table:table-cell table:style-name="ce98" table:formula="of:=IF([.J31]=&quot;a&quot;;&quot;a&quot;;IF([.J31]=&quot;nn&quot;;&quot;nn&quot;;IF([.J31]=&quot;&quot;;&quot;&quot;;[.J31]/[.J$43]*20)))">
            <text:p/>
          </table:table-cell>
          <table:table-cell table:style-name="ce98" table:formula="of:=IF([.K31]=&quot;a&quot;;&quot;a&quot;;IF([.K31]=&quot;nn&quot;;&quot;nn&quot;;IF([.K31]=&quot;&quot;;&quot;&quot;;[.K31]/[.K$43]*20)))">
            <text:p/>
          </table:table-cell>
          <table:table-cell table:style-name="ce98" table:formula="of:=IF([.L31]=&quot;a&quot;;&quot;a&quot;;IF([.L31]=&quot;nn&quot;;&quot;nn&quot;;IF([.L31]=&quot;&quot;;&quot;&quot;;[.L31]/[.L$43]*20)))">
            <text:p/>
          </table:table-cell>
          <table:table-cell table:style-name="ce98" table:formula="of:=IF([.M31]=&quot;a&quot;;&quot;a&quot;;IF([.M31]=&quot;nn&quot;;&quot;nn&quot;;IF([.M31]=&quot;&quot;;&quot;&quot;;[.M31]/[.M$43]*20)))">
            <text:p/>
          </table:table-cell>
          <table:table-cell table:style-name="ce98" table:formula="of:=IF([.N31]=&quot;a&quot;;&quot;a&quot;;IF([.N31]=&quot;nn&quot;;&quot;nn&quot;;IF([.N31]=&quot;&quot;;&quot;&quot;;[.N31]/[.N$43]*20)))">
            <text:p/>
          </table:table-cell>
          <table:table-cell table:style-name="ce98" table:formula="of:=IF([.O31]=&quot;a&quot;;&quot;a&quot;;IF([.O31]=&quot;nn&quot;;&quot;nn&quot;;IF([.O31]=&quot;&quot;;&quot;&quot;;[.O31]/[.O$43]*20)))">
            <text:p/>
          </table:table-cell>
          <table:table-cell table:style-name="ce98" table:formula="of:=IF([.P31]=&quot;a&quot;;&quot;a&quot;;IF([.P31]=&quot;nn&quot;;&quot;nn&quot;;IF([.P31]=&quot;&quot;;&quot;&quot;;[.P31]/[.P$43]*20)))">
            <text:p/>
          </table:table-cell>
          <table:table-cell table:style-name="ce98" table:formula="of:=IF([.Q31]=&quot;a&quot;;&quot;a&quot;;IF([.Q31]=&quot;nn&quot;;&quot;nn&quot;;IF([.Q31]=&quot;&quot;;&quot;&quot;;[.Q31]/[.Q$43]*20)))">
            <text:p/>
          </table:table-cell>
          <table:table-cell table:style-name="ce98" table:formula="of:=IF([.R31]=&quot;a&quot;;&quot;a&quot;;IF([.R31]=&quot;nn&quot;;&quot;nn&quot;;IF([.R31]=&quot;&quot;;&quot;&quot;;[.R31]/[.R$43]*20)))">
            <text:p/>
          </table:table-cell>
          <table:table-cell table:style-name="ce98" table:formula="of:=IF([.S31]=&quot;a&quot;;&quot;a&quot;;IF([.S31]=&quot;nn&quot;;&quot;nn&quot;;IF([.S31]=&quot;&quot;;&quot;&quot;;[.S31]/[.S$43]*20)))">
            <text:p/>
          </table:table-cell>
          <table:table-cell table:style-name="ce98" table:formula="of:=IF([.T31]=&quot;a&quot;;&quot;a&quot;;IF([.T31]=&quot;nn&quot;;&quot;nn&quot;;IF([.T31]=&quot;&quot;;&quot;&quot;;[.T31]/[.T$43]*20)))">
            <text:p/>
          </table:table-cell>
          <table:table-cell table:style-name="ce98" table:formula="of:=IF([.U31]=&quot;a&quot;;&quot;a&quot;;IF([.U31]=&quot;nn&quot;;&quot;nn&quot;;IF([.U31]=&quot;&quot;;&quot;&quot;;[.U31]/[.U$43]*20)))">
            <text:p/>
          </table:table-cell>
          <table:table-cell table:style-name="ce98" table:formula="of:=IF([.V31]=&quot;a&quot;;&quot;a&quot;;IF([.V31]=&quot;nn&quot;;&quot;nn&quot;;IF([.V31]=&quot;&quot;;&quot;&quot;;[.V31]/[.V$43]*20)))">
            <text:p/>
          </table:table-cell>
          <table:table-cell table:style-name="ce98" table:formula="of:=IF([.W31]=&quot;a&quot;;&quot;a&quot;;IF([.W31]=&quot;nn&quot;;&quot;nn&quot;;IF([.W31]=&quot;&quot;;&quot;&quot;;[.W31]/[.W$43]*20)))">
            <text:p/>
          </table:table-cell>
          <table:table-cell table:style-name="ce98" table:formula="of:=IF([.X31]=&quot;a&quot;;&quot;a&quot;;IF([.X31]=&quot;nn&quot;;&quot;nn&quot;;IF([.X31]=&quot;&quot;;&quot;&quot;;[.X31]/[.X$43]*20)))">
            <text:p/>
          </table:table-cell>
          <table:table-cell table:style-name="ce98" table:formula="of:=IF([.Y31]=&quot;a&quot;;&quot;a&quot;;IF([.Y31]=&quot;nn&quot;;&quot;nn&quot;;IF([.Y31]=&quot;&quot;;&quot;&quot;;[.Y31]/[.Y$43]*20)))">
            <text:p/>
          </table:table-cell>
          <table:table-cell table:style-name="ce98" table:formula="of:=IF([.Z31]=&quot;a&quot;;&quot;a&quot;;IF([.Z31]=&quot;nn&quot;;&quot;nn&quot;;IF([.Z31]=&quot;&quot;;&quot;&quot;;[.Z31]/[.Z$43]*20)))">
            <text:p/>
          </table:table-cell>
          <table:table-cell table:style-name="ce98" table:formula="of:=IF([.AA31]=&quot;a&quot;;&quot;a&quot;;IF([.AA31]=&quot;nn&quot;;&quot;nn&quot;;IF([.AA31]=&quot;&quot;;&quot;&quot;;[.AA31]/[.AA$43]*20)))">
            <text:p/>
          </table:table-cell>
          <table:table-cell table:style-name="ce98" table:formula="of:=IF([.AB31]=&quot;a&quot;;&quot;a&quot;;IF([.AB31]=&quot;nn&quot;;&quot;nn&quot;;IF([.AB31]=&quot;&quot;;&quot;&quot;;[.AB31]/[.AB$43]*20)))">
            <text:p/>
          </table:table-cell>
          <table:table-cell table:style-name="ce98" table:formula="of:=IF([.AC31]=&quot;a&quot;;&quot;a&quot;;IF([.AC31]=&quot;nn&quot;;&quot;nn&quot;;IF([.AC31]=&quot;&quot;;&quot;&quot;;[.AC31]/[.AC$43]*20)))">
            <text:p/>
          </table:table-cell>
          <table:table-cell table:style-name="ce98" table:formula="of:=IF([.AD31]=&quot;a&quot;;&quot;a&quot;;IF([.AD31]=&quot;nn&quot;;&quot;nn&quot;;IF([.AD31]=&quot;&quot;;&quot;&quot;;[.AD31]/[.AD$43]*20)))">
            <text:p/>
          </table:table-cell>
          <table:table-cell table:style-name="ce98" table:formula="of:=IF([.AE31]=&quot;a&quot;;&quot;a&quot;;IF([.AE31]=&quot;nn&quot;;&quot;nn&quot;;IF([.AE31]=&quot;&quot;;&quot;&quot;;[.AE31]/[.AE$43]*20)))">
            <text:p/>
          </table:table-cell>
          <table:table-cell table:style-name="ce98" table:formula="of:=IF([.AF31]=&quot;a&quot;;&quot;a&quot;;IF([.AF31]=&quot;nn&quot;;&quot;nn&quot;;IF([.AF31]=&quot;&quot;;&quot;&quot;;[.AF31]/[.AF$43]*20)))">
            <text:p/>
          </table:table-cell>
          <table:table-cell table:style-name="ce98" table:formula="of:=IF([.AG31]=&quot;a&quot;;&quot;a&quot;;IF([.AG31]=&quot;nn&quot;;&quot;nn&quot;;IF([.AG31]=&quot;&quot;;&quot;&quot;;[.AG31]/[.AG$43]*20)))">
            <text:p/>
          </table:table-cell>
          <table:table-cell table:style-name="ce98" table:formula="of:=IF([.AH31]=&quot;a&quot;;&quot;a&quot;;IF([.AH31]=&quot;nn&quot;;&quot;nn&quot;;IF([.AH31]=&quot;&quot;;&quot;&quot;;[.AH31]/[.AH$43]*20)))">
            <text:p/>
          </table:table-cell>
          <table:table-cell table:style-name="ce98" table:formula="of:=IF([.AI31]=&quot;a&quot;;&quot;a&quot;;IF([.AI31]=&quot;nn&quot;;&quot;nn&quot;;IF([.AI31]=&quot;&quot;;&quot;&quot;;[.AI31]/[.AI$43]*20)))">
            <text:p/>
          </table:table-cell>
          <table:table-cell table:style-name="ce98" table:formula="of:=IF([.AJ31]=&quot;a&quot;;&quot;a&quot;;IF([.AJ31]=&quot;nn&quot;;&quot;nn&quot;;IF([.AJ31]=&quot;&quot;;&quot;&quot;;[.AJ31]/[.AJ$43]*20)))">
            <text:p/>
          </table:table-cell>
          <table:table-cell table:style-name="ce98" table:formula="of:=IF([.AK31]=&quot;a&quot;;&quot;a&quot;;IF([.AK31]=&quot;nn&quot;;&quot;nn&quot;;IF([.AK31]=&quot;&quot;;&quot;&quot;;[.AK31]/[.AK$43]*20)))">
            <text:p/>
          </table:table-cell>
          <table:table-cell table:style-name="ce98" table:formula="of:=IF([.AL31]=&quot;a&quot;;&quot;a&quot;;IF([.AL31]=&quot;nn&quot;;&quot;nn&quot;;IF([.AL31]=&quot;&quot;;&quot;&quot;;[.AL31]/[.AL$43]*20)))">
            <text:p/>
          </table:table-cell>
          <table:table-cell table:style-name="ce98" table:formula="of:=IF([.AM31]=&quot;a&quot;;&quot;a&quot;;IF([.AM31]=&quot;nn&quot;;&quot;nn&quot;;IF([.AM31]=&quot;&quot;;&quot;&quot;;[.AM31]/[.AM$43]*20)))">
            <text:p/>
          </table:table-cell>
          <table:table-cell table:style-name="ce98" table:formula="of:=IF([.AN31]=&quot;a&quot;;&quot;a&quot;;IF([.AN31]=&quot;nn&quot;;&quot;nn&quot;;IF([.AN31]=&quot;&quot;;&quot;&quot;;[.AN31]/[.AN$43]*20)))">
            <text:p/>
          </table:table-cell>
          <table:table-cell table:style-name="ce98" table:formula="of:=IF([.AO31]=&quot;a&quot;;&quot;a&quot;;IF([.AO31]=&quot;nn&quot;;&quot;nn&quot;;IF([.AO31]=&quot;&quot;;&quot;&quot;;[.AO31]/[.AO$43]*20)))">
            <text:p/>
          </table:table-cell>
          <table:table-cell table:style-name="ce98" table:formula="of:=IF([.AP31]=&quot;a&quot;;&quot;a&quot;;IF([.AP31]=&quot;nn&quot;;&quot;nn&quot;;IF([.AP31]=&quot;&quot;;&quot;&quot;;[.AP31]/[.AP$43]*20)))">
            <text:p/>
          </table:table-cell>
          <table:table-cell table:style-name="ce98" table:formula="of:=IF([.AQ31]=&quot;a&quot;;&quot;a&quot;;IF([.AQ31]=&quot;nn&quot;;&quot;nn&quot;;IF([.AQ31]=&quot;&quot;;&quot;&quot;;[.AQ31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32]=&quot;&quot;;&quot;&quot;;[.A32])">
            <text:p/>
          </table:table-cell>
          <table:table-cell table:style-name="ce99" table:formula="of:=IF([.B32]=&quot;a&quot;;&quot;a&quot;;IF([.B32]=&quot;nn&quot;;&quot;nn&quot;;IF([.B32]=&quot;&quot;;&quot;&quot;;[.B32]/[.B$43]*20)))">
            <text:p/>
          </table:table-cell>
          <table:table-cell table:style-name="ce99" table:formula="of:=IF([.C32]=&quot;a&quot;;&quot;a&quot;;IF([.C32]=&quot;nn&quot;;&quot;nn&quot;;IF([.C32]=&quot;&quot;;&quot;&quot;;[.C32]/[.C$43]*20)))">
            <text:p/>
          </table:table-cell>
          <table:table-cell table:style-name="ce99" table:formula="of:=IF([.D32]=&quot;a&quot;;&quot;a&quot;;IF([.D32]=&quot;nn&quot;;&quot;nn&quot;;IF([.D32]=&quot;&quot;;&quot;&quot;;[.D32]/[.D$43]*20)))">
            <text:p/>
          </table:table-cell>
          <table:table-cell table:style-name="ce99" table:formula="of:=IF([.E32]=&quot;a&quot;;&quot;a&quot;;IF([.E32]=&quot;nn&quot;;&quot;nn&quot;;IF([.E32]=&quot;&quot;;&quot;&quot;;[.E32]/[.E$43]*20)))">
            <text:p/>
          </table:table-cell>
          <table:table-cell table:style-name="ce99" table:formula="of:=IF([.F32]=&quot;a&quot;;&quot;a&quot;;IF([.F32]=&quot;nn&quot;;&quot;nn&quot;;IF([.F32]=&quot;&quot;;&quot;&quot;;[.F32]/[.F$43]*20)))">
            <text:p/>
          </table:table-cell>
          <table:table-cell table:style-name="ce99" table:formula="of:=IF([.G32]=&quot;a&quot;;&quot;a&quot;;IF([.G32]=&quot;nn&quot;;&quot;nn&quot;;IF([.G32]=&quot;&quot;;&quot;&quot;;[.G32]/[.G$43]*20)))">
            <text:p/>
          </table:table-cell>
          <table:table-cell table:style-name="ce99" table:formula="of:=IF([.H32]=&quot;a&quot;;&quot;a&quot;;IF([.H32]=&quot;nn&quot;;&quot;nn&quot;;IF([.H32]=&quot;&quot;;&quot;&quot;;[.H32]/[.H$43]*20)))">
            <text:p/>
          </table:table-cell>
          <table:table-cell table:style-name="ce99" table:formula="of:=IF([.I32]=&quot;a&quot;;&quot;a&quot;;IF([.I32]=&quot;nn&quot;;&quot;nn&quot;;IF([.I32]=&quot;&quot;;&quot;&quot;;[.I32]/[.I$43]*20)))">
            <text:p/>
          </table:table-cell>
          <table:table-cell table:style-name="ce99" table:formula="of:=IF([.J32]=&quot;a&quot;;&quot;a&quot;;IF([.J32]=&quot;nn&quot;;&quot;nn&quot;;IF([.J32]=&quot;&quot;;&quot;&quot;;[.J32]/[.J$43]*20)))">
            <text:p/>
          </table:table-cell>
          <table:table-cell table:style-name="ce99" table:formula="of:=IF([.K32]=&quot;a&quot;;&quot;a&quot;;IF([.K32]=&quot;nn&quot;;&quot;nn&quot;;IF([.K32]=&quot;&quot;;&quot;&quot;;[.K32]/[.K$43]*20)))">
            <text:p/>
          </table:table-cell>
          <table:table-cell table:style-name="ce99" table:formula="of:=IF([.L32]=&quot;a&quot;;&quot;a&quot;;IF([.L32]=&quot;nn&quot;;&quot;nn&quot;;IF([.L32]=&quot;&quot;;&quot;&quot;;[.L32]/[.L$43]*20)))">
            <text:p/>
          </table:table-cell>
          <table:table-cell table:style-name="ce99" table:formula="of:=IF([.M32]=&quot;a&quot;;&quot;a&quot;;IF([.M32]=&quot;nn&quot;;&quot;nn&quot;;IF([.M32]=&quot;&quot;;&quot;&quot;;[.M32]/[.M$43]*20)))">
            <text:p/>
          </table:table-cell>
          <table:table-cell table:style-name="ce99" table:formula="of:=IF([.N32]=&quot;a&quot;;&quot;a&quot;;IF([.N32]=&quot;nn&quot;;&quot;nn&quot;;IF([.N32]=&quot;&quot;;&quot;&quot;;[.N32]/[.N$43]*20)))">
            <text:p/>
          </table:table-cell>
          <table:table-cell table:style-name="ce99" table:formula="of:=IF([.O32]=&quot;a&quot;;&quot;a&quot;;IF([.O32]=&quot;nn&quot;;&quot;nn&quot;;IF([.O32]=&quot;&quot;;&quot;&quot;;[.O32]/[.O$43]*20)))">
            <text:p/>
          </table:table-cell>
          <table:table-cell table:style-name="ce99" table:formula="of:=IF([.P32]=&quot;a&quot;;&quot;a&quot;;IF([.P32]=&quot;nn&quot;;&quot;nn&quot;;IF([.P32]=&quot;&quot;;&quot;&quot;;[.P32]/[.P$43]*20)))">
            <text:p/>
          </table:table-cell>
          <table:table-cell table:style-name="ce99" table:formula="of:=IF([.Q32]=&quot;a&quot;;&quot;a&quot;;IF([.Q32]=&quot;nn&quot;;&quot;nn&quot;;IF([.Q32]=&quot;&quot;;&quot;&quot;;[.Q32]/[.Q$43]*20)))">
            <text:p/>
          </table:table-cell>
          <table:table-cell table:style-name="ce99" table:formula="of:=IF([.R32]=&quot;a&quot;;&quot;a&quot;;IF([.R32]=&quot;nn&quot;;&quot;nn&quot;;IF([.R32]=&quot;&quot;;&quot;&quot;;[.R32]/[.R$43]*20)))">
            <text:p/>
          </table:table-cell>
          <table:table-cell table:style-name="ce99" table:formula="of:=IF([.S32]=&quot;a&quot;;&quot;a&quot;;IF([.S32]=&quot;nn&quot;;&quot;nn&quot;;IF([.S32]=&quot;&quot;;&quot;&quot;;[.S32]/[.S$43]*20)))">
            <text:p/>
          </table:table-cell>
          <table:table-cell table:style-name="ce99" table:formula="of:=IF([.T32]=&quot;a&quot;;&quot;a&quot;;IF([.T32]=&quot;nn&quot;;&quot;nn&quot;;IF([.T32]=&quot;&quot;;&quot;&quot;;[.T32]/[.T$43]*20)))">
            <text:p/>
          </table:table-cell>
          <table:table-cell table:style-name="ce99" table:formula="of:=IF([.U32]=&quot;a&quot;;&quot;a&quot;;IF([.U32]=&quot;nn&quot;;&quot;nn&quot;;IF([.U32]=&quot;&quot;;&quot;&quot;;[.U32]/[.U$43]*20)))">
            <text:p/>
          </table:table-cell>
          <table:table-cell table:style-name="ce99" table:formula="of:=IF([.V32]=&quot;a&quot;;&quot;a&quot;;IF([.V32]=&quot;nn&quot;;&quot;nn&quot;;IF([.V32]=&quot;&quot;;&quot;&quot;;[.V32]/[.V$43]*20)))">
            <text:p/>
          </table:table-cell>
          <table:table-cell table:style-name="ce99" table:formula="of:=IF([.W32]=&quot;a&quot;;&quot;a&quot;;IF([.W32]=&quot;nn&quot;;&quot;nn&quot;;IF([.W32]=&quot;&quot;;&quot;&quot;;[.W32]/[.W$43]*20)))">
            <text:p/>
          </table:table-cell>
          <table:table-cell table:style-name="ce99" table:formula="of:=IF([.X32]=&quot;a&quot;;&quot;a&quot;;IF([.X32]=&quot;nn&quot;;&quot;nn&quot;;IF([.X32]=&quot;&quot;;&quot;&quot;;[.X32]/[.X$43]*20)))">
            <text:p/>
          </table:table-cell>
          <table:table-cell table:style-name="ce99" table:formula="of:=IF([.Y32]=&quot;a&quot;;&quot;a&quot;;IF([.Y32]=&quot;nn&quot;;&quot;nn&quot;;IF([.Y32]=&quot;&quot;;&quot;&quot;;[.Y32]/[.Y$43]*20)))">
            <text:p/>
          </table:table-cell>
          <table:table-cell table:style-name="ce99" table:formula="of:=IF([.Z32]=&quot;a&quot;;&quot;a&quot;;IF([.Z32]=&quot;nn&quot;;&quot;nn&quot;;IF([.Z32]=&quot;&quot;;&quot;&quot;;[.Z32]/[.Z$43]*20)))">
            <text:p/>
          </table:table-cell>
          <table:table-cell table:style-name="ce99" table:formula="of:=IF([.AA32]=&quot;a&quot;;&quot;a&quot;;IF([.AA32]=&quot;nn&quot;;&quot;nn&quot;;IF([.AA32]=&quot;&quot;;&quot;&quot;;[.AA32]/[.AA$43]*20)))">
            <text:p/>
          </table:table-cell>
          <table:table-cell table:style-name="ce99" table:formula="of:=IF([.AB32]=&quot;a&quot;;&quot;a&quot;;IF([.AB32]=&quot;nn&quot;;&quot;nn&quot;;IF([.AB32]=&quot;&quot;;&quot;&quot;;[.AB32]/[.AB$43]*20)))">
            <text:p/>
          </table:table-cell>
          <table:table-cell table:style-name="ce99" table:formula="of:=IF([.AC32]=&quot;a&quot;;&quot;a&quot;;IF([.AC32]=&quot;nn&quot;;&quot;nn&quot;;IF([.AC32]=&quot;&quot;;&quot;&quot;;[.AC32]/[.AC$43]*20)))">
            <text:p/>
          </table:table-cell>
          <table:table-cell table:style-name="ce99" table:formula="of:=IF([.AD32]=&quot;a&quot;;&quot;a&quot;;IF([.AD32]=&quot;nn&quot;;&quot;nn&quot;;IF([.AD32]=&quot;&quot;;&quot;&quot;;[.AD32]/[.AD$43]*20)))">
            <text:p/>
          </table:table-cell>
          <table:table-cell table:style-name="ce99" table:formula="of:=IF([.AE32]=&quot;a&quot;;&quot;a&quot;;IF([.AE32]=&quot;nn&quot;;&quot;nn&quot;;IF([.AE32]=&quot;&quot;;&quot;&quot;;[.AE32]/[.AE$43]*20)))">
            <text:p/>
          </table:table-cell>
          <table:table-cell table:style-name="ce99" table:formula="of:=IF([.AF32]=&quot;a&quot;;&quot;a&quot;;IF([.AF32]=&quot;nn&quot;;&quot;nn&quot;;IF([.AF32]=&quot;&quot;;&quot;&quot;;[.AF32]/[.AF$43]*20)))">
            <text:p/>
          </table:table-cell>
          <table:table-cell table:style-name="ce99" table:formula="of:=IF([.AG32]=&quot;a&quot;;&quot;a&quot;;IF([.AG32]=&quot;nn&quot;;&quot;nn&quot;;IF([.AG32]=&quot;&quot;;&quot;&quot;;[.AG32]/[.AG$43]*20)))">
            <text:p/>
          </table:table-cell>
          <table:table-cell table:style-name="ce99" table:formula="of:=IF([.AH32]=&quot;a&quot;;&quot;a&quot;;IF([.AH32]=&quot;nn&quot;;&quot;nn&quot;;IF([.AH32]=&quot;&quot;;&quot;&quot;;[.AH32]/[.AH$43]*20)))">
            <text:p/>
          </table:table-cell>
          <table:table-cell table:style-name="ce99" table:formula="of:=IF([.AI32]=&quot;a&quot;;&quot;a&quot;;IF([.AI32]=&quot;nn&quot;;&quot;nn&quot;;IF([.AI32]=&quot;&quot;;&quot;&quot;;[.AI32]/[.AI$43]*20)))">
            <text:p/>
          </table:table-cell>
          <table:table-cell table:style-name="ce99" table:formula="of:=IF([.AJ32]=&quot;a&quot;;&quot;a&quot;;IF([.AJ32]=&quot;nn&quot;;&quot;nn&quot;;IF([.AJ32]=&quot;&quot;;&quot;&quot;;[.AJ32]/[.AJ$43]*20)))">
            <text:p/>
          </table:table-cell>
          <table:table-cell table:style-name="ce99" table:formula="of:=IF([.AK32]=&quot;a&quot;;&quot;a&quot;;IF([.AK32]=&quot;nn&quot;;&quot;nn&quot;;IF([.AK32]=&quot;&quot;;&quot;&quot;;[.AK32]/[.AK$43]*20)))">
            <text:p/>
          </table:table-cell>
          <table:table-cell table:style-name="ce99" table:formula="of:=IF([.AL32]=&quot;a&quot;;&quot;a&quot;;IF([.AL32]=&quot;nn&quot;;&quot;nn&quot;;IF([.AL32]=&quot;&quot;;&quot;&quot;;[.AL32]/[.AL$43]*20)))">
            <text:p/>
          </table:table-cell>
          <table:table-cell table:style-name="ce99" table:formula="of:=IF([.AM32]=&quot;a&quot;;&quot;a&quot;;IF([.AM32]=&quot;nn&quot;;&quot;nn&quot;;IF([.AM32]=&quot;&quot;;&quot;&quot;;[.AM32]/[.AM$43]*20)))">
            <text:p/>
          </table:table-cell>
          <table:table-cell table:style-name="ce99" table:formula="of:=IF([.AN32]=&quot;a&quot;;&quot;a&quot;;IF([.AN32]=&quot;nn&quot;;&quot;nn&quot;;IF([.AN32]=&quot;&quot;;&quot;&quot;;[.AN32]/[.AN$43]*20)))">
            <text:p/>
          </table:table-cell>
          <table:table-cell table:style-name="ce99" table:formula="of:=IF([.AO32]=&quot;a&quot;;&quot;a&quot;;IF([.AO32]=&quot;nn&quot;;&quot;nn&quot;;IF([.AO32]=&quot;&quot;;&quot;&quot;;[.AO32]/[.AO$43]*20)))">
            <text:p/>
          </table:table-cell>
          <table:table-cell table:style-name="ce99" table:formula="of:=IF([.AP32]=&quot;a&quot;;&quot;a&quot;;IF([.AP32]=&quot;nn&quot;;&quot;nn&quot;;IF([.AP32]=&quot;&quot;;&quot;&quot;;[.AP32]/[.AP$43]*20)))">
            <text:p/>
          </table:table-cell>
          <table:table-cell table:style-name="ce99" table:formula="of:=IF([.AQ32]=&quot;a&quot;;&quot;a&quot;;IF([.AQ32]=&quot;nn&quot;;&quot;nn&quot;;IF([.AQ32]=&quot;&quot;;&quot;&quot;;[.AQ32]/[.AQ$43]*20)))">
            <text:p/>
          </table:table-cell>
          <table:table-cell table:number-columns-repeated="21"/>
        </table:table-row>
        <table:table-row table:style-name="ro1">
          <table:table-cell table:style-name="ce85" table:formula="of:=IF([.A33]=&quot;&quot;;&quot;&quot;;[.A33])">
            <text:p/>
          </table:table-cell>
          <table:table-cell table:style-name="ce98" table:formula="of:=IF([.B33]=&quot;a&quot;;&quot;a&quot;;IF([.B33]=&quot;nn&quot;;&quot;nn&quot;;IF([.B33]=&quot;&quot;;&quot;&quot;;[.B33]/[.B$43]*20)))">
            <text:p/>
          </table:table-cell>
          <table:table-cell table:style-name="ce98" table:formula="of:=IF([.C33]=&quot;a&quot;;&quot;a&quot;;IF([.C33]=&quot;nn&quot;;&quot;nn&quot;;IF([.C33]=&quot;&quot;;&quot;&quot;;[.C33]/[.C$43]*20)))">
            <text:p/>
          </table:table-cell>
          <table:table-cell table:style-name="ce98" table:formula="of:=IF([.D33]=&quot;a&quot;;&quot;a&quot;;IF([.D33]=&quot;nn&quot;;&quot;nn&quot;;IF([.D33]=&quot;&quot;;&quot;&quot;;[.D33]/[.D$43]*20)))">
            <text:p/>
          </table:table-cell>
          <table:table-cell table:style-name="ce98" table:formula="of:=IF([.E33]=&quot;a&quot;;&quot;a&quot;;IF([.E33]=&quot;nn&quot;;&quot;nn&quot;;IF([.E33]=&quot;&quot;;&quot;&quot;;[.E33]/[.E$43]*20)))">
            <text:p/>
          </table:table-cell>
          <table:table-cell table:style-name="ce98" table:formula="of:=IF([.F33]=&quot;a&quot;;&quot;a&quot;;IF([.F33]=&quot;nn&quot;;&quot;nn&quot;;IF([.F33]=&quot;&quot;;&quot;&quot;;[.F33]/[.F$43]*20)))">
            <text:p/>
          </table:table-cell>
          <table:table-cell table:style-name="ce98" table:formula="of:=IF([.G33]=&quot;a&quot;;&quot;a&quot;;IF([.G33]=&quot;nn&quot;;&quot;nn&quot;;IF([.G33]=&quot;&quot;;&quot;&quot;;[.G33]/[.G$43]*20)))">
            <text:p/>
          </table:table-cell>
          <table:table-cell table:style-name="ce98" table:formula="of:=IF([.H33]=&quot;a&quot;;&quot;a&quot;;IF([.H33]=&quot;nn&quot;;&quot;nn&quot;;IF([.H33]=&quot;&quot;;&quot;&quot;;[.H33]/[.H$43]*20)))">
            <text:p/>
          </table:table-cell>
          <table:table-cell table:style-name="ce98" table:formula="of:=IF([.I33]=&quot;a&quot;;&quot;a&quot;;IF([.I33]=&quot;nn&quot;;&quot;nn&quot;;IF([.I33]=&quot;&quot;;&quot;&quot;;[.I33]/[.I$43]*20)))">
            <text:p/>
          </table:table-cell>
          <table:table-cell table:style-name="ce98" table:formula="of:=IF([.J33]=&quot;a&quot;;&quot;a&quot;;IF([.J33]=&quot;nn&quot;;&quot;nn&quot;;IF([.J33]=&quot;&quot;;&quot;&quot;;[.J33]/[.J$43]*20)))">
            <text:p/>
          </table:table-cell>
          <table:table-cell table:style-name="ce98" table:formula="of:=IF([.K33]=&quot;a&quot;;&quot;a&quot;;IF([.K33]=&quot;nn&quot;;&quot;nn&quot;;IF([.K33]=&quot;&quot;;&quot;&quot;;[.K33]/[.K$43]*20)))">
            <text:p/>
          </table:table-cell>
          <table:table-cell table:style-name="ce98" table:formula="of:=IF([.L33]=&quot;a&quot;;&quot;a&quot;;IF([.L33]=&quot;nn&quot;;&quot;nn&quot;;IF([.L33]=&quot;&quot;;&quot;&quot;;[.L33]/[.L$43]*20)))">
            <text:p/>
          </table:table-cell>
          <table:table-cell table:style-name="ce98" table:formula="of:=IF([.M33]=&quot;a&quot;;&quot;a&quot;;IF([.M33]=&quot;nn&quot;;&quot;nn&quot;;IF([.M33]=&quot;&quot;;&quot;&quot;;[.M33]/[.M$43]*20)))">
            <text:p/>
          </table:table-cell>
          <table:table-cell table:style-name="ce98" table:formula="of:=IF([.N33]=&quot;a&quot;;&quot;a&quot;;IF([.N33]=&quot;nn&quot;;&quot;nn&quot;;IF([.N33]=&quot;&quot;;&quot;&quot;;[.N33]/[.N$43]*20)))">
            <text:p/>
          </table:table-cell>
          <table:table-cell table:style-name="ce98" table:formula="of:=IF([.O33]=&quot;a&quot;;&quot;a&quot;;IF([.O33]=&quot;nn&quot;;&quot;nn&quot;;IF([.O33]=&quot;&quot;;&quot;&quot;;[.O33]/[.O$43]*20)))">
            <text:p/>
          </table:table-cell>
          <table:table-cell table:style-name="ce98" table:formula="of:=IF([.P33]=&quot;a&quot;;&quot;a&quot;;IF([.P33]=&quot;nn&quot;;&quot;nn&quot;;IF([.P33]=&quot;&quot;;&quot;&quot;;[.P33]/[.P$43]*20)))">
            <text:p/>
          </table:table-cell>
          <table:table-cell table:style-name="ce98" table:formula="of:=IF([.Q33]=&quot;a&quot;;&quot;a&quot;;IF([.Q33]=&quot;nn&quot;;&quot;nn&quot;;IF([.Q33]=&quot;&quot;;&quot;&quot;;[.Q33]/[.Q$43]*20)))">
            <text:p/>
          </table:table-cell>
          <table:table-cell table:style-name="ce98" table:formula="of:=IF([.R33]=&quot;a&quot;;&quot;a&quot;;IF([.R33]=&quot;nn&quot;;&quot;nn&quot;;IF([.R33]=&quot;&quot;;&quot;&quot;;[.R33]/[.R$43]*20)))">
            <text:p/>
          </table:table-cell>
          <table:table-cell table:style-name="ce98" table:formula="of:=IF([.S33]=&quot;a&quot;;&quot;a&quot;;IF([.S33]=&quot;nn&quot;;&quot;nn&quot;;IF([.S33]=&quot;&quot;;&quot;&quot;;[.S33]/[.S$43]*20)))">
            <text:p/>
          </table:table-cell>
          <table:table-cell table:style-name="ce98" table:formula="of:=IF([.T33]=&quot;a&quot;;&quot;a&quot;;IF([.T33]=&quot;nn&quot;;&quot;nn&quot;;IF([.T33]=&quot;&quot;;&quot;&quot;;[.T33]/[.T$43]*20)))">
            <text:p/>
          </table:table-cell>
          <table:table-cell table:style-name="ce98" table:formula="of:=IF([.U33]=&quot;a&quot;;&quot;a&quot;;IF([.U33]=&quot;nn&quot;;&quot;nn&quot;;IF([.U33]=&quot;&quot;;&quot;&quot;;[.U33]/[.U$43]*20)))">
            <text:p/>
          </table:table-cell>
          <table:table-cell table:style-name="ce98" table:formula="of:=IF([.V33]=&quot;a&quot;;&quot;a&quot;;IF([.V33]=&quot;nn&quot;;&quot;nn&quot;;IF([.V33]=&quot;&quot;;&quot;&quot;;[.V33]/[.V$43]*20)))">
            <text:p/>
          </table:table-cell>
          <table:table-cell table:style-name="ce98" table:formula="of:=IF([.W33]=&quot;a&quot;;&quot;a&quot;;IF([.W33]=&quot;nn&quot;;&quot;nn&quot;;IF([.W33]=&quot;&quot;;&quot;&quot;;[.W33]/[.W$43]*20)))">
            <text:p/>
          </table:table-cell>
          <table:table-cell table:style-name="ce98" table:formula="of:=IF([.X33]=&quot;a&quot;;&quot;a&quot;;IF([.X33]=&quot;nn&quot;;&quot;nn&quot;;IF([.X33]=&quot;&quot;;&quot;&quot;;[.X33]/[.X$43]*20)))">
            <text:p/>
          </table:table-cell>
          <table:table-cell table:style-name="ce98" table:formula="of:=IF([.Y33]=&quot;a&quot;;&quot;a&quot;;IF([.Y33]=&quot;nn&quot;;&quot;nn&quot;;IF([.Y33]=&quot;&quot;;&quot;&quot;;[.Y33]/[.Y$43]*20)))">
            <text:p/>
          </table:table-cell>
          <table:table-cell table:style-name="ce98" table:formula="of:=IF([.Z33]=&quot;a&quot;;&quot;a&quot;;IF([.Z33]=&quot;nn&quot;;&quot;nn&quot;;IF([.Z33]=&quot;&quot;;&quot;&quot;;[.Z33]/[.Z$43]*20)))">
            <text:p/>
          </table:table-cell>
          <table:table-cell table:style-name="ce98" table:formula="of:=IF([.AA33]=&quot;a&quot;;&quot;a&quot;;IF([.AA33]=&quot;nn&quot;;&quot;nn&quot;;IF([.AA33]=&quot;&quot;;&quot;&quot;;[.AA33]/[.AA$43]*20)))">
            <text:p/>
          </table:table-cell>
          <table:table-cell table:style-name="ce98" table:formula="of:=IF([.AB33]=&quot;a&quot;;&quot;a&quot;;IF([.AB33]=&quot;nn&quot;;&quot;nn&quot;;IF([.AB33]=&quot;&quot;;&quot;&quot;;[.AB33]/[.AB$43]*20)))">
            <text:p/>
          </table:table-cell>
          <table:table-cell table:style-name="ce98" table:formula="of:=IF([.AC33]=&quot;a&quot;;&quot;a&quot;;IF([.AC33]=&quot;nn&quot;;&quot;nn&quot;;IF([.AC33]=&quot;&quot;;&quot;&quot;;[.AC33]/[.AC$43]*20)))">
            <text:p/>
          </table:table-cell>
          <table:table-cell table:style-name="ce98" table:formula="of:=IF([.AD33]=&quot;a&quot;;&quot;a&quot;;IF([.AD33]=&quot;nn&quot;;&quot;nn&quot;;IF([.AD33]=&quot;&quot;;&quot;&quot;;[.AD33]/[.AD$43]*20)))">
            <text:p/>
          </table:table-cell>
          <table:table-cell table:style-name="ce98" table:formula="of:=IF([.AE33]=&quot;a&quot;;&quot;a&quot;;IF([.AE33]=&quot;nn&quot;;&quot;nn&quot;;IF([.AE33]=&quot;&quot;;&quot;&quot;;[.AE33]/[.AE$43]*20)))">
            <text:p/>
          </table:table-cell>
          <table:table-cell table:style-name="ce98" table:formula="of:=IF([.AF33]=&quot;a&quot;;&quot;a&quot;;IF([.AF33]=&quot;nn&quot;;&quot;nn&quot;;IF([.AF33]=&quot;&quot;;&quot;&quot;;[.AF33]/[.AF$43]*20)))">
            <text:p/>
          </table:table-cell>
          <table:table-cell table:style-name="ce98" table:formula="of:=IF([.AG33]=&quot;a&quot;;&quot;a&quot;;IF([.AG33]=&quot;nn&quot;;&quot;nn&quot;;IF([.AG33]=&quot;&quot;;&quot;&quot;;[.AG33]/[.AG$43]*20)))">
            <text:p/>
          </table:table-cell>
          <table:table-cell table:style-name="ce98" table:formula="of:=IF([.AH33]=&quot;a&quot;;&quot;a&quot;;IF([.AH33]=&quot;nn&quot;;&quot;nn&quot;;IF([.AH33]=&quot;&quot;;&quot;&quot;;[.AH33]/[.AH$43]*20)))">
            <text:p/>
          </table:table-cell>
          <table:table-cell table:style-name="ce98" table:formula="of:=IF([.AI33]=&quot;a&quot;;&quot;a&quot;;IF([.AI33]=&quot;nn&quot;;&quot;nn&quot;;IF([.AI33]=&quot;&quot;;&quot;&quot;;[.AI33]/[.AI$43]*20)))">
            <text:p/>
          </table:table-cell>
          <table:table-cell table:style-name="ce98" table:formula="of:=IF([.AJ33]=&quot;a&quot;;&quot;a&quot;;IF([.AJ33]=&quot;nn&quot;;&quot;nn&quot;;IF([.AJ33]=&quot;&quot;;&quot;&quot;;[.AJ33]/[.AJ$43]*20)))">
            <text:p/>
          </table:table-cell>
          <table:table-cell table:style-name="ce98" table:formula="of:=IF([.AK33]=&quot;a&quot;;&quot;a&quot;;IF([.AK33]=&quot;nn&quot;;&quot;nn&quot;;IF([.AK33]=&quot;&quot;;&quot;&quot;;[.AK33]/[.AK$43]*20)))">
            <text:p/>
          </table:table-cell>
          <table:table-cell table:style-name="ce98" table:formula="of:=IF([.AL33]=&quot;a&quot;;&quot;a&quot;;IF([.AL33]=&quot;nn&quot;;&quot;nn&quot;;IF([.AL33]=&quot;&quot;;&quot;&quot;;[.AL33]/[.AL$43]*20)))">
            <text:p/>
          </table:table-cell>
          <table:table-cell table:style-name="ce98" table:formula="of:=IF([.AM33]=&quot;a&quot;;&quot;a&quot;;IF([.AM33]=&quot;nn&quot;;&quot;nn&quot;;IF([.AM33]=&quot;&quot;;&quot;&quot;;[.AM33]/[.AM$43]*20)))">
            <text:p/>
          </table:table-cell>
          <table:table-cell table:style-name="ce98" table:formula="of:=IF([.AN33]=&quot;a&quot;;&quot;a&quot;;IF([.AN33]=&quot;nn&quot;;&quot;nn&quot;;IF([.AN33]=&quot;&quot;;&quot;&quot;;[.AN33]/[.AN$43]*20)))">
            <text:p/>
          </table:table-cell>
          <table:table-cell table:style-name="ce98" table:formula="of:=IF([.AO33]=&quot;a&quot;;&quot;a&quot;;IF([.AO33]=&quot;nn&quot;;&quot;nn&quot;;IF([.AO33]=&quot;&quot;;&quot;&quot;;[.AO33]/[.AO$43]*20)))">
            <text:p/>
          </table:table-cell>
          <table:table-cell table:style-name="ce98" table:formula="of:=IF([.AP33]=&quot;a&quot;;&quot;a&quot;;IF([.AP33]=&quot;nn&quot;;&quot;nn&quot;;IF([.AP33]=&quot;&quot;;&quot;&quot;;[.AP33]/[.AP$43]*20)))">
            <text:p/>
          </table:table-cell>
          <table:table-cell table:style-name="ce98" table:formula="of:=IF([.AQ33]=&quot;a&quot;;&quot;a&quot;;IF([.AQ33]=&quot;nn&quot;;&quot;nn&quot;;IF([.AQ33]=&quot;&quot;;&quot;&quot;;[.AQ33]/[.AQ$43]*20)))">
            <text:p/>
          </table:table-cell>
          <table:table-cell table:number-columns-repeated="21"/>
        </table:table-row>
        <table:table-row table:style-name="ro1">
          <table:table-cell table:style-name="ce84" table:formula="of:=IF([.A34]=&quot;&quot;;&quot;&quot;;[.A34])">
            <text:p/>
          </table:table-cell>
          <table:table-cell table:style-name="ce99" table:formula="of:=IF([.B34]=&quot;a&quot;;&quot;a&quot;;IF([.B34]=&quot;nn&quot;;&quot;nn&quot;;IF([.B34]=&quot;&quot;;&quot;&quot;;[.B34]/[.B$43]*20)))">
            <text:p/>
          </table:table-cell>
          <table:table-cell table:style-name="ce99" table:formula="of:=IF([.C34]=&quot;a&quot;;&quot;a&quot;;IF([.C34]=&quot;nn&quot;;&quot;nn&quot;;IF([.C34]=&quot;&quot;;&quot;&quot;;[.C34]/[.C$43]*20)))">
            <text:p/>
          </table:table-cell>
          <table:table-cell table:style-name="ce99" table:formula="of:=IF([.D34]=&quot;a&quot;;&quot;a&quot;;IF([.D34]=&quot;nn&quot;;&quot;nn&quot;;IF([.D34]=&quot;&quot;;&quot;&quot;;[.D34]/[.D$43]*20)))">
            <text:p/>
          </table:table-cell>
          <table:table-cell table:style-name="ce99" table:formula="of:=IF([.E34]=&quot;a&quot;;&quot;a&quot;;IF([.E34]=&quot;nn&quot;;&quot;nn&quot;;IF([.E34]=&quot;&quot;;&quot;&quot;;[.E34]/[.E$43]*20)))">
            <text:p/>
          </table:table-cell>
          <table:table-cell table:style-name="ce99" table:formula="of:=IF([.F34]=&quot;a&quot;;&quot;a&quot;;IF([.F34]=&quot;nn&quot;;&quot;nn&quot;;IF([.F34]=&quot;&quot;;&quot;&quot;;[.F34]/[.F$43]*20)))">
            <text:p/>
          </table:table-cell>
          <table:table-cell table:style-name="ce99" table:formula="of:=IF([.G34]=&quot;a&quot;;&quot;a&quot;;IF([.G34]=&quot;nn&quot;;&quot;nn&quot;;IF([.G34]=&quot;&quot;;&quot;&quot;;[.G34]/[.G$43]*20)))">
            <text:p/>
          </table:table-cell>
          <table:table-cell table:style-name="ce99" table:formula="of:=IF([.H34]=&quot;a&quot;;&quot;a&quot;;IF([.H34]=&quot;nn&quot;;&quot;nn&quot;;IF([.H34]=&quot;&quot;;&quot;&quot;;[.H34]/[.H$43]*20)))">
            <text:p/>
          </table:table-cell>
          <table:table-cell table:style-name="ce99" table:formula="of:=IF([.I34]=&quot;a&quot;;&quot;a&quot;;IF([.I34]=&quot;nn&quot;;&quot;nn&quot;;IF([.I34]=&quot;&quot;;&quot;&quot;;[.I34]/[.I$43]*20)))">
            <text:p/>
          </table:table-cell>
          <table:table-cell table:style-name="ce99" table:formula="of:=IF([.J34]=&quot;a&quot;;&quot;a&quot;;IF([.J34]=&quot;nn&quot;;&quot;nn&quot;;IF([.J34]=&quot;&quot;;&quot;&quot;;[.J34]/[.J$43]*20)))">
            <text:p/>
          </table:table-cell>
          <table:table-cell table:style-name="ce99" table:formula="of:=IF([.K34]=&quot;a&quot;;&quot;a&quot;;IF([.K34]=&quot;nn&quot;;&quot;nn&quot;;IF([.K34]=&quot;&quot;;&quot;&quot;;[.K34]/[.K$43]*20)))">
            <text:p/>
          </table:table-cell>
          <table:table-cell table:style-name="ce99" table:formula="of:=IF([.L34]=&quot;a&quot;;&quot;a&quot;;IF([.L34]=&quot;nn&quot;;&quot;nn&quot;;IF([.L34]=&quot;&quot;;&quot;&quot;;[.L34]/[.L$43]*20)))">
            <text:p/>
          </table:table-cell>
          <table:table-cell table:style-name="ce99" table:formula="of:=IF([.M34]=&quot;a&quot;;&quot;a&quot;;IF([.M34]=&quot;nn&quot;;&quot;nn&quot;;IF([.M34]=&quot;&quot;;&quot;&quot;;[.M34]/[.M$43]*20)))">
            <text:p/>
          </table:table-cell>
          <table:table-cell table:style-name="ce99" table:formula="of:=IF([.N34]=&quot;a&quot;;&quot;a&quot;;IF([.N34]=&quot;nn&quot;;&quot;nn&quot;;IF([.N34]=&quot;&quot;;&quot;&quot;;[.N34]/[.N$43]*20)))">
            <text:p/>
          </table:table-cell>
          <table:table-cell table:style-name="ce99" table:formula="of:=IF([.O34]=&quot;a&quot;;&quot;a&quot;;IF([.O34]=&quot;nn&quot;;&quot;nn&quot;;IF([.O34]=&quot;&quot;;&quot;&quot;;[.O34]/[.O$43]*20)))">
            <text:p/>
          </table:table-cell>
          <table:table-cell table:style-name="ce99" table:formula="of:=IF([.P34]=&quot;a&quot;;&quot;a&quot;;IF([.P34]=&quot;nn&quot;;&quot;nn&quot;;IF([.P34]=&quot;&quot;;&quot;&quot;;[.P34]/[.P$43]*20)))">
            <text:p/>
          </table:table-cell>
          <table:table-cell table:style-name="ce99" table:formula="of:=IF([.Q34]=&quot;a&quot;;&quot;a&quot;;IF([.Q34]=&quot;nn&quot;;&quot;nn&quot;;IF([.Q34]=&quot;&quot;;&quot;&quot;;[.Q34]/[.Q$43]*20)))">
            <text:p/>
          </table:table-cell>
          <table:table-cell table:style-name="ce99" table:formula="of:=IF([.R34]=&quot;a&quot;;&quot;a&quot;;IF([.R34]=&quot;nn&quot;;&quot;nn&quot;;IF([.R34]=&quot;&quot;;&quot;&quot;;[.R34]/[.R$43]*20)))">
            <text:p/>
          </table:table-cell>
          <table:table-cell table:style-name="ce99" table:formula="of:=IF([.S34]=&quot;a&quot;;&quot;a&quot;;IF([.S34]=&quot;nn&quot;;&quot;nn&quot;;IF([.S34]=&quot;&quot;;&quot;&quot;;[.S34]/[.S$43]*20)))">
            <text:p/>
          </table:table-cell>
          <table:table-cell table:style-name="ce99" table:formula="of:=IF([.T34]=&quot;a&quot;;&quot;a&quot;;IF([.T34]=&quot;nn&quot;;&quot;nn&quot;;IF([.T34]=&quot;&quot;;&quot;&quot;;[.T34]/[.T$43]*20)))">
            <text:p/>
          </table:table-cell>
          <table:table-cell table:style-name="ce99" table:formula="of:=IF([.U34]=&quot;a&quot;;&quot;a&quot;;IF([.U34]=&quot;nn&quot;;&quot;nn&quot;;IF([.U34]=&quot;&quot;;&quot;&quot;;[.U34]/[.U$43]*20)))">
            <text:p/>
          </table:table-cell>
          <table:table-cell table:style-name="ce99" table:formula="of:=IF([.V34]=&quot;a&quot;;&quot;a&quot;;IF([.V34]=&quot;nn&quot;;&quot;nn&quot;;IF([.V34]=&quot;&quot;;&quot;&quot;;[.V34]/[.V$43]*20)))">
            <text:p/>
          </table:table-cell>
          <table:table-cell table:style-name="ce99" table:formula="of:=IF([.W34]=&quot;a&quot;;&quot;a&quot;;IF([.W34]=&quot;nn&quot;;&quot;nn&quot;;IF([.W34]=&quot;&quot;;&quot;&quot;;[.W34]/[.W$43]*20)))">
            <text:p/>
          </table:table-cell>
          <table:table-cell table:style-name="ce99" table:formula="of:=IF([.X34]=&quot;a&quot;;&quot;a&quot;;IF([.X34]=&quot;nn&quot;;&quot;nn&quot;;IF([.X34]=&quot;&quot;;&quot;&quot;;[.X34]/[.X$43]*20)))">
            <text:p/>
          </table:table-cell>
          <table:table-cell table:style-name="ce99" table:formula="of:=IF([.Y34]=&quot;a&quot;;&quot;a&quot;;IF([.Y34]=&quot;nn&quot;;&quot;nn&quot;;IF([.Y34]=&quot;&quot;;&quot;&quot;;[.Y34]/[.Y$43]*20)))">
            <text:p/>
          </table:table-cell>
          <table:table-cell table:style-name="ce99" table:formula="of:=IF([.Z34]=&quot;a&quot;;&quot;a&quot;;IF([.Z34]=&quot;nn&quot;;&quot;nn&quot;;IF([.Z34]=&quot;&quot;;&quot;&quot;;[.Z34]/[.Z$43]*20)))">
            <text:p/>
          </table:table-cell>
          <table:table-cell table:style-name="ce99" table:formula="of:=IF([.AA34]=&quot;a&quot;;&quot;a&quot;;IF([.AA34]=&quot;nn&quot;;&quot;nn&quot;;IF([.AA34]=&quot;&quot;;&quot;&quot;;[.AA34]/[.AA$43]*20)))">
            <text:p/>
          </table:table-cell>
          <table:table-cell table:style-name="ce99" table:formula="of:=IF([.AB34]=&quot;a&quot;;&quot;a&quot;;IF([.AB34]=&quot;nn&quot;;&quot;nn&quot;;IF([.AB34]=&quot;&quot;;&quot;&quot;;[.AB34]/[.AB$43]*20)))">
            <text:p/>
          </table:table-cell>
          <table:table-cell table:style-name="ce99" table:formula="of:=IF([.AC34]=&quot;a&quot;;&quot;a&quot;;IF([.AC34]=&quot;nn&quot;;&quot;nn&quot;;IF([.AC34]=&quot;&quot;;&quot;&quot;;[.AC34]/[.AC$43]*20)))">
            <text:p/>
          </table:table-cell>
          <table:table-cell table:style-name="ce99" table:formula="of:=IF([.AD34]=&quot;a&quot;;&quot;a&quot;;IF([.AD34]=&quot;nn&quot;;&quot;nn&quot;;IF([.AD34]=&quot;&quot;;&quot;&quot;;[.AD34]/[.AD$43]*20)))">
            <text:p/>
          </table:table-cell>
          <table:table-cell table:style-name="ce99" table:formula="of:=IF([.AE34]=&quot;a&quot;;&quot;a&quot;;IF([.AE34]=&quot;nn&quot;;&quot;nn&quot;;IF([.AE34]=&quot;&quot;;&quot;&quot;;[.AE34]/[.AE$43]*20)))">
            <text:p/>
          </table:table-cell>
          <table:table-cell table:style-name="ce99" table:formula="of:=IF([.AF34]=&quot;a&quot;;&quot;a&quot;;IF([.AF34]=&quot;nn&quot;;&quot;nn&quot;;IF([.AF34]=&quot;&quot;;&quot;&quot;;[.AF34]/[.AF$43]*20)))">
            <text:p/>
          </table:table-cell>
          <table:table-cell table:style-name="ce99" table:formula="of:=IF([.AG34]=&quot;a&quot;;&quot;a&quot;;IF([.AG34]=&quot;nn&quot;;&quot;nn&quot;;IF([.AG34]=&quot;&quot;;&quot;&quot;;[.AG34]/[.AG$43]*20)))">
            <text:p/>
          </table:table-cell>
          <table:table-cell table:style-name="ce99" table:formula="of:=IF([.AH34]=&quot;a&quot;;&quot;a&quot;;IF([.AH34]=&quot;nn&quot;;&quot;nn&quot;;IF([.AH34]=&quot;&quot;;&quot;&quot;;[.AH34]/[.AH$43]*20)))">
            <text:p/>
          </table:table-cell>
          <table:table-cell table:style-name="ce99" table:formula="of:=IF([.AI34]=&quot;a&quot;;&quot;a&quot;;IF([.AI34]=&quot;nn&quot;;&quot;nn&quot;;IF([.AI34]=&quot;&quot;;&quot;&quot;;[.AI34]/[.AI$43]*20)))">
            <text:p/>
          </table:table-cell>
          <table:table-cell table:style-name="ce99" table:formula="of:=IF([.AJ34]=&quot;a&quot;;&quot;a&quot;;IF([.AJ34]=&quot;nn&quot;;&quot;nn&quot;;IF([.AJ34]=&quot;&quot;;&quot;&quot;;[.AJ34]/[.AJ$43]*20)))">
            <text:p/>
          </table:table-cell>
          <table:table-cell table:style-name="ce99" table:formula="of:=IF([.AK34]=&quot;a&quot;;&quot;a&quot;;IF([.AK34]=&quot;nn&quot;;&quot;nn&quot;;IF([.AK34]=&quot;&quot;;&quot;&quot;;[.AK34]/[.AK$43]*20)))">
            <text:p/>
          </table:table-cell>
          <table:table-cell table:style-name="ce99" table:formula="of:=IF([.AL34]=&quot;a&quot;;&quot;a&quot;;IF([.AL34]=&quot;nn&quot;;&quot;nn&quot;;IF([.AL34]=&quot;&quot;;&quot;&quot;;[.AL34]/[.AL$43]*20)))">
            <text:p/>
          </table:table-cell>
          <table:table-cell table:style-name="ce99" table:formula="of:=IF([.AM34]=&quot;a&quot;;&quot;a&quot;;IF([.AM34]=&quot;nn&quot;;&quot;nn&quot;;IF([.AM34]=&quot;&quot;;&quot;&quot;;[.AM34]/[.AM$43]*20)))">
            <text:p/>
          </table:table-cell>
          <table:table-cell table:style-name="ce99" table:formula="of:=IF([.AN34]=&quot;a&quot;;&quot;a&quot;;IF([.AN34]=&quot;nn&quot;;&quot;nn&quot;;IF([.AN34]=&quot;&quot;;&quot;&quot;;[.AN34]/[.AN$43]*20)))">
            <text:p/>
          </table:table-cell>
          <table:table-cell table:style-name="ce99" table:formula="of:=IF([.AO34]=&quot;a&quot;;&quot;a&quot;;IF([.AO34]=&quot;nn&quot;;&quot;nn&quot;;IF([.AO34]=&quot;&quot;;&quot;&quot;;[.AO34]/[.AO$43]*20)))">
            <text:p/>
          </table:table-cell>
          <table:table-cell table:style-name="ce99" table:formula="of:=IF([.AP34]=&quot;a&quot;;&quot;a&quot;;IF([.AP34]=&quot;nn&quot;;&quot;nn&quot;;IF([.AP34]=&quot;&quot;;&quot;&quot;;[.AP34]/[.AP$43]*20)))">
            <text:p/>
          </table:table-cell>
          <table:table-cell table:style-name="ce99" table:formula="of:=IF([.AQ34]=&quot;a&quot;;&quot;a&quot;;IF([.AQ34]=&quot;nn&quot;;&quot;nn&quot;;IF([.AQ34]=&quot;&quot;;&quot;&quot;;[.AQ34]/[.AQ$43]*20)))">
            <text:p/>
          </table:table-cell>
          <table:table-cell table:number-columns-repeated="21"/>
        </table:table-row>
        <table:table-row table:style-name="ro1">
          <table:table-cell table:style-name="ce86" table:formula="of:=IF([.A35]=&quot;&quot;;&quot;&quot;;[.A35])">
            <text:p/>
          </table:table-cell>
          <table:table-cell table:style-name="ce98" table:formula="of:=IF([.B35]=&quot;a&quot;;&quot;a&quot;;IF([.B35]=&quot;nn&quot;;&quot;nn&quot;;IF([.B35]=&quot;&quot;;&quot;&quot;;[.B35]/[.B$43]*20)))">
            <text:p/>
          </table:table-cell>
          <table:table-cell table:style-name="ce98" table:formula="of:=IF([.C35]=&quot;a&quot;;&quot;a&quot;;IF([.C35]=&quot;nn&quot;;&quot;nn&quot;;IF([.C35]=&quot;&quot;;&quot;&quot;;[.C35]/[.C$43]*20)))">
            <text:p/>
          </table:table-cell>
          <table:table-cell table:style-name="ce98" table:formula="of:=IF([.D35]=&quot;a&quot;;&quot;a&quot;;IF([.D35]=&quot;nn&quot;;&quot;nn&quot;;IF([.D35]=&quot;&quot;;&quot;&quot;;[.D35]/[.D$43]*20)))">
            <text:p/>
          </table:table-cell>
          <table:table-cell table:style-name="ce98" table:formula="of:=IF([.E35]=&quot;a&quot;;&quot;a&quot;;IF([.E35]=&quot;nn&quot;;&quot;nn&quot;;IF([.E35]=&quot;&quot;;&quot;&quot;;[.E35]/[.E$43]*20)))">
            <text:p/>
          </table:table-cell>
          <table:table-cell table:style-name="ce98" table:formula="of:=IF([.F35]=&quot;a&quot;;&quot;a&quot;;IF([.F35]=&quot;nn&quot;;&quot;nn&quot;;IF([.F35]=&quot;&quot;;&quot;&quot;;[.F35]/[.F$43]*20)))">
            <text:p/>
          </table:table-cell>
          <table:table-cell table:style-name="ce98" table:formula="of:=IF([.G35]=&quot;a&quot;;&quot;a&quot;;IF([.G35]=&quot;nn&quot;;&quot;nn&quot;;IF([.G35]=&quot;&quot;;&quot;&quot;;[.G35]/[.G$43]*20)))">
            <text:p/>
          </table:table-cell>
          <table:table-cell table:style-name="ce98" table:formula="of:=IF([.H35]=&quot;a&quot;;&quot;a&quot;;IF([.H35]=&quot;nn&quot;;&quot;nn&quot;;IF([.H35]=&quot;&quot;;&quot;&quot;;[.H35]/[.H$43]*20)))">
            <text:p/>
          </table:table-cell>
          <table:table-cell table:style-name="ce98" table:formula="of:=IF([.I35]=&quot;a&quot;;&quot;a&quot;;IF([.I35]=&quot;nn&quot;;&quot;nn&quot;;IF([.I35]=&quot;&quot;;&quot;&quot;;[.I35]/[.I$43]*20)))">
            <text:p/>
          </table:table-cell>
          <table:table-cell table:style-name="ce98" table:formula="of:=IF([.J35]=&quot;a&quot;;&quot;a&quot;;IF([.J35]=&quot;nn&quot;;&quot;nn&quot;;IF([.J35]=&quot;&quot;;&quot;&quot;;[.J35]/[.J$43]*20)))">
            <text:p/>
          </table:table-cell>
          <table:table-cell table:style-name="ce98" table:formula="of:=IF([.K35]=&quot;a&quot;;&quot;a&quot;;IF([.K35]=&quot;nn&quot;;&quot;nn&quot;;IF([.K35]=&quot;&quot;;&quot;&quot;;[.K35]/[.K$43]*20)))">
            <text:p/>
          </table:table-cell>
          <table:table-cell table:style-name="ce98" table:formula="of:=IF([.L35]=&quot;a&quot;;&quot;a&quot;;IF([.L35]=&quot;nn&quot;;&quot;nn&quot;;IF([.L35]=&quot;&quot;;&quot;&quot;;[.L35]/[.L$43]*20)))">
            <text:p/>
          </table:table-cell>
          <table:table-cell table:style-name="ce98" table:formula="of:=IF([.M35]=&quot;a&quot;;&quot;a&quot;;IF([.M35]=&quot;nn&quot;;&quot;nn&quot;;IF([.M35]=&quot;&quot;;&quot;&quot;;[.M35]/[.M$43]*20)))">
            <text:p/>
          </table:table-cell>
          <table:table-cell table:style-name="ce98" table:formula="of:=IF([.N35]=&quot;a&quot;;&quot;a&quot;;IF([.N35]=&quot;nn&quot;;&quot;nn&quot;;IF([.N35]=&quot;&quot;;&quot;&quot;;[.N35]/[.N$43]*20)))">
            <text:p/>
          </table:table-cell>
          <table:table-cell table:style-name="ce98" table:formula="of:=IF([.O35]=&quot;a&quot;;&quot;a&quot;;IF([.O35]=&quot;nn&quot;;&quot;nn&quot;;IF([.O35]=&quot;&quot;;&quot;&quot;;[.O35]/[.O$43]*20)))">
            <text:p/>
          </table:table-cell>
          <table:table-cell table:style-name="ce98" table:formula="of:=IF([.P35]=&quot;a&quot;;&quot;a&quot;;IF([.P35]=&quot;nn&quot;;&quot;nn&quot;;IF([.P35]=&quot;&quot;;&quot;&quot;;[.P35]/[.P$43]*20)))">
            <text:p/>
          </table:table-cell>
          <table:table-cell table:style-name="ce98" table:formula="of:=IF([.Q35]=&quot;a&quot;;&quot;a&quot;;IF([.Q35]=&quot;nn&quot;;&quot;nn&quot;;IF([.Q35]=&quot;&quot;;&quot;&quot;;[.Q35]/[.Q$43]*20)))">
            <text:p/>
          </table:table-cell>
          <table:table-cell table:style-name="ce98" table:formula="of:=IF([.R35]=&quot;a&quot;;&quot;a&quot;;IF([.R35]=&quot;nn&quot;;&quot;nn&quot;;IF([.R35]=&quot;&quot;;&quot;&quot;;[.R35]/[.R$43]*20)))">
            <text:p/>
          </table:table-cell>
          <table:table-cell table:style-name="ce98" table:formula="of:=IF([.S35]=&quot;a&quot;;&quot;a&quot;;IF([.S35]=&quot;nn&quot;;&quot;nn&quot;;IF([.S35]=&quot;&quot;;&quot;&quot;;[.S35]/[.S$43]*20)))">
            <text:p/>
          </table:table-cell>
          <table:table-cell table:style-name="ce98" table:formula="of:=IF([.T35]=&quot;a&quot;;&quot;a&quot;;IF([.T35]=&quot;nn&quot;;&quot;nn&quot;;IF([.T35]=&quot;&quot;;&quot;&quot;;[.T35]/[.T$43]*20)))">
            <text:p/>
          </table:table-cell>
          <table:table-cell table:style-name="ce98" table:formula="of:=IF([.U35]=&quot;a&quot;;&quot;a&quot;;IF([.U35]=&quot;nn&quot;;&quot;nn&quot;;IF([.U35]=&quot;&quot;;&quot;&quot;;[.U35]/[.U$43]*20)))">
            <text:p/>
          </table:table-cell>
          <table:table-cell table:style-name="ce98" table:formula="of:=IF([.V35]=&quot;a&quot;;&quot;a&quot;;IF([.V35]=&quot;nn&quot;;&quot;nn&quot;;IF([.V35]=&quot;&quot;;&quot;&quot;;[.V35]/[.V$43]*20)))">
            <text:p/>
          </table:table-cell>
          <table:table-cell table:style-name="ce98" table:formula="of:=IF([.W35]=&quot;a&quot;;&quot;a&quot;;IF([.W35]=&quot;nn&quot;;&quot;nn&quot;;IF([.W35]=&quot;&quot;;&quot;&quot;;[.W35]/[.W$43]*20)))">
            <text:p/>
          </table:table-cell>
          <table:table-cell table:style-name="ce98" table:formula="of:=IF([.X35]=&quot;a&quot;;&quot;a&quot;;IF([.X35]=&quot;nn&quot;;&quot;nn&quot;;IF([.X35]=&quot;&quot;;&quot;&quot;;[.X35]/[.X$43]*20)))">
            <text:p/>
          </table:table-cell>
          <table:table-cell table:style-name="ce98" table:formula="of:=IF([.Y35]=&quot;a&quot;;&quot;a&quot;;IF([.Y35]=&quot;nn&quot;;&quot;nn&quot;;IF([.Y35]=&quot;&quot;;&quot;&quot;;[.Y35]/[.Y$43]*20)))">
            <text:p/>
          </table:table-cell>
          <table:table-cell table:style-name="ce98" table:formula="of:=IF([.Z35]=&quot;a&quot;;&quot;a&quot;;IF([.Z35]=&quot;nn&quot;;&quot;nn&quot;;IF([.Z35]=&quot;&quot;;&quot;&quot;;[.Z35]/[.Z$43]*20)))">
            <text:p/>
          </table:table-cell>
          <table:table-cell table:style-name="ce98" table:formula="of:=IF([.AA35]=&quot;a&quot;;&quot;a&quot;;IF([.AA35]=&quot;nn&quot;;&quot;nn&quot;;IF([.AA35]=&quot;&quot;;&quot;&quot;;[.AA35]/[.AA$43]*20)))">
            <text:p/>
          </table:table-cell>
          <table:table-cell table:style-name="ce98" table:formula="of:=IF([.AB35]=&quot;a&quot;;&quot;a&quot;;IF([.AB35]=&quot;nn&quot;;&quot;nn&quot;;IF([.AB35]=&quot;&quot;;&quot;&quot;;[.AB35]/[.AB$43]*20)))">
            <text:p/>
          </table:table-cell>
          <table:table-cell table:style-name="ce98" table:formula="of:=IF([.AC35]=&quot;a&quot;;&quot;a&quot;;IF([.AC35]=&quot;nn&quot;;&quot;nn&quot;;IF([.AC35]=&quot;&quot;;&quot;&quot;;[.AC35]/[.AC$43]*20)))">
            <text:p/>
          </table:table-cell>
          <table:table-cell table:style-name="ce98" table:formula="of:=IF([.AD35]=&quot;a&quot;;&quot;a&quot;;IF([.AD35]=&quot;nn&quot;;&quot;nn&quot;;IF([.AD35]=&quot;&quot;;&quot;&quot;;[.AD35]/[.AD$43]*20)))">
            <text:p/>
          </table:table-cell>
          <table:table-cell table:style-name="ce98" table:formula="of:=IF([.AE35]=&quot;a&quot;;&quot;a&quot;;IF([.AE35]=&quot;nn&quot;;&quot;nn&quot;;IF([.AE35]=&quot;&quot;;&quot;&quot;;[.AE35]/[.AE$43]*20)))">
            <text:p/>
          </table:table-cell>
          <table:table-cell table:style-name="ce98" table:formula="of:=IF([.AF35]=&quot;a&quot;;&quot;a&quot;;IF([.AF35]=&quot;nn&quot;;&quot;nn&quot;;IF([.AF35]=&quot;&quot;;&quot;&quot;;[.AF35]/[.AF$43]*20)))">
            <text:p/>
          </table:table-cell>
          <table:table-cell table:style-name="ce98" table:formula="of:=IF([.AG35]=&quot;a&quot;;&quot;a&quot;;IF([.AG35]=&quot;nn&quot;;&quot;nn&quot;;IF([.AG35]=&quot;&quot;;&quot;&quot;;[.AG35]/[.AG$43]*20)))">
            <text:p/>
          </table:table-cell>
          <table:table-cell table:style-name="ce98" table:formula="of:=IF([.AH35]=&quot;a&quot;;&quot;a&quot;;IF([.AH35]=&quot;nn&quot;;&quot;nn&quot;;IF([.AH35]=&quot;&quot;;&quot;&quot;;[.AH35]/[.AH$43]*20)))">
            <text:p/>
          </table:table-cell>
          <table:table-cell table:style-name="ce98" table:formula="of:=IF([.AI35]=&quot;a&quot;;&quot;a&quot;;IF([.AI35]=&quot;nn&quot;;&quot;nn&quot;;IF([.AI35]=&quot;&quot;;&quot;&quot;;[.AI35]/[.AI$43]*20)))">
            <text:p/>
          </table:table-cell>
          <table:table-cell table:style-name="ce98" table:formula="of:=IF([.AJ35]=&quot;a&quot;;&quot;a&quot;;IF([.AJ35]=&quot;nn&quot;;&quot;nn&quot;;IF([.AJ35]=&quot;&quot;;&quot;&quot;;[.AJ35]/[.AJ$43]*20)))">
            <text:p/>
          </table:table-cell>
          <table:table-cell table:style-name="ce98" table:formula="of:=IF([.AK35]=&quot;a&quot;;&quot;a&quot;;IF([.AK35]=&quot;nn&quot;;&quot;nn&quot;;IF([.AK35]=&quot;&quot;;&quot;&quot;;[.AK35]/[.AK$43]*20)))">
            <text:p/>
          </table:table-cell>
          <table:table-cell table:style-name="ce98" table:formula="of:=IF([.AL35]=&quot;a&quot;;&quot;a&quot;;IF([.AL35]=&quot;nn&quot;;&quot;nn&quot;;IF([.AL35]=&quot;&quot;;&quot;&quot;;[.AL35]/[.AL$43]*20)))">
            <text:p/>
          </table:table-cell>
          <table:table-cell table:style-name="ce98" table:formula="of:=IF([.AM35]=&quot;a&quot;;&quot;a&quot;;IF([.AM35]=&quot;nn&quot;;&quot;nn&quot;;IF([.AM35]=&quot;&quot;;&quot;&quot;;[.AM35]/[.AM$43]*20)))">
            <text:p/>
          </table:table-cell>
          <table:table-cell table:style-name="ce98" table:formula="of:=IF([.AN35]=&quot;a&quot;;&quot;a&quot;;IF([.AN35]=&quot;nn&quot;;&quot;nn&quot;;IF([.AN35]=&quot;&quot;;&quot;&quot;;[.AN35]/[.AN$43]*20)))">
            <text:p/>
          </table:table-cell>
          <table:table-cell table:style-name="ce98" table:formula="of:=IF([.AO35]=&quot;a&quot;;&quot;a&quot;;IF([.AO35]=&quot;nn&quot;;&quot;nn&quot;;IF([.AO35]=&quot;&quot;;&quot;&quot;;[.AO35]/[.AO$43]*20)))">
            <text:p/>
          </table:table-cell>
          <table:table-cell table:style-name="ce98" table:formula="of:=IF([.AP35]=&quot;a&quot;;&quot;a&quot;;IF([.AP35]=&quot;nn&quot;;&quot;nn&quot;;IF([.AP35]=&quot;&quot;;&quot;&quot;;[.AP35]/[.AP$43]*20)))">
            <text:p/>
          </table:table-cell>
          <table:table-cell table:style-name="ce98" table:formula="of:=IF([.AQ35]=&quot;a&quot;;&quot;a&quot;;IF([.AQ35]=&quot;nn&quot;;&quot;nn&quot;;IF([.AQ35]=&quot;&quot;;&quot;&quot;;[.AQ35]/[.AQ$43]*20)))">
            <text:p/>
          </table:table-cell>
          <table:table-cell table:number-columns-repeated="21"/>
        </table:table-row>
        <table:table-row table:style-name="ro1">
          <table:table-cell table:style-name="ce223" table:formula="of:=IF([.A36]=&quot;&quot;;&quot;&quot;;[.A36])" office:value-type="string" office:string-value="Moyenne" calcext:value-type="string">
            <text:p>Moyenne</text:p>
          </table:table-cell>
          <table:table-cell table:style-name="ce237" table:formula="of:=IF(COUNTIF([.B45:.B74];&quot;&quot;)=30;&quot;&quot;;AVERAGE([.B45:.B74]))">
            <text:p/>
          </table:table-cell>
          <table:table-cell table:style-name="ce237" table:formula="of:=IF(COUNTIF([.C45:.C74];&quot;&quot;)=30;&quot;&quot;;AVERAGE([.C45:.C74]))">
            <text:p/>
          </table:table-cell>
          <table:table-cell table:style-name="ce237" table:formula="of:=IF(COUNTIF([.D45:.D74];&quot;&quot;)=30;&quot;&quot;;AVERAGE([.D45:.D74]))">
            <text:p/>
          </table:table-cell>
          <table:table-cell table:style-name="ce237" table:formula="of:=IF(COUNTIF([.E45:.E74];&quot;&quot;)=30;&quot;&quot;;AVERAGE([.E45:.E74]))">
            <text:p/>
          </table:table-cell>
          <table:table-cell table:style-name="ce237" table:formula="of:=IF(COUNTIF([.F45:.F74];&quot;&quot;)=30;&quot;&quot;;AVERAGE([.F45:.F74]))">
            <text:p/>
          </table:table-cell>
          <table:table-cell table:style-name="ce237" table:formula="of:=IF(COUNTIF([.G45:.G74];&quot;&quot;)=30;&quot;&quot;;AVERAGE([.G45:.G74]))">
            <text:p/>
          </table:table-cell>
          <table:table-cell table:style-name="ce237" table:formula="of:=IF(COUNTIF([.H45:.H74];&quot;&quot;)=30;&quot;&quot;;AVERAGE([.H45:.H74]))">
            <text:p/>
          </table:table-cell>
          <table:table-cell table:style-name="ce237" table:formula="of:=IF(COUNTIF([.I45:.I74];&quot;&quot;)=30;&quot;&quot;;AVERAGE([.I45:.I74]))">
            <text:p/>
          </table:table-cell>
          <table:table-cell table:style-name="ce237" table:formula="of:=IF(COUNTIF([.J45:.J74];&quot;&quot;)=30;&quot;&quot;;AVERAGE([.J45:.J74]))">
            <text:p/>
          </table:table-cell>
          <table:table-cell table:style-name="ce237" table:formula="of:=IF(COUNTIF([.K45:.K74];&quot;&quot;)=30;&quot;&quot;;AVERAGE([.K45:.K74]))">
            <text:p/>
          </table:table-cell>
          <table:table-cell table:style-name="ce237" table:formula="of:=IF(COUNTIF([.L45:.L74];&quot;&quot;)=30;&quot;&quot;;AVERAGE([.L45:.L74]))">
            <text:p/>
          </table:table-cell>
          <table:table-cell table:style-name="ce237" table:formula="of:=IF(COUNTIF([.M45:.M74];&quot;&quot;)=30;&quot;&quot;;AVERAGE([.M45:.M74]))">
            <text:p/>
          </table:table-cell>
          <table:table-cell table:style-name="ce237" table:formula="of:=IF(COUNTIF([.N45:.N74];&quot;&quot;)=30;&quot;&quot;;AVERAGE([.N45:.N74]))">
            <text:p/>
          </table:table-cell>
          <table:table-cell table:style-name="ce237" table:formula="of:=IF(COUNTIF([.O45:.O74];&quot;&quot;)=30;&quot;&quot;;AVERAGE([.O45:.O74]))">
            <text:p/>
          </table:table-cell>
          <table:table-cell table:style-name="ce237" table:formula="of:=IF(COUNTIF([.P45:.P74];&quot;&quot;)=30;&quot;&quot;;AVERAGE([.P45:.P74]))">
            <text:p/>
          </table:table-cell>
          <table:table-cell table:style-name="ce237" table:formula="of:=IF(COUNTIF([.Q45:.Q74];&quot;&quot;)=30;&quot;&quot;;AVERAGE([.Q45:.Q74]))">
            <text:p/>
          </table:table-cell>
          <table:table-cell table:style-name="ce237" table:formula="of:=IF(COUNTIF([.R45:.R74];&quot;&quot;)=30;&quot;&quot;;AVERAGE([.R45:.R74]))">
            <text:p/>
          </table:table-cell>
          <table:table-cell table:style-name="ce237" table:formula="of:=IF(COUNTIF([.S45:.S74];&quot;&quot;)=30;&quot;&quot;;AVERAGE([.S45:.S74]))">
            <text:p/>
          </table:table-cell>
          <table:table-cell table:style-name="ce237" table:formula="of:=IF(COUNTIF([.T45:.T74];&quot;&quot;)=30;&quot;&quot;;AVERAGE([.T45:.T74]))">
            <text:p/>
          </table:table-cell>
          <table:table-cell table:style-name="ce237" table:formula="of:=IF(COUNTIF([.U45:.U74];&quot;&quot;)=30;&quot;&quot;;AVERAGE([.U45:.U74]))">
            <text:p/>
          </table:table-cell>
          <table:table-cell table:style-name="ce237" table:formula="of:=IF(COUNTIF([.V45:.V74];&quot;&quot;)=30;&quot;&quot;;AVERAGE([.V45:.V74]))">
            <text:p/>
          </table:table-cell>
          <table:table-cell table:style-name="ce237" table:formula="of:=IF(COUNTIF([.W45:.W74];&quot;&quot;)=30;&quot;&quot;;AVERAGE([.W45:.W74]))">
            <text:p/>
          </table:table-cell>
          <table:table-cell table:style-name="ce237" table:formula="of:=IF(COUNTIF([.X45:.X74];&quot;&quot;)=30;&quot;&quot;;AVERAGE([.X45:.X74]))">
            <text:p/>
          </table:table-cell>
          <table:table-cell table:style-name="ce237" table:formula="of:=IF(COUNTIF([.Y45:.Y74];&quot;&quot;)=30;&quot;&quot;;AVERAGE([.Y45:.Y74]))">
            <text:p/>
          </table:table-cell>
          <table:table-cell table:style-name="ce237" table:formula="of:=IF(COUNTIF([.Z45:.Z74];&quot;&quot;)=30;&quot;&quot;;AVERAGE([.Z45:.Z74]))">
            <text:p/>
          </table:table-cell>
          <table:table-cell table:style-name="ce237" table:formula="of:=IF(COUNTIF([.AA45:.AA74];&quot;&quot;)=30;&quot;&quot;;AVERAGE([.AA45:.AA74]))">
            <text:p/>
          </table:table-cell>
          <table:table-cell table:style-name="ce237" table:formula="of:=IF(COUNTIF([.AB45:.AB74];&quot;&quot;)=30;&quot;&quot;;AVERAGE([.AB45:.AB74]))">
            <text:p/>
          </table:table-cell>
          <table:table-cell table:style-name="ce237" table:formula="of:=IF(COUNTIF([.AC45:.AC74];&quot;&quot;)=30;&quot;&quot;;AVERAGE([.AC45:.AC74]))">
            <text:p/>
          </table:table-cell>
          <table:table-cell table:style-name="ce237" table:formula="of:=IF(COUNTIF([.AD45:.AD74];&quot;&quot;)=30;&quot;&quot;;AVERAGE([.AD45:.AD74]))">
            <text:p/>
          </table:table-cell>
          <table:table-cell table:style-name="ce237" table:formula="of:=IF(COUNTIF([.AE45:.AE74];&quot;&quot;)=30;&quot;&quot;;AVERAGE([.AE45:.AE74]))">
            <text:p/>
          </table:table-cell>
          <table:table-cell table:style-name="ce237" table:formula="of:=IF(COUNTIF([.AF45:.AF74];&quot;&quot;)=30;&quot;&quot;;AVERAGE([.AF45:.AF74]))">
            <text:p/>
          </table:table-cell>
          <table:table-cell table:style-name="ce237" table:formula="of:=IF(COUNTIF([.AG45:.AG74];&quot;&quot;)=30;&quot;&quot;;AVERAGE([.AG45:.AG74]))">
            <text:p/>
          </table:table-cell>
          <table:table-cell table:style-name="ce237" table:formula="of:=IF(COUNTIF([.AH45:.AH74];&quot;&quot;)=30;&quot;&quot;;AVERAGE([.AH45:.AH74]))">
            <text:p/>
          </table:table-cell>
          <table:table-cell table:style-name="ce237" table:formula="of:=IF(COUNTIF([.AI45:.AI74];&quot;&quot;)=30;&quot;&quot;;AVERAGE([.AI45:.AI74]))">
            <text:p/>
          </table:table-cell>
          <table:table-cell table:style-name="ce237" table:formula="of:=IF(COUNTIF([.AJ45:.AJ74];&quot;&quot;)=30;&quot;&quot;;AVERAGE([.AJ45:.AJ74]))">
            <text:p/>
          </table:table-cell>
          <table:table-cell table:style-name="ce237" table:formula="of:=IF(COUNTIF([.AK45:.AK74];&quot;&quot;)=30;&quot;&quot;;AVERAGE([.AK45:.AK74]))">
            <text:p/>
          </table:table-cell>
          <table:table-cell table:style-name="ce237" table:formula="of:=IF(COUNTIF([.AL45:.AL74];&quot;&quot;)=30;&quot;&quot;;AVERAGE([.AL45:.AL74]))">
            <text:p/>
          </table:table-cell>
          <table:table-cell table:style-name="ce237" table:formula="of:=IF(COUNTIF([.AM45:.AM74];&quot;&quot;)=30;&quot;&quot;;AVERAGE([.AM45:.AM74]))">
            <text:p/>
          </table:table-cell>
          <table:table-cell table:style-name="ce237" table:formula="of:=IF(COUNTIF([.AN45:.AN74];&quot;&quot;)=30;&quot;&quot;;AVERAGE([.AN45:.AN74]))">
            <text:p/>
          </table:table-cell>
          <table:table-cell table:style-name="ce237" table:formula="of:=IF(COUNTIF([.AO45:.AO74];&quot;&quot;)=30;&quot;&quot;;AVERAGE([.AO45:.AO74]))">
            <text:p/>
          </table:table-cell>
          <table:table-cell table:style-name="ce237" table:formula="of:=IF(COUNTIF([.AP45:.AP74];&quot;&quot;)=30;&quot;&quot;;AVERAGE([.AP45:.AP74]))">
            <text:p/>
          </table:table-cell>
          <table:table-cell table:style-name="ce237" table:formula="of:=IF(COUNTIF([.AQ45:.AQ74];&quot;&quot;)=30;&quot;&quot;;AVERAGE([.AQ45:.AQ74]))">
            <text:p/>
          </table:table-cell>
          <table:table-cell table:number-columns-repeated="21"/>
        </table:table-row>
        <table:table-row table:style-name="ro1" table:number-rows-repeated="119">
          <table:table-cell table:style-name="ce87"/>
          <table:table-cell table:style-name="ce233" table:number-columns-repeated="42"/>
          <table:table-cell table:style-name="ce87" table:number-columns-repeated="21"/>
        </table:table-row>
        <table:table-row table:style-name="ro1" table:number-rows-repeated="230">
          <table:table-cell table:style-name="ce92"/>
          <table:table-cell table:style-name="ce238" table:number-columns-repeated="42"/>
          <table:table-cell table:style-name="ce87" table:number-columns-repeated="21"/>
        </table:table-row>
        <table:table-row table:style-name="ro1" table:number-rows-repeated="104815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Explications.$A$1" table:cell-range-address="$Notes.$A$3:.$AQ$3"/>
        </table:named-expressions>
      </table:table>
      <table:table table:name="Evolution" table:style-name="ta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4nvx2" form:control-implementation="ooo:com.sun.star.form.component.RadioButton" xml:id="control19" form:id="control19" form:label="4 niveaux" form:current-selected="true" form:selected="true" form:tab-index="1" form:visual-effect="flat" form:input-required="false" form:linked-cell="Evolution.AW1" formx:group-name="niveaux_competences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3nvx2" form:control-implementation="ooo:com.sun.star.form.component.RadioButton" xml:id="control20" form:id="control20" form:label="3 niveaux" form:visual-effect="flat" form:input-required="false" formx:group-name="niveaux_competences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ixed-text form:name="Champ d'étiquette 1" form:control-implementation="ooo:com.sun.star.form.component.FixedText" xml:id="control21" form:id="control21" form:label="Niveaux de compétences :"/>
          </form:form>
        </office:forms>
        <table:shapes>
          <draw:control draw:z-index="0" draw:style-name="gr4" draw:text-style-name="P1" svg:width="2.725cm" svg:height="0.476cm" svg:x="31.22cm" svg:y="3.696cm" draw:control="control19"/>
          <draw:control draw:z-index="1" draw:style-name="gr4" draw:text-style-name="P1" svg:width="2.725cm" svg:height="0.476cm" svg:x="28.47cm" svg:y="3.699cm" draw:control="control20"/>
          <draw:control draw:z-index="2" draw:style-name="gr3" draw:text-style-name="P5" svg:width="4.789cm" svg:height="0.368cm" svg:x="28.582cm" svg:y="3.236cm" draw:control="control21"/>
        </table:shapes>
        <table:table-column table:style-name="co13" table:default-cell-style-name="ce117"/>
        <table:table-column table:style-name="co14" table:default-cell-style-name="ce130"/>
        <table:table-column table:style-name="co15" table:default-cell-style-name="ce141"/>
        <table:table-column table:style-name="co15" table:number-columns-repeated="2" table:default-cell-style-name="ce144"/>
        <table:table-column table:style-name="co15" table:number-columns-repeated="39" table:default-cell-style-name="ce146"/>
        <table:table-column table:style-name="co16" table:number-columns-repeated="4" table:default-cell-style-name="ce157"/>
        <table:table-column table:style-name="co1" table:number-columns-repeated="28" table:default-cell-style-name="ce300"/>
        <table:table-column table:style-name="co8" table:number-columns-repeated="948" table:default-cell-style-name="Default"/>
        <table:table-row table:style-name="ro11">
          <table:table-cell table:style-name="ce104" office:value-type="string" calcext:value-type="string">
            <text:p>Evolution</text:p>
          </table:table-cell>
          <table:table-cell table:style-name="ce118"/>
          <table:table-cell table:style-name="ce118" table:formula="of:=IF([$journal.C1]=&quot;&quot;;&quot;&quot;;[$journal.C1])">
            <text:p/>
          </table:table-cell>
          <table:table-cell table:style-name="ce118" table:formula="of:=IF([$journal.D1]=&quot;&quot;;&quot;&quot;;[$journal.D1])">
            <text:p/>
          </table:table-cell>
          <table:table-cell table:style-name="ce118" table:formula="of:=IF([$journal.E1]=&quot;&quot;;&quot;&quot;;[$journal.E1])">
            <text:p/>
          </table:table-cell>
          <table:table-cell table:style-name="ce118" table:formula="of:=IF([$journal.F1]=&quot;&quot;;&quot;&quot;;[$journal.F1])">
            <text:p/>
          </table:table-cell>
          <table:table-cell table:style-name="ce118" table:formula="of:=IF([$journal.G1]=&quot;&quot;;&quot;&quot;;[$journal.G1])">
            <text:p/>
          </table:table-cell>
          <table:table-cell table:style-name="ce118" table:formula="of:=IF([$journal.H1]=&quot;&quot;;&quot;&quot;;[$journal.H1])">
            <text:p/>
          </table:table-cell>
          <table:table-cell table:style-name="ce118" table:formula="of:=IF([$journal.I1]=&quot;&quot;;&quot;&quot;;[$journal.I1])">
            <text:p/>
          </table:table-cell>
          <table:table-cell table:style-name="ce118" table:formula="of:=IF([$journal.J1]=&quot;&quot;;&quot;&quot;;[$journal.J1])">
            <text:p/>
          </table:table-cell>
          <table:table-cell table:style-name="ce118" table:formula="of:=IF([$journal.K1]=&quot;&quot;;&quot;&quot;;[$journal.K1])">
            <text:p/>
          </table:table-cell>
          <table:table-cell table:style-name="ce118" table:formula="of:=IF([$journal.L1]=&quot;&quot;;&quot;&quot;;[$journal.L1])">
            <text:p/>
          </table:table-cell>
          <table:table-cell table:style-name="ce118" table:formula="of:=IF([$journal.M1]=&quot;&quot;;&quot;&quot;;[$journal.M1])" office:value-type="string" office:string-value="                 " calcext:value-type="string">
            <text:p><text:s text:c="17"/></text:p>
          </table:table-cell>
          <table:table-cell table:style-name="ce118" table:formula="of:=IF([$journal.N1]=&quot;&quot;;&quot;&quot;;[$journal.N1])" office:value-type="string" office:string-value="                 " calcext:value-type="string">
            <text:p><text:s text:c="17"/></text:p>
          </table:table-cell>
          <table:table-cell table:style-name="ce118" table:formula="of:=IF([$journal.O1]=&quot;&quot;;&quot;&quot;;[$journal.O1])" office:value-type="string" office:string-value="                 " calcext:value-type="string">
            <text:p><text:s text:c="17"/></text:p>
          </table:table-cell>
          <table:table-cell table:style-name="ce118" table:formula="of:=IF([$journal.P1]=&quot;&quot;;&quot;&quot;;[$journal.P1])" office:value-type="string" office:string-value="                 " calcext:value-type="string">
            <text:p><text:s text:c="17"/></text:p>
          </table:table-cell>
          <table:table-cell table:style-name="ce118" table:formula="of:=IF([$journal.Q1]=&quot;&quot;;&quot;&quot;;[$journal.Q1])" office:value-type="string" office:string-value="                 " calcext:value-type="string">
            <text:p><text:s text:c="17"/></text:p>
          </table:table-cell>
          <table:table-cell table:style-name="ce118" table:formula="of:=IF([$journal.R1]=&quot;&quot;;&quot;&quot;;[$journal.R1])" office:value-type="string" office:string-value="                 " calcext:value-type="string">
            <text:p><text:s text:c="17"/></text:p>
          </table:table-cell>
          <table:table-cell table:style-name="ce118" table:formula="of:=IF([$journal.S1]=&quot;&quot;;&quot;&quot;;[$journal.S1])" office:value-type="string" office:string-value="                 " calcext:value-type="string">
            <text:p><text:s text:c="17"/></text:p>
          </table:table-cell>
          <table:table-cell table:style-name="ce118" table:formula="of:=IF([$journal.T1]=&quot;&quot;;&quot;&quot;;[$journal.T1])" office:value-type="string" office:string-value="                 " calcext:value-type="string">
            <text:p><text:s text:c="17"/></text:p>
          </table:table-cell>
          <table:table-cell table:style-name="ce118" table:formula="of:=IF([$journal.U1]=&quot;&quot;;&quot;&quot;;[$journal.U1])" office:value-type="string" office:string-value="                 " calcext:value-type="string">
            <text:p><text:s text:c="17"/></text:p>
          </table:table-cell>
          <table:table-cell table:style-name="ce118" table:formula="of:=IF([$journal.V1]=&quot;&quot;;&quot;&quot;;[$journal.V1])" office:value-type="string" office:string-value="                 " calcext:value-type="string">
            <text:p><text:s text:c="17"/></text:p>
          </table:table-cell>
          <table:table-cell table:style-name="ce118" table:formula="of:=IF([$journal.W1]=&quot;&quot;;&quot;&quot;;[$journal.W1])" office:value-type="string" office:string-value="                 " calcext:value-type="string">
            <text:p><text:s text:c="17"/></text:p>
          </table:table-cell>
          <table:table-cell table:style-name="ce118" table:formula="of:=IF([$journal.X1]=&quot;&quot;;&quot;&quot;;[$journal.X1])" office:value-type="string" office:string-value="                 " calcext:value-type="string">
            <text:p><text:s text:c="17"/></text:p>
          </table:table-cell>
          <table:table-cell table:style-name="ce118" table:formula="of:=IF([$journal.Y1]=&quot;&quot;;&quot;&quot;;[$journal.Y1])" office:value-type="string" office:string-value="                 " calcext:value-type="string">
            <text:p><text:s text:c="17"/></text:p>
          </table:table-cell>
          <table:table-cell table:style-name="ce118" table:formula="of:=IF([$journal.Z1]=&quot;&quot;;&quot;&quot;;[$journal.Z1])" office:value-type="string" office:string-value="                 " calcext:value-type="string">
            <text:p><text:s text:c="17"/></text:p>
          </table:table-cell>
          <table:table-cell table:style-name="ce118" table:formula="of:=IF([$journal.AA1]=&quot;&quot;;&quot;&quot;;[$journal.AA1])" office:value-type="string" office:string-value="                 " calcext:value-type="string">
            <text:p><text:s text:c="17"/></text:p>
          </table:table-cell>
          <table:table-cell table:style-name="ce118" table:formula="of:=IF([$journal.AB1]=&quot;&quot;;&quot;&quot;;[$journal.AB1])" office:value-type="string" office:string-value="                 " calcext:value-type="string">
            <text:p><text:s text:c="17"/></text:p>
          </table:table-cell>
          <table:table-cell table:style-name="ce118" table:formula="of:=IF([$journal.AC1]=&quot;&quot;;&quot;&quot;;[$journal.AC1])" office:value-type="string" office:string-value="                 " calcext:value-type="string">
            <text:p><text:s text:c="17"/></text:p>
          </table:table-cell>
          <table:table-cell table:style-name="ce118" table:formula="of:=IF([$journal.AD1]=&quot;&quot;;&quot;&quot;;[$journal.AD1])" office:value-type="string" office:string-value="                 " calcext:value-type="string">
            <text:p><text:s text:c="17"/></text:p>
          </table:table-cell>
          <table:table-cell table:style-name="ce118" table:formula="of:=IF([$journal.AE1]=&quot;&quot;;&quot;&quot;;[$journal.AE1])" office:value-type="string" office:string-value="                 " calcext:value-type="string">
            <text:p><text:s text:c="17"/></text:p>
          </table:table-cell>
          <table:table-cell table:style-name="ce118" table:formula="of:=IF([$journal.AF1]=&quot;&quot;;&quot;&quot;;[$journal.AF1])" office:value-type="string" office:string-value="                 " calcext:value-type="string">
            <text:p><text:s text:c="17"/></text:p>
          </table:table-cell>
          <table:table-cell table:style-name="ce118" table:formula="of:=IF([$journal.AG1]=&quot;&quot;;&quot;&quot;;[$journal.AG1])" office:value-type="string" office:string-value="                 " calcext:value-type="string">
            <text:p><text:s text:c="17"/></text:p>
          </table:table-cell>
          <table:table-cell table:style-name="ce118" table:formula="of:=IF([$journal.AH1]=&quot;&quot;;&quot;&quot;;[$journal.AH1])" office:value-type="string" office:string-value="                 " calcext:value-type="string">
            <text:p><text:s text:c="17"/></text:p>
          </table:table-cell>
          <table:table-cell table:style-name="ce118" table:formula="of:=IF([$journal.AI1]=&quot;&quot;;&quot;&quot;;[$journal.AI1])" office:value-type="string" office:string-value="                 " calcext:value-type="string">
            <text:p><text:s text:c="17"/></text:p>
          </table:table-cell>
          <table:table-cell table:style-name="ce118" table:formula="of:=IF([$journal.AJ1]=&quot;&quot;;&quot;&quot;;[$journal.AJ1])" office:value-type="string" office:string-value="                 " calcext:value-type="string">
            <text:p><text:s text:c="17"/></text:p>
          </table:table-cell>
          <table:table-cell table:style-name="ce118" table:formula="of:=IF([$journal.AK1]=&quot;&quot;;&quot;&quot;;[$journal.AK1])" office:value-type="string" office:string-value="                 " calcext:value-type="string">
            <text:p><text:s text:c="17"/></text:p>
          </table:table-cell>
          <table:table-cell table:style-name="ce118" table:formula="of:=IF([$journal.AL1]=&quot;&quot;;&quot;&quot;;[$journal.AL1])" office:value-type="string" office:string-value="                 " calcext:value-type="string">
            <text:p><text:s text:c="17"/></text:p>
          </table:table-cell>
          <table:table-cell table:style-name="ce118" table:formula="of:=IF([$journal.AM1]=&quot;&quot;;&quot;&quot;;[$journal.AM1])" office:value-type="string" office:string-value="                 " calcext:value-type="string">
            <text:p><text:s text:c="17"/></text:p>
          </table:table-cell>
          <table:table-cell table:style-name="ce118" table:formula="of:=IF([$journal.AN1]=&quot;&quot;;&quot;&quot;;[$journal.AN1])" office:value-type="string" office:string-value="                 " calcext:value-type="string">
            <text:p><text:s text:c="17"/></text:p>
          </table:table-cell>
          <table:table-cell table:style-name="ce118" table:formula="of:=IF([$journal.AO1]=&quot;&quot;;&quot;&quot;;[$journal.AO1])" office:value-type="string" office:string-value="                 " calcext:value-type="string">
            <text:p><text:s text:c="17"/></text:p>
          </table:table-cell>
          <table:table-cell table:style-name="ce118" table:formula="of:=IF([$journal.AP1]=&quot;&quot;;&quot;&quot;;[$journal.AP1])" office:value-type="string" office:string-value="                 " calcext:value-type="string">
            <text:p><text:s text:c="17"/></text:p>
          </table:table-cell>
          <table:table-cell table:style-name="ce118" table:formula="of:=IF([$journal.AQ1]=&quot;&quot;;&quot;&quot;;[$journal.AQ1])" office:value-type="string" office:string-value="                 " calcext:value-type="string">
            <text:p><text:s text:c="17"/></text:p>
          </table:table-cell>
          <table:table-cell table:style-name="ce118" table:formula="of:=IF([$journal.AR1]=&quot;&quot;;&quot;&quot;;[$journal.AR1])" office:value-type="string" office:string-value="                 " calcext:value-type="string">
            <text:p><text:s text:c="17"/></text:p>
          </table:table-cell>
          <table:table-cell table:style-name="ce148" table:number-columns-repeated="4"/>
          <table:table-cell table:style-name="ce491" office:value-type="boolean" office:boolean-value="true" calcext:value-type="boolean">
            <text:p>VRAI</text:p>
          </table:table-cell>
          <table:table-cell table:style-name="ce166"/>
          <table:table-cell table:style-name="ce227" table:formula="of:=OFFSET([$Références.$M3];0;[.$AW$1])" office:value-type="float" office:value="0.2" calcext:value-type="float">
            <text:p>0,2</text:p>
          </table:table-cell>
          <table:table-cell table:style-name="ce166" table:number-columns-repeated="25"/>
          <table:table-cell table:style-name="ce172" table:number-columns-repeated="948"/>
        </table:table-row>
        <table:table-row table:style-name="ro12">
          <table:table-cell table:style-name="ce105" office:value-type="string" calcext:value-type="string">
            <text:p>Type</text:p>
          </table:table-cell>
          <table:table-cell table:style-name="ce119"/>
          <table:table-cell table:style-name="ce119" table:formula="of:=IF([$journal.C2]=&quot;&quot;;&quot;&quot;;[$journal.C2])">
            <text:p/>
          </table:table-cell>
          <table:table-cell table:style-name="ce119" table:formula="of:=IF([$journal.D2]=&quot;&quot;;&quot;&quot;;[$journal.D2])">
            <text:p/>
          </table:table-cell>
          <table:table-cell table:style-name="ce119" table:formula="of:=IF([$journal.E2]=&quot;&quot;;&quot;&quot;;[$journal.E2])">
            <text:p/>
          </table:table-cell>
          <table:table-cell table:style-name="ce119" table:formula="of:=IF([$journal.F2]=&quot;&quot;;&quot;&quot;;[$journal.F2])">
            <text:p/>
          </table:table-cell>
          <table:table-cell table:style-name="ce119" table:formula="of:=IF([$journal.G2]=&quot;&quot;;&quot;&quot;;[$journal.G2])">
            <text:p/>
          </table:table-cell>
          <table:table-cell table:style-name="ce119" table:formula="of:=IF([$journal.H2]=&quot;&quot;;&quot;&quot;;[$journal.H2])">
            <text:p/>
          </table:table-cell>
          <table:table-cell table:style-name="ce119" table:formula="of:=IF([$journal.I2]=&quot;&quot;;&quot;&quot;;[$journal.I2])">
            <text:p/>
          </table:table-cell>
          <table:table-cell table:style-name="ce119" table:formula="of:=IF([$journal.J2]=&quot;&quot;;&quot;&quot;;[$journal.J2])">
            <text:p/>
          </table:table-cell>
          <table:table-cell table:style-name="ce119" table:formula="of:=IF([$journal.K2]=&quot;&quot;;&quot;&quot;;[$journal.K2])">
            <text:p/>
          </table:table-cell>
          <table:table-cell table:style-name="ce119" table:formula="of:=IF([$journal.L2]=&quot;&quot;;&quot;&quot;;[$journal.L2])">
            <text:p/>
          </table:table-cell>
          <table:table-cell table:style-name="ce119" table:formula="of:=IF([$journal.M2]=&quot;&quot;;&quot;&quot;;[$journal.M2])">
            <text:p/>
          </table:table-cell>
          <table:table-cell table:style-name="ce119" table:formula="of:=IF([$journal.N2]=&quot;&quot;;&quot;&quot;;[$journal.N2])">
            <text:p/>
          </table:table-cell>
          <table:table-cell table:style-name="ce119" table:formula="of:=IF([$journal.O2]=&quot;&quot;;&quot;&quot;;[$journal.O2])">
            <text:p/>
          </table:table-cell>
          <table:table-cell table:style-name="ce119" table:formula="of:=IF([$journal.P2]=&quot;&quot;;&quot;&quot;;[$journal.P2])">
            <text:p/>
          </table:table-cell>
          <table:table-cell table:style-name="ce119" table:formula="of:=IF([$journal.Q2]=&quot;&quot;;&quot;&quot;;[$journal.Q2])">
            <text:p/>
          </table:table-cell>
          <table:table-cell table:style-name="ce119" table:formula="of:=IF([$journal.R2]=&quot;&quot;;&quot;&quot;;[$journal.R2])">
            <text:p/>
          </table:table-cell>
          <table:table-cell table:style-name="ce119" table:formula="of:=IF([$journal.S2]=&quot;&quot;;&quot;&quot;;[$journal.S2])">
            <text:p/>
          </table:table-cell>
          <table:table-cell table:style-name="ce119" table:formula="of:=IF([$journal.T2]=&quot;&quot;;&quot;&quot;;[$journal.T2])">
            <text:p/>
          </table:table-cell>
          <table:table-cell table:style-name="ce119" table:formula="of:=IF([$journal.U2]=&quot;&quot;;&quot;&quot;;[$journal.U2])">
            <text:p/>
          </table:table-cell>
          <table:table-cell table:style-name="ce119" table:formula="of:=IF([$journal.V2]=&quot;&quot;;&quot;&quot;;[$journal.V2])">
            <text:p/>
          </table:table-cell>
          <table:table-cell table:style-name="ce119" table:formula="of:=IF([$journal.W2]=&quot;&quot;;&quot;&quot;;[$journal.W2])">
            <text:p/>
          </table:table-cell>
          <table:table-cell table:style-name="ce119" table:formula="of:=IF([$journal.X2]=&quot;&quot;;&quot;&quot;;[$journal.X2])">
            <text:p/>
          </table:table-cell>
          <table:table-cell table:style-name="ce119" table:formula="of:=IF([$journal.Y2]=&quot;&quot;;&quot;&quot;;[$journal.Y2])">
            <text:p/>
          </table:table-cell>
          <table:table-cell table:style-name="ce119" table:formula="of:=IF([$journal.Z2]=&quot;&quot;;&quot;&quot;;[$journal.Z2])">
            <text:p/>
          </table:table-cell>
          <table:table-cell table:style-name="ce119" table:formula="of:=IF([$journal.AA2]=&quot;&quot;;&quot;&quot;;[$journal.AA2])">
            <text:p/>
          </table:table-cell>
          <table:table-cell table:style-name="ce119" table:formula="of:=IF([$journal.AB2]=&quot;&quot;;&quot;&quot;;[$journal.AB2])">
            <text:p/>
          </table:table-cell>
          <table:table-cell table:style-name="ce119" table:formula="of:=IF([$journal.AC2]=&quot;&quot;;&quot;&quot;;[$journal.AC2])">
            <text:p/>
          </table:table-cell>
          <table:table-cell table:style-name="ce119" table:formula="of:=IF([$journal.AD2]=&quot;&quot;;&quot;&quot;;[$journal.AD2])">
            <text:p/>
          </table:table-cell>
          <table:table-cell table:style-name="ce119" table:formula="of:=IF([$journal.AE2]=&quot;&quot;;&quot;&quot;;[$journal.AE2])">
            <text:p/>
          </table:table-cell>
          <table:table-cell table:style-name="ce119" table:formula="of:=IF([$journal.AF2]=&quot;&quot;;&quot;&quot;;[$journal.AF2])">
            <text:p/>
          </table:table-cell>
          <table:table-cell table:style-name="ce119" table:formula="of:=IF([$journal.AG2]=&quot;&quot;;&quot;&quot;;[$journal.AG2])">
            <text:p/>
          </table:table-cell>
          <table:table-cell table:style-name="ce119" table:formula="of:=IF([$journal.AH2]=&quot;&quot;;&quot;&quot;;[$journal.AH2])">
            <text:p/>
          </table:table-cell>
          <table:table-cell table:style-name="ce119" table:formula="of:=IF([$journal.AI2]=&quot;&quot;;&quot;&quot;;[$journal.AI2])">
            <text:p/>
          </table:table-cell>
          <table:table-cell table:style-name="ce119" table:formula="of:=IF([$journal.AJ2]=&quot;&quot;;&quot;&quot;;[$journal.AJ2])">
            <text:p/>
          </table:table-cell>
          <table:table-cell table:style-name="ce119" table:formula="of:=IF([$journal.AK2]=&quot;&quot;;&quot;&quot;;[$journal.AK2])">
            <text:p/>
          </table:table-cell>
          <table:table-cell table:style-name="ce119" table:formula="of:=IF([$journal.AL2]=&quot;&quot;;&quot;&quot;;[$journal.AL2])">
            <text:p/>
          </table:table-cell>
          <table:table-cell table:style-name="ce119" table:formula="of:=IF([$journal.AM2]=&quot;&quot;;&quot;&quot;;[$journal.AM2])">
            <text:p/>
          </table:table-cell>
          <table:table-cell table:style-name="ce119" table:formula="of:=IF([$journal.AN2]=&quot;&quot;;&quot;&quot;;[$journal.AN2])">
            <text:p/>
          </table:table-cell>
          <table:table-cell table:style-name="ce119" table:formula="of:=IF([$journal.AO2]=&quot;&quot;;&quot;&quot;;[$journal.AO2])">
            <text:p/>
          </table:table-cell>
          <table:table-cell table:style-name="ce119" table:formula="of:=IF([$journal.AP2]=&quot;&quot;;&quot;&quot;;[$journal.AP2])">
            <text:p/>
          </table:table-cell>
          <table:table-cell table:style-name="ce119" table:formula="of:=IF([$journal.AQ2]=&quot;&quot;;&quot;&quot;;[$journal.AQ2])">
            <text:p/>
          </table:table-cell>
          <table:table-cell table:style-name="ce119" table:formula="of:=IF([$journal.AR2]=&quot;&quot;;&quot;&quot;;[$journal.AR2])">
            <text:p/>
          </table:table-cell>
          <table:table-cell table:style-name="ce149" table:number-columns-repeated="4"/>
          <table:table-cell table:style-name="ce514" table:number-columns-repeated="2"/>
          <table:table-cell table:style-name="ce227" table:formula="of:=OFFSET([$Références.$M4];0;[.$AW$1])" office:value-type="float" office:value="0.5" calcext:value-type="float">
            <text:p>0,5</text:p>
          </table:table-cell>
          <table:table-cell table:style-name="ce514" table:number-columns-repeated="25"/>
          <table:table-cell table:style-name="ce173" table:number-columns-repeated="948"/>
        </table:table-row>
        <table:table-row table:style-name="ro1">
          <table:table-cell table:style-name="ce106" office:value-type="string" calcext:value-type="string">
            <text:p>Trimestre</text:p>
          </table:table-cell>
          <table:table-cell table:style-name="ce120"/>
          <table:table-cell table:style-name="ce275" table:formula="of:=IF([$journal.C3]=&quot;&quot;;&quot;&quot;;[$journal.C3])">
            <text:p/>
          </table:table-cell>
          <table:table-cell table:style-name="ce142" table:formula="of:=IF([$journal.D3]=&quot;&quot;;&quot;&quot;;[$journal.D3])">
            <text:p/>
          </table:table-cell>
          <table:table-cell table:style-name="ce142" table:formula="of:=IF([$journal.E3]=&quot;&quot;;&quot;&quot;;[$journal.E3])">
            <text:p/>
          </table:table-cell>
          <table:table-cell table:style-name="ce142" table:formula="of:=IF([$journal.F3]=&quot;&quot;;&quot;&quot;;[$journal.F3])">
            <text:p/>
          </table:table-cell>
          <table:table-cell table:style-name="ce142" table:formula="of:=IF([$journal.G3]=&quot;&quot;;&quot;&quot;;[$journal.G3])">
            <text:p/>
          </table:table-cell>
          <table:table-cell table:style-name="ce142" table:formula="of:=IF([$journal.H3]=&quot;&quot;;&quot;&quot;;[$journal.H3])">
            <text:p/>
          </table:table-cell>
          <table:table-cell table:style-name="ce142" table:formula="of:=IF([$journal.I3]=&quot;&quot;;&quot;&quot;;[$journal.I3])">
            <text:p/>
          </table:table-cell>
          <table:table-cell table:style-name="ce142" table:formula="of:=IF([$journal.J3]=&quot;&quot;;&quot;&quot;;[$journal.J3])">
            <text:p/>
          </table:table-cell>
          <table:table-cell table:style-name="ce142" table:formula="of:=IF([$journal.K3]=&quot;&quot;;&quot;&quot;;[$journal.K3])">
            <text:p/>
          </table:table-cell>
          <table:table-cell table:style-name="ce142" table:formula="of:=IF([$journal.L3]=&quot;&quot;;&quot;&quot;;[$journal.L3])">
            <text:p/>
          </table:table-cell>
          <table:table-cell table:style-name="ce142" table:formula="of:=IF([$journal.M3]=&quot;&quot;;&quot;&quot;;[$journal.M3])">
            <text:p/>
          </table:table-cell>
          <table:table-cell table:style-name="ce142" table:formula="of:=IF([$journal.N3]=&quot;&quot;;&quot;&quot;;[$journal.N3])">
            <text:p/>
          </table:table-cell>
          <table:table-cell table:style-name="ce142" table:formula="of:=IF([$journal.O3]=&quot;&quot;;&quot;&quot;;[$journal.O3])">
            <text:p/>
          </table:table-cell>
          <table:table-cell table:style-name="ce142" table:formula="of:=IF([$journal.P3]=&quot;&quot;;&quot;&quot;;[$journal.P3])">
            <text:p/>
          </table:table-cell>
          <table:table-cell table:style-name="ce142" table:formula="of:=IF([$journal.Q3]=&quot;&quot;;&quot;&quot;;[$journal.Q3])">
            <text:p/>
          </table:table-cell>
          <table:table-cell table:style-name="ce142" table:formula="of:=IF([$journal.R3]=&quot;&quot;;&quot;&quot;;[$journal.R3])">
            <text:p/>
          </table:table-cell>
          <table:table-cell table:style-name="ce142" table:formula="of:=IF([$journal.S3]=&quot;&quot;;&quot;&quot;;[$journal.S3])">
            <text:p/>
          </table:table-cell>
          <table:table-cell table:style-name="ce142" table:formula="of:=IF([$journal.T3]=&quot;&quot;;&quot;&quot;;[$journal.T3])">
            <text:p/>
          </table:table-cell>
          <table:table-cell table:style-name="ce142" table:formula="of:=IF([$journal.U3]=&quot;&quot;;&quot;&quot;;[$journal.U3])">
            <text:p/>
          </table:table-cell>
          <table:table-cell table:style-name="ce142" table:formula="of:=IF([$journal.V3]=&quot;&quot;;&quot;&quot;;[$journal.V3])">
            <text:p/>
          </table:table-cell>
          <table:table-cell table:style-name="ce142" table:formula="of:=IF([$journal.W3]=&quot;&quot;;&quot;&quot;;[$journal.W3])">
            <text:p/>
          </table:table-cell>
          <table:table-cell table:style-name="ce142" table:formula="of:=IF([$journal.X3]=&quot;&quot;;&quot;&quot;;[$journal.X3])">
            <text:p/>
          </table:table-cell>
          <table:table-cell table:style-name="ce142" table:formula="of:=IF([$journal.Y3]=&quot;&quot;;&quot;&quot;;[$journal.Y3])">
            <text:p/>
          </table:table-cell>
          <table:table-cell table:style-name="ce142" table:formula="of:=IF([$journal.Z3]=&quot;&quot;;&quot;&quot;;[$journal.Z3])">
            <text:p/>
          </table:table-cell>
          <table:table-cell table:style-name="ce142" table:formula="of:=IF([$journal.AA3]=&quot;&quot;;&quot;&quot;;[$journal.AA3])">
            <text:p/>
          </table:table-cell>
          <table:table-cell table:style-name="ce142" table:formula="of:=IF([$journal.AB3]=&quot;&quot;;&quot;&quot;;[$journal.AB3])">
            <text:p/>
          </table:table-cell>
          <table:table-cell table:style-name="ce142" table:formula="of:=IF([$journal.AC3]=&quot;&quot;;&quot;&quot;;[$journal.AC3])">
            <text:p/>
          </table:table-cell>
          <table:table-cell table:style-name="ce142" table:formula="of:=IF([$journal.AD3]=&quot;&quot;;&quot;&quot;;[$journal.AD3])">
            <text:p/>
          </table:table-cell>
          <table:table-cell table:style-name="ce142" table:formula="of:=IF([$journal.AE3]=&quot;&quot;;&quot;&quot;;[$journal.AE3])">
            <text:p/>
          </table:table-cell>
          <table:table-cell table:style-name="ce142" table:formula="of:=IF([$journal.AF3]=&quot;&quot;;&quot;&quot;;[$journal.AF3])">
            <text:p/>
          </table:table-cell>
          <table:table-cell table:style-name="ce142" table:formula="of:=IF([$journal.AG3]=&quot;&quot;;&quot;&quot;;[$journal.AG3])">
            <text:p/>
          </table:table-cell>
          <table:table-cell table:style-name="ce142" table:formula="of:=IF([$journal.AH3]=&quot;&quot;;&quot;&quot;;[$journal.AH3])">
            <text:p/>
          </table:table-cell>
          <table:table-cell table:style-name="ce142" table:formula="of:=IF([$journal.AI3]=&quot;&quot;;&quot;&quot;;[$journal.AI3])">
            <text:p/>
          </table:table-cell>
          <table:table-cell table:style-name="ce142" table:formula="of:=IF([$journal.AJ3]=&quot;&quot;;&quot;&quot;;[$journal.AJ3])">
            <text:p/>
          </table:table-cell>
          <table:table-cell table:style-name="ce142" table:formula="of:=IF([$journal.AK3]=&quot;&quot;;&quot;&quot;;[$journal.AK3])">
            <text:p/>
          </table:table-cell>
          <table:table-cell table:style-name="ce142" table:formula="of:=IF([$journal.AL3]=&quot;&quot;;&quot;&quot;;[$journal.AL3])">
            <text:p/>
          </table:table-cell>
          <table:table-cell table:style-name="ce142" table:formula="of:=IF([$journal.AM3]=&quot;&quot;;&quot;&quot;;[$journal.AM3])">
            <text:p/>
          </table:table-cell>
          <table:table-cell table:style-name="ce142" table:formula="of:=IF([$journal.AN3]=&quot;&quot;;&quot;&quot;;[$journal.AN3])">
            <text:p/>
          </table:table-cell>
          <table:table-cell table:style-name="ce142" table:formula="of:=IF([$journal.AO3]=&quot;&quot;;&quot;&quot;;[$journal.AO3])">
            <text:p/>
          </table:table-cell>
          <table:table-cell table:style-name="ce142" table:formula="of:=IF([$journal.AP3]=&quot;&quot;;&quot;&quot;;[$journal.AP3])">
            <text:p/>
          </table:table-cell>
          <table:table-cell table:style-name="ce142" table:formula="of:=IF([$journal.AQ3]=&quot;&quot;;&quot;&quot;;[$journal.AQ3])">
            <text:p/>
          </table:table-cell>
          <table:table-cell table:style-name="ce142" table:formula="of:=IF([$journal.AR3]=&quot;&quot;;&quot;&quot;;[$journal.AR3])">
            <text:p/>
          </table:table-cell>
          <table:table-cell table:style-name="ce150" table:number-columns-repeated="4"/>
          <table:table-cell table:style-name="ce168" table:number-columns-repeated="2"/>
          <table:table-cell table:style-name="ce227" table:formula="of:=OFFSET([$Références.$M5];0;[.$AW$1])" office:value-type="float" office:value="0.8" calcext:value-type="float">
            <text:p>0,8</text:p>
          </table:table-cell>
          <table:table-cell table:style-name="ce168" table:number-columns-repeated="25"/>
          <table:table-cell table:style-name="ce174" table:number-columns-repeated="948"/>
        </table:table-row>
        <table:table-row table:style-name="ro13">
          <table:table-cell table:style-name="ce107" office:value-type="string" calcext:value-type="string">
            <text:p>Note sur </text:p>
          </table:table-cell>
          <table:table-cell table:style-name="ce121"/>
          <table:table-cell table:style-name="ce121" table:formula="of:=IF([$journal.C4]=&quot;&quot;;&quot;&quot;;[$journal.C4])">
            <text:p/>
          </table:table-cell>
          <table:table-cell table:style-name="ce121" table:formula="of:=IF([$journal.D4]=&quot;&quot;;&quot;&quot;;[$journal.D4])">
            <text:p/>
          </table:table-cell>
          <table:table-cell table:style-name="ce121" table:formula="of:=IF([$journal.E4]=&quot;&quot;;&quot;&quot;;[$journal.E4])">
            <text:p/>
          </table:table-cell>
          <table:table-cell table:style-name="ce121" table:formula="of:=IF([$journal.F4]=&quot;&quot;;&quot;&quot;;[$journal.F4])">
            <text:p/>
          </table:table-cell>
          <table:table-cell table:style-name="ce121" table:formula="of:=IF([$journal.G4]=&quot;&quot;;&quot;&quot;;[$journal.G4])">
            <text:p/>
          </table:table-cell>
          <table:table-cell table:style-name="ce121" table:formula="of:=IF([$journal.H4]=&quot;&quot;;&quot;&quot;;[$journal.H4])">
            <text:p/>
          </table:table-cell>
          <table:table-cell table:style-name="ce121" table:formula="of:=IF([$journal.I4]=&quot;&quot;;&quot;&quot;;[$journal.I4])">
            <text:p/>
          </table:table-cell>
          <table:table-cell table:style-name="ce121" table:formula="of:=IF([$journal.J4]=&quot;&quot;;&quot;&quot;;[$journal.J4])">
            <text:p/>
          </table:table-cell>
          <table:table-cell table:style-name="ce121" table:formula="of:=IF([$journal.K4]=&quot;&quot;;&quot;&quot;;[$journal.K4])">
            <text:p/>
          </table:table-cell>
          <table:table-cell table:style-name="ce121" table:formula="of:=IF([$journal.L4]=&quot;&quot;;&quot;&quot;;[$journal.L4])">
            <text:p/>
          </table:table-cell>
          <table:table-cell table:style-name="ce121" table:formula="of:=IF([$journal.M4]=&quot;&quot;;&quot;&quot;;[$journal.M4])">
            <text:p/>
          </table:table-cell>
          <table:table-cell table:style-name="ce121" table:formula="of:=IF([$journal.N4]=&quot;&quot;;&quot;&quot;;[$journal.N4])">
            <text:p/>
          </table:table-cell>
          <table:table-cell table:style-name="ce121" table:formula="of:=IF([$journal.O4]=&quot;&quot;;&quot;&quot;;[$journal.O4])">
            <text:p/>
          </table:table-cell>
          <table:table-cell table:style-name="ce121" table:formula="of:=IF([$journal.P4]=&quot;&quot;;&quot;&quot;;[$journal.P4])">
            <text:p/>
          </table:table-cell>
          <table:table-cell table:style-name="ce121" table:formula="of:=IF([$journal.Q4]=&quot;&quot;;&quot;&quot;;[$journal.Q4])">
            <text:p/>
          </table:table-cell>
          <table:table-cell table:style-name="ce121" table:formula="of:=IF([$journal.R4]=&quot;&quot;;&quot;&quot;;[$journal.R4])">
            <text:p/>
          </table:table-cell>
          <table:table-cell table:style-name="ce121" table:formula="of:=IF([$journal.S4]=&quot;&quot;;&quot;&quot;;[$journal.S4])">
            <text:p/>
          </table:table-cell>
          <table:table-cell table:style-name="ce121" table:formula="of:=IF([$journal.T4]=&quot;&quot;;&quot;&quot;;[$journal.T4])">
            <text:p/>
          </table:table-cell>
          <table:table-cell table:style-name="ce121" table:formula="of:=IF([$journal.U4]=&quot;&quot;;&quot;&quot;;[$journal.U4])">
            <text:p/>
          </table:table-cell>
          <table:table-cell table:style-name="ce121" table:formula="of:=IF([$journal.V4]=&quot;&quot;;&quot;&quot;;[$journal.V4])">
            <text:p/>
          </table:table-cell>
          <table:table-cell table:style-name="ce121" table:formula="of:=IF([$journal.W4]=&quot;&quot;;&quot;&quot;;[$journal.W4])">
            <text:p/>
          </table:table-cell>
          <table:table-cell table:style-name="ce121" table:formula="of:=IF([$journal.X4]=&quot;&quot;;&quot;&quot;;[$journal.X4])">
            <text:p/>
          </table:table-cell>
          <table:table-cell table:style-name="ce121" table:formula="of:=IF([$journal.Y4]=&quot;&quot;;&quot;&quot;;[$journal.Y4])">
            <text:p/>
          </table:table-cell>
          <table:table-cell table:style-name="ce121" table:formula="of:=IF([$journal.Z4]=&quot;&quot;;&quot;&quot;;[$journal.Z4])">
            <text:p/>
          </table:table-cell>
          <table:table-cell table:style-name="ce121" table:formula="of:=IF([$journal.AA4]=&quot;&quot;;&quot;&quot;;[$journal.AA4])">
            <text:p/>
          </table:table-cell>
          <table:table-cell table:style-name="ce121" table:formula="of:=IF([$journal.AB4]=&quot;&quot;;&quot;&quot;;[$journal.AB4])">
            <text:p/>
          </table:table-cell>
          <table:table-cell table:style-name="ce121" table:formula="of:=IF([$journal.AC4]=&quot;&quot;;&quot;&quot;;[$journal.AC4])">
            <text:p/>
          </table:table-cell>
          <table:table-cell table:style-name="ce121" table:formula="of:=IF([$journal.AD4]=&quot;&quot;;&quot;&quot;;[$journal.AD4])">
            <text:p/>
          </table:table-cell>
          <table:table-cell table:style-name="ce121" table:formula="of:=IF([$journal.AE4]=&quot;&quot;;&quot;&quot;;[$journal.AE4])">
            <text:p/>
          </table:table-cell>
          <table:table-cell table:style-name="ce121" table:formula="of:=IF([$journal.AF4]=&quot;&quot;;&quot;&quot;;[$journal.AF4])">
            <text:p/>
          </table:table-cell>
          <table:table-cell table:style-name="ce121" table:formula="of:=IF([$journal.AG4]=&quot;&quot;;&quot;&quot;;[$journal.AG4])">
            <text:p/>
          </table:table-cell>
          <table:table-cell table:style-name="ce121" table:formula="of:=IF([$journal.AH4]=&quot;&quot;;&quot;&quot;;[$journal.AH4])">
            <text:p/>
          </table:table-cell>
          <table:table-cell table:style-name="ce121" table:formula="of:=IF([$journal.AI4]=&quot;&quot;;&quot;&quot;;[$journal.AI4])">
            <text:p/>
          </table:table-cell>
          <table:table-cell table:style-name="ce121" table:formula="of:=IF([$journal.AJ4]=&quot;&quot;;&quot;&quot;;[$journal.AJ4])">
            <text:p/>
          </table:table-cell>
          <table:table-cell table:style-name="ce121" table:formula="of:=IF([$journal.AK4]=&quot;&quot;;&quot;&quot;;[$journal.AK4])">
            <text:p/>
          </table:table-cell>
          <table:table-cell table:style-name="ce121" table:formula="of:=IF([$journal.AL4]=&quot;&quot;;&quot;&quot;;[$journal.AL4])">
            <text:p/>
          </table:table-cell>
          <table:table-cell table:style-name="ce121" table:formula="of:=IF([$journal.AM4]=&quot;&quot;;&quot;&quot;;[$journal.AM4])">
            <text:p/>
          </table:table-cell>
          <table:table-cell table:style-name="ce121" table:formula="of:=IF([$journal.AN4]=&quot;&quot;;&quot;&quot;;[$journal.AN4])">
            <text:p/>
          </table:table-cell>
          <table:table-cell table:style-name="ce121" table:formula="of:=IF([$journal.AO4]=&quot;&quot;;&quot;&quot;;[$journal.AO4])">
            <text:p/>
          </table:table-cell>
          <table:table-cell table:style-name="ce121" table:formula="of:=IF([$journal.AP4]=&quot;&quot;;&quot;&quot;;[$journal.AP4])">
            <text:p/>
          </table:table-cell>
          <table:table-cell table:style-name="ce121" table:formula="of:=IF([$journal.AQ4]=&quot;&quot;;&quot;&quot;;[$journal.AQ4])">
            <text:p/>
          </table:table-cell>
          <table:table-cell table:style-name="ce121" table:formula="of:=IF([$journal.AR4]=&quot;&quot;;&quot;&quot;;[$journal.AR4])">
            <text:p/>
          </table:table-cell>
          <table:table-cell table:style-name="ce151" table:number-columns-repeated="4"/>
          <table:table-cell table:style-name="ce516" table:number-columns-repeated="2"/>
          <table:table-cell table:style-name="ce497"/>
          <table:table-cell table:style-name="ce516" table:number-columns-repeated="25"/>
          <table:table-cell table:style-name="ce521" table:number-columns-repeated="948"/>
        </table:table-row>
        <table:table-row table:style-name="ro14">
          <table:table-cell table:style-name="ce444"/>
          <table:table-cell table:style-name="ce456" office:value-type="string" calcext:value-type="string">
            <text:p>n°Eval</text:p>
          </table:table-cell>
          <table:table-cell table:style-name="ce276" table:formula="of:=IF([$journal.C5]=&quot;&quot;;&quot;&quot;;[$journal.C5])">
            <text:p/>
          </table:table-cell>
          <table:table-cell table:style-name="ce456" table:formula="of:=IF([$journal.D5]=&quot;&quot;;&quot;&quot;;[$journal.D5])">
            <text:p/>
          </table:table-cell>
          <table:table-cell table:style-name="ce456" table:formula="of:=IF([$journal.E5]=&quot;&quot;;&quot;&quot;;[$journal.E5])">
            <text:p/>
          </table:table-cell>
          <table:table-cell table:style-name="ce456" table:formula="of:=IF([$journal.F5]=&quot;&quot;;&quot;&quot;;[$journal.F5])">
            <text:p/>
          </table:table-cell>
          <table:table-cell table:style-name="ce456" table:formula="of:=IF([$journal.G5]=&quot;&quot;;&quot;&quot;;[$journal.G5])">
            <text:p/>
          </table:table-cell>
          <table:table-cell table:style-name="ce456" table:formula="of:=IF([$journal.H5]=&quot;&quot;;&quot;&quot;;[$journal.H5])">
            <text:p/>
          </table:table-cell>
          <table:table-cell table:style-name="ce456" table:formula="of:=IF([$journal.I5]=&quot;&quot;;&quot;&quot;;[$journal.I5])">
            <text:p/>
          </table:table-cell>
          <table:table-cell table:style-name="ce456" table:formula="of:=IF([$journal.J5]=&quot;&quot;;&quot;&quot;;[$journal.J5])">
            <text:p/>
          </table:table-cell>
          <table:table-cell table:style-name="ce456" table:formula="of:=IF([$journal.K5]=&quot;&quot;;&quot;&quot;;[$journal.K5])">
            <text:p/>
          </table:table-cell>
          <table:table-cell table:style-name="ce456" table:formula="of:=IF([$journal.L5]=&quot;&quot;;&quot;&quot;;[$journal.L5])">
            <text:p/>
          </table:table-cell>
          <table:table-cell table:style-name="ce456" table:formula="of:=IF([$journal.M5]=&quot;&quot;;&quot;&quot;;[$journal.M5])">
            <text:p/>
          </table:table-cell>
          <table:table-cell table:style-name="ce456" table:formula="of:=IF([$journal.N5]=&quot;&quot;;&quot;&quot;;[$journal.N5])">
            <text:p/>
          </table:table-cell>
          <table:table-cell table:style-name="ce456" table:formula="of:=IF([$journal.O5]=&quot;&quot;;&quot;&quot;;[$journal.O5])">
            <text:p/>
          </table:table-cell>
          <table:table-cell table:style-name="ce456" table:formula="of:=IF([$journal.P5]=&quot;&quot;;&quot;&quot;;[$journal.P5])">
            <text:p/>
          </table:table-cell>
          <table:table-cell table:style-name="ce456" table:formula="of:=IF([$journal.Q5]=&quot;&quot;;&quot;&quot;;[$journal.Q5])">
            <text:p/>
          </table:table-cell>
          <table:table-cell table:style-name="ce456" table:formula="of:=IF([$journal.R5]=&quot;&quot;;&quot;&quot;;[$journal.R5])">
            <text:p/>
          </table:table-cell>
          <table:table-cell table:style-name="ce456" table:formula="of:=IF([$journal.S5]=&quot;&quot;;&quot;&quot;;[$journal.S5])">
            <text:p/>
          </table:table-cell>
          <table:table-cell table:style-name="ce456" table:formula="of:=IF([$journal.T5]=&quot;&quot;;&quot;&quot;;[$journal.T5])">
            <text:p/>
          </table:table-cell>
          <table:table-cell table:style-name="ce456" table:formula="of:=IF([$journal.U5]=&quot;&quot;;&quot;&quot;;[$journal.U5])">
            <text:p/>
          </table:table-cell>
          <table:table-cell table:style-name="ce456" table:formula="of:=IF([$journal.V5]=&quot;&quot;;&quot;&quot;;[$journal.V5])">
            <text:p/>
          </table:table-cell>
          <table:table-cell table:style-name="ce456" table:formula="of:=IF([$journal.W5]=&quot;&quot;;&quot;&quot;;[$journal.W5])">
            <text:p/>
          </table:table-cell>
          <table:table-cell table:style-name="ce456" table:formula="of:=IF([$journal.X5]=&quot;&quot;;&quot;&quot;;[$journal.X5])">
            <text:p/>
          </table:table-cell>
          <table:table-cell table:style-name="ce456" table:formula="of:=IF([$journal.Y5]=&quot;&quot;;&quot;&quot;;[$journal.Y5])">
            <text:p/>
          </table:table-cell>
          <table:table-cell table:style-name="ce456" table:formula="of:=IF([$journal.Z5]=&quot;&quot;;&quot;&quot;;[$journal.Z5])">
            <text:p/>
          </table:table-cell>
          <table:table-cell table:style-name="ce456" table:formula="of:=IF([$journal.AA5]=&quot;&quot;;&quot;&quot;;[$journal.AA5])">
            <text:p/>
          </table:table-cell>
          <table:table-cell table:style-name="ce456" table:formula="of:=IF([$journal.AB5]=&quot;&quot;;&quot;&quot;;[$journal.AB5])">
            <text:p/>
          </table:table-cell>
          <table:table-cell table:style-name="ce456" table:formula="of:=IF([$journal.AC5]=&quot;&quot;;&quot;&quot;;[$journal.AC5])">
            <text:p/>
          </table:table-cell>
          <table:table-cell table:style-name="ce456" table:formula="of:=IF([$journal.AD5]=&quot;&quot;;&quot;&quot;;[$journal.AD5])">
            <text:p/>
          </table:table-cell>
          <table:table-cell table:style-name="ce456" table:formula="of:=IF([$journal.AE5]=&quot;&quot;;&quot;&quot;;[$journal.AE5])">
            <text:p/>
          </table:table-cell>
          <table:table-cell table:style-name="ce456" table:formula="of:=IF([$journal.AF5]=&quot;&quot;;&quot;&quot;;[$journal.AF5])">
            <text:p/>
          </table:table-cell>
          <table:table-cell table:style-name="ce456" table:formula="of:=IF([$journal.AG5]=&quot;&quot;;&quot;&quot;;[$journal.AG5])">
            <text:p/>
          </table:table-cell>
          <table:table-cell table:style-name="ce456" table:formula="of:=IF([$journal.AH5]=&quot;&quot;;&quot;&quot;;[$journal.AH5])">
            <text:p/>
          </table:table-cell>
          <table:table-cell table:style-name="ce456" table:formula="of:=IF([$journal.AI5]=&quot;&quot;;&quot;&quot;;[$journal.AI5])">
            <text:p/>
          </table:table-cell>
          <table:table-cell table:style-name="ce456" table:formula="of:=IF([$journal.AJ5]=&quot;&quot;;&quot;&quot;;[$journal.AJ5])">
            <text:p/>
          </table:table-cell>
          <table:table-cell table:style-name="ce456" table:formula="of:=IF([$journal.AK5]=&quot;&quot;;&quot;&quot;;[$journal.AK5])">
            <text:p/>
          </table:table-cell>
          <table:table-cell table:style-name="ce456" table:formula="of:=IF([$journal.AL5]=&quot;&quot;;&quot;&quot;;[$journal.AL5])">
            <text:p/>
          </table:table-cell>
          <table:table-cell table:style-name="ce456" table:formula="of:=IF([$journal.AM5]=&quot;&quot;;&quot;&quot;;[$journal.AM5])">
            <text:p/>
          </table:table-cell>
          <table:table-cell table:style-name="ce456" table:formula="of:=IF([$journal.AN5]=&quot;&quot;;&quot;&quot;;[$journal.AN5])">
            <text:p/>
          </table:table-cell>
          <table:table-cell table:style-name="ce456" table:formula="of:=IF([$journal.AO5]=&quot;&quot;;&quot;&quot;;[$journal.AO5])">
            <text:p/>
          </table:table-cell>
          <table:table-cell table:style-name="ce456" table:formula="of:=IF([$journal.AP5]=&quot;&quot;;&quot;&quot;;[$journal.AP5])">
            <text:p/>
          </table:table-cell>
          <table:table-cell table:style-name="ce456" table:formula="of:=IF([$journal.AQ5]=&quot;&quot;;&quot;&quot;;[$journal.AQ5])">
            <text:p/>
          </table:table-cell>
          <table:table-cell table:style-name="ce499" table:formula="of:=IF([$journal.AR5]=&quot;&quot;;&quot;&quot;;[$journal.AR5])">
            <text:p/>
          </table:table-cell>
          <table:table-cell table:style-name="ce320" office:value-type="string" calcext:value-type="string">
            <text:p>Moyenne Année</text:p>
          </table:table-cell>
          <table:table-cell table:style-name="ce326" office:value-type="string" calcext:value-type="string">
            <text:p>Moyenne T1</text:p>
          </table:table-cell>
          <table:table-cell table:style-name="ce336" office:value-type="string" calcext:value-type="string">
            <text:p>Moyenne T2</text:p>
          </table:table-cell>
          <table:table-cell table:style-name="ce346" office:value-type="string" calcext:value-type="string">
            <text:p>Moyenne T3</text:p>
          </table:table-cell>
          <table:table-cell table:style-name="ce517" table:number-columns-repeated="2"/>
          <table:table-cell table:style-name="ce498"/>
          <table:table-cell table:style-name="ce517" table:number-columns-repeated="25"/>
          <table:table-cell table:style-name="ce522" table:number-columns-repeated="948"/>
        </table:table-row>
        <table:table-row table:style-name="ro15">
          <table:table-cell table:style-name="ce410" office:value-type="string" calcext:value-type="string" table:number-columns-spanned="1" table:number-rows-spanned="5">
            <text:p>Total</text:p>
          </table:table-cell>
          <table:table-cell table:style-name="ce266" office:value-type="string" calcext:value-type="string">
            <text:p>S</text:p>
          </table:table-cell>
          <table:table-cell table:style-name="ce277" table:formula="of:=IF([$journal.C6]=&quot;&quot;;&quot;&quot;;[$journal.C6]/[$journal.C$6])">
            <text:p/>
          </table:table-cell>
          <table:table-cell table:style-name="ce290" table:formula="of:=IF([$journal.D6]=&quot;&quot;;&quot;&quot;;[$journal.D6]/[$journal.D$6])">
            <text:p/>
          </table:table-cell>
          <table:table-cell table:style-name="ce277" table:formula="of:=IF([$journal.E6]=&quot;&quot;;&quot;&quot;;[$journal.E6]/[$journal.E$6])">
            <text:p/>
          </table:table-cell>
          <table:table-cell table:style-name="ce277" table:formula="of:=IF([$journal.F6]=&quot;&quot;;&quot;&quot;;[$journal.F6]/[$journal.F$6])">
            <text:p/>
          </table:table-cell>
          <table:table-cell table:style-name="ce305" table:formula="of:=IF([$journal.G6]=&quot;&quot;;&quot;&quot;;[$journal.G6]/[$journal.G$6])">
            <text:p/>
          </table:table-cell>
          <table:table-cell table:style-name="ce305" table:formula="of:=IF([$journal.H6]=&quot;&quot;;&quot;&quot;;[$journal.H6]/[$journal.H$6])">
            <text:p/>
          </table:table-cell>
          <table:table-cell table:style-name="ce305" table:formula="of:=IF([$journal.I6]=&quot;&quot;;&quot;&quot;;[$journal.I6]/[$journal.I$6])">
            <text:p/>
          </table:table-cell>
          <table:table-cell table:style-name="ce305" table:formula="of:=IF([$journal.J6]=&quot;&quot;;&quot;&quot;;[$journal.J6]/[$journal.J$6])">
            <text:p/>
          </table:table-cell>
          <table:table-cell table:style-name="ce305" table:formula="of:=IF([$journal.K6]=&quot;&quot;;&quot;&quot;;[$journal.K6]/[$journal.K$6])">
            <text:p/>
          </table:table-cell>
          <table:table-cell table:style-name="ce305" table:formula="of:=IF([$journal.L6]=&quot;&quot;;&quot;&quot;;[$journal.L6]/[$journal.L$6])">
            <text:p/>
          </table:table-cell>
          <table:table-cell table:style-name="ce305" table:formula="of:=IF([$journal.M6]=&quot;&quot;;&quot;&quot;;[$journal.M6]/[$journal.M$6])">
            <text:p/>
          </table:table-cell>
          <table:table-cell table:style-name="ce305" table:formula="of:=IF([$journal.N6]=&quot;&quot;;&quot;&quot;;[$journal.N6]/[$journal.N$6])">
            <text:p/>
          </table:table-cell>
          <table:table-cell table:style-name="ce305" table:formula="of:=IF([$journal.O6]=&quot;&quot;;&quot;&quot;;[$journal.O6]/[$journal.O$6])">
            <text:p/>
          </table:table-cell>
          <table:table-cell table:style-name="ce305" table:formula="of:=IF([$journal.P6]=&quot;&quot;;&quot;&quot;;[$journal.P6]/[$journal.P$6])">
            <text:p/>
          </table:table-cell>
          <table:table-cell table:style-name="ce305" table:formula="of:=IF([$journal.Q6]=&quot;&quot;;&quot;&quot;;[$journal.Q6]/[$journal.Q$6])">
            <text:p/>
          </table:table-cell>
          <table:table-cell table:style-name="ce305" table:formula="of:=IF([$journal.R6]=&quot;&quot;;&quot;&quot;;[$journal.R6]/[$journal.R$6])">
            <text:p/>
          </table:table-cell>
          <table:table-cell table:style-name="ce305" table:formula="of:=IF([$journal.S6]=&quot;&quot;;&quot;&quot;;[$journal.S6]/[$journal.S$6])">
            <text:p/>
          </table:table-cell>
          <table:table-cell table:style-name="ce305" table:formula="of:=IF([$journal.T6]=&quot;&quot;;&quot;&quot;;[$journal.T6]/[$journal.T$6])">
            <text:p/>
          </table:table-cell>
          <table:table-cell table:style-name="ce305" table:formula="of:=IF([$journal.U6]=&quot;&quot;;&quot;&quot;;[$journal.U6]/[$journal.U$6])">
            <text:p/>
          </table:table-cell>
          <table:table-cell table:style-name="ce305" table:formula="of:=IF([$journal.V6]=&quot;&quot;;&quot;&quot;;[$journal.V6]/[$journal.V$6])">
            <text:p/>
          </table:table-cell>
          <table:table-cell table:style-name="ce305" table:formula="of:=IF([$journal.W6]=&quot;&quot;;&quot;&quot;;[$journal.W6]/[$journal.W$6])">
            <text:p/>
          </table:table-cell>
          <table:table-cell table:style-name="ce305" table:formula="of:=IF([$journal.X6]=&quot;&quot;;&quot;&quot;;[$journal.X6]/[$journal.X$6])">
            <text:p/>
          </table:table-cell>
          <table:table-cell table:style-name="ce305" table:formula="of:=IF([$journal.Y6]=&quot;&quot;;&quot;&quot;;[$journal.Y6]/[$journal.Y$6])">
            <text:p/>
          </table:table-cell>
          <table:table-cell table:style-name="ce305" table:formula="of:=IF([$journal.Z6]=&quot;&quot;;&quot;&quot;;[$journal.Z6]/[$journal.Z$6])">
            <text:p/>
          </table:table-cell>
          <table:table-cell table:style-name="ce305" table:formula="of:=IF([$journal.AA6]=&quot;&quot;;&quot;&quot;;[$journal.AA6]/[$journal.AA$6])">
            <text:p/>
          </table:table-cell>
          <table:table-cell table:style-name="ce305" table:formula="of:=IF([$journal.AB6]=&quot;&quot;;&quot;&quot;;[$journal.AB6]/[$journal.AB$6])">
            <text:p/>
          </table:table-cell>
          <table:table-cell table:style-name="ce305" table:formula="of:=IF([$journal.AC6]=&quot;&quot;;&quot;&quot;;[$journal.AC6]/[$journal.AC$6])">
            <text:p/>
          </table:table-cell>
          <table:table-cell table:style-name="ce305" table:formula="of:=IF([$journal.AD6]=&quot;&quot;;&quot;&quot;;[$journal.AD6]/[$journal.AD$6])">
            <text:p/>
          </table:table-cell>
          <table:table-cell table:style-name="ce305" table:formula="of:=IF([$journal.AE6]=&quot;&quot;;&quot;&quot;;[$journal.AE6]/[$journal.AE$6])">
            <text:p/>
          </table:table-cell>
          <table:table-cell table:style-name="ce305" table:formula="of:=IF([$journal.AF6]=&quot;&quot;;&quot;&quot;;[$journal.AF6]/[$journal.AF$6])">
            <text:p/>
          </table:table-cell>
          <table:table-cell table:style-name="ce305" table:formula="of:=IF([$journal.AG6]=&quot;&quot;;&quot;&quot;;[$journal.AG6]/[$journal.AG$6])">
            <text:p/>
          </table:table-cell>
          <table:table-cell table:style-name="ce305" table:formula="of:=IF([$journal.AH6]=&quot;&quot;;&quot;&quot;;[$journal.AH6]/[$journal.AH$6])">
            <text:p/>
          </table:table-cell>
          <table:table-cell table:style-name="ce305" table:formula="of:=IF([$journal.AI6]=&quot;&quot;;&quot;&quot;;[$journal.AI6]/[$journal.AI$6])">
            <text:p/>
          </table:table-cell>
          <table:table-cell table:style-name="ce305" table:formula="of:=IF([$journal.AJ6]=&quot;&quot;;&quot;&quot;;[$journal.AJ6]/[$journal.AJ$6])">
            <text:p/>
          </table:table-cell>
          <table:table-cell table:style-name="ce305" table:formula="of:=IF([$journal.AK6]=&quot;&quot;;&quot;&quot;;[$journal.AK6]/[$journal.AK$6])">
            <text:p/>
          </table:table-cell>
          <table:table-cell table:style-name="ce305" table:formula="of:=IF([$journal.AL6]=&quot;&quot;;&quot;&quot;;[$journal.AL6]/[$journal.AL$6])">
            <text:p/>
          </table:table-cell>
          <table:table-cell table:style-name="ce305" table:formula="of:=IF([$journal.AM6]=&quot;&quot;;&quot;&quot;;[$journal.AM6]/[$journal.AM$6])">
            <text:p/>
          </table:table-cell>
          <table:table-cell table:style-name="ce305" table:formula="of:=IF([$journal.AN6]=&quot;&quot;;&quot;&quot;;[$journal.AN6]/[$journal.AN$6])">
            <text:p/>
          </table:table-cell>
          <table:table-cell table:style-name="ce305" table:formula="of:=IF([$journal.AO6]=&quot;&quot;;&quot;&quot;;[$journal.AO6]/[$journal.AO$6])">
            <text:p/>
          </table:table-cell>
          <table:table-cell table:style-name="ce305" table:formula="of:=IF([$journal.AP6]=&quot;&quot;;&quot;&quot;;[$journal.AP6]/[$journal.AP$6])">
            <text:p/>
          </table:table-cell>
          <table:table-cell table:style-name="ce305" table:formula="of:=IF([$journal.AQ6]=&quot;&quot;;&quot;&quot;;[$journal.AQ6]/[$journal.AQ$6])">
            <text:p/>
          </table:table-cell>
          <table:table-cell table:style-name="ce305" table:formula="of:=IF([$journal.AR6]=&quot;&quot;;&quot;&quot;;[$journal.AR6]/[$journal.AR$6])">
            <text:p/>
          </table:table-cell>
          <table:table-cell table:style-name="ce321" table:formula="of:=IF(ISERROR(AVERAGE([.C6:.AR6]));&quot;&quot;;AVERAGE([.C6:.AR6]))">
            <text:p/>
          </table:table-cell>
          <table:table-cell table:style-name="ce327" table:formula="of:=IF(ISERROR(AVERAGEIF([.$C$3:.$AR$3];&quot;T1&quot;;[.C6:.AR6]))=1;&quot;&quot;;AVERAGEIF([.$C$3:.$AR$3];&quot;T1&quot;;[.C6:.AR6]))">
            <text:p/>
          </table:table-cell>
          <table:table-cell table:style-name="ce337" table:formula="of:=IF(ISERROR(AVERAGEIF([.$C$3:.$AR$3];&quot;T2&quot;;[.C6:.AR6]))=1;&quot;&quot;;AVERAGEIF([.$C$3:.$AR$3];&quot;T2&quot;;[.C6:.AR6]))">
            <text:p/>
          </table:table-cell>
          <table:table-cell table:style-name="ce347" table:formula="of:=IF(ISERROR(AVERAGEIF([.$C$3:.$AR$3];&quot;T3&quot;;[.C6:.AR6]))=1;&quot;&quot;;AVERAGEIF([.$C$3:.$AR$3];&quot;T3&quot;;[.C6:.AR6]))">
            <text:p/>
          </table:table-cell>
          <table:table-cell table:number-columns-repeated="28"/>
          <table:table-cell table:style-name="ce523" table:number-columns-repeated="948"/>
        </table:table-row>
        <table:table-row table:style-name="ro1">
          <table:covered-table-cell table:style-name="ce410"/>
          <table:table-cell table:style-name="ce457" office:value-type="string" calcext:value-type="string">
            <text:p>A</text:p>
          </table:table-cell>
          <table:table-cell table:style-name="ce278" table:formula="of:=IF([$journal.C7]=&quot;&quot;;&quot;&quot;;[$journal.C7]/[$journal.C$7])">
            <text:p/>
          </table:table-cell>
          <table:table-cell table:style-name="ce291" table:formula="of:=IF([$journal.D7]=&quot;&quot;;&quot;&quot;;[$journal.D7]/[$journal.D$7])">
            <text:p/>
          </table:table-cell>
          <table:table-cell table:style-name="ce278" table:formula="of:=IF([$journal.E7]=&quot;&quot;;&quot;&quot;;[$journal.E7]/[$journal.E$7])">
            <text:p/>
          </table:table-cell>
          <table:table-cell table:style-name="ce278" table:formula="of:=IF([$journal.F7]=&quot;&quot;;&quot;&quot;;[$journal.F7]/[$journal.F$7])">
            <text:p/>
          </table:table-cell>
          <table:table-cell table:style-name="ce306" table:formula="of:=IF([$journal.G7]=&quot;&quot;;&quot;&quot;;[$journal.G7]/[$journal.G$7])">
            <text:p/>
          </table:table-cell>
          <table:table-cell table:style-name="ce306" table:formula="of:=IF([$journal.H7]=&quot;&quot;;&quot;&quot;;[$journal.H7]/[$journal.H$7])">
            <text:p/>
          </table:table-cell>
          <table:table-cell table:style-name="ce306" table:formula="of:=IF([$journal.I7]=&quot;&quot;;&quot;&quot;;[$journal.I7]/[$journal.I$7])">
            <text:p/>
          </table:table-cell>
          <table:table-cell table:style-name="ce306" table:formula="of:=IF([$journal.J7]=&quot;&quot;;&quot;&quot;;[$journal.J7]/[$journal.J$7])">
            <text:p/>
          </table:table-cell>
          <table:table-cell table:style-name="ce306" table:formula="of:=IF([$journal.K7]=&quot;&quot;;&quot;&quot;;[$journal.K7]/[$journal.K$7])">
            <text:p/>
          </table:table-cell>
          <table:table-cell table:style-name="ce306" table:formula="of:=IF([$journal.L7]=&quot;&quot;;&quot;&quot;;[$journal.L7]/[$journal.L$7])">
            <text:p/>
          </table:table-cell>
          <table:table-cell table:style-name="ce306" table:formula="of:=IF([$journal.M7]=&quot;&quot;;&quot;&quot;;[$journal.M7]/[$journal.M$7])">
            <text:p/>
          </table:table-cell>
          <table:table-cell table:style-name="ce306" table:formula="of:=IF([$journal.N7]=&quot;&quot;;&quot;&quot;;[$journal.N7]/[$journal.N$7])">
            <text:p/>
          </table:table-cell>
          <table:table-cell table:style-name="ce306" table:formula="of:=IF([$journal.O7]=&quot;&quot;;&quot;&quot;;[$journal.O7]/[$journal.O$7])">
            <text:p/>
          </table:table-cell>
          <table:table-cell table:style-name="ce306" table:formula="of:=IF([$journal.P7]=&quot;&quot;;&quot;&quot;;[$journal.P7]/[$journal.P$7])">
            <text:p/>
          </table:table-cell>
          <table:table-cell table:style-name="ce306" table:formula="of:=IF([$journal.Q7]=&quot;&quot;;&quot;&quot;;[$journal.Q7]/[$journal.Q$7])">
            <text:p/>
          </table:table-cell>
          <table:table-cell table:style-name="ce306" table:formula="of:=IF([$journal.R7]=&quot;&quot;;&quot;&quot;;[$journal.R7]/[$journal.R$7])">
            <text:p/>
          </table:table-cell>
          <table:table-cell table:style-name="ce306" table:formula="of:=IF([$journal.S7]=&quot;&quot;;&quot;&quot;;[$journal.S7]/[$journal.S$7])">
            <text:p/>
          </table:table-cell>
          <table:table-cell table:style-name="ce306" table:formula="of:=IF([$journal.T7]=&quot;&quot;;&quot;&quot;;[$journal.T7]/[$journal.T$7])">
            <text:p/>
          </table:table-cell>
          <table:table-cell table:style-name="ce306" table:formula="of:=IF([$journal.U7]=&quot;&quot;;&quot;&quot;;[$journal.U7]/[$journal.U$7])">
            <text:p/>
          </table:table-cell>
          <table:table-cell table:style-name="ce306" table:formula="of:=IF([$journal.V7]=&quot;&quot;;&quot;&quot;;[$journal.V7]/[$journal.V$7])">
            <text:p/>
          </table:table-cell>
          <table:table-cell table:style-name="ce306" table:formula="of:=IF([$journal.W7]=&quot;&quot;;&quot;&quot;;[$journal.W7]/[$journal.W$7])">
            <text:p/>
          </table:table-cell>
          <table:table-cell table:style-name="ce306" table:formula="of:=IF([$journal.X7]=&quot;&quot;;&quot;&quot;;[$journal.X7]/[$journal.X$7])">
            <text:p/>
          </table:table-cell>
          <table:table-cell table:style-name="ce306" table:formula="of:=IF([$journal.Y7]=&quot;&quot;;&quot;&quot;;[$journal.Y7]/[$journal.Y$7])">
            <text:p/>
          </table:table-cell>
          <table:table-cell table:style-name="ce306" table:formula="of:=IF([$journal.Z7]=&quot;&quot;;&quot;&quot;;[$journal.Z7]/[$journal.Z$7])">
            <text:p/>
          </table:table-cell>
          <table:table-cell table:style-name="ce306" table:formula="of:=IF([$journal.AA7]=&quot;&quot;;&quot;&quot;;[$journal.AA7]/[$journal.AA$7])">
            <text:p/>
          </table:table-cell>
          <table:table-cell table:style-name="ce306" table:formula="of:=IF([$journal.AB7]=&quot;&quot;;&quot;&quot;;[$journal.AB7]/[$journal.AB$7])">
            <text:p/>
          </table:table-cell>
          <table:table-cell table:style-name="ce306" table:formula="of:=IF([$journal.AC7]=&quot;&quot;;&quot;&quot;;[$journal.AC7]/[$journal.AC$7])">
            <text:p/>
          </table:table-cell>
          <table:table-cell table:style-name="ce306" table:formula="of:=IF([$journal.AD7]=&quot;&quot;;&quot;&quot;;[$journal.AD7]/[$journal.AD$7])">
            <text:p/>
          </table:table-cell>
          <table:table-cell table:style-name="ce306" table:formula="of:=IF([$journal.AE7]=&quot;&quot;;&quot;&quot;;[$journal.AE7]/[$journal.AE$7])">
            <text:p/>
          </table:table-cell>
          <table:table-cell table:style-name="ce306" table:formula="of:=IF([$journal.AF7]=&quot;&quot;;&quot;&quot;;[$journal.AF7]/[$journal.AF$7])">
            <text:p/>
          </table:table-cell>
          <table:table-cell table:style-name="ce306" table:formula="of:=IF([$journal.AG7]=&quot;&quot;;&quot;&quot;;[$journal.AG7]/[$journal.AG$7])">
            <text:p/>
          </table:table-cell>
          <table:table-cell table:style-name="ce306" table:formula="of:=IF([$journal.AH7]=&quot;&quot;;&quot;&quot;;[$journal.AH7]/[$journal.AH$7])">
            <text:p/>
          </table:table-cell>
          <table:table-cell table:style-name="ce306" table:formula="of:=IF([$journal.AI7]=&quot;&quot;;&quot;&quot;;[$journal.AI7]/[$journal.AI$7])">
            <text:p/>
          </table:table-cell>
          <table:table-cell table:style-name="ce306" table:formula="of:=IF([$journal.AJ7]=&quot;&quot;;&quot;&quot;;[$journal.AJ7]/[$journal.AJ$7])">
            <text:p/>
          </table:table-cell>
          <table:table-cell table:style-name="ce306" table:formula="of:=IF([$journal.AK7]=&quot;&quot;;&quot;&quot;;[$journal.AK7]/[$journal.AK$7])">
            <text:p/>
          </table:table-cell>
          <table:table-cell table:style-name="ce306" table:formula="of:=IF([$journal.AL7]=&quot;&quot;;&quot;&quot;;[$journal.AL7]/[$journal.AL$7])">
            <text:p/>
          </table:table-cell>
          <table:table-cell table:style-name="ce306" table:formula="of:=IF([$journal.AM7]=&quot;&quot;;&quot;&quot;;[$journal.AM7]/[$journal.AM$7])">
            <text:p/>
          </table:table-cell>
          <table:table-cell table:style-name="ce306" table:formula="of:=IF([$journal.AN7]=&quot;&quot;;&quot;&quot;;[$journal.AN7]/[$journal.AN$7])">
            <text:p/>
          </table:table-cell>
          <table:table-cell table:style-name="ce306" table:formula="of:=IF([$journal.AO7]=&quot;&quot;;&quot;&quot;;[$journal.AO7]/[$journal.AO$7])">
            <text:p/>
          </table:table-cell>
          <table:table-cell table:style-name="ce306" table:formula="of:=IF([$journal.AP7]=&quot;&quot;;&quot;&quot;;[$journal.AP7]/[$journal.AP$7])">
            <text:p/>
          </table:table-cell>
          <table:table-cell table:style-name="ce306" table:formula="of:=IF([$journal.AQ7]=&quot;&quot;;&quot;&quot;;[$journal.AQ7]/[$journal.AQ$7])">
            <text:p/>
          </table:table-cell>
          <table:table-cell table:style-name="ce306" table:formula="of:=IF([$journal.AR7]=&quot;&quot;;&quot;&quot;;[$journal.AR7]/[$journal.AR$7])">
            <text:p/>
          </table:table-cell>
          <table:table-cell table:style-name="ce322" table:formula="of:=IF(ISERROR(AVERAGE([.C7:.AR7]));&quot;&quot;;AVERAGE([.C7:.AR7]))">
            <text:p/>
          </table:table-cell>
          <table:table-cell table:style-name="ce328" table:formula="of:=IF(ISERROR(AVERAGEIF([.$C$3:.$AR$3];&quot;T1&quot;;[.C7:.AR7]))=1;&quot;&quot;;AVERAGEIF([.$C$3:.$AR$3];&quot;T1&quot;;[.C7:.AR7]))">
            <text:p/>
          </table:table-cell>
          <table:table-cell table:style-name="ce338" table:formula="of:=IF(ISERROR(AVERAGEIF([.$C$3:.$AR$3];&quot;T2&quot;;[.C7:.AR7]))=1;&quot;&quot;;AVERAGEIF([.$C$3:.$AR$3];&quot;T2&quot;;[.C7:.AR7]))">
            <text:p/>
          </table:table-cell>
          <table:table-cell table:style-name="ce348" table:formula="of:=IF(ISERROR(AVERAGEIF([.$C$3:.$AR$3];&quot;T3&quot;;[.C7:.AR7]))=1;&quot;&quot;;AVERAGEIF([.$C$3:.$AR$3];&quot;T3&quot;;[.C7:.AR7]))">
            <text:p/>
          </table:table-cell>
          <table:table-cell table:number-columns-repeated="28"/>
          <table:table-cell table:style-name="ce523" table:number-columns-repeated="948"/>
        </table:table-row>
        <table:table-row table:style-name="ro1">
          <table:covered-table-cell table:style-name="ce410"/>
          <table:table-cell table:style-name="ce457" office:value-type="string" calcext:value-type="string">
            <text:p>R</text:p>
          </table:table-cell>
          <table:table-cell table:style-name="ce278" table:formula="of:=IF([$journal.C8]=&quot;&quot;;&quot;&quot;;[$journal.C8]/[$journal.C$8])">
            <text:p/>
          </table:table-cell>
          <table:table-cell table:style-name="ce291" table:formula="of:=IF([$journal.D8]=&quot;&quot;;&quot;&quot;;[$journal.D8]/[$journal.D$8])">
            <text:p/>
          </table:table-cell>
          <table:table-cell table:style-name="ce278" table:formula="of:=IF([$journal.E8]=&quot;&quot;;&quot;&quot;;[$journal.E8]/[$journal.E$8])">
            <text:p/>
          </table:table-cell>
          <table:table-cell table:style-name="ce278" table:formula="of:=IF([$journal.F8]=&quot;&quot;;&quot;&quot;;[$journal.F8]/[$journal.F$8])">
            <text:p/>
          </table:table-cell>
          <table:table-cell table:style-name="ce306" table:formula="of:=IF([$journal.G8]=&quot;&quot;;&quot;&quot;;[$journal.G8]/[$journal.G$8])">
            <text:p/>
          </table:table-cell>
          <table:table-cell table:style-name="ce306" table:formula="of:=IF([$journal.H8]=&quot;&quot;;&quot;&quot;;[$journal.H8]/[$journal.H$8])">
            <text:p/>
          </table:table-cell>
          <table:table-cell table:style-name="ce306" table:formula="of:=IF([$journal.I8]=&quot;&quot;;&quot;&quot;;[$journal.I8]/[$journal.I$8])">
            <text:p/>
          </table:table-cell>
          <table:table-cell table:style-name="ce306" table:formula="of:=IF([$journal.J8]=&quot;&quot;;&quot;&quot;;[$journal.J8]/[$journal.J$8])">
            <text:p/>
          </table:table-cell>
          <table:table-cell table:style-name="ce306" table:formula="of:=IF([$journal.K8]=&quot;&quot;;&quot;&quot;;[$journal.K8]/[$journal.K$8])">
            <text:p/>
          </table:table-cell>
          <table:table-cell table:style-name="ce306" table:formula="of:=IF([$journal.L8]=&quot;&quot;;&quot;&quot;;[$journal.L8]/[$journal.L$8])">
            <text:p/>
          </table:table-cell>
          <table:table-cell table:style-name="ce306" table:formula="of:=IF([$journal.M8]=&quot;&quot;;&quot;&quot;;[$journal.M8]/[$journal.M$8])">
            <text:p/>
          </table:table-cell>
          <table:table-cell table:style-name="ce306" table:formula="of:=IF([$journal.N8]=&quot;&quot;;&quot;&quot;;[$journal.N8]/[$journal.N$8])">
            <text:p/>
          </table:table-cell>
          <table:table-cell table:style-name="ce306" table:formula="of:=IF([$journal.O8]=&quot;&quot;;&quot;&quot;;[$journal.O8]/[$journal.O$8])">
            <text:p/>
          </table:table-cell>
          <table:table-cell table:style-name="ce306" table:formula="of:=IF([$journal.P8]=&quot;&quot;;&quot;&quot;;[$journal.P8]/[$journal.P$8])">
            <text:p/>
          </table:table-cell>
          <table:table-cell table:style-name="ce306" table:formula="of:=IF([$journal.Q8]=&quot;&quot;;&quot;&quot;;[$journal.Q8]/[$journal.Q$8])">
            <text:p/>
          </table:table-cell>
          <table:table-cell table:style-name="ce306" table:formula="of:=IF([$journal.R8]=&quot;&quot;;&quot;&quot;;[$journal.R8]/[$journal.R$8])">
            <text:p/>
          </table:table-cell>
          <table:table-cell table:style-name="ce306" table:formula="of:=IF([$journal.S8]=&quot;&quot;;&quot;&quot;;[$journal.S8]/[$journal.S$8])">
            <text:p/>
          </table:table-cell>
          <table:table-cell table:style-name="ce306" table:formula="of:=IF([$journal.T8]=&quot;&quot;;&quot;&quot;;[$journal.T8]/[$journal.T$8])">
            <text:p/>
          </table:table-cell>
          <table:table-cell table:style-name="ce306" table:formula="of:=IF([$journal.U8]=&quot;&quot;;&quot;&quot;;[$journal.U8]/[$journal.U$8])">
            <text:p/>
          </table:table-cell>
          <table:table-cell table:style-name="ce306" table:formula="of:=IF([$journal.V8]=&quot;&quot;;&quot;&quot;;[$journal.V8]/[$journal.V$8])">
            <text:p/>
          </table:table-cell>
          <table:table-cell table:style-name="ce306" table:formula="of:=IF([$journal.W8]=&quot;&quot;;&quot;&quot;;[$journal.W8]/[$journal.W$8])">
            <text:p/>
          </table:table-cell>
          <table:table-cell table:style-name="ce306" table:formula="of:=IF([$journal.X8]=&quot;&quot;;&quot;&quot;;[$journal.X8]/[$journal.X$8])">
            <text:p/>
          </table:table-cell>
          <table:table-cell table:style-name="ce306" table:formula="of:=IF([$journal.Y8]=&quot;&quot;;&quot;&quot;;[$journal.Y8]/[$journal.Y$8])">
            <text:p/>
          </table:table-cell>
          <table:table-cell table:style-name="ce306" table:formula="of:=IF([$journal.Z8]=&quot;&quot;;&quot;&quot;;[$journal.Z8]/[$journal.Z$8])">
            <text:p/>
          </table:table-cell>
          <table:table-cell table:style-name="ce306" table:formula="of:=IF([$journal.AA8]=&quot;&quot;;&quot;&quot;;[$journal.AA8]/[$journal.AA$8])">
            <text:p/>
          </table:table-cell>
          <table:table-cell table:style-name="ce306" table:formula="of:=IF([$journal.AB8]=&quot;&quot;;&quot;&quot;;[$journal.AB8]/[$journal.AB$8])">
            <text:p/>
          </table:table-cell>
          <table:table-cell table:style-name="ce306" table:formula="of:=IF([$journal.AC8]=&quot;&quot;;&quot;&quot;;[$journal.AC8]/[$journal.AC$8])">
            <text:p/>
          </table:table-cell>
          <table:table-cell table:style-name="ce306" table:formula="of:=IF([$journal.AD8]=&quot;&quot;;&quot;&quot;;[$journal.AD8]/[$journal.AD$8])">
            <text:p/>
          </table:table-cell>
          <table:table-cell table:style-name="ce306" table:formula="of:=IF([$journal.AE8]=&quot;&quot;;&quot;&quot;;[$journal.AE8]/[$journal.AE$8])">
            <text:p/>
          </table:table-cell>
          <table:table-cell table:style-name="ce306" table:formula="of:=IF([$journal.AF8]=&quot;&quot;;&quot;&quot;;[$journal.AF8]/[$journal.AF$8])">
            <text:p/>
          </table:table-cell>
          <table:table-cell table:style-name="ce306" table:formula="of:=IF([$journal.AG8]=&quot;&quot;;&quot;&quot;;[$journal.AG8]/[$journal.AG$8])">
            <text:p/>
          </table:table-cell>
          <table:table-cell table:style-name="ce306" table:formula="of:=IF([$journal.AH8]=&quot;&quot;;&quot;&quot;;[$journal.AH8]/[$journal.AH$8])">
            <text:p/>
          </table:table-cell>
          <table:table-cell table:style-name="ce306" table:formula="of:=IF([$journal.AI8]=&quot;&quot;;&quot;&quot;;[$journal.AI8]/[$journal.AI$8])">
            <text:p/>
          </table:table-cell>
          <table:table-cell table:style-name="ce306" table:formula="of:=IF([$journal.AJ8]=&quot;&quot;;&quot;&quot;;[$journal.AJ8]/[$journal.AJ$8])">
            <text:p/>
          </table:table-cell>
          <table:table-cell table:style-name="ce306" table:formula="of:=IF([$journal.AK8]=&quot;&quot;;&quot;&quot;;[$journal.AK8]/[$journal.AK$8])">
            <text:p/>
          </table:table-cell>
          <table:table-cell table:style-name="ce306" table:formula="of:=IF([$journal.AL8]=&quot;&quot;;&quot;&quot;;[$journal.AL8]/[$journal.AL$8])">
            <text:p/>
          </table:table-cell>
          <table:table-cell table:style-name="ce306" table:formula="of:=IF([$journal.AM8]=&quot;&quot;;&quot;&quot;;[$journal.AM8]/[$journal.AM$8])">
            <text:p/>
          </table:table-cell>
          <table:table-cell table:style-name="ce306" table:formula="of:=IF([$journal.AN8]=&quot;&quot;;&quot;&quot;;[$journal.AN8]/[$journal.AN$8])">
            <text:p/>
          </table:table-cell>
          <table:table-cell table:style-name="ce306" table:formula="of:=IF([$journal.AO8]=&quot;&quot;;&quot;&quot;;[$journal.AO8]/[$journal.AO$8])">
            <text:p/>
          </table:table-cell>
          <table:table-cell table:style-name="ce306" table:formula="of:=IF([$journal.AP8]=&quot;&quot;;&quot;&quot;;[$journal.AP8]/[$journal.AP$8])">
            <text:p/>
          </table:table-cell>
          <table:table-cell table:style-name="ce306" table:formula="of:=IF([$journal.AQ8]=&quot;&quot;;&quot;&quot;;[$journal.AQ8]/[$journal.AQ$8])">
            <text:p/>
          </table:table-cell>
          <table:table-cell table:style-name="ce306" table:formula="of:=IF([$journal.AR8]=&quot;&quot;;&quot;&quot;;[$journal.AR8]/[$journal.AR$8])">
            <text:p/>
          </table:table-cell>
          <table:table-cell table:style-name="ce322" table:formula="of:=IF(ISERROR(AVERAGE([.C8:.AR8]));&quot;&quot;;AVERAGE([.C8:.AR8]))">
            <text:p/>
          </table:table-cell>
          <table:table-cell table:style-name="ce328" table:formula="of:=IF(ISERROR(AVERAGEIF([.$C$3:.$AR$3];&quot;T1&quot;;[.C8:.AR8]))=1;&quot;&quot;;AVERAGEIF([.$C$3:.$AR$3];&quot;T1&quot;;[.C8:.AR8]))">
            <text:p/>
          </table:table-cell>
          <table:table-cell table:style-name="ce338" table:formula="of:=IF(ISERROR(AVERAGEIF([.$C$3:.$AR$3];&quot;T2&quot;;[.C8:.AR8]))=1;&quot;&quot;;AVERAGEIF([.$C$3:.$AR$3];&quot;T2&quot;;[.C8:.AR8]))">
            <text:p/>
          </table:table-cell>
          <table:table-cell table:style-name="ce348" table:formula="of:=IF(ISERROR(AVERAGEIF([.$C$3:.$AR$3];&quot;T3&quot;;[.C8:.AR8]))=1;&quot;&quot;;AVERAGEIF([.$C$3:.$AR$3];&quot;T3&quot;;[.C8:.AR8]))">
            <text:p/>
          </table:table-cell>
          <table:table-cell table:number-columns-repeated="28"/>
          <table:table-cell table:style-name="ce523" table:number-columns-repeated="948"/>
        </table:table-row>
        <table:table-row table:style-name="ro1">
          <table:covered-table-cell table:style-name="ce410"/>
          <table:table-cell table:style-name="ce457" office:value-type="string" calcext:value-type="string">
            <text:p>V</text:p>
          </table:table-cell>
          <table:table-cell table:style-name="ce278" table:formula="of:=IF([$journal.C9]=&quot;&quot;;&quot;&quot;;[$journal.C9]/[$journal.C$9])">
            <text:p/>
          </table:table-cell>
          <table:table-cell table:style-name="ce291" table:formula="of:=IF([$journal.D9]=&quot;&quot;;&quot;&quot;;[$journal.D9]/[$journal.D$9])">
            <text:p/>
          </table:table-cell>
          <table:table-cell table:style-name="ce278" table:formula="of:=IF([$journal.E9]=&quot;&quot;;&quot;&quot;;[$journal.E9]/[$journal.E$9])">
            <text:p/>
          </table:table-cell>
          <table:table-cell table:style-name="ce278" table:formula="of:=IF([$journal.F9]=&quot;&quot;;&quot;&quot;;[$journal.F9]/[$journal.F$9])">
            <text:p/>
          </table:table-cell>
          <table:table-cell table:style-name="ce306" table:formula="of:=IF([$journal.G9]=&quot;&quot;;&quot;&quot;;[$journal.G9]/[$journal.G$9])">
            <text:p/>
          </table:table-cell>
          <table:table-cell table:style-name="ce306" table:formula="of:=IF([$journal.H9]=&quot;&quot;;&quot;&quot;;[$journal.H9]/[$journal.H$9])">
            <text:p/>
          </table:table-cell>
          <table:table-cell table:style-name="ce306" table:formula="of:=IF([$journal.I9]=&quot;&quot;;&quot;&quot;;[$journal.I9]/[$journal.I$9])">
            <text:p/>
          </table:table-cell>
          <table:table-cell table:style-name="ce306" table:formula="of:=IF([$journal.J9]=&quot;&quot;;&quot;&quot;;[$journal.J9]/[$journal.J$9])">
            <text:p/>
          </table:table-cell>
          <table:table-cell table:style-name="ce306" table:formula="of:=IF([$journal.K9]=&quot;&quot;;&quot;&quot;;[$journal.K9]/[$journal.K$9])">
            <text:p/>
          </table:table-cell>
          <table:table-cell table:style-name="ce306" table:formula="of:=IF([$journal.L9]=&quot;&quot;;&quot;&quot;;[$journal.L9]/[$journal.L$9])">
            <text:p/>
          </table:table-cell>
          <table:table-cell table:style-name="ce306" table:formula="of:=IF([$journal.M9]=&quot;&quot;;&quot;&quot;;[$journal.M9]/[$journal.M$9])">
            <text:p/>
          </table:table-cell>
          <table:table-cell table:style-name="ce306" table:formula="of:=IF([$journal.N9]=&quot;&quot;;&quot;&quot;;[$journal.N9]/[$journal.N$9])">
            <text:p/>
          </table:table-cell>
          <table:table-cell table:style-name="ce306" table:formula="of:=IF([$journal.O9]=&quot;&quot;;&quot;&quot;;[$journal.O9]/[$journal.O$9])">
            <text:p/>
          </table:table-cell>
          <table:table-cell table:style-name="ce306" table:formula="of:=IF([$journal.P9]=&quot;&quot;;&quot;&quot;;[$journal.P9]/[$journal.P$9])">
            <text:p/>
          </table:table-cell>
          <table:table-cell table:style-name="ce306" table:formula="of:=IF([$journal.Q9]=&quot;&quot;;&quot;&quot;;[$journal.Q9]/[$journal.Q$9])">
            <text:p/>
          </table:table-cell>
          <table:table-cell table:style-name="ce306" table:formula="of:=IF([$journal.R9]=&quot;&quot;;&quot;&quot;;[$journal.R9]/[$journal.R$9])">
            <text:p/>
          </table:table-cell>
          <table:table-cell table:style-name="ce306" table:formula="of:=IF([$journal.S9]=&quot;&quot;;&quot;&quot;;[$journal.S9]/[$journal.S$9])">
            <text:p/>
          </table:table-cell>
          <table:table-cell table:style-name="ce306" table:formula="of:=IF([$journal.T9]=&quot;&quot;;&quot;&quot;;[$journal.T9]/[$journal.T$9])">
            <text:p/>
          </table:table-cell>
          <table:table-cell table:style-name="ce306" table:formula="of:=IF([$journal.U9]=&quot;&quot;;&quot;&quot;;[$journal.U9]/[$journal.U$9])">
            <text:p/>
          </table:table-cell>
          <table:table-cell table:style-name="ce306" table:formula="of:=IF([$journal.V9]=&quot;&quot;;&quot;&quot;;[$journal.V9]/[$journal.V$9])">
            <text:p/>
          </table:table-cell>
          <table:table-cell table:style-name="ce306" table:formula="of:=IF([$journal.W9]=&quot;&quot;;&quot;&quot;;[$journal.W9]/[$journal.W$9])">
            <text:p/>
          </table:table-cell>
          <table:table-cell table:style-name="ce306" table:formula="of:=IF([$journal.X9]=&quot;&quot;;&quot;&quot;;[$journal.X9]/[$journal.X$9])">
            <text:p/>
          </table:table-cell>
          <table:table-cell table:style-name="ce306" table:formula="of:=IF([$journal.Y9]=&quot;&quot;;&quot;&quot;;[$journal.Y9]/[$journal.Y$9])">
            <text:p/>
          </table:table-cell>
          <table:table-cell table:style-name="ce306" table:formula="of:=IF([$journal.Z9]=&quot;&quot;;&quot;&quot;;[$journal.Z9]/[$journal.Z$9])">
            <text:p/>
          </table:table-cell>
          <table:table-cell table:style-name="ce306" table:formula="of:=IF([$journal.AA9]=&quot;&quot;;&quot;&quot;;[$journal.AA9]/[$journal.AA$9])">
            <text:p/>
          </table:table-cell>
          <table:table-cell table:style-name="ce306" table:formula="of:=IF([$journal.AB9]=&quot;&quot;;&quot;&quot;;[$journal.AB9]/[$journal.AB$9])">
            <text:p/>
          </table:table-cell>
          <table:table-cell table:style-name="ce306" table:formula="of:=IF([$journal.AC9]=&quot;&quot;;&quot;&quot;;[$journal.AC9]/[$journal.AC$9])">
            <text:p/>
          </table:table-cell>
          <table:table-cell table:style-name="ce306" table:formula="of:=IF([$journal.AD9]=&quot;&quot;;&quot;&quot;;[$journal.AD9]/[$journal.AD$9])">
            <text:p/>
          </table:table-cell>
          <table:table-cell table:style-name="ce306" table:formula="of:=IF([$journal.AE9]=&quot;&quot;;&quot;&quot;;[$journal.AE9]/[$journal.AE$9])">
            <text:p/>
          </table:table-cell>
          <table:table-cell table:style-name="ce306" table:formula="of:=IF([$journal.AF9]=&quot;&quot;;&quot;&quot;;[$journal.AF9]/[$journal.AF$9])">
            <text:p/>
          </table:table-cell>
          <table:table-cell table:style-name="ce306" table:formula="of:=IF([$journal.AG9]=&quot;&quot;;&quot;&quot;;[$journal.AG9]/[$journal.AG$9])">
            <text:p/>
          </table:table-cell>
          <table:table-cell table:style-name="ce306" table:formula="of:=IF([$journal.AH9]=&quot;&quot;;&quot;&quot;;[$journal.AH9]/[$journal.AH$9])">
            <text:p/>
          </table:table-cell>
          <table:table-cell table:style-name="ce306" table:formula="of:=IF([$journal.AI9]=&quot;&quot;;&quot;&quot;;[$journal.AI9]/[$journal.AI$9])">
            <text:p/>
          </table:table-cell>
          <table:table-cell table:style-name="ce306" table:formula="of:=IF([$journal.AJ9]=&quot;&quot;;&quot;&quot;;[$journal.AJ9]/[$journal.AJ$9])">
            <text:p/>
          </table:table-cell>
          <table:table-cell table:style-name="ce306" table:formula="of:=IF([$journal.AK9]=&quot;&quot;;&quot;&quot;;[$journal.AK9]/[$journal.AK$9])">
            <text:p/>
          </table:table-cell>
          <table:table-cell table:style-name="ce306" table:formula="of:=IF([$journal.AL9]=&quot;&quot;;&quot;&quot;;[$journal.AL9]/[$journal.AL$9])">
            <text:p/>
          </table:table-cell>
          <table:table-cell table:style-name="ce306" table:formula="of:=IF([$journal.AM9]=&quot;&quot;;&quot;&quot;;[$journal.AM9]/[$journal.AM$9])">
            <text:p/>
          </table:table-cell>
          <table:table-cell table:style-name="ce306" table:formula="of:=IF([$journal.AN9]=&quot;&quot;;&quot;&quot;;[$journal.AN9]/[$journal.AN$9])">
            <text:p/>
          </table:table-cell>
          <table:table-cell table:style-name="ce306" table:formula="of:=IF([$journal.AO9]=&quot;&quot;;&quot;&quot;;[$journal.AO9]/[$journal.AO$9])">
            <text:p/>
          </table:table-cell>
          <table:table-cell table:style-name="ce306" table:formula="of:=IF([$journal.AP9]=&quot;&quot;;&quot;&quot;;[$journal.AP9]/[$journal.AP$9])">
            <text:p/>
          </table:table-cell>
          <table:table-cell table:style-name="ce306" table:formula="of:=IF([$journal.AQ9]=&quot;&quot;;&quot;&quot;;[$journal.AQ9]/[$journal.AQ$9])">
            <text:p/>
          </table:table-cell>
          <table:table-cell table:style-name="ce306" table:formula="of:=IF([$journal.AR9]=&quot;&quot;;&quot;&quot;;[$journal.AR9]/[$journal.AR$9])">
            <text:p/>
          </table:table-cell>
          <table:table-cell table:style-name="ce322" table:formula="of:=IF(ISERROR(AVERAGE([.C9:.AR9]));&quot;&quot;;AVERAGE([.C9:.AR9]))">
            <text:p/>
          </table:table-cell>
          <table:table-cell table:style-name="ce328" table:formula="of:=IF(ISERROR(AVERAGEIF([.$C$3:.$AR$3];&quot;T1&quot;;[.C9:.AR9]))=1;&quot;&quot;;AVERAGEIF([.$C$3:.$AR$3];&quot;T1&quot;;[.C9:.AR9]))">
            <text:p/>
          </table:table-cell>
          <table:table-cell table:style-name="ce338" table:formula="of:=IF(ISERROR(AVERAGEIF([.$C$3:.$AR$3];&quot;T2&quot;;[.C9:.AR9]))=1;&quot;&quot;;AVERAGEIF([.$C$3:.$AR$3];&quot;T2&quot;;[.C9:.AR9]))">
            <text:p/>
          </table:table-cell>
          <table:table-cell table:style-name="ce348" table:formula="of:=IF(ISERROR(AVERAGEIF([.$C$3:.$AR$3];&quot;T3&quot;;[.C9:.AR9]))=1;&quot;&quot;;AVERAGEIF([.$C$3:.$AR$3];&quot;T3&quot;;[.C9:.AR9]))">
            <text:p/>
          </table:table-cell>
          <table:table-cell table:number-columns-repeated="28"/>
          <table:table-cell table:style-name="ce523" table:number-columns-repeated="948"/>
        </table:table-row>
        <table:table-row table:style-name="ro1">
          <table:covered-table-cell table:style-name="ce410"/>
          <table:table-cell table:style-name="ce268" office:value-type="string" calcext:value-type="string">
            <text:p>C</text:p>
          </table:table-cell>
          <table:table-cell table:style-name="ce279" table:formula="of:=IF([$journal.C10]=&quot;&quot;;&quot;&quot;;[$journal.C10]/[$journal.C$10])">
            <text:p/>
          </table:table-cell>
          <table:table-cell table:style-name="ce293" table:formula="of:=IF([$journal.D10]=&quot;&quot;;&quot;&quot;;[$journal.D10]/[$journal.D$10])">
            <text:p/>
          </table:table-cell>
          <table:table-cell table:style-name="ce279" table:formula="of:=IF([$journal.E10]=&quot;&quot;;&quot;&quot;;[$journal.E10]/[$journal.E$10])">
            <text:p/>
          </table:table-cell>
          <table:table-cell table:style-name="ce279" table:formula="of:=IF([$journal.F10]=&quot;&quot;;&quot;&quot;;[$journal.F10]/[$journal.F$10])">
            <text:p/>
          </table:table-cell>
          <table:table-cell table:style-name="ce307" table:formula="of:=IF([$journal.G10]=&quot;&quot;;&quot;&quot;;[$journal.G10]/[$journal.G$10])">
            <text:p/>
          </table:table-cell>
          <table:table-cell table:style-name="ce307" table:formula="of:=IF([$journal.H10]=&quot;&quot;;&quot;&quot;;[$journal.H10]/[$journal.H$10])">
            <text:p/>
          </table:table-cell>
          <table:table-cell table:style-name="ce307" table:formula="of:=IF([$journal.I10]=&quot;&quot;;&quot;&quot;;[$journal.I10]/[$journal.I$10])">
            <text:p/>
          </table:table-cell>
          <table:table-cell table:style-name="ce307" table:formula="of:=IF([$journal.J10]=&quot;&quot;;&quot;&quot;;[$journal.J10]/[$journal.J$10])">
            <text:p/>
          </table:table-cell>
          <table:table-cell table:style-name="ce307" table:formula="of:=IF([$journal.K10]=&quot;&quot;;&quot;&quot;;[$journal.K10]/[$journal.K$10])">
            <text:p/>
          </table:table-cell>
          <table:table-cell table:style-name="ce307" table:formula="of:=IF([$journal.L10]=&quot;&quot;;&quot;&quot;;[$journal.L10]/[$journal.L$10])">
            <text:p/>
          </table:table-cell>
          <table:table-cell table:style-name="ce307" table:formula="of:=IF([$journal.M10]=&quot;&quot;;&quot;&quot;;[$journal.M10]/[$journal.M$10])">
            <text:p/>
          </table:table-cell>
          <table:table-cell table:style-name="ce307" table:formula="of:=IF([$journal.N10]=&quot;&quot;;&quot;&quot;;[$journal.N10]/[$journal.N$10])">
            <text:p/>
          </table:table-cell>
          <table:table-cell table:style-name="ce307" table:formula="of:=IF([$journal.O10]=&quot;&quot;;&quot;&quot;;[$journal.O10]/[$journal.O$10])">
            <text:p/>
          </table:table-cell>
          <table:table-cell table:style-name="ce307" table:formula="of:=IF([$journal.P10]=&quot;&quot;;&quot;&quot;;[$journal.P10]/[$journal.P$10])">
            <text:p/>
          </table:table-cell>
          <table:table-cell table:style-name="ce307" table:formula="of:=IF([$journal.Q10]=&quot;&quot;;&quot;&quot;;[$journal.Q10]/[$journal.Q$10])">
            <text:p/>
          </table:table-cell>
          <table:table-cell table:style-name="ce307" table:formula="of:=IF([$journal.R10]=&quot;&quot;;&quot;&quot;;[$journal.R10]/[$journal.R$10])">
            <text:p/>
          </table:table-cell>
          <table:table-cell table:style-name="ce307" table:formula="of:=IF([$journal.S10]=&quot;&quot;;&quot;&quot;;[$journal.S10]/[$journal.S$10])">
            <text:p/>
          </table:table-cell>
          <table:table-cell table:style-name="ce307" table:formula="of:=IF([$journal.T10]=&quot;&quot;;&quot;&quot;;[$journal.T10]/[$journal.T$10])">
            <text:p/>
          </table:table-cell>
          <table:table-cell table:style-name="ce307" table:formula="of:=IF([$journal.U10]=&quot;&quot;;&quot;&quot;;[$journal.U10]/[$journal.U$10])">
            <text:p/>
          </table:table-cell>
          <table:table-cell table:style-name="ce307" table:formula="of:=IF([$journal.V10]=&quot;&quot;;&quot;&quot;;[$journal.V10]/[$journal.V$10])">
            <text:p/>
          </table:table-cell>
          <table:table-cell table:style-name="ce307" table:formula="of:=IF([$journal.W10]=&quot;&quot;;&quot;&quot;;[$journal.W10]/[$journal.W$10])">
            <text:p/>
          </table:table-cell>
          <table:table-cell table:style-name="ce307" table:formula="of:=IF([$journal.X10]=&quot;&quot;;&quot;&quot;;[$journal.X10]/[$journal.X$10])">
            <text:p/>
          </table:table-cell>
          <table:table-cell table:style-name="ce307" table:formula="of:=IF([$journal.Y10]=&quot;&quot;;&quot;&quot;;[$journal.Y10]/[$journal.Y$10])">
            <text:p/>
          </table:table-cell>
          <table:table-cell table:style-name="ce307" table:formula="of:=IF([$journal.Z10]=&quot;&quot;;&quot;&quot;;[$journal.Z10]/[$journal.Z$10])">
            <text:p/>
          </table:table-cell>
          <table:table-cell table:style-name="ce307" table:formula="of:=IF([$journal.AA10]=&quot;&quot;;&quot;&quot;;[$journal.AA10]/[$journal.AA$10])">
            <text:p/>
          </table:table-cell>
          <table:table-cell table:style-name="ce307" table:formula="of:=IF([$journal.AB10]=&quot;&quot;;&quot;&quot;;[$journal.AB10]/[$journal.AB$10])">
            <text:p/>
          </table:table-cell>
          <table:table-cell table:style-name="ce307" table:formula="of:=IF([$journal.AC10]=&quot;&quot;;&quot;&quot;;[$journal.AC10]/[$journal.AC$10])">
            <text:p/>
          </table:table-cell>
          <table:table-cell table:style-name="ce307" table:formula="of:=IF([$journal.AD10]=&quot;&quot;;&quot;&quot;;[$journal.AD10]/[$journal.AD$10])">
            <text:p/>
          </table:table-cell>
          <table:table-cell table:style-name="ce307" table:formula="of:=IF([$journal.AE10]=&quot;&quot;;&quot;&quot;;[$journal.AE10]/[$journal.AE$10])">
            <text:p/>
          </table:table-cell>
          <table:table-cell table:style-name="ce307" table:formula="of:=IF([$journal.AF10]=&quot;&quot;;&quot;&quot;;[$journal.AF10]/[$journal.AF$10])">
            <text:p/>
          </table:table-cell>
          <table:table-cell table:style-name="ce307" table:formula="of:=IF([$journal.AG10]=&quot;&quot;;&quot;&quot;;[$journal.AG10]/[$journal.AG$10])">
            <text:p/>
          </table:table-cell>
          <table:table-cell table:style-name="ce307" table:formula="of:=IF([$journal.AH10]=&quot;&quot;;&quot;&quot;;[$journal.AH10]/[$journal.AH$10])">
            <text:p/>
          </table:table-cell>
          <table:table-cell table:style-name="ce307" table:formula="of:=IF([$journal.AI10]=&quot;&quot;;&quot;&quot;;[$journal.AI10]/[$journal.AI$10])">
            <text:p/>
          </table:table-cell>
          <table:table-cell table:style-name="ce307" table:formula="of:=IF([$journal.AJ10]=&quot;&quot;;&quot;&quot;;[$journal.AJ10]/[$journal.AJ$10])">
            <text:p/>
          </table:table-cell>
          <table:table-cell table:style-name="ce307" table:formula="of:=IF([$journal.AK10]=&quot;&quot;;&quot;&quot;;[$journal.AK10]/[$journal.AK$10])">
            <text:p/>
          </table:table-cell>
          <table:table-cell table:style-name="ce307" table:formula="of:=IF([$journal.AL10]=&quot;&quot;;&quot;&quot;;[$journal.AL10]/[$journal.AL$10])">
            <text:p/>
          </table:table-cell>
          <table:table-cell table:style-name="ce307" table:formula="of:=IF([$journal.AM10]=&quot;&quot;;&quot;&quot;;[$journal.AM10]/[$journal.AM$10])">
            <text:p/>
          </table:table-cell>
          <table:table-cell table:style-name="ce307" table:formula="of:=IF([$journal.AN10]=&quot;&quot;;&quot;&quot;;[$journal.AN10]/[$journal.AN$10])">
            <text:p/>
          </table:table-cell>
          <table:table-cell table:style-name="ce307" table:formula="of:=IF([$journal.AO10]=&quot;&quot;;&quot;&quot;;[$journal.AO10]/[$journal.AO$10])">
            <text:p/>
          </table:table-cell>
          <table:table-cell table:style-name="ce307" table:formula="of:=IF([$journal.AP10]=&quot;&quot;;&quot;&quot;;[$journal.AP10]/[$journal.AP$10])">
            <text:p/>
          </table:table-cell>
          <table:table-cell table:style-name="ce307" table:formula="of:=IF([$journal.AQ10]=&quot;&quot;;&quot;&quot;;[$journal.AQ10]/[$journal.AQ$10])">
            <text:p/>
          </table:table-cell>
          <table:table-cell table:style-name="ce307" table:formula="of:=IF([$journal.AR10]=&quot;&quot;;&quot;&quot;;[$journal.AR10]/[$journal.AR$10])">
            <text:p/>
          </table:table-cell>
          <table:table-cell table:style-name="ce323" table:formula="of:=IF(ISERROR(AVERAGE([.C10:.AR10]));&quot;&quot;;AVERAGE([.C10:.AR10]))">
            <text:p/>
          </table:table-cell>
          <table:table-cell table:style-name="ce329" table:formula="of:=IF(ISERROR(AVERAGEIF([.$C$3:.$AR$3];&quot;T1&quot;;[.C10:.AR10]))=1;&quot;&quot;;AVERAGEIF([.$C$3:.$AR$3];&quot;T1&quot;;[.C10:.AR10]))">
            <text:p/>
          </table:table-cell>
          <table:table-cell table:style-name="ce339" table:formula="of:=IF(ISERROR(AVERAGEIF([.$C$3:.$AR$3];&quot;T2&quot;;[.C10:.AR10]))=1;&quot;&quot;;AVERAGEIF([.$C$3:.$AR$3];&quot;T2&quot;;[.C10:.AR10]))">
            <text:p/>
          </table:table-cell>
          <table:table-cell table:style-name="ce349" table:formula="of:=IF(ISERROR(AVERAGEIF([.$C$3:.$AR$3];&quot;T3&quot;;[.C10:.AR10]))=1;&quot;&quot;;AVERAGEIF([.$C$3:.$AR$3];&quot;T3&quot;;[.C10:.AR10]))">
            <text:p/>
          </table:table-cell>
          <table:table-cell table:number-columns-repeated="28"/>
          <table:table-cell table:style-name="ce523" table:number-columns-repeated="948"/>
        </table:table-row>
        <table:table-row table:style-name="ro1">
          <table:table-cell table:style-name="ce316" table:formula="of:=[$Saisie.A11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1]=&quot;&quot;;&quot;&quot;;IF([$journal.C11]=&quot;a&quot;;&quot;a&quot;;[$journal.C11]/[$journal.C$6]))">
            <text:p/>
          </table:table-cell>
          <table:table-cell table:style-name="ce280" table:formula="of:=IF([$journal.D11]=&quot;&quot;;&quot;&quot;;IF([$journal.D11]=&quot;a&quot;;&quot;a&quot;;[$journal.D11]/[$journal.D$6]))">
            <text:p/>
          </table:table-cell>
          <table:table-cell table:style-name="ce280" table:formula="of:=IF([$journal.E11]=&quot;&quot;;&quot;&quot;;IF([$journal.E11]=&quot;a&quot;;&quot;a&quot;;[$journal.E11]/[$journal.E$6]))">
            <text:p/>
          </table:table-cell>
          <table:table-cell table:style-name="ce280" table:formula="of:=IF([$journal.F11]=&quot;&quot;;&quot;&quot;;IF([$journal.F11]=&quot;a&quot;;&quot;a&quot;;[$journal.F11]/[$journal.F$6]))">
            <text:p/>
          </table:table-cell>
          <table:table-cell table:style-name="ce308" table:formula="of:=IF([$journal.G11]=&quot;&quot;;&quot;&quot;;IF([$journal.G11]=&quot;a&quot;;&quot;a&quot;;[$journal.G11]/[$journal.G$6]))">
            <text:p/>
          </table:table-cell>
          <table:table-cell table:style-name="ce308" table:formula="of:=IF([$journal.H11]=&quot;&quot;;&quot;&quot;;IF([$journal.H11]=&quot;a&quot;;&quot;a&quot;;[$journal.H11]/[$journal.H$6]))">
            <text:p/>
          </table:table-cell>
          <table:table-cell table:style-name="ce308" table:formula="of:=IF([$journal.I11]=&quot;&quot;;&quot;&quot;;IF([$journal.I11]=&quot;a&quot;;&quot;a&quot;;[$journal.I11]/[$journal.I$6]))">
            <text:p/>
          </table:table-cell>
          <table:table-cell table:style-name="ce308" table:formula="of:=IF([$journal.J11]=&quot;&quot;;&quot;&quot;;IF([$journal.J11]=&quot;a&quot;;&quot;a&quot;;[$journal.J11]/[$journal.J$6]))">
            <text:p/>
          </table:table-cell>
          <table:table-cell table:style-name="ce308" table:formula="of:=IF([$journal.K11]=&quot;&quot;;&quot;&quot;;IF([$journal.K11]=&quot;a&quot;;&quot;a&quot;;[$journal.K11]/[$journal.K$6]))">
            <text:p/>
          </table:table-cell>
          <table:table-cell table:style-name="ce308" table:formula="of:=IF([$journal.L11]=&quot;&quot;;&quot;&quot;;IF([$journal.L11]=&quot;a&quot;;&quot;a&quot;;[$journal.L11]/[$journal.L$6]))">
            <text:p/>
          </table:table-cell>
          <table:table-cell table:style-name="ce308" table:formula="of:=IF([$journal.M11]=&quot;&quot;;&quot;&quot;;IF([$journal.M11]=&quot;a&quot;;&quot;a&quot;;[$journal.M11]/[$journal.M$6]))">
            <text:p/>
          </table:table-cell>
          <table:table-cell table:style-name="ce308" table:formula="of:=IF([$journal.N11]=&quot;&quot;;&quot;&quot;;IF([$journal.N11]=&quot;a&quot;;&quot;a&quot;;[$journal.N11]/[$journal.N$6]))">
            <text:p/>
          </table:table-cell>
          <table:table-cell table:style-name="ce308" table:formula="of:=IF([$journal.O11]=&quot;&quot;;&quot;&quot;;IF([$journal.O11]=&quot;a&quot;;&quot;a&quot;;[$journal.O11]/[$journal.O$6]))">
            <text:p/>
          </table:table-cell>
          <table:table-cell table:style-name="ce308" table:formula="of:=IF([$journal.P11]=&quot;&quot;;&quot;&quot;;IF([$journal.P11]=&quot;a&quot;;&quot;a&quot;;[$journal.P11]/[$journal.P$6]))">
            <text:p/>
          </table:table-cell>
          <table:table-cell table:style-name="ce308" table:formula="of:=IF([$journal.Q11]=&quot;&quot;;&quot;&quot;;IF([$journal.Q11]=&quot;a&quot;;&quot;a&quot;;[$journal.Q11]/[$journal.Q$6]))">
            <text:p/>
          </table:table-cell>
          <table:table-cell table:style-name="ce308" table:formula="of:=IF([$journal.R11]=&quot;&quot;;&quot;&quot;;IF([$journal.R11]=&quot;a&quot;;&quot;a&quot;;[$journal.R11]/[$journal.R$6]))">
            <text:p/>
          </table:table-cell>
          <table:table-cell table:style-name="ce308" table:formula="of:=IF([$journal.S11]=&quot;&quot;;&quot;&quot;;IF([$journal.S11]=&quot;a&quot;;&quot;a&quot;;[$journal.S11]/[$journal.S$6]))">
            <text:p/>
          </table:table-cell>
          <table:table-cell table:style-name="ce308" table:formula="of:=IF([$journal.T11]=&quot;&quot;;&quot;&quot;;IF([$journal.T11]=&quot;a&quot;;&quot;a&quot;;[$journal.T11]/[$journal.T$6]))">
            <text:p/>
          </table:table-cell>
          <table:table-cell table:style-name="ce308" table:formula="of:=IF([$journal.U11]=&quot;&quot;;&quot;&quot;;IF([$journal.U11]=&quot;a&quot;;&quot;a&quot;;[$journal.U11]/[$journal.U$6]))">
            <text:p/>
          </table:table-cell>
          <table:table-cell table:style-name="ce308" table:formula="of:=IF([$journal.V11]=&quot;&quot;;&quot;&quot;;IF([$journal.V11]=&quot;a&quot;;&quot;a&quot;;[$journal.V11]/[$journal.V$6]))">
            <text:p/>
          </table:table-cell>
          <table:table-cell table:style-name="ce308" table:formula="of:=IF([$journal.W11]=&quot;&quot;;&quot;&quot;;IF([$journal.W11]=&quot;a&quot;;&quot;a&quot;;[$journal.W11]/[$journal.W$6]))">
            <text:p/>
          </table:table-cell>
          <table:table-cell table:style-name="ce308" table:formula="of:=IF([$journal.X11]=&quot;&quot;;&quot;&quot;;IF([$journal.X11]=&quot;a&quot;;&quot;a&quot;;[$journal.X11]/[$journal.X$6]))">
            <text:p/>
          </table:table-cell>
          <table:table-cell table:style-name="ce308" table:formula="of:=IF([$journal.Y11]=&quot;&quot;;&quot;&quot;;IF([$journal.Y11]=&quot;a&quot;;&quot;a&quot;;[$journal.Y11]/[$journal.Y$6]))">
            <text:p/>
          </table:table-cell>
          <table:table-cell table:style-name="ce308" table:formula="of:=IF([$journal.Z11]=&quot;&quot;;&quot;&quot;;IF([$journal.Z11]=&quot;a&quot;;&quot;a&quot;;[$journal.Z11]/[$journal.Z$6]))">
            <text:p/>
          </table:table-cell>
          <table:table-cell table:style-name="ce308" table:formula="of:=IF([$journal.AA11]=&quot;&quot;;&quot;&quot;;IF([$journal.AA11]=&quot;a&quot;;&quot;a&quot;;[$journal.AA11]/[$journal.AA$6]))">
            <text:p/>
          </table:table-cell>
          <table:table-cell table:style-name="ce308" table:formula="of:=IF([$journal.AB11]=&quot;&quot;;&quot;&quot;;IF([$journal.AB11]=&quot;a&quot;;&quot;a&quot;;[$journal.AB11]/[$journal.AB$6]))">
            <text:p/>
          </table:table-cell>
          <table:table-cell table:style-name="ce308" table:formula="of:=IF([$journal.AC11]=&quot;&quot;;&quot;&quot;;IF([$journal.AC11]=&quot;a&quot;;&quot;a&quot;;[$journal.AC11]/[$journal.AC$6]))">
            <text:p/>
          </table:table-cell>
          <table:table-cell table:style-name="ce308" table:formula="of:=IF([$journal.AD11]=&quot;&quot;;&quot;&quot;;IF([$journal.AD11]=&quot;a&quot;;&quot;a&quot;;[$journal.AD11]/[$journal.AD$6]))">
            <text:p/>
          </table:table-cell>
          <table:table-cell table:style-name="ce308" table:formula="of:=IF([$journal.AE11]=&quot;&quot;;&quot;&quot;;IF([$journal.AE11]=&quot;a&quot;;&quot;a&quot;;[$journal.AE11]/[$journal.AE$6]))">
            <text:p/>
          </table:table-cell>
          <table:table-cell table:style-name="ce308" table:formula="of:=IF([$journal.AF11]=&quot;&quot;;&quot;&quot;;IF([$journal.AF11]=&quot;a&quot;;&quot;a&quot;;[$journal.AF11]/[$journal.AF$6]))">
            <text:p/>
          </table:table-cell>
          <table:table-cell table:style-name="ce308" table:formula="of:=IF([$journal.AG11]=&quot;&quot;;&quot;&quot;;IF([$journal.AG11]=&quot;a&quot;;&quot;a&quot;;[$journal.AG11]/[$journal.AG$6]))">
            <text:p/>
          </table:table-cell>
          <table:table-cell table:style-name="ce308" table:formula="of:=IF([$journal.AH11]=&quot;&quot;;&quot;&quot;;IF([$journal.AH11]=&quot;a&quot;;&quot;a&quot;;[$journal.AH11]/[$journal.AH$6]))">
            <text:p/>
          </table:table-cell>
          <table:table-cell table:style-name="ce308" table:formula="of:=IF([$journal.AI11]=&quot;&quot;;&quot;&quot;;IF([$journal.AI11]=&quot;a&quot;;&quot;a&quot;;[$journal.AI11]/[$journal.AI$6]))">
            <text:p/>
          </table:table-cell>
          <table:table-cell table:style-name="ce308" table:formula="of:=IF([$journal.AJ11]=&quot;&quot;;&quot;&quot;;IF([$journal.AJ11]=&quot;a&quot;;&quot;a&quot;;[$journal.AJ11]/[$journal.AJ$6]))">
            <text:p/>
          </table:table-cell>
          <table:table-cell table:style-name="ce308" table:formula="of:=IF([$journal.AK11]=&quot;&quot;;&quot;&quot;;IF([$journal.AK11]=&quot;a&quot;;&quot;a&quot;;[$journal.AK11]/[$journal.AK$6]))">
            <text:p/>
          </table:table-cell>
          <table:table-cell table:style-name="ce308" table:formula="of:=IF([$journal.AL11]=&quot;&quot;;&quot;&quot;;IF([$journal.AL11]=&quot;a&quot;;&quot;a&quot;;[$journal.AL11]/[$journal.AL$6]))">
            <text:p/>
          </table:table-cell>
          <table:table-cell table:style-name="ce308" table:formula="of:=IF([$journal.AM11]=&quot;&quot;;&quot;&quot;;IF([$journal.AM11]=&quot;a&quot;;&quot;a&quot;;[$journal.AM11]/[$journal.AM$6]))">
            <text:p/>
          </table:table-cell>
          <table:table-cell table:style-name="ce308" table:formula="of:=IF([$journal.AN11]=&quot;&quot;;&quot;&quot;;IF([$journal.AN11]=&quot;a&quot;;&quot;a&quot;;[$journal.AN11]/[$journal.AN$6]))">
            <text:p/>
          </table:table-cell>
          <table:table-cell table:style-name="ce308" table:formula="of:=IF([$journal.AO11]=&quot;&quot;;&quot;&quot;;IF([$journal.AO11]=&quot;a&quot;;&quot;a&quot;;[$journal.AO11]/[$journal.AO$6]))">
            <text:p/>
          </table:table-cell>
          <table:table-cell table:style-name="ce308" table:formula="of:=IF([$journal.AP11]=&quot;&quot;;&quot;&quot;;IF([$journal.AP11]=&quot;a&quot;;&quot;a&quot;;[$journal.AP11]/[$journal.AP$6]))">
            <text:p/>
          </table:table-cell>
          <table:table-cell table:style-name="ce308" table:formula="of:=IF([$journal.AQ11]=&quot;&quot;;&quot;&quot;;IF([$journal.AQ11]=&quot;a&quot;;&quot;a&quot;;[$journal.AQ11]/[$journal.AQ$6]))">
            <text:p/>
          </table:table-cell>
          <table:table-cell table:style-name="ce308" table:formula="of:=IF([$journal.AR11]=&quot;&quot;;&quot;&quot;;IF([$journal.AR11]=&quot;a&quot;;&quot;a&quot;;[$journal.AR11]/[$journal.AR$6]))">
            <text:p/>
          </table:table-cell>
          <table:table-cell table:style-name="ce321" table:formula="of:=IF(ISERROR(AVERAGE([.C11:.AR11]));&quot;&quot;;AVERAGE([.C11:.AR11]))">
            <text:p/>
          </table:table-cell>
          <table:table-cell table:style-name="ce330" table:formula="of:=IF(ISERROR(AVERAGEIF([.$C$3:.$AR$3];&quot;T1&quot;;[.C11:.AR11]))=1;&quot;&quot;;AVERAGEIF([.$C$3:.$AR$3];&quot;T1&quot;;[.C11:.AR11]))">
            <text:p/>
          </table:table-cell>
          <table:table-cell table:style-name="ce340" table:formula="of:=IF(ISERROR(AVERAGEIF([.$C$3:.$AR$3];&quot;T2&quot;;[.C11:.AR11]))=1;&quot;&quot;;AVERAGEIF([.$C$3:.$AR$3];&quot;T2&quot;;[.C11:.AR11]))">
            <text:p/>
          </table:table-cell>
          <table:table-cell table:style-name="ce350" table:formula="of:=IF(ISERROR(AVERAGEIF([.$C$3:.$AR$3];&quot;T3&quot;;[.C11:.AR11]))=1;&quot;&quot;;AVERAGEIF([.$C$3:.$AR$3];&quot;T3&quot;;[.C11:.AR1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2]=&quot;&quot;;&quot;&quot;;IF([$journal.C12]=&quot;a&quot;;&quot;a&quot;;[$journal.C12]/[$journal.C$7]))">
            <text:p/>
          </table:table-cell>
          <table:table-cell table:style-name="ce281" table:formula="of:=IF([$journal.D12]=&quot;&quot;;&quot;&quot;;IF([$journal.D12]=&quot;a&quot;;&quot;a&quot;;[$journal.D12]/[$journal.D$7]))">
            <text:p/>
          </table:table-cell>
          <table:table-cell table:style-name="ce281" table:formula="of:=IF([$journal.E12]=&quot;&quot;;&quot;&quot;;IF([$journal.E12]=&quot;a&quot;;&quot;a&quot;;[$journal.E12]/[$journal.E$7]))">
            <text:p/>
          </table:table-cell>
          <table:table-cell table:style-name="ce281" table:formula="of:=IF([$journal.F12]=&quot;&quot;;&quot;&quot;;IF([$journal.F12]=&quot;a&quot;;&quot;a&quot;;[$journal.F12]/[$journal.F$7]))">
            <text:p/>
          </table:table-cell>
          <table:table-cell table:style-name="ce309" table:formula="of:=IF([$journal.G12]=&quot;&quot;;&quot;&quot;;IF([$journal.G12]=&quot;a&quot;;&quot;a&quot;;[$journal.G12]/[$journal.G$7]))">
            <text:p/>
          </table:table-cell>
          <table:table-cell table:style-name="ce309" table:formula="of:=IF([$journal.H12]=&quot;&quot;;&quot;&quot;;IF([$journal.H12]=&quot;a&quot;;&quot;a&quot;;[$journal.H12]/[$journal.H$7]))">
            <text:p/>
          </table:table-cell>
          <table:table-cell table:style-name="ce309" table:formula="of:=IF([$journal.I12]=&quot;&quot;;&quot;&quot;;IF([$journal.I12]=&quot;a&quot;;&quot;a&quot;;[$journal.I12]/[$journal.I$7]))">
            <text:p/>
          </table:table-cell>
          <table:table-cell table:style-name="ce309" table:formula="of:=IF([$journal.J12]=&quot;&quot;;&quot;&quot;;IF([$journal.J12]=&quot;a&quot;;&quot;a&quot;;[$journal.J12]/[$journal.J$7]))">
            <text:p/>
          </table:table-cell>
          <table:table-cell table:style-name="ce309" table:formula="of:=IF([$journal.K12]=&quot;&quot;;&quot;&quot;;IF([$journal.K12]=&quot;a&quot;;&quot;a&quot;;[$journal.K12]/[$journal.K$7]))">
            <text:p/>
          </table:table-cell>
          <table:table-cell table:style-name="ce309" table:formula="of:=IF([$journal.L12]=&quot;&quot;;&quot;&quot;;IF([$journal.L12]=&quot;a&quot;;&quot;a&quot;;[$journal.L12]/[$journal.L$7]))">
            <text:p/>
          </table:table-cell>
          <table:table-cell table:style-name="ce309" table:formula="of:=IF([$journal.M12]=&quot;&quot;;&quot;&quot;;IF([$journal.M12]=&quot;a&quot;;&quot;a&quot;;[$journal.M12]/[$journal.M$7]))">
            <text:p/>
          </table:table-cell>
          <table:table-cell table:style-name="ce309" table:formula="of:=IF([$journal.N12]=&quot;&quot;;&quot;&quot;;IF([$journal.N12]=&quot;a&quot;;&quot;a&quot;;[$journal.N12]/[$journal.N$7]))">
            <text:p/>
          </table:table-cell>
          <table:table-cell table:style-name="ce309" table:formula="of:=IF([$journal.O12]=&quot;&quot;;&quot;&quot;;IF([$journal.O12]=&quot;a&quot;;&quot;a&quot;;[$journal.O12]/[$journal.O$7]))">
            <text:p/>
          </table:table-cell>
          <table:table-cell table:style-name="ce309" table:formula="of:=IF([$journal.P12]=&quot;&quot;;&quot;&quot;;IF([$journal.P12]=&quot;a&quot;;&quot;a&quot;;[$journal.P12]/[$journal.P$7]))">
            <text:p/>
          </table:table-cell>
          <table:table-cell table:style-name="ce309" table:formula="of:=IF([$journal.Q12]=&quot;&quot;;&quot;&quot;;IF([$journal.Q12]=&quot;a&quot;;&quot;a&quot;;[$journal.Q12]/[$journal.Q$7]))">
            <text:p/>
          </table:table-cell>
          <table:table-cell table:style-name="ce309" table:formula="of:=IF([$journal.R12]=&quot;&quot;;&quot;&quot;;IF([$journal.R12]=&quot;a&quot;;&quot;a&quot;;[$journal.R12]/[$journal.R$7]))">
            <text:p/>
          </table:table-cell>
          <table:table-cell table:style-name="ce309" table:formula="of:=IF([$journal.S12]=&quot;&quot;;&quot;&quot;;IF([$journal.S12]=&quot;a&quot;;&quot;a&quot;;[$journal.S12]/[$journal.S$7]))">
            <text:p/>
          </table:table-cell>
          <table:table-cell table:style-name="ce309" table:formula="of:=IF([$journal.T12]=&quot;&quot;;&quot;&quot;;IF([$journal.T12]=&quot;a&quot;;&quot;a&quot;;[$journal.T12]/[$journal.T$7]))">
            <text:p/>
          </table:table-cell>
          <table:table-cell table:style-name="ce309" table:formula="of:=IF([$journal.U12]=&quot;&quot;;&quot;&quot;;IF([$journal.U12]=&quot;a&quot;;&quot;a&quot;;[$journal.U12]/[$journal.U$7]))">
            <text:p/>
          </table:table-cell>
          <table:table-cell table:style-name="ce309" table:formula="of:=IF([$journal.V12]=&quot;&quot;;&quot;&quot;;IF([$journal.V12]=&quot;a&quot;;&quot;a&quot;;[$journal.V12]/[$journal.V$7]))">
            <text:p/>
          </table:table-cell>
          <table:table-cell table:style-name="ce309" table:formula="of:=IF([$journal.W12]=&quot;&quot;;&quot;&quot;;IF([$journal.W12]=&quot;a&quot;;&quot;a&quot;;[$journal.W12]/[$journal.W$7]))">
            <text:p/>
          </table:table-cell>
          <table:table-cell table:style-name="ce309" table:formula="of:=IF([$journal.X12]=&quot;&quot;;&quot;&quot;;IF([$journal.X12]=&quot;a&quot;;&quot;a&quot;;[$journal.X12]/[$journal.X$7]))">
            <text:p/>
          </table:table-cell>
          <table:table-cell table:style-name="ce309" table:formula="of:=IF([$journal.Y12]=&quot;&quot;;&quot;&quot;;IF([$journal.Y12]=&quot;a&quot;;&quot;a&quot;;[$journal.Y12]/[$journal.Y$7]))">
            <text:p/>
          </table:table-cell>
          <table:table-cell table:style-name="ce309" table:formula="of:=IF([$journal.Z12]=&quot;&quot;;&quot;&quot;;IF([$journal.Z12]=&quot;a&quot;;&quot;a&quot;;[$journal.Z12]/[$journal.Z$7]))">
            <text:p/>
          </table:table-cell>
          <table:table-cell table:style-name="ce309" table:formula="of:=IF([$journal.AA12]=&quot;&quot;;&quot;&quot;;IF([$journal.AA12]=&quot;a&quot;;&quot;a&quot;;[$journal.AA12]/[$journal.AA$7]))">
            <text:p/>
          </table:table-cell>
          <table:table-cell table:style-name="ce309" table:formula="of:=IF([$journal.AB12]=&quot;&quot;;&quot;&quot;;IF([$journal.AB12]=&quot;a&quot;;&quot;a&quot;;[$journal.AB12]/[$journal.AB$7]))">
            <text:p/>
          </table:table-cell>
          <table:table-cell table:style-name="ce309" table:formula="of:=IF([$journal.AC12]=&quot;&quot;;&quot;&quot;;IF([$journal.AC12]=&quot;a&quot;;&quot;a&quot;;[$journal.AC12]/[$journal.AC$7]))">
            <text:p/>
          </table:table-cell>
          <table:table-cell table:style-name="ce309" table:formula="of:=IF([$journal.AD12]=&quot;&quot;;&quot;&quot;;IF([$journal.AD12]=&quot;a&quot;;&quot;a&quot;;[$journal.AD12]/[$journal.AD$7]))">
            <text:p/>
          </table:table-cell>
          <table:table-cell table:style-name="ce309" table:formula="of:=IF([$journal.AE12]=&quot;&quot;;&quot;&quot;;IF([$journal.AE12]=&quot;a&quot;;&quot;a&quot;;[$journal.AE12]/[$journal.AE$7]))">
            <text:p/>
          </table:table-cell>
          <table:table-cell table:style-name="ce309" table:formula="of:=IF([$journal.AF12]=&quot;&quot;;&quot;&quot;;IF([$journal.AF12]=&quot;a&quot;;&quot;a&quot;;[$journal.AF12]/[$journal.AF$7]))">
            <text:p/>
          </table:table-cell>
          <table:table-cell table:style-name="ce309" table:formula="of:=IF([$journal.AG12]=&quot;&quot;;&quot;&quot;;IF([$journal.AG12]=&quot;a&quot;;&quot;a&quot;;[$journal.AG12]/[$journal.AG$7]))">
            <text:p/>
          </table:table-cell>
          <table:table-cell table:style-name="ce309" table:formula="of:=IF([$journal.AH12]=&quot;&quot;;&quot;&quot;;IF([$journal.AH12]=&quot;a&quot;;&quot;a&quot;;[$journal.AH12]/[$journal.AH$7]))">
            <text:p/>
          </table:table-cell>
          <table:table-cell table:style-name="ce309" table:formula="of:=IF([$journal.AI12]=&quot;&quot;;&quot;&quot;;IF([$journal.AI12]=&quot;a&quot;;&quot;a&quot;;[$journal.AI12]/[$journal.AI$7]))">
            <text:p/>
          </table:table-cell>
          <table:table-cell table:style-name="ce309" table:formula="of:=IF([$journal.AJ12]=&quot;&quot;;&quot;&quot;;IF([$journal.AJ12]=&quot;a&quot;;&quot;a&quot;;[$journal.AJ12]/[$journal.AJ$7]))">
            <text:p/>
          </table:table-cell>
          <table:table-cell table:style-name="ce309" table:formula="of:=IF([$journal.AK12]=&quot;&quot;;&quot;&quot;;IF([$journal.AK12]=&quot;a&quot;;&quot;a&quot;;[$journal.AK12]/[$journal.AK$7]))">
            <text:p/>
          </table:table-cell>
          <table:table-cell table:style-name="ce309" table:formula="of:=IF([$journal.AL12]=&quot;&quot;;&quot;&quot;;IF([$journal.AL12]=&quot;a&quot;;&quot;a&quot;;[$journal.AL12]/[$journal.AL$7]))">
            <text:p/>
          </table:table-cell>
          <table:table-cell table:style-name="ce309" table:formula="of:=IF([$journal.AM12]=&quot;&quot;;&quot;&quot;;IF([$journal.AM12]=&quot;a&quot;;&quot;a&quot;;[$journal.AM12]/[$journal.AM$7]))">
            <text:p/>
          </table:table-cell>
          <table:table-cell table:style-name="ce309" table:formula="of:=IF([$journal.AN12]=&quot;&quot;;&quot;&quot;;IF([$journal.AN12]=&quot;a&quot;;&quot;a&quot;;[$journal.AN12]/[$journal.AN$7]))">
            <text:p/>
          </table:table-cell>
          <table:table-cell table:style-name="ce309" table:formula="of:=IF([$journal.AO12]=&quot;&quot;;&quot;&quot;;IF([$journal.AO12]=&quot;a&quot;;&quot;a&quot;;[$journal.AO12]/[$journal.AO$7]))">
            <text:p/>
          </table:table-cell>
          <table:table-cell table:style-name="ce309" table:formula="of:=IF([$journal.AP12]=&quot;&quot;;&quot;&quot;;IF([$journal.AP12]=&quot;a&quot;;&quot;a&quot;;[$journal.AP12]/[$journal.AP$7]))">
            <text:p/>
          </table:table-cell>
          <table:table-cell table:style-name="ce309" table:formula="of:=IF([$journal.AQ12]=&quot;&quot;;&quot;&quot;;IF([$journal.AQ12]=&quot;a&quot;;&quot;a&quot;;[$journal.AQ12]/[$journal.AQ$7]))">
            <text:p/>
          </table:table-cell>
          <table:table-cell table:style-name="ce309" table:formula="of:=IF([$journal.AR12]=&quot;&quot;;&quot;&quot;;IF([$journal.AR12]=&quot;a&quot;;&quot;a&quot;;[$journal.AR12]/[$journal.AR$7]))">
            <text:p/>
          </table:table-cell>
          <table:table-cell table:style-name="ce322" table:formula="of:=IF(ISERROR(AVERAGE([.C12:.AR12]));&quot;&quot;;AVERAGE([.C12:.AR12]))">
            <text:p/>
          </table:table-cell>
          <table:table-cell table:style-name="ce331" table:formula="of:=IF(ISERROR(AVERAGEIF([.$C$3:.$AR$3];&quot;T1&quot;;[.C12:.AR12]))=1;&quot;&quot;;AVERAGEIF([.$C$3:.$AR$3];&quot;T1&quot;;[.C12:.AR12]))">
            <text:p/>
          </table:table-cell>
          <table:table-cell table:style-name="ce341" table:formula="of:=IF(ISERROR(AVERAGEIF([.$C$3:.$AR$3];&quot;T2&quot;;[.C12:.AR12]))=1;&quot;&quot;;AVERAGEIF([.$C$3:.$AR$3];&quot;T2&quot;;[.C12:.AR12]))">
            <text:p/>
          </table:table-cell>
          <table:table-cell table:style-name="ce351" table:formula="of:=IF(ISERROR(AVERAGEIF([.$C$3:.$AR$3];&quot;T3&quot;;[.C12:.AR12]))=1;&quot;&quot;;AVERAGEIF([.$C$3:.$AR$3];&quot;T3&quot;;[.C12:.AR1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3]=&quot;&quot;;&quot;&quot;;IF([$journal.C13]=&quot;a&quot;;&quot;a&quot;;[$journal.C13]/[$journal.C$8]))">
            <text:p/>
          </table:table-cell>
          <table:table-cell table:style-name="ce281" table:formula="of:=IF([$journal.D13]=&quot;&quot;;&quot;&quot;;IF([$journal.D13]=&quot;a&quot;;&quot;a&quot;;[$journal.D13]/[$journal.D$8]))">
            <text:p/>
          </table:table-cell>
          <table:table-cell table:style-name="ce281" table:formula="of:=IF([$journal.E13]=&quot;&quot;;&quot;&quot;;IF([$journal.E13]=&quot;a&quot;;&quot;a&quot;;[$journal.E13]/[$journal.E$8]))">
            <text:p/>
          </table:table-cell>
          <table:table-cell table:style-name="ce281" table:formula="of:=IF([$journal.F13]=&quot;&quot;;&quot;&quot;;IF([$journal.F13]=&quot;a&quot;;&quot;a&quot;;[$journal.F13]/[$journal.F$8]))">
            <text:p/>
          </table:table-cell>
          <table:table-cell table:style-name="ce309" table:formula="of:=IF([$journal.G13]=&quot;&quot;;&quot;&quot;;IF([$journal.G13]=&quot;a&quot;;&quot;a&quot;;[$journal.G13]/[$journal.G$8]))">
            <text:p/>
          </table:table-cell>
          <table:table-cell table:style-name="ce309" table:formula="of:=IF([$journal.H13]=&quot;&quot;;&quot;&quot;;IF([$journal.H13]=&quot;a&quot;;&quot;a&quot;;[$journal.H13]/[$journal.H$8]))">
            <text:p/>
          </table:table-cell>
          <table:table-cell table:style-name="ce309" table:formula="of:=IF([$journal.I13]=&quot;&quot;;&quot;&quot;;IF([$journal.I13]=&quot;a&quot;;&quot;a&quot;;[$journal.I13]/[$journal.I$8]))">
            <text:p/>
          </table:table-cell>
          <table:table-cell table:style-name="ce309" table:formula="of:=IF([$journal.J13]=&quot;&quot;;&quot;&quot;;IF([$journal.J13]=&quot;a&quot;;&quot;a&quot;;[$journal.J13]/[$journal.J$8]))">
            <text:p/>
          </table:table-cell>
          <table:table-cell table:style-name="ce309" table:formula="of:=IF([$journal.K13]=&quot;&quot;;&quot;&quot;;IF([$journal.K13]=&quot;a&quot;;&quot;a&quot;;[$journal.K13]/[$journal.K$8]))">
            <text:p/>
          </table:table-cell>
          <table:table-cell table:style-name="ce309" table:formula="of:=IF([$journal.L13]=&quot;&quot;;&quot;&quot;;IF([$journal.L13]=&quot;a&quot;;&quot;a&quot;;[$journal.L13]/[$journal.L$8]))">
            <text:p/>
          </table:table-cell>
          <table:table-cell table:style-name="ce309" table:formula="of:=IF([$journal.M13]=&quot;&quot;;&quot;&quot;;IF([$journal.M13]=&quot;a&quot;;&quot;a&quot;;[$journal.M13]/[$journal.M$8]))">
            <text:p/>
          </table:table-cell>
          <table:table-cell table:style-name="ce309" table:formula="of:=IF([$journal.N13]=&quot;&quot;;&quot;&quot;;IF([$journal.N13]=&quot;a&quot;;&quot;a&quot;;[$journal.N13]/[$journal.N$8]))">
            <text:p/>
          </table:table-cell>
          <table:table-cell table:style-name="ce309" table:formula="of:=IF([$journal.O13]=&quot;&quot;;&quot;&quot;;IF([$journal.O13]=&quot;a&quot;;&quot;a&quot;;[$journal.O13]/[$journal.O$8]))">
            <text:p/>
          </table:table-cell>
          <table:table-cell table:style-name="ce309" table:formula="of:=IF([$journal.P13]=&quot;&quot;;&quot;&quot;;IF([$journal.P13]=&quot;a&quot;;&quot;a&quot;;[$journal.P13]/[$journal.P$8]))">
            <text:p/>
          </table:table-cell>
          <table:table-cell table:style-name="ce309" table:formula="of:=IF([$journal.Q13]=&quot;&quot;;&quot;&quot;;IF([$journal.Q13]=&quot;a&quot;;&quot;a&quot;;[$journal.Q13]/[$journal.Q$8]))">
            <text:p/>
          </table:table-cell>
          <table:table-cell table:style-name="ce309" table:formula="of:=IF([$journal.R13]=&quot;&quot;;&quot;&quot;;IF([$journal.R13]=&quot;a&quot;;&quot;a&quot;;[$journal.R13]/[$journal.R$8]))">
            <text:p/>
          </table:table-cell>
          <table:table-cell table:style-name="ce309" table:formula="of:=IF([$journal.S13]=&quot;&quot;;&quot;&quot;;IF([$journal.S13]=&quot;a&quot;;&quot;a&quot;;[$journal.S13]/[$journal.S$8]))">
            <text:p/>
          </table:table-cell>
          <table:table-cell table:style-name="ce309" table:formula="of:=IF([$journal.T13]=&quot;&quot;;&quot;&quot;;IF([$journal.T13]=&quot;a&quot;;&quot;a&quot;;[$journal.T13]/[$journal.T$8]))">
            <text:p/>
          </table:table-cell>
          <table:table-cell table:style-name="ce309" table:formula="of:=IF([$journal.U13]=&quot;&quot;;&quot;&quot;;IF([$journal.U13]=&quot;a&quot;;&quot;a&quot;;[$journal.U13]/[$journal.U$8]))">
            <text:p/>
          </table:table-cell>
          <table:table-cell table:style-name="ce309" table:formula="of:=IF([$journal.V13]=&quot;&quot;;&quot;&quot;;IF([$journal.V13]=&quot;a&quot;;&quot;a&quot;;[$journal.V13]/[$journal.V$8]))">
            <text:p/>
          </table:table-cell>
          <table:table-cell table:style-name="ce309" table:formula="of:=IF([$journal.W13]=&quot;&quot;;&quot;&quot;;IF([$journal.W13]=&quot;a&quot;;&quot;a&quot;;[$journal.W13]/[$journal.W$8]))">
            <text:p/>
          </table:table-cell>
          <table:table-cell table:style-name="ce309" table:formula="of:=IF([$journal.X13]=&quot;&quot;;&quot;&quot;;IF([$journal.X13]=&quot;a&quot;;&quot;a&quot;;[$journal.X13]/[$journal.X$8]))">
            <text:p/>
          </table:table-cell>
          <table:table-cell table:style-name="ce309" table:formula="of:=IF([$journal.Y13]=&quot;&quot;;&quot;&quot;;IF([$journal.Y13]=&quot;a&quot;;&quot;a&quot;;[$journal.Y13]/[$journal.Y$8]))">
            <text:p/>
          </table:table-cell>
          <table:table-cell table:style-name="ce309" table:formula="of:=IF([$journal.Z13]=&quot;&quot;;&quot;&quot;;IF([$journal.Z13]=&quot;a&quot;;&quot;a&quot;;[$journal.Z13]/[$journal.Z$8]))">
            <text:p/>
          </table:table-cell>
          <table:table-cell table:style-name="ce309" table:formula="of:=IF([$journal.AA13]=&quot;&quot;;&quot;&quot;;IF([$journal.AA13]=&quot;a&quot;;&quot;a&quot;;[$journal.AA13]/[$journal.AA$8]))">
            <text:p/>
          </table:table-cell>
          <table:table-cell table:style-name="ce309" table:formula="of:=IF([$journal.AB13]=&quot;&quot;;&quot;&quot;;IF([$journal.AB13]=&quot;a&quot;;&quot;a&quot;;[$journal.AB13]/[$journal.AB$8]))">
            <text:p/>
          </table:table-cell>
          <table:table-cell table:style-name="ce309" table:formula="of:=IF([$journal.AC13]=&quot;&quot;;&quot;&quot;;IF([$journal.AC13]=&quot;a&quot;;&quot;a&quot;;[$journal.AC13]/[$journal.AC$8]))">
            <text:p/>
          </table:table-cell>
          <table:table-cell table:style-name="ce309" table:formula="of:=IF([$journal.AD13]=&quot;&quot;;&quot;&quot;;IF([$journal.AD13]=&quot;a&quot;;&quot;a&quot;;[$journal.AD13]/[$journal.AD$8]))">
            <text:p/>
          </table:table-cell>
          <table:table-cell table:style-name="ce309" table:formula="of:=IF([$journal.AE13]=&quot;&quot;;&quot;&quot;;IF([$journal.AE13]=&quot;a&quot;;&quot;a&quot;;[$journal.AE13]/[$journal.AE$8]))">
            <text:p/>
          </table:table-cell>
          <table:table-cell table:style-name="ce309" table:formula="of:=IF([$journal.AF13]=&quot;&quot;;&quot;&quot;;IF([$journal.AF13]=&quot;a&quot;;&quot;a&quot;;[$journal.AF13]/[$journal.AF$8]))">
            <text:p/>
          </table:table-cell>
          <table:table-cell table:style-name="ce309" table:formula="of:=IF([$journal.AG13]=&quot;&quot;;&quot;&quot;;IF([$journal.AG13]=&quot;a&quot;;&quot;a&quot;;[$journal.AG13]/[$journal.AG$8]))">
            <text:p/>
          </table:table-cell>
          <table:table-cell table:style-name="ce309" table:formula="of:=IF([$journal.AH13]=&quot;&quot;;&quot;&quot;;IF([$journal.AH13]=&quot;a&quot;;&quot;a&quot;;[$journal.AH13]/[$journal.AH$8]))">
            <text:p/>
          </table:table-cell>
          <table:table-cell table:style-name="ce309" table:formula="of:=IF([$journal.AI13]=&quot;&quot;;&quot;&quot;;IF([$journal.AI13]=&quot;a&quot;;&quot;a&quot;;[$journal.AI13]/[$journal.AI$8]))">
            <text:p/>
          </table:table-cell>
          <table:table-cell table:style-name="ce309" table:formula="of:=IF([$journal.AJ13]=&quot;&quot;;&quot;&quot;;IF([$journal.AJ13]=&quot;a&quot;;&quot;a&quot;;[$journal.AJ13]/[$journal.AJ$8]))">
            <text:p/>
          </table:table-cell>
          <table:table-cell table:style-name="ce309" table:formula="of:=IF([$journal.AK13]=&quot;&quot;;&quot;&quot;;IF([$journal.AK13]=&quot;a&quot;;&quot;a&quot;;[$journal.AK13]/[$journal.AK$8]))">
            <text:p/>
          </table:table-cell>
          <table:table-cell table:style-name="ce309" table:formula="of:=IF([$journal.AL13]=&quot;&quot;;&quot;&quot;;IF([$journal.AL13]=&quot;a&quot;;&quot;a&quot;;[$journal.AL13]/[$journal.AL$8]))">
            <text:p/>
          </table:table-cell>
          <table:table-cell table:style-name="ce309" table:formula="of:=IF([$journal.AM13]=&quot;&quot;;&quot;&quot;;IF([$journal.AM13]=&quot;a&quot;;&quot;a&quot;;[$journal.AM13]/[$journal.AM$8]))">
            <text:p/>
          </table:table-cell>
          <table:table-cell table:style-name="ce309" table:formula="of:=IF([$journal.AN13]=&quot;&quot;;&quot;&quot;;IF([$journal.AN13]=&quot;a&quot;;&quot;a&quot;;[$journal.AN13]/[$journal.AN$8]))">
            <text:p/>
          </table:table-cell>
          <table:table-cell table:style-name="ce309" table:formula="of:=IF([$journal.AO13]=&quot;&quot;;&quot;&quot;;IF([$journal.AO13]=&quot;a&quot;;&quot;a&quot;;[$journal.AO13]/[$journal.AO$8]))">
            <text:p/>
          </table:table-cell>
          <table:table-cell table:style-name="ce309" table:formula="of:=IF([$journal.AP13]=&quot;&quot;;&quot;&quot;;IF([$journal.AP13]=&quot;a&quot;;&quot;a&quot;;[$journal.AP13]/[$journal.AP$8]))">
            <text:p/>
          </table:table-cell>
          <table:table-cell table:style-name="ce309" table:formula="of:=IF([$journal.AQ13]=&quot;&quot;;&quot;&quot;;IF([$journal.AQ13]=&quot;a&quot;;&quot;a&quot;;[$journal.AQ13]/[$journal.AQ$8]))">
            <text:p/>
          </table:table-cell>
          <table:table-cell table:style-name="ce309" table:formula="of:=IF([$journal.AR13]=&quot;&quot;;&quot;&quot;;IF([$journal.AR13]=&quot;a&quot;;&quot;a&quot;;[$journal.AR13]/[$journal.AR$8]))">
            <text:p/>
          </table:table-cell>
          <table:table-cell table:style-name="ce322" table:formula="of:=IF(ISERROR(AVERAGE([.C13:.AR13]));&quot;&quot;;AVERAGE([.C13:.AR13]))">
            <text:p/>
          </table:table-cell>
          <table:table-cell table:style-name="ce331" table:formula="of:=IF(ISERROR(AVERAGEIF([.$C$3:.$AR$3];&quot;T1&quot;;[.C13:.AR13]))=1;&quot;&quot;;AVERAGEIF([.$C$3:.$AR$3];&quot;T1&quot;;[.C13:.AR13]))">
            <text:p/>
          </table:table-cell>
          <table:table-cell table:style-name="ce341" table:formula="of:=IF(ISERROR(AVERAGEIF([.$C$3:.$AR$3];&quot;T2&quot;;[.C13:.AR13]))=1;&quot;&quot;;AVERAGEIF([.$C$3:.$AR$3];&quot;T2&quot;;[.C13:.AR13]))">
            <text:p/>
          </table:table-cell>
          <table:table-cell table:style-name="ce351" table:formula="of:=IF(ISERROR(AVERAGEIF([.$C$3:.$AR$3];&quot;T3&quot;;[.C13:.AR13]))=1;&quot;&quot;;AVERAGEIF([.$C$3:.$AR$3];&quot;T3&quot;;[.C13:.AR1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4]=&quot;&quot;;&quot;&quot;;IF([$journal.C14]=&quot;a&quot;;&quot;a&quot;;[$journal.C14]/[$journal.C$9]))">
            <text:p/>
          </table:table-cell>
          <table:table-cell table:style-name="ce281" table:formula="of:=IF([$journal.D14]=&quot;&quot;;&quot;&quot;;IF([$journal.D14]=&quot;a&quot;;&quot;a&quot;;[$journal.D14]/[$journal.D$9]))">
            <text:p/>
          </table:table-cell>
          <table:table-cell table:style-name="ce281" table:formula="of:=IF([$journal.E14]=&quot;&quot;;&quot;&quot;;IF([$journal.E14]=&quot;a&quot;;&quot;a&quot;;[$journal.E14]/[$journal.E$9]))">
            <text:p/>
          </table:table-cell>
          <table:table-cell table:style-name="ce281" table:formula="of:=IF([$journal.F14]=&quot;&quot;;&quot;&quot;;IF([$journal.F14]=&quot;a&quot;;&quot;a&quot;;[$journal.F14]/[$journal.F$9]))">
            <text:p/>
          </table:table-cell>
          <table:table-cell table:style-name="ce309" table:formula="of:=IF([$journal.G14]=&quot;&quot;;&quot;&quot;;IF([$journal.G14]=&quot;a&quot;;&quot;a&quot;;[$journal.G14]/[$journal.G$9]))">
            <text:p/>
          </table:table-cell>
          <table:table-cell table:style-name="ce309" table:formula="of:=IF([$journal.H14]=&quot;&quot;;&quot;&quot;;IF([$journal.H14]=&quot;a&quot;;&quot;a&quot;;[$journal.H14]/[$journal.H$9]))">
            <text:p/>
          </table:table-cell>
          <table:table-cell table:style-name="ce309" table:formula="of:=IF([$journal.I14]=&quot;&quot;;&quot;&quot;;IF([$journal.I14]=&quot;a&quot;;&quot;a&quot;;[$journal.I14]/[$journal.I$9]))">
            <text:p/>
          </table:table-cell>
          <table:table-cell table:style-name="ce309" table:formula="of:=IF([$journal.J14]=&quot;&quot;;&quot;&quot;;IF([$journal.J14]=&quot;a&quot;;&quot;a&quot;;[$journal.J14]/[$journal.J$9]))">
            <text:p/>
          </table:table-cell>
          <table:table-cell table:style-name="ce309" table:formula="of:=IF([$journal.K14]=&quot;&quot;;&quot;&quot;;IF([$journal.K14]=&quot;a&quot;;&quot;a&quot;;[$journal.K14]/[$journal.K$9]))">
            <text:p/>
          </table:table-cell>
          <table:table-cell table:style-name="ce309" table:formula="of:=IF([$journal.L14]=&quot;&quot;;&quot;&quot;;IF([$journal.L14]=&quot;a&quot;;&quot;a&quot;;[$journal.L14]/[$journal.L$9]))">
            <text:p/>
          </table:table-cell>
          <table:table-cell table:style-name="ce309" table:formula="of:=IF([$journal.M14]=&quot;&quot;;&quot;&quot;;IF([$journal.M14]=&quot;a&quot;;&quot;a&quot;;[$journal.M14]/[$journal.M$9]))">
            <text:p/>
          </table:table-cell>
          <table:table-cell table:style-name="ce309" table:formula="of:=IF([$journal.N14]=&quot;&quot;;&quot;&quot;;IF([$journal.N14]=&quot;a&quot;;&quot;a&quot;;[$journal.N14]/[$journal.N$9]))">
            <text:p/>
          </table:table-cell>
          <table:table-cell table:style-name="ce309" table:formula="of:=IF([$journal.O14]=&quot;&quot;;&quot;&quot;;IF([$journal.O14]=&quot;a&quot;;&quot;a&quot;;[$journal.O14]/[$journal.O$9]))">
            <text:p/>
          </table:table-cell>
          <table:table-cell table:style-name="ce309" table:formula="of:=IF([$journal.P14]=&quot;&quot;;&quot;&quot;;IF([$journal.P14]=&quot;a&quot;;&quot;a&quot;;[$journal.P14]/[$journal.P$9]))">
            <text:p/>
          </table:table-cell>
          <table:table-cell table:style-name="ce309" table:formula="of:=IF([$journal.Q14]=&quot;&quot;;&quot;&quot;;IF([$journal.Q14]=&quot;a&quot;;&quot;a&quot;;[$journal.Q14]/[$journal.Q$9]))">
            <text:p/>
          </table:table-cell>
          <table:table-cell table:style-name="ce309" table:formula="of:=IF([$journal.R14]=&quot;&quot;;&quot;&quot;;IF([$journal.R14]=&quot;a&quot;;&quot;a&quot;;[$journal.R14]/[$journal.R$9]))">
            <text:p/>
          </table:table-cell>
          <table:table-cell table:style-name="ce309" table:formula="of:=IF([$journal.S14]=&quot;&quot;;&quot;&quot;;IF([$journal.S14]=&quot;a&quot;;&quot;a&quot;;[$journal.S14]/[$journal.S$9]))">
            <text:p/>
          </table:table-cell>
          <table:table-cell table:style-name="ce309" table:formula="of:=IF([$journal.T14]=&quot;&quot;;&quot;&quot;;IF([$journal.T14]=&quot;a&quot;;&quot;a&quot;;[$journal.T14]/[$journal.T$9]))">
            <text:p/>
          </table:table-cell>
          <table:table-cell table:style-name="ce309" table:formula="of:=IF([$journal.U14]=&quot;&quot;;&quot;&quot;;IF([$journal.U14]=&quot;a&quot;;&quot;a&quot;;[$journal.U14]/[$journal.U$9]))">
            <text:p/>
          </table:table-cell>
          <table:table-cell table:style-name="ce309" table:formula="of:=IF([$journal.V14]=&quot;&quot;;&quot;&quot;;IF([$journal.V14]=&quot;a&quot;;&quot;a&quot;;[$journal.V14]/[$journal.V$9]))">
            <text:p/>
          </table:table-cell>
          <table:table-cell table:style-name="ce309" table:formula="of:=IF([$journal.W14]=&quot;&quot;;&quot;&quot;;IF([$journal.W14]=&quot;a&quot;;&quot;a&quot;;[$journal.W14]/[$journal.W$9]))">
            <text:p/>
          </table:table-cell>
          <table:table-cell table:style-name="ce309" table:formula="of:=IF([$journal.X14]=&quot;&quot;;&quot;&quot;;IF([$journal.X14]=&quot;a&quot;;&quot;a&quot;;[$journal.X14]/[$journal.X$9]))">
            <text:p/>
          </table:table-cell>
          <table:table-cell table:style-name="ce309" table:formula="of:=IF([$journal.Y14]=&quot;&quot;;&quot;&quot;;IF([$journal.Y14]=&quot;a&quot;;&quot;a&quot;;[$journal.Y14]/[$journal.Y$9]))">
            <text:p/>
          </table:table-cell>
          <table:table-cell table:style-name="ce309" table:formula="of:=IF([$journal.Z14]=&quot;&quot;;&quot;&quot;;IF([$journal.Z14]=&quot;a&quot;;&quot;a&quot;;[$journal.Z14]/[$journal.Z$9]))">
            <text:p/>
          </table:table-cell>
          <table:table-cell table:style-name="ce309" table:formula="of:=IF([$journal.AA14]=&quot;&quot;;&quot;&quot;;IF([$journal.AA14]=&quot;a&quot;;&quot;a&quot;;[$journal.AA14]/[$journal.AA$9]))">
            <text:p/>
          </table:table-cell>
          <table:table-cell table:style-name="ce309" table:formula="of:=IF([$journal.AB14]=&quot;&quot;;&quot;&quot;;IF([$journal.AB14]=&quot;a&quot;;&quot;a&quot;;[$journal.AB14]/[$journal.AB$9]))">
            <text:p/>
          </table:table-cell>
          <table:table-cell table:style-name="ce309" table:formula="of:=IF([$journal.AC14]=&quot;&quot;;&quot;&quot;;IF([$journal.AC14]=&quot;a&quot;;&quot;a&quot;;[$journal.AC14]/[$journal.AC$9]))">
            <text:p/>
          </table:table-cell>
          <table:table-cell table:style-name="ce309" table:formula="of:=IF([$journal.AD14]=&quot;&quot;;&quot;&quot;;IF([$journal.AD14]=&quot;a&quot;;&quot;a&quot;;[$journal.AD14]/[$journal.AD$9]))">
            <text:p/>
          </table:table-cell>
          <table:table-cell table:style-name="ce309" table:formula="of:=IF([$journal.AE14]=&quot;&quot;;&quot;&quot;;IF([$journal.AE14]=&quot;a&quot;;&quot;a&quot;;[$journal.AE14]/[$journal.AE$9]))">
            <text:p/>
          </table:table-cell>
          <table:table-cell table:style-name="ce309" table:formula="of:=IF([$journal.AF14]=&quot;&quot;;&quot;&quot;;IF([$journal.AF14]=&quot;a&quot;;&quot;a&quot;;[$journal.AF14]/[$journal.AF$9]))">
            <text:p/>
          </table:table-cell>
          <table:table-cell table:style-name="ce309" table:formula="of:=IF([$journal.AG14]=&quot;&quot;;&quot;&quot;;IF([$journal.AG14]=&quot;a&quot;;&quot;a&quot;;[$journal.AG14]/[$journal.AG$9]))">
            <text:p/>
          </table:table-cell>
          <table:table-cell table:style-name="ce309" table:formula="of:=IF([$journal.AH14]=&quot;&quot;;&quot;&quot;;IF([$journal.AH14]=&quot;a&quot;;&quot;a&quot;;[$journal.AH14]/[$journal.AH$9]))">
            <text:p/>
          </table:table-cell>
          <table:table-cell table:style-name="ce309" table:formula="of:=IF([$journal.AI14]=&quot;&quot;;&quot;&quot;;IF([$journal.AI14]=&quot;a&quot;;&quot;a&quot;;[$journal.AI14]/[$journal.AI$9]))">
            <text:p/>
          </table:table-cell>
          <table:table-cell table:style-name="ce309" table:formula="of:=IF([$journal.AJ14]=&quot;&quot;;&quot;&quot;;IF([$journal.AJ14]=&quot;a&quot;;&quot;a&quot;;[$journal.AJ14]/[$journal.AJ$9]))">
            <text:p/>
          </table:table-cell>
          <table:table-cell table:style-name="ce309" table:formula="of:=IF([$journal.AK14]=&quot;&quot;;&quot;&quot;;IF([$journal.AK14]=&quot;a&quot;;&quot;a&quot;;[$journal.AK14]/[$journal.AK$9]))">
            <text:p/>
          </table:table-cell>
          <table:table-cell table:style-name="ce309" table:formula="of:=IF([$journal.AL14]=&quot;&quot;;&quot;&quot;;IF([$journal.AL14]=&quot;a&quot;;&quot;a&quot;;[$journal.AL14]/[$journal.AL$9]))">
            <text:p/>
          </table:table-cell>
          <table:table-cell table:style-name="ce309" table:formula="of:=IF([$journal.AM14]=&quot;&quot;;&quot;&quot;;IF([$journal.AM14]=&quot;a&quot;;&quot;a&quot;;[$journal.AM14]/[$journal.AM$9]))">
            <text:p/>
          </table:table-cell>
          <table:table-cell table:style-name="ce309" table:formula="of:=IF([$journal.AN14]=&quot;&quot;;&quot;&quot;;IF([$journal.AN14]=&quot;a&quot;;&quot;a&quot;;[$journal.AN14]/[$journal.AN$9]))">
            <text:p/>
          </table:table-cell>
          <table:table-cell table:style-name="ce309" table:formula="of:=IF([$journal.AO14]=&quot;&quot;;&quot;&quot;;IF([$journal.AO14]=&quot;a&quot;;&quot;a&quot;;[$journal.AO14]/[$journal.AO$9]))">
            <text:p/>
          </table:table-cell>
          <table:table-cell table:style-name="ce309" table:formula="of:=IF([$journal.AP14]=&quot;&quot;;&quot;&quot;;IF([$journal.AP14]=&quot;a&quot;;&quot;a&quot;;[$journal.AP14]/[$journal.AP$9]))">
            <text:p/>
          </table:table-cell>
          <table:table-cell table:style-name="ce309" table:formula="of:=IF([$journal.AQ14]=&quot;&quot;;&quot;&quot;;IF([$journal.AQ14]=&quot;a&quot;;&quot;a&quot;;[$journal.AQ14]/[$journal.AQ$9]))">
            <text:p/>
          </table:table-cell>
          <table:table-cell table:style-name="ce309" table:formula="of:=IF([$journal.AR14]=&quot;&quot;;&quot;&quot;;IF([$journal.AR14]=&quot;a&quot;;&quot;a&quot;;[$journal.AR14]/[$journal.AR$9]))">
            <text:p/>
          </table:table-cell>
          <table:table-cell table:style-name="ce322" table:formula="of:=IF(ISERROR(AVERAGE([.C14:.AR14]));&quot;&quot;;AVERAGE([.C14:.AR14]))">
            <text:p/>
          </table:table-cell>
          <table:table-cell table:style-name="ce331" table:formula="of:=IF(ISERROR(AVERAGEIF([.$C$3:.$AR$3];&quot;T1&quot;;[.C14:.AR14]))=1;&quot;&quot;;AVERAGEIF([.$C$3:.$AR$3];&quot;T1&quot;;[.C14:.AR14]))">
            <text:p/>
          </table:table-cell>
          <table:table-cell table:style-name="ce341" table:formula="of:=IF(ISERROR(AVERAGEIF([.$C$3:.$AR$3];&quot;T2&quot;;[.C14:.AR14]))=1;&quot;&quot;;AVERAGEIF([.$C$3:.$AR$3];&quot;T2&quot;;[.C14:.AR14]))">
            <text:p/>
          </table:table-cell>
          <table:table-cell table:style-name="ce351" table:formula="of:=IF(ISERROR(AVERAGEIF([.$C$3:.$AR$3];&quot;T3&quot;;[.C14:.AR14]))=1;&quot;&quot;;AVERAGEIF([.$C$3:.$AR$3];&quot;T3&quot;;[.C14:.AR1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5]=&quot;&quot;;&quot;&quot;;IF([$journal.C15]=&quot;a&quot;;&quot;a&quot;;[$journal.C15]/[$journal.C$10]))">
            <text:p/>
          </table:table-cell>
          <table:table-cell table:style-name="ce282" table:formula="of:=IF([$journal.D15]=&quot;&quot;;&quot;&quot;;IF([$journal.D15]=&quot;a&quot;;&quot;a&quot;;[$journal.D15]/[$journal.D$10]))">
            <text:p/>
          </table:table-cell>
          <table:table-cell table:style-name="ce282" table:formula="of:=IF([$journal.E15]=&quot;&quot;;&quot;&quot;;IF([$journal.E15]=&quot;a&quot;;&quot;a&quot;;[$journal.E15]/[$journal.E$10]))">
            <text:p/>
          </table:table-cell>
          <table:table-cell table:style-name="ce282" table:formula="of:=IF([$journal.F15]=&quot;&quot;;&quot;&quot;;IF([$journal.F15]=&quot;a&quot;;&quot;a&quot;;[$journal.F15]/[$journal.F$10]))">
            <text:p/>
          </table:table-cell>
          <table:table-cell table:style-name="ce311" table:formula="of:=IF([$journal.G15]=&quot;&quot;;&quot;&quot;;IF([$journal.G15]=&quot;a&quot;;&quot;a&quot;;[$journal.G15]/[$journal.G$10]))">
            <text:p/>
          </table:table-cell>
          <table:table-cell table:style-name="ce311" table:formula="of:=IF([$journal.H15]=&quot;&quot;;&quot;&quot;;IF([$journal.H15]=&quot;a&quot;;&quot;a&quot;;[$journal.H15]/[$journal.H$10]))">
            <text:p/>
          </table:table-cell>
          <table:table-cell table:style-name="ce311" table:formula="of:=IF([$journal.I15]=&quot;&quot;;&quot;&quot;;IF([$journal.I15]=&quot;a&quot;;&quot;a&quot;;[$journal.I15]/[$journal.I$10]))">
            <text:p/>
          </table:table-cell>
          <table:table-cell table:style-name="ce311" table:formula="of:=IF([$journal.J15]=&quot;&quot;;&quot;&quot;;IF([$journal.J15]=&quot;a&quot;;&quot;a&quot;;[$journal.J15]/[$journal.J$10]))">
            <text:p/>
          </table:table-cell>
          <table:table-cell table:style-name="ce311" table:formula="of:=IF([$journal.K15]=&quot;&quot;;&quot;&quot;;IF([$journal.K15]=&quot;a&quot;;&quot;a&quot;;[$journal.K15]/[$journal.K$10]))">
            <text:p/>
          </table:table-cell>
          <table:table-cell table:style-name="ce311" table:formula="of:=IF([$journal.L15]=&quot;&quot;;&quot;&quot;;IF([$journal.L15]=&quot;a&quot;;&quot;a&quot;;[$journal.L15]/[$journal.L$10]))">
            <text:p/>
          </table:table-cell>
          <table:table-cell table:style-name="ce311" table:formula="of:=IF([$journal.M15]=&quot;&quot;;&quot;&quot;;IF([$journal.M15]=&quot;a&quot;;&quot;a&quot;;[$journal.M15]/[$journal.M$10]))">
            <text:p/>
          </table:table-cell>
          <table:table-cell table:style-name="ce311" table:formula="of:=IF([$journal.N15]=&quot;&quot;;&quot;&quot;;IF([$journal.N15]=&quot;a&quot;;&quot;a&quot;;[$journal.N15]/[$journal.N$10]))">
            <text:p/>
          </table:table-cell>
          <table:table-cell table:style-name="ce311" table:formula="of:=IF([$journal.O15]=&quot;&quot;;&quot;&quot;;IF([$journal.O15]=&quot;a&quot;;&quot;a&quot;;[$journal.O15]/[$journal.O$10]))">
            <text:p/>
          </table:table-cell>
          <table:table-cell table:style-name="ce311" table:formula="of:=IF([$journal.P15]=&quot;&quot;;&quot;&quot;;IF([$journal.P15]=&quot;a&quot;;&quot;a&quot;;[$journal.P15]/[$journal.P$10]))">
            <text:p/>
          </table:table-cell>
          <table:table-cell table:style-name="ce311" table:formula="of:=IF([$journal.Q15]=&quot;&quot;;&quot;&quot;;IF([$journal.Q15]=&quot;a&quot;;&quot;a&quot;;[$journal.Q15]/[$journal.Q$10]))">
            <text:p/>
          </table:table-cell>
          <table:table-cell table:style-name="ce311" table:formula="of:=IF([$journal.R15]=&quot;&quot;;&quot;&quot;;IF([$journal.R15]=&quot;a&quot;;&quot;a&quot;;[$journal.R15]/[$journal.R$10]))">
            <text:p/>
          </table:table-cell>
          <table:table-cell table:style-name="ce311" table:formula="of:=IF([$journal.S15]=&quot;&quot;;&quot;&quot;;IF([$journal.S15]=&quot;a&quot;;&quot;a&quot;;[$journal.S15]/[$journal.S$10]))">
            <text:p/>
          </table:table-cell>
          <table:table-cell table:style-name="ce311" table:formula="of:=IF([$journal.T15]=&quot;&quot;;&quot;&quot;;IF([$journal.T15]=&quot;a&quot;;&quot;a&quot;;[$journal.T15]/[$journal.T$10]))">
            <text:p/>
          </table:table-cell>
          <table:table-cell table:style-name="ce311" table:formula="of:=IF([$journal.U15]=&quot;&quot;;&quot;&quot;;IF([$journal.U15]=&quot;a&quot;;&quot;a&quot;;[$journal.U15]/[$journal.U$10]))">
            <text:p/>
          </table:table-cell>
          <table:table-cell table:style-name="ce311" table:formula="of:=IF([$journal.V15]=&quot;&quot;;&quot;&quot;;IF([$journal.V15]=&quot;a&quot;;&quot;a&quot;;[$journal.V15]/[$journal.V$10]))">
            <text:p/>
          </table:table-cell>
          <table:table-cell table:style-name="ce311" table:formula="of:=IF([$journal.W15]=&quot;&quot;;&quot;&quot;;IF([$journal.W15]=&quot;a&quot;;&quot;a&quot;;[$journal.W15]/[$journal.W$10]))">
            <text:p/>
          </table:table-cell>
          <table:table-cell table:style-name="ce311" table:formula="of:=IF([$journal.X15]=&quot;&quot;;&quot;&quot;;IF([$journal.X15]=&quot;a&quot;;&quot;a&quot;;[$journal.X15]/[$journal.X$10]))">
            <text:p/>
          </table:table-cell>
          <table:table-cell table:style-name="ce311" table:formula="of:=IF([$journal.Y15]=&quot;&quot;;&quot;&quot;;IF([$journal.Y15]=&quot;a&quot;;&quot;a&quot;;[$journal.Y15]/[$journal.Y$10]))">
            <text:p/>
          </table:table-cell>
          <table:table-cell table:style-name="ce311" table:formula="of:=IF([$journal.Z15]=&quot;&quot;;&quot;&quot;;IF([$journal.Z15]=&quot;a&quot;;&quot;a&quot;;[$journal.Z15]/[$journal.Z$10]))">
            <text:p/>
          </table:table-cell>
          <table:table-cell table:style-name="ce311" table:formula="of:=IF([$journal.AA15]=&quot;&quot;;&quot;&quot;;IF([$journal.AA15]=&quot;a&quot;;&quot;a&quot;;[$journal.AA15]/[$journal.AA$10]))">
            <text:p/>
          </table:table-cell>
          <table:table-cell table:style-name="ce311" table:formula="of:=IF([$journal.AB15]=&quot;&quot;;&quot;&quot;;IF([$journal.AB15]=&quot;a&quot;;&quot;a&quot;;[$journal.AB15]/[$journal.AB$10]))">
            <text:p/>
          </table:table-cell>
          <table:table-cell table:style-name="ce311" table:formula="of:=IF([$journal.AC15]=&quot;&quot;;&quot;&quot;;IF([$journal.AC15]=&quot;a&quot;;&quot;a&quot;;[$journal.AC15]/[$journal.AC$10]))">
            <text:p/>
          </table:table-cell>
          <table:table-cell table:style-name="ce311" table:formula="of:=IF([$journal.AD15]=&quot;&quot;;&quot;&quot;;IF([$journal.AD15]=&quot;a&quot;;&quot;a&quot;;[$journal.AD15]/[$journal.AD$10]))">
            <text:p/>
          </table:table-cell>
          <table:table-cell table:style-name="ce311" table:formula="of:=IF([$journal.AE15]=&quot;&quot;;&quot;&quot;;IF([$journal.AE15]=&quot;a&quot;;&quot;a&quot;;[$journal.AE15]/[$journal.AE$10]))">
            <text:p/>
          </table:table-cell>
          <table:table-cell table:style-name="ce311" table:formula="of:=IF([$journal.AF15]=&quot;&quot;;&quot;&quot;;IF([$journal.AF15]=&quot;a&quot;;&quot;a&quot;;[$journal.AF15]/[$journal.AF$10]))">
            <text:p/>
          </table:table-cell>
          <table:table-cell table:style-name="ce311" table:formula="of:=IF([$journal.AG15]=&quot;&quot;;&quot;&quot;;IF([$journal.AG15]=&quot;a&quot;;&quot;a&quot;;[$journal.AG15]/[$journal.AG$10]))">
            <text:p/>
          </table:table-cell>
          <table:table-cell table:style-name="ce311" table:formula="of:=IF([$journal.AH15]=&quot;&quot;;&quot;&quot;;IF([$journal.AH15]=&quot;a&quot;;&quot;a&quot;;[$journal.AH15]/[$journal.AH$10]))">
            <text:p/>
          </table:table-cell>
          <table:table-cell table:style-name="ce311" table:formula="of:=IF([$journal.AI15]=&quot;&quot;;&quot;&quot;;IF([$journal.AI15]=&quot;a&quot;;&quot;a&quot;;[$journal.AI15]/[$journal.AI$10]))">
            <text:p/>
          </table:table-cell>
          <table:table-cell table:style-name="ce311" table:formula="of:=IF([$journal.AJ15]=&quot;&quot;;&quot;&quot;;IF([$journal.AJ15]=&quot;a&quot;;&quot;a&quot;;[$journal.AJ15]/[$journal.AJ$10]))">
            <text:p/>
          </table:table-cell>
          <table:table-cell table:style-name="ce311" table:formula="of:=IF([$journal.AK15]=&quot;&quot;;&quot;&quot;;IF([$journal.AK15]=&quot;a&quot;;&quot;a&quot;;[$journal.AK15]/[$journal.AK$10]))">
            <text:p/>
          </table:table-cell>
          <table:table-cell table:style-name="ce311" table:formula="of:=IF([$journal.AL15]=&quot;&quot;;&quot;&quot;;IF([$journal.AL15]=&quot;a&quot;;&quot;a&quot;;[$journal.AL15]/[$journal.AL$10]))">
            <text:p/>
          </table:table-cell>
          <table:table-cell table:style-name="ce311" table:formula="of:=IF([$journal.AM15]=&quot;&quot;;&quot;&quot;;IF([$journal.AM15]=&quot;a&quot;;&quot;a&quot;;[$journal.AM15]/[$journal.AM$10]))">
            <text:p/>
          </table:table-cell>
          <table:table-cell table:style-name="ce311" table:formula="of:=IF([$journal.AN15]=&quot;&quot;;&quot;&quot;;IF([$journal.AN15]=&quot;a&quot;;&quot;a&quot;;[$journal.AN15]/[$journal.AN$10]))">
            <text:p/>
          </table:table-cell>
          <table:table-cell table:style-name="ce311" table:formula="of:=IF([$journal.AO15]=&quot;&quot;;&quot;&quot;;IF([$journal.AO15]=&quot;a&quot;;&quot;a&quot;;[$journal.AO15]/[$journal.AO$10]))">
            <text:p/>
          </table:table-cell>
          <table:table-cell table:style-name="ce311" table:formula="of:=IF([$journal.AP15]=&quot;&quot;;&quot;&quot;;IF([$journal.AP15]=&quot;a&quot;;&quot;a&quot;;[$journal.AP15]/[$journal.AP$10]))">
            <text:p/>
          </table:table-cell>
          <table:table-cell table:style-name="ce311" table:formula="of:=IF([$journal.AQ15]=&quot;&quot;;&quot;&quot;;IF([$journal.AQ15]=&quot;a&quot;;&quot;a&quot;;[$journal.AQ15]/[$journal.AQ$10]))">
            <text:p/>
          </table:table-cell>
          <table:table-cell table:style-name="ce311" table:formula="of:=IF([$journal.AR15]=&quot;&quot;;&quot;&quot;;IF([$journal.AR15]=&quot;a&quot;;&quot;a&quot;;[$journal.AR15]/[$journal.AR$10]))">
            <text:p/>
          </table:table-cell>
          <table:table-cell table:style-name="ce323" table:formula="of:=IF(ISERROR(AVERAGE([.C15:.AR15]));&quot;&quot;;AVERAGE([.C15:.AR15]))">
            <text:p/>
          </table:table-cell>
          <table:table-cell table:style-name="ce332" table:formula="of:=IF(ISERROR(AVERAGEIF([.$C$3:.$AR$3];&quot;T1&quot;;[.C15:.AR15]))=1;&quot;&quot;;AVERAGEIF([.$C$3:.$AR$3];&quot;T1&quot;;[.C15:.AR15]))">
            <text:p/>
          </table:table-cell>
          <table:table-cell table:style-name="ce342" table:formula="of:=IF(ISERROR(AVERAGEIF([.$C$3:.$AR$3];&quot;T2&quot;;[.C15:.AR15]))=1;&quot;&quot;;AVERAGEIF([.$C$3:.$AR$3];&quot;T2&quot;;[.C15:.AR15]))">
            <text:p/>
          </table:table-cell>
          <table:table-cell table:style-name="ce352" table:formula="of:=IF(ISERROR(AVERAGEIF([.$C$3:.$AR$3];&quot;T3&quot;;[.C15:.AR15]))=1;&quot;&quot;;AVERAGEIF([.$C$3:.$AR$3];&quot;T3&quot;;[.C15:.AR15]))">
            <text:p/>
          </table:table-cell>
          <table:table-cell/>
          <table:table-cell table:style-name="ce140"/>
          <table:table-cell table:number-columns-repeated="974"/>
        </table:table-row>
        <table:table-row table:style-name="ro1">
          <table:table-cell table:style-name="ce316" table:formula="of:=[$Saisie.A12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6]=&quot;&quot;;&quot;&quot;;IF([$journal.C16]=&quot;a&quot;;&quot;a&quot;;[$journal.C16]/[$journal.C$6]))">
            <text:p/>
          </table:table-cell>
          <table:table-cell table:style-name="ce280" table:formula="of:=IF([$journal.D16]=&quot;&quot;;&quot;&quot;;IF([$journal.D16]=&quot;a&quot;;&quot;a&quot;;[$journal.D16]/[$journal.D$6]))">
            <text:p/>
          </table:table-cell>
          <table:table-cell table:style-name="ce280" table:formula="of:=IF([$journal.E16]=&quot;&quot;;&quot;&quot;;IF([$journal.E16]=&quot;a&quot;;&quot;a&quot;;[$journal.E16]/[$journal.E$6]))">
            <text:p/>
          </table:table-cell>
          <table:table-cell table:style-name="ce280" table:formula="of:=IF([$journal.F16]=&quot;&quot;;&quot;&quot;;IF([$journal.F16]=&quot;a&quot;;&quot;a&quot;;[$journal.F16]/[$journal.F$6]))">
            <text:p/>
          </table:table-cell>
          <table:table-cell table:style-name="ce308" table:formula="of:=IF([$journal.G16]=&quot;&quot;;&quot;&quot;;IF([$journal.G16]=&quot;a&quot;;&quot;a&quot;;[$journal.G16]/[$journal.G$6]))">
            <text:p/>
          </table:table-cell>
          <table:table-cell table:style-name="ce308" table:formula="of:=IF([$journal.H16]=&quot;&quot;;&quot;&quot;;IF([$journal.H16]=&quot;a&quot;;&quot;a&quot;;[$journal.H16]/[$journal.H$6]))">
            <text:p/>
          </table:table-cell>
          <table:table-cell table:style-name="ce308" table:formula="of:=IF([$journal.I16]=&quot;&quot;;&quot;&quot;;IF([$journal.I16]=&quot;a&quot;;&quot;a&quot;;[$journal.I16]/[$journal.I$6]))">
            <text:p/>
          </table:table-cell>
          <table:table-cell table:style-name="ce308" table:formula="of:=IF([$journal.J16]=&quot;&quot;;&quot;&quot;;IF([$journal.J16]=&quot;a&quot;;&quot;a&quot;;[$journal.J16]/[$journal.J$6]))">
            <text:p/>
          </table:table-cell>
          <table:table-cell table:style-name="ce308" table:formula="of:=IF([$journal.K16]=&quot;&quot;;&quot;&quot;;IF([$journal.K16]=&quot;a&quot;;&quot;a&quot;;[$journal.K16]/[$journal.K$6]))">
            <text:p/>
          </table:table-cell>
          <table:table-cell table:style-name="ce308" table:formula="of:=IF([$journal.L16]=&quot;&quot;;&quot;&quot;;IF([$journal.L16]=&quot;a&quot;;&quot;a&quot;;[$journal.L16]/[$journal.L$6]))">
            <text:p/>
          </table:table-cell>
          <table:table-cell table:style-name="ce308" table:formula="of:=IF([$journal.M16]=&quot;&quot;;&quot;&quot;;IF([$journal.M16]=&quot;a&quot;;&quot;a&quot;;[$journal.M16]/[$journal.M$6]))">
            <text:p/>
          </table:table-cell>
          <table:table-cell table:style-name="ce308" table:formula="of:=IF([$journal.N16]=&quot;&quot;;&quot;&quot;;IF([$journal.N16]=&quot;a&quot;;&quot;a&quot;;[$journal.N16]/[$journal.N$6]))">
            <text:p/>
          </table:table-cell>
          <table:table-cell table:style-name="ce308" table:formula="of:=IF([$journal.O16]=&quot;&quot;;&quot;&quot;;IF([$journal.O16]=&quot;a&quot;;&quot;a&quot;;[$journal.O16]/[$journal.O$6]))">
            <text:p/>
          </table:table-cell>
          <table:table-cell table:style-name="ce308" table:formula="of:=IF([$journal.P16]=&quot;&quot;;&quot;&quot;;IF([$journal.P16]=&quot;a&quot;;&quot;a&quot;;[$journal.P16]/[$journal.P$6]))">
            <text:p/>
          </table:table-cell>
          <table:table-cell table:style-name="ce308" table:formula="of:=IF([$journal.Q16]=&quot;&quot;;&quot;&quot;;IF([$journal.Q16]=&quot;a&quot;;&quot;a&quot;;[$journal.Q16]/[$journal.Q$6]))">
            <text:p/>
          </table:table-cell>
          <table:table-cell table:style-name="ce308" table:formula="of:=IF([$journal.R16]=&quot;&quot;;&quot;&quot;;IF([$journal.R16]=&quot;a&quot;;&quot;a&quot;;[$journal.R16]/[$journal.R$6]))">
            <text:p/>
          </table:table-cell>
          <table:table-cell table:style-name="ce308" table:formula="of:=IF([$journal.S16]=&quot;&quot;;&quot;&quot;;IF([$journal.S16]=&quot;a&quot;;&quot;a&quot;;[$journal.S16]/[$journal.S$6]))">
            <text:p/>
          </table:table-cell>
          <table:table-cell table:style-name="ce308" table:formula="of:=IF([$journal.T16]=&quot;&quot;;&quot;&quot;;IF([$journal.T16]=&quot;a&quot;;&quot;a&quot;;[$journal.T16]/[$journal.T$6]))">
            <text:p/>
          </table:table-cell>
          <table:table-cell table:style-name="ce308" table:formula="of:=IF([$journal.U16]=&quot;&quot;;&quot;&quot;;IF([$journal.U16]=&quot;a&quot;;&quot;a&quot;;[$journal.U16]/[$journal.U$6]))">
            <text:p/>
          </table:table-cell>
          <table:table-cell table:style-name="ce308" table:formula="of:=IF([$journal.V16]=&quot;&quot;;&quot;&quot;;IF([$journal.V16]=&quot;a&quot;;&quot;a&quot;;[$journal.V16]/[$journal.V$6]))">
            <text:p/>
          </table:table-cell>
          <table:table-cell table:style-name="ce308" table:formula="of:=IF([$journal.W16]=&quot;&quot;;&quot;&quot;;IF([$journal.W16]=&quot;a&quot;;&quot;a&quot;;[$journal.W16]/[$journal.W$6]))">
            <text:p/>
          </table:table-cell>
          <table:table-cell table:style-name="ce308" table:formula="of:=IF([$journal.X16]=&quot;&quot;;&quot;&quot;;IF([$journal.X16]=&quot;a&quot;;&quot;a&quot;;[$journal.X16]/[$journal.X$6]))">
            <text:p/>
          </table:table-cell>
          <table:table-cell table:style-name="ce308" table:formula="of:=IF([$journal.Y16]=&quot;&quot;;&quot;&quot;;IF([$journal.Y16]=&quot;a&quot;;&quot;a&quot;;[$journal.Y16]/[$journal.Y$6]))">
            <text:p/>
          </table:table-cell>
          <table:table-cell table:style-name="ce308" table:formula="of:=IF([$journal.Z16]=&quot;&quot;;&quot;&quot;;IF([$journal.Z16]=&quot;a&quot;;&quot;a&quot;;[$journal.Z16]/[$journal.Z$6]))">
            <text:p/>
          </table:table-cell>
          <table:table-cell table:style-name="ce308" table:formula="of:=IF([$journal.AA16]=&quot;&quot;;&quot;&quot;;IF([$journal.AA16]=&quot;a&quot;;&quot;a&quot;;[$journal.AA16]/[$journal.AA$6]))">
            <text:p/>
          </table:table-cell>
          <table:table-cell table:style-name="ce308" table:formula="of:=IF([$journal.AB16]=&quot;&quot;;&quot;&quot;;IF([$journal.AB16]=&quot;a&quot;;&quot;a&quot;;[$journal.AB16]/[$journal.AB$6]))">
            <text:p/>
          </table:table-cell>
          <table:table-cell table:style-name="ce308" table:formula="of:=IF([$journal.AC16]=&quot;&quot;;&quot;&quot;;IF([$journal.AC16]=&quot;a&quot;;&quot;a&quot;;[$journal.AC16]/[$journal.AC$6]))">
            <text:p/>
          </table:table-cell>
          <table:table-cell table:style-name="ce308" table:formula="of:=IF([$journal.AD16]=&quot;&quot;;&quot;&quot;;IF([$journal.AD16]=&quot;a&quot;;&quot;a&quot;;[$journal.AD16]/[$journal.AD$6]))">
            <text:p/>
          </table:table-cell>
          <table:table-cell table:style-name="ce308" table:formula="of:=IF([$journal.AE16]=&quot;&quot;;&quot;&quot;;IF([$journal.AE16]=&quot;a&quot;;&quot;a&quot;;[$journal.AE16]/[$journal.AE$6]))">
            <text:p/>
          </table:table-cell>
          <table:table-cell table:style-name="ce308" table:formula="of:=IF([$journal.AF16]=&quot;&quot;;&quot;&quot;;IF([$journal.AF16]=&quot;a&quot;;&quot;a&quot;;[$journal.AF16]/[$journal.AF$6]))">
            <text:p/>
          </table:table-cell>
          <table:table-cell table:style-name="ce308" table:formula="of:=IF([$journal.AG16]=&quot;&quot;;&quot;&quot;;IF([$journal.AG16]=&quot;a&quot;;&quot;a&quot;;[$journal.AG16]/[$journal.AG$6]))">
            <text:p/>
          </table:table-cell>
          <table:table-cell table:style-name="ce308" table:formula="of:=IF([$journal.AH16]=&quot;&quot;;&quot;&quot;;IF([$journal.AH16]=&quot;a&quot;;&quot;a&quot;;[$journal.AH16]/[$journal.AH$6]))">
            <text:p/>
          </table:table-cell>
          <table:table-cell table:style-name="ce308" table:formula="of:=IF([$journal.AI16]=&quot;&quot;;&quot;&quot;;IF([$journal.AI16]=&quot;a&quot;;&quot;a&quot;;[$journal.AI16]/[$journal.AI$6]))">
            <text:p/>
          </table:table-cell>
          <table:table-cell table:style-name="ce308" table:formula="of:=IF([$journal.AJ16]=&quot;&quot;;&quot;&quot;;IF([$journal.AJ16]=&quot;a&quot;;&quot;a&quot;;[$journal.AJ16]/[$journal.AJ$6]))">
            <text:p/>
          </table:table-cell>
          <table:table-cell table:style-name="ce308" table:formula="of:=IF([$journal.AK16]=&quot;&quot;;&quot;&quot;;IF([$journal.AK16]=&quot;a&quot;;&quot;a&quot;;[$journal.AK16]/[$journal.AK$6]))">
            <text:p/>
          </table:table-cell>
          <table:table-cell table:style-name="ce308" table:formula="of:=IF([$journal.AL16]=&quot;&quot;;&quot;&quot;;IF([$journal.AL16]=&quot;a&quot;;&quot;a&quot;;[$journal.AL16]/[$journal.AL$6]))">
            <text:p/>
          </table:table-cell>
          <table:table-cell table:style-name="ce308" table:formula="of:=IF([$journal.AM16]=&quot;&quot;;&quot;&quot;;IF([$journal.AM16]=&quot;a&quot;;&quot;a&quot;;[$journal.AM16]/[$journal.AM$6]))">
            <text:p/>
          </table:table-cell>
          <table:table-cell table:style-name="ce308" table:formula="of:=IF([$journal.AN16]=&quot;&quot;;&quot;&quot;;IF([$journal.AN16]=&quot;a&quot;;&quot;a&quot;;[$journal.AN16]/[$journal.AN$6]))">
            <text:p/>
          </table:table-cell>
          <table:table-cell table:style-name="ce308" table:formula="of:=IF([$journal.AO16]=&quot;&quot;;&quot;&quot;;IF([$journal.AO16]=&quot;a&quot;;&quot;a&quot;;[$journal.AO16]/[$journal.AO$6]))">
            <text:p/>
          </table:table-cell>
          <table:table-cell table:style-name="ce308" table:formula="of:=IF([$journal.AP16]=&quot;&quot;;&quot;&quot;;IF([$journal.AP16]=&quot;a&quot;;&quot;a&quot;;[$journal.AP16]/[$journal.AP$6]))">
            <text:p/>
          </table:table-cell>
          <table:table-cell table:style-name="ce308" table:formula="of:=IF([$journal.AQ16]=&quot;&quot;;&quot;&quot;;IF([$journal.AQ16]=&quot;a&quot;;&quot;a&quot;;[$journal.AQ16]/[$journal.AQ$6]))">
            <text:p/>
          </table:table-cell>
          <table:table-cell table:style-name="ce308" table:formula="of:=IF([$journal.AR16]=&quot;&quot;;&quot;&quot;;IF([$journal.AR16]=&quot;a&quot;;&quot;a&quot;;[$journal.AR16]/[$journal.AR$6]))">
            <text:p/>
          </table:table-cell>
          <table:table-cell table:style-name="ce321" table:formula="of:=IF(ISERROR(AVERAGE([.C16:.AR16]));&quot;&quot;;AVERAGE([.C16:.AR16]))">
            <text:p/>
          </table:table-cell>
          <table:table-cell table:style-name="ce330" table:formula="of:=IF(ISERROR(AVERAGEIF([.$C$3:.$AR$3];&quot;T1&quot;;[.C16:.AR16]))=1;&quot;&quot;;AVERAGEIF([.$C$3:.$AR$3];&quot;T1&quot;;[.C16:.AR16]))">
            <text:p/>
          </table:table-cell>
          <table:table-cell table:style-name="ce340" table:formula="of:=IF(ISERROR(AVERAGEIF([.$C$3:.$AR$3];&quot;T2&quot;;[.C16:.AR16]))=1;&quot;&quot;;AVERAGEIF([.$C$3:.$AR$3];&quot;T2&quot;;[.C16:.AR16]))">
            <text:p/>
          </table:table-cell>
          <table:table-cell table:style-name="ce350" table:formula="of:=IF(ISERROR(AVERAGEIF([.$C$3:.$AR$3];&quot;T3&quot;;[.C16:.AR16]))=1;&quot;&quot;;AVERAGEIF([.$C$3:.$AR$3];&quot;T3&quot;;[.C16:.AR1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7]=&quot;&quot;;&quot;&quot;;IF([$journal.C17]=&quot;a&quot;;&quot;a&quot;;[$journal.C17]/[$journal.C$7]))">
            <text:p/>
          </table:table-cell>
          <table:table-cell table:style-name="ce281" table:formula="of:=IF([$journal.D17]=&quot;&quot;;&quot;&quot;;IF([$journal.D17]=&quot;a&quot;;&quot;a&quot;;[$journal.D17]/[$journal.D$7]))">
            <text:p/>
          </table:table-cell>
          <table:table-cell table:style-name="ce281" table:formula="of:=IF([$journal.E17]=&quot;&quot;;&quot;&quot;;IF([$journal.E17]=&quot;a&quot;;&quot;a&quot;;[$journal.E17]/[$journal.E$7]))">
            <text:p/>
          </table:table-cell>
          <table:table-cell table:style-name="ce281" table:formula="of:=IF([$journal.F17]=&quot;&quot;;&quot;&quot;;IF([$journal.F17]=&quot;a&quot;;&quot;a&quot;;[$journal.F17]/[$journal.F$7]))">
            <text:p/>
          </table:table-cell>
          <table:table-cell table:style-name="ce309" table:formula="of:=IF([$journal.G17]=&quot;&quot;;&quot;&quot;;IF([$journal.G17]=&quot;a&quot;;&quot;a&quot;;[$journal.G17]/[$journal.G$7]))">
            <text:p/>
          </table:table-cell>
          <table:table-cell table:style-name="ce309" table:formula="of:=IF([$journal.H17]=&quot;&quot;;&quot;&quot;;IF([$journal.H17]=&quot;a&quot;;&quot;a&quot;;[$journal.H17]/[$journal.H$7]))">
            <text:p/>
          </table:table-cell>
          <table:table-cell table:style-name="ce309" table:formula="of:=IF([$journal.I17]=&quot;&quot;;&quot;&quot;;IF([$journal.I17]=&quot;a&quot;;&quot;a&quot;;[$journal.I17]/[$journal.I$7]))">
            <text:p/>
          </table:table-cell>
          <table:table-cell table:style-name="ce309" table:formula="of:=IF([$journal.J17]=&quot;&quot;;&quot;&quot;;IF([$journal.J17]=&quot;a&quot;;&quot;a&quot;;[$journal.J17]/[$journal.J$7]))">
            <text:p/>
          </table:table-cell>
          <table:table-cell table:style-name="ce309" table:formula="of:=IF([$journal.K17]=&quot;&quot;;&quot;&quot;;IF([$journal.K17]=&quot;a&quot;;&quot;a&quot;;[$journal.K17]/[$journal.K$7]))">
            <text:p/>
          </table:table-cell>
          <table:table-cell table:style-name="ce309" table:formula="of:=IF([$journal.L17]=&quot;&quot;;&quot;&quot;;IF([$journal.L17]=&quot;a&quot;;&quot;a&quot;;[$journal.L17]/[$journal.L$7]))">
            <text:p/>
          </table:table-cell>
          <table:table-cell table:style-name="ce309" table:formula="of:=IF([$journal.M17]=&quot;&quot;;&quot;&quot;;IF([$journal.M17]=&quot;a&quot;;&quot;a&quot;;[$journal.M17]/[$journal.M$7]))">
            <text:p/>
          </table:table-cell>
          <table:table-cell table:style-name="ce309" table:formula="of:=IF([$journal.N17]=&quot;&quot;;&quot;&quot;;IF([$journal.N17]=&quot;a&quot;;&quot;a&quot;;[$journal.N17]/[$journal.N$7]))">
            <text:p/>
          </table:table-cell>
          <table:table-cell table:style-name="ce309" table:formula="of:=IF([$journal.O17]=&quot;&quot;;&quot;&quot;;IF([$journal.O17]=&quot;a&quot;;&quot;a&quot;;[$journal.O17]/[$journal.O$7]))">
            <text:p/>
          </table:table-cell>
          <table:table-cell table:style-name="ce309" table:formula="of:=IF([$journal.P17]=&quot;&quot;;&quot;&quot;;IF([$journal.P17]=&quot;a&quot;;&quot;a&quot;;[$journal.P17]/[$journal.P$7]))">
            <text:p/>
          </table:table-cell>
          <table:table-cell table:style-name="ce309" table:formula="of:=IF([$journal.Q17]=&quot;&quot;;&quot;&quot;;IF([$journal.Q17]=&quot;a&quot;;&quot;a&quot;;[$journal.Q17]/[$journal.Q$7]))">
            <text:p/>
          </table:table-cell>
          <table:table-cell table:style-name="ce309" table:formula="of:=IF([$journal.R17]=&quot;&quot;;&quot;&quot;;IF([$journal.R17]=&quot;a&quot;;&quot;a&quot;;[$journal.R17]/[$journal.R$7]))">
            <text:p/>
          </table:table-cell>
          <table:table-cell table:style-name="ce309" table:formula="of:=IF([$journal.S17]=&quot;&quot;;&quot;&quot;;IF([$journal.S17]=&quot;a&quot;;&quot;a&quot;;[$journal.S17]/[$journal.S$7]))">
            <text:p/>
          </table:table-cell>
          <table:table-cell table:style-name="ce309" table:formula="of:=IF([$journal.T17]=&quot;&quot;;&quot;&quot;;IF([$journal.T17]=&quot;a&quot;;&quot;a&quot;;[$journal.T17]/[$journal.T$7]))">
            <text:p/>
          </table:table-cell>
          <table:table-cell table:style-name="ce309" table:formula="of:=IF([$journal.U17]=&quot;&quot;;&quot;&quot;;IF([$journal.U17]=&quot;a&quot;;&quot;a&quot;;[$journal.U17]/[$journal.U$7]))">
            <text:p/>
          </table:table-cell>
          <table:table-cell table:style-name="ce309" table:formula="of:=IF([$journal.V17]=&quot;&quot;;&quot;&quot;;IF([$journal.V17]=&quot;a&quot;;&quot;a&quot;;[$journal.V17]/[$journal.V$7]))">
            <text:p/>
          </table:table-cell>
          <table:table-cell table:style-name="ce309" table:formula="of:=IF([$journal.W17]=&quot;&quot;;&quot;&quot;;IF([$journal.W17]=&quot;a&quot;;&quot;a&quot;;[$journal.W17]/[$journal.W$7]))">
            <text:p/>
          </table:table-cell>
          <table:table-cell table:style-name="ce309" table:formula="of:=IF([$journal.X17]=&quot;&quot;;&quot;&quot;;IF([$journal.X17]=&quot;a&quot;;&quot;a&quot;;[$journal.X17]/[$journal.X$7]))">
            <text:p/>
          </table:table-cell>
          <table:table-cell table:style-name="ce309" table:formula="of:=IF([$journal.Y17]=&quot;&quot;;&quot;&quot;;IF([$journal.Y17]=&quot;a&quot;;&quot;a&quot;;[$journal.Y17]/[$journal.Y$7]))">
            <text:p/>
          </table:table-cell>
          <table:table-cell table:style-name="ce309" table:formula="of:=IF([$journal.Z17]=&quot;&quot;;&quot;&quot;;IF([$journal.Z17]=&quot;a&quot;;&quot;a&quot;;[$journal.Z17]/[$journal.Z$7]))">
            <text:p/>
          </table:table-cell>
          <table:table-cell table:style-name="ce309" table:formula="of:=IF([$journal.AA17]=&quot;&quot;;&quot;&quot;;IF([$journal.AA17]=&quot;a&quot;;&quot;a&quot;;[$journal.AA17]/[$journal.AA$7]))">
            <text:p/>
          </table:table-cell>
          <table:table-cell table:style-name="ce309" table:formula="of:=IF([$journal.AB17]=&quot;&quot;;&quot;&quot;;IF([$journal.AB17]=&quot;a&quot;;&quot;a&quot;;[$journal.AB17]/[$journal.AB$7]))">
            <text:p/>
          </table:table-cell>
          <table:table-cell table:style-name="ce309" table:formula="of:=IF([$journal.AC17]=&quot;&quot;;&quot;&quot;;IF([$journal.AC17]=&quot;a&quot;;&quot;a&quot;;[$journal.AC17]/[$journal.AC$7]))">
            <text:p/>
          </table:table-cell>
          <table:table-cell table:style-name="ce309" table:formula="of:=IF([$journal.AD17]=&quot;&quot;;&quot;&quot;;IF([$journal.AD17]=&quot;a&quot;;&quot;a&quot;;[$journal.AD17]/[$journal.AD$7]))">
            <text:p/>
          </table:table-cell>
          <table:table-cell table:style-name="ce309" table:formula="of:=IF([$journal.AE17]=&quot;&quot;;&quot;&quot;;IF([$journal.AE17]=&quot;a&quot;;&quot;a&quot;;[$journal.AE17]/[$journal.AE$7]))">
            <text:p/>
          </table:table-cell>
          <table:table-cell table:style-name="ce309" table:formula="of:=IF([$journal.AF17]=&quot;&quot;;&quot;&quot;;IF([$journal.AF17]=&quot;a&quot;;&quot;a&quot;;[$journal.AF17]/[$journal.AF$7]))">
            <text:p/>
          </table:table-cell>
          <table:table-cell table:style-name="ce309" table:formula="of:=IF([$journal.AG17]=&quot;&quot;;&quot;&quot;;IF([$journal.AG17]=&quot;a&quot;;&quot;a&quot;;[$journal.AG17]/[$journal.AG$7]))">
            <text:p/>
          </table:table-cell>
          <table:table-cell table:style-name="ce309" table:formula="of:=IF([$journal.AH17]=&quot;&quot;;&quot;&quot;;IF([$journal.AH17]=&quot;a&quot;;&quot;a&quot;;[$journal.AH17]/[$journal.AH$7]))">
            <text:p/>
          </table:table-cell>
          <table:table-cell table:style-name="ce309" table:formula="of:=IF([$journal.AI17]=&quot;&quot;;&quot;&quot;;IF([$journal.AI17]=&quot;a&quot;;&quot;a&quot;;[$journal.AI17]/[$journal.AI$7]))">
            <text:p/>
          </table:table-cell>
          <table:table-cell table:style-name="ce309" table:formula="of:=IF([$journal.AJ17]=&quot;&quot;;&quot;&quot;;IF([$journal.AJ17]=&quot;a&quot;;&quot;a&quot;;[$journal.AJ17]/[$journal.AJ$7]))">
            <text:p/>
          </table:table-cell>
          <table:table-cell table:style-name="ce309" table:formula="of:=IF([$journal.AK17]=&quot;&quot;;&quot;&quot;;IF([$journal.AK17]=&quot;a&quot;;&quot;a&quot;;[$journal.AK17]/[$journal.AK$7]))">
            <text:p/>
          </table:table-cell>
          <table:table-cell table:style-name="ce309" table:formula="of:=IF([$journal.AL17]=&quot;&quot;;&quot;&quot;;IF([$journal.AL17]=&quot;a&quot;;&quot;a&quot;;[$journal.AL17]/[$journal.AL$7]))">
            <text:p/>
          </table:table-cell>
          <table:table-cell table:style-name="ce309" table:formula="of:=IF([$journal.AM17]=&quot;&quot;;&quot;&quot;;IF([$journal.AM17]=&quot;a&quot;;&quot;a&quot;;[$journal.AM17]/[$journal.AM$7]))">
            <text:p/>
          </table:table-cell>
          <table:table-cell table:style-name="ce309" table:formula="of:=IF([$journal.AN17]=&quot;&quot;;&quot;&quot;;IF([$journal.AN17]=&quot;a&quot;;&quot;a&quot;;[$journal.AN17]/[$journal.AN$7]))">
            <text:p/>
          </table:table-cell>
          <table:table-cell table:style-name="ce309" table:formula="of:=IF([$journal.AO17]=&quot;&quot;;&quot;&quot;;IF([$journal.AO17]=&quot;a&quot;;&quot;a&quot;;[$journal.AO17]/[$journal.AO$7]))">
            <text:p/>
          </table:table-cell>
          <table:table-cell table:style-name="ce309" table:formula="of:=IF([$journal.AP17]=&quot;&quot;;&quot;&quot;;IF([$journal.AP17]=&quot;a&quot;;&quot;a&quot;;[$journal.AP17]/[$journal.AP$7]))">
            <text:p/>
          </table:table-cell>
          <table:table-cell table:style-name="ce309" table:formula="of:=IF([$journal.AQ17]=&quot;&quot;;&quot;&quot;;IF([$journal.AQ17]=&quot;a&quot;;&quot;a&quot;;[$journal.AQ17]/[$journal.AQ$7]))">
            <text:p/>
          </table:table-cell>
          <table:table-cell table:style-name="ce309" table:formula="of:=IF([$journal.AR17]=&quot;&quot;;&quot;&quot;;IF([$journal.AR17]=&quot;a&quot;;&quot;a&quot;;[$journal.AR17]/[$journal.AR$7]))">
            <text:p/>
          </table:table-cell>
          <table:table-cell table:style-name="ce322" table:formula="of:=IF(ISERROR(AVERAGE([.C17:.AR17]));&quot;&quot;;AVERAGE([.C17:.AR17]))">
            <text:p/>
          </table:table-cell>
          <table:table-cell table:style-name="ce331" table:formula="of:=IF(ISERROR(AVERAGEIF([.$C$3:.$AR$3];&quot;T1&quot;;[.C17:.AR17]))=1;&quot;&quot;;AVERAGEIF([.$C$3:.$AR$3];&quot;T1&quot;;[.C17:.AR17]))">
            <text:p/>
          </table:table-cell>
          <table:table-cell table:style-name="ce341" table:formula="of:=IF(ISERROR(AVERAGEIF([.$C$3:.$AR$3];&quot;T2&quot;;[.C17:.AR17]))=1;&quot;&quot;;AVERAGEIF([.$C$3:.$AR$3];&quot;T2&quot;;[.C17:.AR17]))">
            <text:p/>
          </table:table-cell>
          <table:table-cell table:style-name="ce351" table:formula="of:=IF(ISERROR(AVERAGEIF([.$C$3:.$AR$3];&quot;T3&quot;;[.C17:.AR17]))=1;&quot;&quot;;AVERAGEIF([.$C$3:.$AR$3];&quot;T3&quot;;[.C17:.AR1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8]=&quot;&quot;;&quot;&quot;;IF([$journal.C18]=&quot;a&quot;;&quot;a&quot;;[$journal.C18]/[$journal.C$8]))">
            <text:p/>
          </table:table-cell>
          <table:table-cell table:style-name="ce281" table:formula="of:=IF([$journal.D18]=&quot;&quot;;&quot;&quot;;IF([$journal.D18]=&quot;a&quot;;&quot;a&quot;;[$journal.D18]/[$journal.D$8]))">
            <text:p/>
          </table:table-cell>
          <table:table-cell table:style-name="ce281" table:formula="of:=IF([$journal.E18]=&quot;&quot;;&quot;&quot;;IF([$journal.E18]=&quot;a&quot;;&quot;a&quot;;[$journal.E18]/[$journal.E$8]))">
            <text:p/>
          </table:table-cell>
          <table:table-cell table:style-name="ce281" table:formula="of:=IF([$journal.F18]=&quot;&quot;;&quot;&quot;;IF([$journal.F18]=&quot;a&quot;;&quot;a&quot;;[$journal.F18]/[$journal.F$8]))">
            <text:p/>
          </table:table-cell>
          <table:table-cell table:style-name="ce309" table:formula="of:=IF([$journal.G18]=&quot;&quot;;&quot;&quot;;IF([$journal.G18]=&quot;a&quot;;&quot;a&quot;;[$journal.G18]/[$journal.G$8]))">
            <text:p/>
          </table:table-cell>
          <table:table-cell table:style-name="ce309" table:formula="of:=IF([$journal.H18]=&quot;&quot;;&quot;&quot;;IF([$journal.H18]=&quot;a&quot;;&quot;a&quot;;[$journal.H18]/[$journal.H$8]))">
            <text:p/>
          </table:table-cell>
          <table:table-cell table:style-name="ce309" table:formula="of:=IF([$journal.I18]=&quot;&quot;;&quot;&quot;;IF([$journal.I18]=&quot;a&quot;;&quot;a&quot;;[$journal.I18]/[$journal.I$8]))">
            <text:p/>
          </table:table-cell>
          <table:table-cell table:style-name="ce309" table:formula="of:=IF([$journal.J18]=&quot;&quot;;&quot;&quot;;IF([$journal.J18]=&quot;a&quot;;&quot;a&quot;;[$journal.J18]/[$journal.J$8]))">
            <text:p/>
          </table:table-cell>
          <table:table-cell table:style-name="ce309" table:formula="of:=IF([$journal.K18]=&quot;&quot;;&quot;&quot;;IF([$journal.K18]=&quot;a&quot;;&quot;a&quot;;[$journal.K18]/[$journal.K$8]))">
            <text:p/>
          </table:table-cell>
          <table:table-cell table:style-name="ce309" table:formula="of:=IF([$journal.L18]=&quot;&quot;;&quot;&quot;;IF([$journal.L18]=&quot;a&quot;;&quot;a&quot;;[$journal.L18]/[$journal.L$8]))">
            <text:p/>
          </table:table-cell>
          <table:table-cell table:style-name="ce309" table:formula="of:=IF([$journal.M18]=&quot;&quot;;&quot;&quot;;IF([$journal.M18]=&quot;a&quot;;&quot;a&quot;;[$journal.M18]/[$journal.M$8]))">
            <text:p/>
          </table:table-cell>
          <table:table-cell table:style-name="ce309" table:formula="of:=IF([$journal.N18]=&quot;&quot;;&quot;&quot;;IF([$journal.N18]=&quot;a&quot;;&quot;a&quot;;[$journal.N18]/[$journal.N$8]))">
            <text:p/>
          </table:table-cell>
          <table:table-cell table:style-name="ce309" table:formula="of:=IF([$journal.O18]=&quot;&quot;;&quot;&quot;;IF([$journal.O18]=&quot;a&quot;;&quot;a&quot;;[$journal.O18]/[$journal.O$8]))">
            <text:p/>
          </table:table-cell>
          <table:table-cell table:style-name="ce309" table:formula="of:=IF([$journal.P18]=&quot;&quot;;&quot;&quot;;IF([$journal.P18]=&quot;a&quot;;&quot;a&quot;;[$journal.P18]/[$journal.P$8]))">
            <text:p/>
          </table:table-cell>
          <table:table-cell table:style-name="ce309" table:formula="of:=IF([$journal.Q18]=&quot;&quot;;&quot;&quot;;IF([$journal.Q18]=&quot;a&quot;;&quot;a&quot;;[$journal.Q18]/[$journal.Q$8]))">
            <text:p/>
          </table:table-cell>
          <table:table-cell table:style-name="ce309" table:formula="of:=IF([$journal.R18]=&quot;&quot;;&quot;&quot;;IF([$journal.R18]=&quot;a&quot;;&quot;a&quot;;[$journal.R18]/[$journal.R$8]))">
            <text:p/>
          </table:table-cell>
          <table:table-cell table:style-name="ce309" table:formula="of:=IF([$journal.S18]=&quot;&quot;;&quot;&quot;;IF([$journal.S18]=&quot;a&quot;;&quot;a&quot;;[$journal.S18]/[$journal.S$8]))">
            <text:p/>
          </table:table-cell>
          <table:table-cell table:style-name="ce309" table:formula="of:=IF([$journal.T18]=&quot;&quot;;&quot;&quot;;IF([$journal.T18]=&quot;a&quot;;&quot;a&quot;;[$journal.T18]/[$journal.T$8]))">
            <text:p/>
          </table:table-cell>
          <table:table-cell table:style-name="ce309" table:formula="of:=IF([$journal.U18]=&quot;&quot;;&quot;&quot;;IF([$journal.U18]=&quot;a&quot;;&quot;a&quot;;[$journal.U18]/[$journal.U$8]))">
            <text:p/>
          </table:table-cell>
          <table:table-cell table:style-name="ce309" table:formula="of:=IF([$journal.V18]=&quot;&quot;;&quot;&quot;;IF([$journal.V18]=&quot;a&quot;;&quot;a&quot;;[$journal.V18]/[$journal.V$8]))">
            <text:p/>
          </table:table-cell>
          <table:table-cell table:style-name="ce309" table:formula="of:=IF([$journal.W18]=&quot;&quot;;&quot;&quot;;IF([$journal.W18]=&quot;a&quot;;&quot;a&quot;;[$journal.W18]/[$journal.W$8]))">
            <text:p/>
          </table:table-cell>
          <table:table-cell table:style-name="ce309" table:formula="of:=IF([$journal.X18]=&quot;&quot;;&quot;&quot;;IF([$journal.X18]=&quot;a&quot;;&quot;a&quot;;[$journal.X18]/[$journal.X$8]))">
            <text:p/>
          </table:table-cell>
          <table:table-cell table:style-name="ce309" table:formula="of:=IF([$journal.Y18]=&quot;&quot;;&quot;&quot;;IF([$journal.Y18]=&quot;a&quot;;&quot;a&quot;;[$journal.Y18]/[$journal.Y$8]))">
            <text:p/>
          </table:table-cell>
          <table:table-cell table:style-name="ce309" table:formula="of:=IF([$journal.Z18]=&quot;&quot;;&quot;&quot;;IF([$journal.Z18]=&quot;a&quot;;&quot;a&quot;;[$journal.Z18]/[$journal.Z$8]))">
            <text:p/>
          </table:table-cell>
          <table:table-cell table:style-name="ce309" table:formula="of:=IF([$journal.AA18]=&quot;&quot;;&quot;&quot;;IF([$journal.AA18]=&quot;a&quot;;&quot;a&quot;;[$journal.AA18]/[$journal.AA$8]))">
            <text:p/>
          </table:table-cell>
          <table:table-cell table:style-name="ce309" table:formula="of:=IF([$journal.AB18]=&quot;&quot;;&quot;&quot;;IF([$journal.AB18]=&quot;a&quot;;&quot;a&quot;;[$journal.AB18]/[$journal.AB$8]))">
            <text:p/>
          </table:table-cell>
          <table:table-cell table:style-name="ce309" table:formula="of:=IF([$journal.AC18]=&quot;&quot;;&quot;&quot;;IF([$journal.AC18]=&quot;a&quot;;&quot;a&quot;;[$journal.AC18]/[$journal.AC$8]))">
            <text:p/>
          </table:table-cell>
          <table:table-cell table:style-name="ce309" table:formula="of:=IF([$journal.AD18]=&quot;&quot;;&quot;&quot;;IF([$journal.AD18]=&quot;a&quot;;&quot;a&quot;;[$journal.AD18]/[$journal.AD$8]))">
            <text:p/>
          </table:table-cell>
          <table:table-cell table:style-name="ce309" table:formula="of:=IF([$journal.AE18]=&quot;&quot;;&quot;&quot;;IF([$journal.AE18]=&quot;a&quot;;&quot;a&quot;;[$journal.AE18]/[$journal.AE$8]))">
            <text:p/>
          </table:table-cell>
          <table:table-cell table:style-name="ce309" table:formula="of:=IF([$journal.AF18]=&quot;&quot;;&quot;&quot;;IF([$journal.AF18]=&quot;a&quot;;&quot;a&quot;;[$journal.AF18]/[$journal.AF$8]))">
            <text:p/>
          </table:table-cell>
          <table:table-cell table:style-name="ce309" table:formula="of:=IF([$journal.AG18]=&quot;&quot;;&quot;&quot;;IF([$journal.AG18]=&quot;a&quot;;&quot;a&quot;;[$journal.AG18]/[$journal.AG$8]))">
            <text:p/>
          </table:table-cell>
          <table:table-cell table:style-name="ce309" table:formula="of:=IF([$journal.AH18]=&quot;&quot;;&quot;&quot;;IF([$journal.AH18]=&quot;a&quot;;&quot;a&quot;;[$journal.AH18]/[$journal.AH$8]))">
            <text:p/>
          </table:table-cell>
          <table:table-cell table:style-name="ce309" table:formula="of:=IF([$journal.AI18]=&quot;&quot;;&quot;&quot;;IF([$journal.AI18]=&quot;a&quot;;&quot;a&quot;;[$journal.AI18]/[$journal.AI$8]))">
            <text:p/>
          </table:table-cell>
          <table:table-cell table:style-name="ce309" table:formula="of:=IF([$journal.AJ18]=&quot;&quot;;&quot;&quot;;IF([$journal.AJ18]=&quot;a&quot;;&quot;a&quot;;[$journal.AJ18]/[$journal.AJ$8]))">
            <text:p/>
          </table:table-cell>
          <table:table-cell table:style-name="ce309" table:formula="of:=IF([$journal.AK18]=&quot;&quot;;&quot;&quot;;IF([$journal.AK18]=&quot;a&quot;;&quot;a&quot;;[$journal.AK18]/[$journal.AK$8]))">
            <text:p/>
          </table:table-cell>
          <table:table-cell table:style-name="ce309" table:formula="of:=IF([$journal.AL18]=&quot;&quot;;&quot;&quot;;IF([$journal.AL18]=&quot;a&quot;;&quot;a&quot;;[$journal.AL18]/[$journal.AL$8]))">
            <text:p/>
          </table:table-cell>
          <table:table-cell table:style-name="ce309" table:formula="of:=IF([$journal.AM18]=&quot;&quot;;&quot;&quot;;IF([$journal.AM18]=&quot;a&quot;;&quot;a&quot;;[$journal.AM18]/[$journal.AM$8]))">
            <text:p/>
          </table:table-cell>
          <table:table-cell table:style-name="ce309" table:formula="of:=IF([$journal.AN18]=&quot;&quot;;&quot;&quot;;IF([$journal.AN18]=&quot;a&quot;;&quot;a&quot;;[$journal.AN18]/[$journal.AN$8]))">
            <text:p/>
          </table:table-cell>
          <table:table-cell table:style-name="ce309" table:formula="of:=IF([$journal.AO18]=&quot;&quot;;&quot;&quot;;IF([$journal.AO18]=&quot;a&quot;;&quot;a&quot;;[$journal.AO18]/[$journal.AO$8]))">
            <text:p/>
          </table:table-cell>
          <table:table-cell table:style-name="ce309" table:formula="of:=IF([$journal.AP18]=&quot;&quot;;&quot;&quot;;IF([$journal.AP18]=&quot;a&quot;;&quot;a&quot;;[$journal.AP18]/[$journal.AP$8]))">
            <text:p/>
          </table:table-cell>
          <table:table-cell table:style-name="ce309" table:formula="of:=IF([$journal.AQ18]=&quot;&quot;;&quot;&quot;;IF([$journal.AQ18]=&quot;a&quot;;&quot;a&quot;;[$journal.AQ18]/[$journal.AQ$8]))">
            <text:p/>
          </table:table-cell>
          <table:table-cell table:style-name="ce309" table:formula="of:=IF([$journal.AR18]=&quot;&quot;;&quot;&quot;;IF([$journal.AR18]=&quot;a&quot;;&quot;a&quot;;[$journal.AR18]/[$journal.AR$8]))">
            <text:p/>
          </table:table-cell>
          <table:table-cell table:style-name="ce322" table:formula="of:=IF(ISERROR(AVERAGE([.C18:.AR18]));&quot;&quot;;AVERAGE([.C18:.AR18]))">
            <text:p/>
          </table:table-cell>
          <table:table-cell table:style-name="ce331" table:formula="of:=IF(ISERROR(AVERAGEIF([.$C$3:.$AR$3];&quot;T1&quot;;[.C18:.AR18]))=1;&quot;&quot;;AVERAGEIF([.$C$3:.$AR$3];&quot;T1&quot;;[.C18:.AR18]))">
            <text:p/>
          </table:table-cell>
          <table:table-cell table:style-name="ce341" table:formula="of:=IF(ISERROR(AVERAGEIF([.$C$3:.$AR$3];&quot;T2&quot;;[.C18:.AR18]))=1;&quot;&quot;;AVERAGEIF([.$C$3:.$AR$3];&quot;T2&quot;;[.C18:.AR18]))">
            <text:p/>
          </table:table-cell>
          <table:table-cell table:style-name="ce351" table:formula="of:=IF(ISERROR(AVERAGEIF([.$C$3:.$AR$3];&quot;T3&quot;;[.C18:.AR18]))=1;&quot;&quot;;AVERAGEIF([.$C$3:.$AR$3];&quot;T3&quot;;[.C18:.AR1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9]=&quot;&quot;;&quot;&quot;;IF([$journal.C19]=&quot;a&quot;;&quot;a&quot;;[$journal.C19]/[$journal.C$9]))">
            <text:p/>
          </table:table-cell>
          <table:table-cell table:style-name="ce281" table:formula="of:=IF([$journal.D19]=&quot;&quot;;&quot;&quot;;IF([$journal.D19]=&quot;a&quot;;&quot;a&quot;;[$journal.D19]/[$journal.D$9]))">
            <text:p/>
          </table:table-cell>
          <table:table-cell table:style-name="ce281" table:formula="of:=IF([$journal.E19]=&quot;&quot;;&quot;&quot;;IF([$journal.E19]=&quot;a&quot;;&quot;a&quot;;[$journal.E19]/[$journal.E$9]))">
            <text:p/>
          </table:table-cell>
          <table:table-cell table:style-name="ce281" table:formula="of:=IF([$journal.F19]=&quot;&quot;;&quot;&quot;;IF([$journal.F19]=&quot;a&quot;;&quot;a&quot;;[$journal.F19]/[$journal.F$9]))">
            <text:p/>
          </table:table-cell>
          <table:table-cell table:style-name="ce309" table:formula="of:=IF([$journal.G19]=&quot;&quot;;&quot;&quot;;IF([$journal.G19]=&quot;a&quot;;&quot;a&quot;;[$journal.G19]/[$journal.G$9]))">
            <text:p/>
          </table:table-cell>
          <table:table-cell table:style-name="ce309" table:formula="of:=IF([$journal.H19]=&quot;&quot;;&quot;&quot;;IF([$journal.H19]=&quot;a&quot;;&quot;a&quot;;[$journal.H19]/[$journal.H$9]))">
            <text:p/>
          </table:table-cell>
          <table:table-cell table:style-name="ce309" table:formula="of:=IF([$journal.I19]=&quot;&quot;;&quot;&quot;;IF([$journal.I19]=&quot;a&quot;;&quot;a&quot;;[$journal.I19]/[$journal.I$9]))">
            <text:p/>
          </table:table-cell>
          <table:table-cell table:style-name="ce309" table:formula="of:=IF([$journal.J19]=&quot;&quot;;&quot;&quot;;IF([$journal.J19]=&quot;a&quot;;&quot;a&quot;;[$journal.J19]/[$journal.J$9]))">
            <text:p/>
          </table:table-cell>
          <table:table-cell table:style-name="ce309" table:formula="of:=IF([$journal.K19]=&quot;&quot;;&quot;&quot;;IF([$journal.K19]=&quot;a&quot;;&quot;a&quot;;[$journal.K19]/[$journal.K$9]))">
            <text:p/>
          </table:table-cell>
          <table:table-cell table:style-name="ce309" table:formula="of:=IF([$journal.L19]=&quot;&quot;;&quot;&quot;;IF([$journal.L19]=&quot;a&quot;;&quot;a&quot;;[$journal.L19]/[$journal.L$9]))">
            <text:p/>
          </table:table-cell>
          <table:table-cell table:style-name="ce309" table:formula="of:=IF([$journal.M19]=&quot;&quot;;&quot;&quot;;IF([$journal.M19]=&quot;a&quot;;&quot;a&quot;;[$journal.M19]/[$journal.M$9]))">
            <text:p/>
          </table:table-cell>
          <table:table-cell table:style-name="ce309" table:formula="of:=IF([$journal.N19]=&quot;&quot;;&quot;&quot;;IF([$journal.N19]=&quot;a&quot;;&quot;a&quot;;[$journal.N19]/[$journal.N$9]))">
            <text:p/>
          </table:table-cell>
          <table:table-cell table:style-name="ce309" table:formula="of:=IF([$journal.O19]=&quot;&quot;;&quot;&quot;;IF([$journal.O19]=&quot;a&quot;;&quot;a&quot;;[$journal.O19]/[$journal.O$9]))">
            <text:p/>
          </table:table-cell>
          <table:table-cell table:style-name="ce309" table:formula="of:=IF([$journal.P19]=&quot;&quot;;&quot;&quot;;IF([$journal.P19]=&quot;a&quot;;&quot;a&quot;;[$journal.P19]/[$journal.P$9]))">
            <text:p/>
          </table:table-cell>
          <table:table-cell table:style-name="ce309" table:formula="of:=IF([$journal.Q19]=&quot;&quot;;&quot;&quot;;IF([$journal.Q19]=&quot;a&quot;;&quot;a&quot;;[$journal.Q19]/[$journal.Q$9]))">
            <text:p/>
          </table:table-cell>
          <table:table-cell table:style-name="ce309" table:formula="of:=IF([$journal.R19]=&quot;&quot;;&quot;&quot;;IF([$journal.R19]=&quot;a&quot;;&quot;a&quot;;[$journal.R19]/[$journal.R$9]))">
            <text:p/>
          </table:table-cell>
          <table:table-cell table:style-name="ce309" table:formula="of:=IF([$journal.S19]=&quot;&quot;;&quot;&quot;;IF([$journal.S19]=&quot;a&quot;;&quot;a&quot;;[$journal.S19]/[$journal.S$9]))">
            <text:p/>
          </table:table-cell>
          <table:table-cell table:style-name="ce309" table:formula="of:=IF([$journal.T19]=&quot;&quot;;&quot;&quot;;IF([$journal.T19]=&quot;a&quot;;&quot;a&quot;;[$journal.T19]/[$journal.T$9]))">
            <text:p/>
          </table:table-cell>
          <table:table-cell table:style-name="ce309" table:formula="of:=IF([$journal.U19]=&quot;&quot;;&quot;&quot;;IF([$journal.U19]=&quot;a&quot;;&quot;a&quot;;[$journal.U19]/[$journal.U$9]))">
            <text:p/>
          </table:table-cell>
          <table:table-cell table:style-name="ce309" table:formula="of:=IF([$journal.V19]=&quot;&quot;;&quot;&quot;;IF([$journal.V19]=&quot;a&quot;;&quot;a&quot;;[$journal.V19]/[$journal.V$9]))">
            <text:p/>
          </table:table-cell>
          <table:table-cell table:style-name="ce309" table:formula="of:=IF([$journal.W19]=&quot;&quot;;&quot;&quot;;IF([$journal.W19]=&quot;a&quot;;&quot;a&quot;;[$journal.W19]/[$journal.W$9]))">
            <text:p/>
          </table:table-cell>
          <table:table-cell table:style-name="ce309" table:formula="of:=IF([$journal.X19]=&quot;&quot;;&quot;&quot;;IF([$journal.X19]=&quot;a&quot;;&quot;a&quot;;[$journal.X19]/[$journal.X$9]))">
            <text:p/>
          </table:table-cell>
          <table:table-cell table:style-name="ce309" table:formula="of:=IF([$journal.Y19]=&quot;&quot;;&quot;&quot;;IF([$journal.Y19]=&quot;a&quot;;&quot;a&quot;;[$journal.Y19]/[$journal.Y$9]))">
            <text:p/>
          </table:table-cell>
          <table:table-cell table:style-name="ce309" table:formula="of:=IF([$journal.Z19]=&quot;&quot;;&quot;&quot;;IF([$journal.Z19]=&quot;a&quot;;&quot;a&quot;;[$journal.Z19]/[$journal.Z$9]))">
            <text:p/>
          </table:table-cell>
          <table:table-cell table:style-name="ce309" table:formula="of:=IF([$journal.AA19]=&quot;&quot;;&quot;&quot;;IF([$journal.AA19]=&quot;a&quot;;&quot;a&quot;;[$journal.AA19]/[$journal.AA$9]))">
            <text:p/>
          </table:table-cell>
          <table:table-cell table:style-name="ce309" table:formula="of:=IF([$journal.AB19]=&quot;&quot;;&quot;&quot;;IF([$journal.AB19]=&quot;a&quot;;&quot;a&quot;;[$journal.AB19]/[$journal.AB$9]))">
            <text:p/>
          </table:table-cell>
          <table:table-cell table:style-name="ce309" table:formula="of:=IF([$journal.AC19]=&quot;&quot;;&quot;&quot;;IF([$journal.AC19]=&quot;a&quot;;&quot;a&quot;;[$journal.AC19]/[$journal.AC$9]))">
            <text:p/>
          </table:table-cell>
          <table:table-cell table:style-name="ce309" table:formula="of:=IF([$journal.AD19]=&quot;&quot;;&quot;&quot;;IF([$journal.AD19]=&quot;a&quot;;&quot;a&quot;;[$journal.AD19]/[$journal.AD$9]))">
            <text:p/>
          </table:table-cell>
          <table:table-cell table:style-name="ce309" table:formula="of:=IF([$journal.AE19]=&quot;&quot;;&quot;&quot;;IF([$journal.AE19]=&quot;a&quot;;&quot;a&quot;;[$journal.AE19]/[$journal.AE$9]))">
            <text:p/>
          </table:table-cell>
          <table:table-cell table:style-name="ce309" table:formula="of:=IF([$journal.AF19]=&quot;&quot;;&quot;&quot;;IF([$journal.AF19]=&quot;a&quot;;&quot;a&quot;;[$journal.AF19]/[$journal.AF$9]))">
            <text:p/>
          </table:table-cell>
          <table:table-cell table:style-name="ce309" table:formula="of:=IF([$journal.AG19]=&quot;&quot;;&quot;&quot;;IF([$journal.AG19]=&quot;a&quot;;&quot;a&quot;;[$journal.AG19]/[$journal.AG$9]))">
            <text:p/>
          </table:table-cell>
          <table:table-cell table:style-name="ce309" table:formula="of:=IF([$journal.AH19]=&quot;&quot;;&quot;&quot;;IF([$journal.AH19]=&quot;a&quot;;&quot;a&quot;;[$journal.AH19]/[$journal.AH$9]))">
            <text:p/>
          </table:table-cell>
          <table:table-cell table:style-name="ce309" table:formula="of:=IF([$journal.AI19]=&quot;&quot;;&quot;&quot;;IF([$journal.AI19]=&quot;a&quot;;&quot;a&quot;;[$journal.AI19]/[$journal.AI$9]))">
            <text:p/>
          </table:table-cell>
          <table:table-cell table:style-name="ce309" table:formula="of:=IF([$journal.AJ19]=&quot;&quot;;&quot;&quot;;IF([$journal.AJ19]=&quot;a&quot;;&quot;a&quot;;[$journal.AJ19]/[$journal.AJ$9]))">
            <text:p/>
          </table:table-cell>
          <table:table-cell table:style-name="ce309" table:formula="of:=IF([$journal.AK19]=&quot;&quot;;&quot;&quot;;IF([$journal.AK19]=&quot;a&quot;;&quot;a&quot;;[$journal.AK19]/[$journal.AK$9]))">
            <text:p/>
          </table:table-cell>
          <table:table-cell table:style-name="ce309" table:formula="of:=IF([$journal.AL19]=&quot;&quot;;&quot;&quot;;IF([$journal.AL19]=&quot;a&quot;;&quot;a&quot;;[$journal.AL19]/[$journal.AL$9]))">
            <text:p/>
          </table:table-cell>
          <table:table-cell table:style-name="ce309" table:formula="of:=IF([$journal.AM19]=&quot;&quot;;&quot;&quot;;IF([$journal.AM19]=&quot;a&quot;;&quot;a&quot;;[$journal.AM19]/[$journal.AM$9]))">
            <text:p/>
          </table:table-cell>
          <table:table-cell table:style-name="ce309" table:formula="of:=IF([$journal.AN19]=&quot;&quot;;&quot;&quot;;IF([$journal.AN19]=&quot;a&quot;;&quot;a&quot;;[$journal.AN19]/[$journal.AN$9]))">
            <text:p/>
          </table:table-cell>
          <table:table-cell table:style-name="ce309" table:formula="of:=IF([$journal.AO19]=&quot;&quot;;&quot;&quot;;IF([$journal.AO19]=&quot;a&quot;;&quot;a&quot;;[$journal.AO19]/[$journal.AO$9]))">
            <text:p/>
          </table:table-cell>
          <table:table-cell table:style-name="ce309" table:formula="of:=IF([$journal.AP19]=&quot;&quot;;&quot;&quot;;IF([$journal.AP19]=&quot;a&quot;;&quot;a&quot;;[$journal.AP19]/[$journal.AP$9]))">
            <text:p/>
          </table:table-cell>
          <table:table-cell table:style-name="ce309" table:formula="of:=IF([$journal.AQ19]=&quot;&quot;;&quot;&quot;;IF([$journal.AQ19]=&quot;a&quot;;&quot;a&quot;;[$journal.AQ19]/[$journal.AQ$9]))">
            <text:p/>
          </table:table-cell>
          <table:table-cell table:style-name="ce309" table:formula="of:=IF([$journal.AR19]=&quot;&quot;;&quot;&quot;;IF([$journal.AR19]=&quot;a&quot;;&quot;a&quot;;[$journal.AR19]/[$journal.AR$9]))">
            <text:p/>
          </table:table-cell>
          <table:table-cell table:style-name="ce322" table:formula="of:=IF(ISERROR(AVERAGE([.C19:.AR19]));&quot;&quot;;AVERAGE([.C19:.AR19]))">
            <text:p/>
          </table:table-cell>
          <table:table-cell table:style-name="ce331" table:formula="of:=IF(ISERROR(AVERAGEIF([.$C$3:.$AR$3];&quot;T1&quot;;[.C19:.AR19]))=1;&quot;&quot;;AVERAGEIF([.$C$3:.$AR$3];&quot;T1&quot;;[.C19:.AR19]))">
            <text:p/>
          </table:table-cell>
          <table:table-cell table:style-name="ce341" table:formula="of:=IF(ISERROR(AVERAGEIF([.$C$3:.$AR$3];&quot;T2&quot;;[.C19:.AR19]))=1;&quot;&quot;;AVERAGEIF([.$C$3:.$AR$3];&quot;T2&quot;;[.C19:.AR19]))">
            <text:p/>
          </table:table-cell>
          <table:table-cell table:style-name="ce351" table:formula="of:=IF(ISERROR(AVERAGEIF([.$C$3:.$AR$3];&quot;T3&quot;;[.C19:.AR19]))=1;&quot;&quot;;AVERAGEIF([.$C$3:.$AR$3];&quot;T3&quot;;[.C19:.AR1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20]=&quot;&quot;;&quot;&quot;;IF([$journal.C20]=&quot;a&quot;;&quot;a&quot;;[$journal.C20]/[$journal.C$10]))">
            <text:p/>
          </table:table-cell>
          <table:table-cell table:style-name="ce282" table:formula="of:=IF([$journal.D20]=&quot;&quot;;&quot;&quot;;IF([$journal.D20]=&quot;a&quot;;&quot;a&quot;;[$journal.D20]/[$journal.D$10]))">
            <text:p/>
          </table:table-cell>
          <table:table-cell table:style-name="ce282" table:formula="of:=IF([$journal.E20]=&quot;&quot;;&quot;&quot;;IF([$journal.E20]=&quot;a&quot;;&quot;a&quot;;[$journal.E20]/[$journal.E$10]))">
            <text:p/>
          </table:table-cell>
          <table:table-cell table:style-name="ce282" table:formula="of:=IF([$journal.F20]=&quot;&quot;;&quot;&quot;;IF([$journal.F20]=&quot;a&quot;;&quot;a&quot;;[$journal.F20]/[$journal.F$10]))">
            <text:p/>
          </table:table-cell>
          <table:table-cell table:style-name="ce311" table:formula="of:=IF([$journal.G20]=&quot;&quot;;&quot;&quot;;IF([$journal.G20]=&quot;a&quot;;&quot;a&quot;;[$journal.G20]/[$journal.G$10]))">
            <text:p/>
          </table:table-cell>
          <table:table-cell table:style-name="ce311" table:formula="of:=IF([$journal.H20]=&quot;&quot;;&quot;&quot;;IF([$journal.H20]=&quot;a&quot;;&quot;a&quot;;[$journal.H20]/[$journal.H$10]))">
            <text:p/>
          </table:table-cell>
          <table:table-cell table:style-name="ce311" table:formula="of:=IF([$journal.I20]=&quot;&quot;;&quot;&quot;;IF([$journal.I20]=&quot;a&quot;;&quot;a&quot;;[$journal.I20]/[$journal.I$10]))">
            <text:p/>
          </table:table-cell>
          <table:table-cell table:style-name="ce311" table:formula="of:=IF([$journal.J20]=&quot;&quot;;&quot;&quot;;IF([$journal.J20]=&quot;a&quot;;&quot;a&quot;;[$journal.J20]/[$journal.J$10]))">
            <text:p/>
          </table:table-cell>
          <table:table-cell table:style-name="ce311" table:formula="of:=IF([$journal.K20]=&quot;&quot;;&quot;&quot;;IF([$journal.K20]=&quot;a&quot;;&quot;a&quot;;[$journal.K20]/[$journal.K$10]))">
            <text:p/>
          </table:table-cell>
          <table:table-cell table:style-name="ce311" table:formula="of:=IF([$journal.L20]=&quot;&quot;;&quot;&quot;;IF([$journal.L20]=&quot;a&quot;;&quot;a&quot;;[$journal.L20]/[$journal.L$10]))">
            <text:p/>
          </table:table-cell>
          <table:table-cell table:style-name="ce311" table:formula="of:=IF([$journal.M20]=&quot;&quot;;&quot;&quot;;IF([$journal.M20]=&quot;a&quot;;&quot;a&quot;;[$journal.M20]/[$journal.M$10]))">
            <text:p/>
          </table:table-cell>
          <table:table-cell table:style-name="ce311" table:formula="of:=IF([$journal.N20]=&quot;&quot;;&quot;&quot;;IF([$journal.N20]=&quot;a&quot;;&quot;a&quot;;[$journal.N20]/[$journal.N$10]))">
            <text:p/>
          </table:table-cell>
          <table:table-cell table:style-name="ce311" table:formula="of:=IF([$journal.O20]=&quot;&quot;;&quot;&quot;;IF([$journal.O20]=&quot;a&quot;;&quot;a&quot;;[$journal.O20]/[$journal.O$10]))">
            <text:p/>
          </table:table-cell>
          <table:table-cell table:style-name="ce311" table:formula="of:=IF([$journal.P20]=&quot;&quot;;&quot;&quot;;IF([$journal.P20]=&quot;a&quot;;&quot;a&quot;;[$journal.P20]/[$journal.P$10]))">
            <text:p/>
          </table:table-cell>
          <table:table-cell table:style-name="ce311" table:formula="of:=IF([$journal.Q20]=&quot;&quot;;&quot;&quot;;IF([$journal.Q20]=&quot;a&quot;;&quot;a&quot;;[$journal.Q20]/[$journal.Q$10]))">
            <text:p/>
          </table:table-cell>
          <table:table-cell table:style-name="ce311" table:formula="of:=IF([$journal.R20]=&quot;&quot;;&quot;&quot;;IF([$journal.R20]=&quot;a&quot;;&quot;a&quot;;[$journal.R20]/[$journal.R$10]))">
            <text:p/>
          </table:table-cell>
          <table:table-cell table:style-name="ce311" table:formula="of:=IF([$journal.S20]=&quot;&quot;;&quot;&quot;;IF([$journal.S20]=&quot;a&quot;;&quot;a&quot;;[$journal.S20]/[$journal.S$10]))">
            <text:p/>
          </table:table-cell>
          <table:table-cell table:style-name="ce311" table:formula="of:=IF([$journal.T20]=&quot;&quot;;&quot;&quot;;IF([$journal.T20]=&quot;a&quot;;&quot;a&quot;;[$journal.T20]/[$journal.T$10]))">
            <text:p/>
          </table:table-cell>
          <table:table-cell table:style-name="ce311" table:formula="of:=IF([$journal.U20]=&quot;&quot;;&quot;&quot;;IF([$journal.U20]=&quot;a&quot;;&quot;a&quot;;[$journal.U20]/[$journal.U$10]))">
            <text:p/>
          </table:table-cell>
          <table:table-cell table:style-name="ce311" table:formula="of:=IF([$journal.V20]=&quot;&quot;;&quot;&quot;;IF([$journal.V20]=&quot;a&quot;;&quot;a&quot;;[$journal.V20]/[$journal.V$10]))">
            <text:p/>
          </table:table-cell>
          <table:table-cell table:style-name="ce311" table:formula="of:=IF([$journal.W20]=&quot;&quot;;&quot;&quot;;IF([$journal.W20]=&quot;a&quot;;&quot;a&quot;;[$journal.W20]/[$journal.W$10]))">
            <text:p/>
          </table:table-cell>
          <table:table-cell table:style-name="ce311" table:formula="of:=IF([$journal.X20]=&quot;&quot;;&quot;&quot;;IF([$journal.X20]=&quot;a&quot;;&quot;a&quot;;[$journal.X20]/[$journal.X$10]))">
            <text:p/>
          </table:table-cell>
          <table:table-cell table:style-name="ce311" table:formula="of:=IF([$journal.Y20]=&quot;&quot;;&quot;&quot;;IF([$journal.Y20]=&quot;a&quot;;&quot;a&quot;;[$journal.Y20]/[$journal.Y$10]))">
            <text:p/>
          </table:table-cell>
          <table:table-cell table:style-name="ce311" table:formula="of:=IF([$journal.Z20]=&quot;&quot;;&quot;&quot;;IF([$journal.Z20]=&quot;a&quot;;&quot;a&quot;;[$journal.Z20]/[$journal.Z$10]))">
            <text:p/>
          </table:table-cell>
          <table:table-cell table:style-name="ce311" table:formula="of:=IF([$journal.AA20]=&quot;&quot;;&quot;&quot;;IF([$journal.AA20]=&quot;a&quot;;&quot;a&quot;;[$journal.AA20]/[$journal.AA$10]))">
            <text:p/>
          </table:table-cell>
          <table:table-cell table:style-name="ce311" table:formula="of:=IF([$journal.AB20]=&quot;&quot;;&quot;&quot;;IF([$journal.AB20]=&quot;a&quot;;&quot;a&quot;;[$journal.AB20]/[$journal.AB$10]))">
            <text:p/>
          </table:table-cell>
          <table:table-cell table:style-name="ce311" table:formula="of:=IF([$journal.AC20]=&quot;&quot;;&quot;&quot;;IF([$journal.AC20]=&quot;a&quot;;&quot;a&quot;;[$journal.AC20]/[$journal.AC$10]))">
            <text:p/>
          </table:table-cell>
          <table:table-cell table:style-name="ce311" table:formula="of:=IF([$journal.AD20]=&quot;&quot;;&quot;&quot;;IF([$journal.AD20]=&quot;a&quot;;&quot;a&quot;;[$journal.AD20]/[$journal.AD$10]))">
            <text:p/>
          </table:table-cell>
          <table:table-cell table:style-name="ce311" table:formula="of:=IF([$journal.AE20]=&quot;&quot;;&quot;&quot;;IF([$journal.AE20]=&quot;a&quot;;&quot;a&quot;;[$journal.AE20]/[$journal.AE$10]))">
            <text:p/>
          </table:table-cell>
          <table:table-cell table:style-name="ce311" table:formula="of:=IF([$journal.AF20]=&quot;&quot;;&quot;&quot;;IF([$journal.AF20]=&quot;a&quot;;&quot;a&quot;;[$journal.AF20]/[$journal.AF$10]))">
            <text:p/>
          </table:table-cell>
          <table:table-cell table:style-name="ce311" table:formula="of:=IF([$journal.AG20]=&quot;&quot;;&quot;&quot;;IF([$journal.AG20]=&quot;a&quot;;&quot;a&quot;;[$journal.AG20]/[$journal.AG$10]))">
            <text:p/>
          </table:table-cell>
          <table:table-cell table:style-name="ce311" table:formula="of:=IF([$journal.AH20]=&quot;&quot;;&quot;&quot;;IF([$journal.AH20]=&quot;a&quot;;&quot;a&quot;;[$journal.AH20]/[$journal.AH$10]))">
            <text:p/>
          </table:table-cell>
          <table:table-cell table:style-name="ce311" table:formula="of:=IF([$journal.AI20]=&quot;&quot;;&quot;&quot;;IF([$journal.AI20]=&quot;a&quot;;&quot;a&quot;;[$journal.AI20]/[$journal.AI$10]))">
            <text:p/>
          </table:table-cell>
          <table:table-cell table:style-name="ce311" table:formula="of:=IF([$journal.AJ20]=&quot;&quot;;&quot;&quot;;IF([$journal.AJ20]=&quot;a&quot;;&quot;a&quot;;[$journal.AJ20]/[$journal.AJ$10]))">
            <text:p/>
          </table:table-cell>
          <table:table-cell table:style-name="ce311" table:formula="of:=IF([$journal.AK20]=&quot;&quot;;&quot;&quot;;IF([$journal.AK20]=&quot;a&quot;;&quot;a&quot;;[$journal.AK20]/[$journal.AK$10]))">
            <text:p/>
          </table:table-cell>
          <table:table-cell table:style-name="ce311" table:formula="of:=IF([$journal.AL20]=&quot;&quot;;&quot;&quot;;IF([$journal.AL20]=&quot;a&quot;;&quot;a&quot;;[$journal.AL20]/[$journal.AL$10]))">
            <text:p/>
          </table:table-cell>
          <table:table-cell table:style-name="ce311" table:formula="of:=IF([$journal.AM20]=&quot;&quot;;&quot;&quot;;IF([$journal.AM20]=&quot;a&quot;;&quot;a&quot;;[$journal.AM20]/[$journal.AM$10]))">
            <text:p/>
          </table:table-cell>
          <table:table-cell table:style-name="ce311" table:formula="of:=IF([$journal.AN20]=&quot;&quot;;&quot;&quot;;IF([$journal.AN20]=&quot;a&quot;;&quot;a&quot;;[$journal.AN20]/[$journal.AN$10]))">
            <text:p/>
          </table:table-cell>
          <table:table-cell table:style-name="ce311" table:formula="of:=IF([$journal.AO20]=&quot;&quot;;&quot;&quot;;IF([$journal.AO20]=&quot;a&quot;;&quot;a&quot;;[$journal.AO20]/[$journal.AO$10]))">
            <text:p/>
          </table:table-cell>
          <table:table-cell table:style-name="ce311" table:formula="of:=IF([$journal.AP20]=&quot;&quot;;&quot;&quot;;IF([$journal.AP20]=&quot;a&quot;;&quot;a&quot;;[$journal.AP20]/[$journal.AP$10]))">
            <text:p/>
          </table:table-cell>
          <table:table-cell table:style-name="ce311" table:formula="of:=IF([$journal.AQ20]=&quot;&quot;;&quot;&quot;;IF([$journal.AQ20]=&quot;a&quot;;&quot;a&quot;;[$journal.AQ20]/[$journal.AQ$10]))">
            <text:p/>
          </table:table-cell>
          <table:table-cell table:style-name="ce311" table:formula="of:=IF([$journal.AR20]=&quot;&quot;;&quot;&quot;;IF([$journal.AR20]=&quot;a&quot;;&quot;a&quot;;[$journal.AR20]/[$journal.AR$10]))">
            <text:p/>
          </table:table-cell>
          <table:table-cell table:style-name="ce323" table:formula="of:=IF(ISERROR(AVERAGE([.C20:.AR20]));&quot;&quot;;AVERAGE([.C20:.AR20]))">
            <text:p/>
          </table:table-cell>
          <table:table-cell table:style-name="ce332" table:formula="of:=IF(ISERROR(AVERAGEIF([.$C$3:.$AR$3];&quot;T1&quot;;[.C20:.AR20]))=1;&quot;&quot;;AVERAGEIF([.$C$3:.$AR$3];&quot;T1&quot;;[.C20:.AR20]))">
            <text:p/>
          </table:table-cell>
          <table:table-cell table:style-name="ce342" table:formula="of:=IF(ISERROR(AVERAGEIF([.$C$3:.$AR$3];&quot;T2&quot;;[.C20:.AR20]))=1;&quot;&quot;;AVERAGEIF([.$C$3:.$AR$3];&quot;T2&quot;;[.C20:.AR20]))">
            <text:p/>
          </table:table-cell>
          <table:table-cell table:style-name="ce352" table:formula="of:=IF(ISERROR(AVERAGEIF([.$C$3:.$AR$3];&quot;T3&quot;;[.C20:.AR20]))=1;&quot;&quot;;AVERAGEIF([.$C$3:.$AR$3];&quot;T3&quot;;[.C20:.AR2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13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21]=&quot;&quot;;&quot;&quot;;IF([$journal.C21]=&quot;a&quot;;&quot;a&quot;;[$journal.C21]/[$journal.C$6]))">
            <text:p/>
          </table:table-cell>
          <table:table-cell table:style-name="ce280" table:formula="of:=IF([$journal.D21]=&quot;&quot;;&quot;&quot;;IF([$journal.D21]=&quot;a&quot;;&quot;a&quot;;[$journal.D21]/[$journal.D$6]))">
            <text:p/>
          </table:table-cell>
          <table:table-cell table:style-name="ce280" table:formula="of:=IF([$journal.E21]=&quot;&quot;;&quot;&quot;;IF([$journal.E21]=&quot;a&quot;;&quot;a&quot;;[$journal.E21]/[$journal.E$6]))">
            <text:p/>
          </table:table-cell>
          <table:table-cell table:style-name="ce280" table:formula="of:=IF([$journal.F21]=&quot;&quot;;&quot;&quot;;IF([$journal.F21]=&quot;a&quot;;&quot;a&quot;;[$journal.F21]/[$journal.F$6]))">
            <text:p/>
          </table:table-cell>
          <table:table-cell table:style-name="ce308" table:formula="of:=IF([$journal.G21]=&quot;&quot;;&quot;&quot;;IF([$journal.G21]=&quot;a&quot;;&quot;a&quot;;[$journal.G21]/[$journal.G$6]))">
            <text:p/>
          </table:table-cell>
          <table:table-cell table:style-name="ce308" table:formula="of:=IF([$journal.H21]=&quot;&quot;;&quot;&quot;;IF([$journal.H21]=&quot;a&quot;;&quot;a&quot;;[$journal.H21]/[$journal.H$6]))">
            <text:p/>
          </table:table-cell>
          <table:table-cell table:style-name="ce308" table:formula="of:=IF([$journal.I21]=&quot;&quot;;&quot;&quot;;IF([$journal.I21]=&quot;a&quot;;&quot;a&quot;;[$journal.I21]/[$journal.I$6]))">
            <text:p/>
          </table:table-cell>
          <table:table-cell table:style-name="ce308" table:formula="of:=IF([$journal.J21]=&quot;&quot;;&quot;&quot;;IF([$journal.J21]=&quot;a&quot;;&quot;a&quot;;[$journal.J21]/[$journal.J$6]))">
            <text:p/>
          </table:table-cell>
          <table:table-cell table:style-name="ce308" table:formula="of:=IF([$journal.K21]=&quot;&quot;;&quot;&quot;;IF([$journal.K21]=&quot;a&quot;;&quot;a&quot;;[$journal.K21]/[$journal.K$6]))">
            <text:p/>
          </table:table-cell>
          <table:table-cell table:style-name="ce308" table:formula="of:=IF([$journal.L21]=&quot;&quot;;&quot;&quot;;IF([$journal.L21]=&quot;a&quot;;&quot;a&quot;;[$journal.L21]/[$journal.L$6]))">
            <text:p/>
          </table:table-cell>
          <table:table-cell table:style-name="ce308" table:formula="of:=IF([$journal.M21]=&quot;&quot;;&quot;&quot;;IF([$journal.M21]=&quot;a&quot;;&quot;a&quot;;[$journal.M21]/[$journal.M$6]))">
            <text:p/>
          </table:table-cell>
          <table:table-cell table:style-name="ce308" table:formula="of:=IF([$journal.N21]=&quot;&quot;;&quot;&quot;;IF([$journal.N21]=&quot;a&quot;;&quot;a&quot;;[$journal.N21]/[$journal.N$6]))">
            <text:p/>
          </table:table-cell>
          <table:table-cell table:style-name="ce308" table:formula="of:=IF([$journal.O21]=&quot;&quot;;&quot;&quot;;IF([$journal.O21]=&quot;a&quot;;&quot;a&quot;;[$journal.O21]/[$journal.O$6]))">
            <text:p/>
          </table:table-cell>
          <table:table-cell table:style-name="ce308" table:formula="of:=IF([$journal.P21]=&quot;&quot;;&quot;&quot;;IF([$journal.P21]=&quot;a&quot;;&quot;a&quot;;[$journal.P21]/[$journal.P$6]))">
            <text:p/>
          </table:table-cell>
          <table:table-cell table:style-name="ce308" table:formula="of:=IF([$journal.Q21]=&quot;&quot;;&quot;&quot;;IF([$journal.Q21]=&quot;a&quot;;&quot;a&quot;;[$journal.Q21]/[$journal.Q$6]))">
            <text:p/>
          </table:table-cell>
          <table:table-cell table:style-name="ce308" table:formula="of:=IF([$journal.R21]=&quot;&quot;;&quot;&quot;;IF([$journal.R21]=&quot;a&quot;;&quot;a&quot;;[$journal.R21]/[$journal.R$6]))">
            <text:p/>
          </table:table-cell>
          <table:table-cell table:style-name="ce308" table:formula="of:=IF([$journal.S21]=&quot;&quot;;&quot;&quot;;IF([$journal.S21]=&quot;a&quot;;&quot;a&quot;;[$journal.S21]/[$journal.S$6]))">
            <text:p/>
          </table:table-cell>
          <table:table-cell table:style-name="ce308" table:formula="of:=IF([$journal.T21]=&quot;&quot;;&quot;&quot;;IF([$journal.T21]=&quot;a&quot;;&quot;a&quot;;[$journal.T21]/[$journal.T$6]))">
            <text:p/>
          </table:table-cell>
          <table:table-cell table:style-name="ce308" table:formula="of:=IF([$journal.U21]=&quot;&quot;;&quot;&quot;;IF([$journal.U21]=&quot;a&quot;;&quot;a&quot;;[$journal.U21]/[$journal.U$6]))">
            <text:p/>
          </table:table-cell>
          <table:table-cell table:style-name="ce308" table:formula="of:=IF([$journal.V21]=&quot;&quot;;&quot;&quot;;IF([$journal.V21]=&quot;a&quot;;&quot;a&quot;;[$journal.V21]/[$journal.V$6]))">
            <text:p/>
          </table:table-cell>
          <table:table-cell table:style-name="ce308" table:formula="of:=IF([$journal.W21]=&quot;&quot;;&quot;&quot;;IF([$journal.W21]=&quot;a&quot;;&quot;a&quot;;[$journal.W21]/[$journal.W$6]))">
            <text:p/>
          </table:table-cell>
          <table:table-cell table:style-name="ce308" table:formula="of:=IF([$journal.X21]=&quot;&quot;;&quot;&quot;;IF([$journal.X21]=&quot;a&quot;;&quot;a&quot;;[$journal.X21]/[$journal.X$6]))">
            <text:p/>
          </table:table-cell>
          <table:table-cell table:style-name="ce308" table:formula="of:=IF([$journal.Y21]=&quot;&quot;;&quot;&quot;;IF([$journal.Y21]=&quot;a&quot;;&quot;a&quot;;[$journal.Y21]/[$journal.Y$6]))">
            <text:p/>
          </table:table-cell>
          <table:table-cell table:style-name="ce308" table:formula="of:=IF([$journal.Z21]=&quot;&quot;;&quot;&quot;;IF([$journal.Z21]=&quot;a&quot;;&quot;a&quot;;[$journal.Z21]/[$journal.Z$6]))">
            <text:p/>
          </table:table-cell>
          <table:table-cell table:style-name="ce308" table:formula="of:=IF([$journal.AA21]=&quot;&quot;;&quot;&quot;;IF([$journal.AA21]=&quot;a&quot;;&quot;a&quot;;[$journal.AA21]/[$journal.AA$6]))">
            <text:p/>
          </table:table-cell>
          <table:table-cell table:style-name="ce308" table:formula="of:=IF([$journal.AB21]=&quot;&quot;;&quot;&quot;;IF([$journal.AB21]=&quot;a&quot;;&quot;a&quot;;[$journal.AB21]/[$journal.AB$6]))">
            <text:p/>
          </table:table-cell>
          <table:table-cell table:style-name="ce308" table:formula="of:=IF([$journal.AC21]=&quot;&quot;;&quot;&quot;;IF([$journal.AC21]=&quot;a&quot;;&quot;a&quot;;[$journal.AC21]/[$journal.AC$6]))">
            <text:p/>
          </table:table-cell>
          <table:table-cell table:style-name="ce308" table:formula="of:=IF([$journal.AD21]=&quot;&quot;;&quot;&quot;;IF([$journal.AD21]=&quot;a&quot;;&quot;a&quot;;[$journal.AD21]/[$journal.AD$6]))">
            <text:p/>
          </table:table-cell>
          <table:table-cell table:style-name="ce308" table:formula="of:=IF([$journal.AE21]=&quot;&quot;;&quot;&quot;;IF([$journal.AE21]=&quot;a&quot;;&quot;a&quot;;[$journal.AE21]/[$journal.AE$6]))">
            <text:p/>
          </table:table-cell>
          <table:table-cell table:style-name="ce308" table:formula="of:=IF([$journal.AF21]=&quot;&quot;;&quot;&quot;;IF([$journal.AF21]=&quot;a&quot;;&quot;a&quot;;[$journal.AF21]/[$journal.AF$6]))">
            <text:p/>
          </table:table-cell>
          <table:table-cell table:style-name="ce308" table:formula="of:=IF([$journal.AG21]=&quot;&quot;;&quot;&quot;;IF([$journal.AG21]=&quot;a&quot;;&quot;a&quot;;[$journal.AG21]/[$journal.AG$6]))">
            <text:p/>
          </table:table-cell>
          <table:table-cell table:style-name="ce308" table:formula="of:=IF([$journal.AH21]=&quot;&quot;;&quot;&quot;;IF([$journal.AH21]=&quot;a&quot;;&quot;a&quot;;[$journal.AH21]/[$journal.AH$6]))">
            <text:p/>
          </table:table-cell>
          <table:table-cell table:style-name="ce308" table:formula="of:=IF([$journal.AI21]=&quot;&quot;;&quot;&quot;;IF([$journal.AI21]=&quot;a&quot;;&quot;a&quot;;[$journal.AI21]/[$journal.AI$6]))">
            <text:p/>
          </table:table-cell>
          <table:table-cell table:style-name="ce308" table:formula="of:=IF([$journal.AJ21]=&quot;&quot;;&quot;&quot;;IF([$journal.AJ21]=&quot;a&quot;;&quot;a&quot;;[$journal.AJ21]/[$journal.AJ$6]))">
            <text:p/>
          </table:table-cell>
          <table:table-cell table:style-name="ce308" table:formula="of:=IF([$journal.AK21]=&quot;&quot;;&quot;&quot;;IF([$journal.AK21]=&quot;a&quot;;&quot;a&quot;;[$journal.AK21]/[$journal.AK$6]))">
            <text:p/>
          </table:table-cell>
          <table:table-cell table:style-name="ce308" table:formula="of:=IF([$journal.AL21]=&quot;&quot;;&quot;&quot;;IF([$journal.AL21]=&quot;a&quot;;&quot;a&quot;;[$journal.AL21]/[$journal.AL$6]))">
            <text:p/>
          </table:table-cell>
          <table:table-cell table:style-name="ce308" table:formula="of:=IF([$journal.AM21]=&quot;&quot;;&quot;&quot;;IF([$journal.AM21]=&quot;a&quot;;&quot;a&quot;;[$journal.AM21]/[$journal.AM$6]))">
            <text:p/>
          </table:table-cell>
          <table:table-cell table:style-name="ce308" table:formula="of:=IF([$journal.AN21]=&quot;&quot;;&quot;&quot;;IF([$journal.AN21]=&quot;a&quot;;&quot;a&quot;;[$journal.AN21]/[$journal.AN$6]))">
            <text:p/>
          </table:table-cell>
          <table:table-cell table:style-name="ce308" table:formula="of:=IF([$journal.AO21]=&quot;&quot;;&quot;&quot;;IF([$journal.AO21]=&quot;a&quot;;&quot;a&quot;;[$journal.AO21]/[$journal.AO$6]))">
            <text:p/>
          </table:table-cell>
          <table:table-cell table:style-name="ce308" table:formula="of:=IF([$journal.AP21]=&quot;&quot;;&quot;&quot;;IF([$journal.AP21]=&quot;a&quot;;&quot;a&quot;;[$journal.AP21]/[$journal.AP$6]))">
            <text:p/>
          </table:table-cell>
          <table:table-cell table:style-name="ce308" table:formula="of:=IF([$journal.AQ21]=&quot;&quot;;&quot;&quot;;IF([$journal.AQ21]=&quot;a&quot;;&quot;a&quot;;[$journal.AQ21]/[$journal.AQ$6]))">
            <text:p/>
          </table:table-cell>
          <table:table-cell table:style-name="ce308" table:formula="of:=IF([$journal.AR21]=&quot;&quot;;&quot;&quot;;IF([$journal.AR21]=&quot;a&quot;;&quot;a&quot;;[$journal.AR21]/[$journal.AR$6]))">
            <text:p/>
          </table:table-cell>
          <table:table-cell table:style-name="ce321" table:formula="of:=IF(ISERROR(AVERAGE([.C21:.AR21]));&quot;&quot;;AVERAGE([.C21:.AR21]))">
            <text:p/>
          </table:table-cell>
          <table:table-cell table:style-name="ce330" table:formula="of:=IF(ISERROR(AVERAGEIF([.$C$3:.$AR$3];&quot;T1&quot;;[.C21:.AR21]))=1;&quot;&quot;;AVERAGEIF([.$C$3:.$AR$3];&quot;T1&quot;;[.C21:.AR21]))">
            <text:p/>
          </table:table-cell>
          <table:table-cell table:style-name="ce340" table:formula="of:=IF(ISERROR(AVERAGEIF([.$C$3:.$AR$3];&quot;T2&quot;;[.C21:.AR21]))=1;&quot;&quot;;AVERAGEIF([.$C$3:.$AR$3];&quot;T2&quot;;[.C21:.AR21]))">
            <text:p/>
          </table:table-cell>
          <table:table-cell table:style-name="ce350" table:formula="of:=IF(ISERROR(AVERAGEIF([.$C$3:.$AR$3];&quot;T3&quot;;[.C21:.AR21]))=1;&quot;&quot;;AVERAGEIF([.$C$3:.$AR$3];&quot;T3&quot;;[.C21:.AR2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22]=&quot;&quot;;&quot;&quot;;IF([$journal.C22]=&quot;a&quot;;&quot;a&quot;;[$journal.C22]/[$journal.C$7]))">
            <text:p/>
          </table:table-cell>
          <table:table-cell table:style-name="ce281" table:formula="of:=IF([$journal.D22]=&quot;&quot;;&quot;&quot;;IF([$journal.D22]=&quot;a&quot;;&quot;a&quot;;[$journal.D22]/[$journal.D$7]))">
            <text:p/>
          </table:table-cell>
          <table:table-cell table:style-name="ce281" table:formula="of:=IF([$journal.E22]=&quot;&quot;;&quot;&quot;;IF([$journal.E22]=&quot;a&quot;;&quot;a&quot;;[$journal.E22]/[$journal.E$7]))">
            <text:p/>
          </table:table-cell>
          <table:table-cell table:style-name="ce281" table:formula="of:=IF([$journal.F22]=&quot;&quot;;&quot;&quot;;IF([$journal.F22]=&quot;a&quot;;&quot;a&quot;;[$journal.F22]/[$journal.F$7]))">
            <text:p/>
          </table:table-cell>
          <table:table-cell table:style-name="ce309" table:formula="of:=IF([$journal.G22]=&quot;&quot;;&quot;&quot;;IF([$journal.G22]=&quot;a&quot;;&quot;a&quot;;[$journal.G22]/[$journal.G$7]))">
            <text:p/>
          </table:table-cell>
          <table:table-cell table:style-name="ce309" table:formula="of:=IF([$journal.H22]=&quot;&quot;;&quot;&quot;;IF([$journal.H22]=&quot;a&quot;;&quot;a&quot;;[$journal.H22]/[$journal.H$7]))">
            <text:p/>
          </table:table-cell>
          <table:table-cell table:style-name="ce309" table:formula="of:=IF([$journal.I22]=&quot;&quot;;&quot;&quot;;IF([$journal.I22]=&quot;a&quot;;&quot;a&quot;;[$journal.I22]/[$journal.I$7]))">
            <text:p/>
          </table:table-cell>
          <table:table-cell table:style-name="ce309" table:formula="of:=IF([$journal.J22]=&quot;&quot;;&quot;&quot;;IF([$journal.J22]=&quot;a&quot;;&quot;a&quot;;[$journal.J22]/[$journal.J$7]))">
            <text:p/>
          </table:table-cell>
          <table:table-cell table:style-name="ce309" table:formula="of:=IF([$journal.K22]=&quot;&quot;;&quot;&quot;;IF([$journal.K22]=&quot;a&quot;;&quot;a&quot;;[$journal.K22]/[$journal.K$7]))">
            <text:p/>
          </table:table-cell>
          <table:table-cell table:style-name="ce309" table:formula="of:=IF([$journal.L22]=&quot;&quot;;&quot;&quot;;IF([$journal.L22]=&quot;a&quot;;&quot;a&quot;;[$journal.L22]/[$journal.L$7]))">
            <text:p/>
          </table:table-cell>
          <table:table-cell table:style-name="ce309" table:formula="of:=IF([$journal.M22]=&quot;&quot;;&quot;&quot;;IF([$journal.M22]=&quot;a&quot;;&quot;a&quot;;[$journal.M22]/[$journal.M$7]))">
            <text:p/>
          </table:table-cell>
          <table:table-cell table:style-name="ce309" table:formula="of:=IF([$journal.N22]=&quot;&quot;;&quot;&quot;;IF([$journal.N22]=&quot;a&quot;;&quot;a&quot;;[$journal.N22]/[$journal.N$7]))">
            <text:p/>
          </table:table-cell>
          <table:table-cell table:style-name="ce309" table:formula="of:=IF([$journal.O22]=&quot;&quot;;&quot;&quot;;IF([$journal.O22]=&quot;a&quot;;&quot;a&quot;;[$journal.O22]/[$journal.O$7]))">
            <text:p/>
          </table:table-cell>
          <table:table-cell table:style-name="ce309" table:formula="of:=IF([$journal.P22]=&quot;&quot;;&quot;&quot;;IF([$journal.P22]=&quot;a&quot;;&quot;a&quot;;[$journal.P22]/[$journal.P$7]))">
            <text:p/>
          </table:table-cell>
          <table:table-cell table:style-name="ce309" table:formula="of:=IF([$journal.Q22]=&quot;&quot;;&quot;&quot;;IF([$journal.Q22]=&quot;a&quot;;&quot;a&quot;;[$journal.Q22]/[$journal.Q$7]))">
            <text:p/>
          </table:table-cell>
          <table:table-cell table:style-name="ce309" table:formula="of:=IF([$journal.R22]=&quot;&quot;;&quot;&quot;;IF([$journal.R22]=&quot;a&quot;;&quot;a&quot;;[$journal.R22]/[$journal.R$7]))">
            <text:p/>
          </table:table-cell>
          <table:table-cell table:style-name="ce309" table:formula="of:=IF([$journal.S22]=&quot;&quot;;&quot;&quot;;IF([$journal.S22]=&quot;a&quot;;&quot;a&quot;;[$journal.S22]/[$journal.S$7]))">
            <text:p/>
          </table:table-cell>
          <table:table-cell table:style-name="ce309" table:formula="of:=IF([$journal.T22]=&quot;&quot;;&quot;&quot;;IF([$journal.T22]=&quot;a&quot;;&quot;a&quot;;[$journal.T22]/[$journal.T$7]))">
            <text:p/>
          </table:table-cell>
          <table:table-cell table:style-name="ce309" table:formula="of:=IF([$journal.U22]=&quot;&quot;;&quot;&quot;;IF([$journal.U22]=&quot;a&quot;;&quot;a&quot;;[$journal.U22]/[$journal.U$7]))">
            <text:p/>
          </table:table-cell>
          <table:table-cell table:style-name="ce309" table:formula="of:=IF([$journal.V22]=&quot;&quot;;&quot;&quot;;IF([$journal.V22]=&quot;a&quot;;&quot;a&quot;;[$journal.V22]/[$journal.V$7]))">
            <text:p/>
          </table:table-cell>
          <table:table-cell table:style-name="ce309" table:formula="of:=IF([$journal.W22]=&quot;&quot;;&quot;&quot;;IF([$journal.W22]=&quot;a&quot;;&quot;a&quot;;[$journal.W22]/[$journal.W$7]))">
            <text:p/>
          </table:table-cell>
          <table:table-cell table:style-name="ce309" table:formula="of:=IF([$journal.X22]=&quot;&quot;;&quot;&quot;;IF([$journal.X22]=&quot;a&quot;;&quot;a&quot;;[$journal.X22]/[$journal.X$7]))">
            <text:p/>
          </table:table-cell>
          <table:table-cell table:style-name="ce309" table:formula="of:=IF([$journal.Y22]=&quot;&quot;;&quot;&quot;;IF([$journal.Y22]=&quot;a&quot;;&quot;a&quot;;[$journal.Y22]/[$journal.Y$7]))">
            <text:p/>
          </table:table-cell>
          <table:table-cell table:style-name="ce309" table:formula="of:=IF([$journal.Z22]=&quot;&quot;;&quot;&quot;;IF([$journal.Z22]=&quot;a&quot;;&quot;a&quot;;[$journal.Z22]/[$journal.Z$7]))">
            <text:p/>
          </table:table-cell>
          <table:table-cell table:style-name="ce309" table:formula="of:=IF([$journal.AA22]=&quot;&quot;;&quot;&quot;;IF([$journal.AA22]=&quot;a&quot;;&quot;a&quot;;[$journal.AA22]/[$journal.AA$7]))">
            <text:p/>
          </table:table-cell>
          <table:table-cell table:style-name="ce309" table:formula="of:=IF([$journal.AB22]=&quot;&quot;;&quot;&quot;;IF([$journal.AB22]=&quot;a&quot;;&quot;a&quot;;[$journal.AB22]/[$journal.AB$7]))">
            <text:p/>
          </table:table-cell>
          <table:table-cell table:style-name="ce309" table:formula="of:=IF([$journal.AC22]=&quot;&quot;;&quot;&quot;;IF([$journal.AC22]=&quot;a&quot;;&quot;a&quot;;[$journal.AC22]/[$journal.AC$7]))">
            <text:p/>
          </table:table-cell>
          <table:table-cell table:style-name="ce309" table:formula="of:=IF([$journal.AD22]=&quot;&quot;;&quot;&quot;;IF([$journal.AD22]=&quot;a&quot;;&quot;a&quot;;[$journal.AD22]/[$journal.AD$7]))">
            <text:p/>
          </table:table-cell>
          <table:table-cell table:style-name="ce309" table:formula="of:=IF([$journal.AE22]=&quot;&quot;;&quot;&quot;;IF([$journal.AE22]=&quot;a&quot;;&quot;a&quot;;[$journal.AE22]/[$journal.AE$7]))">
            <text:p/>
          </table:table-cell>
          <table:table-cell table:style-name="ce309" table:formula="of:=IF([$journal.AF22]=&quot;&quot;;&quot;&quot;;IF([$journal.AF22]=&quot;a&quot;;&quot;a&quot;;[$journal.AF22]/[$journal.AF$7]))">
            <text:p/>
          </table:table-cell>
          <table:table-cell table:style-name="ce309" table:formula="of:=IF([$journal.AG22]=&quot;&quot;;&quot;&quot;;IF([$journal.AG22]=&quot;a&quot;;&quot;a&quot;;[$journal.AG22]/[$journal.AG$7]))">
            <text:p/>
          </table:table-cell>
          <table:table-cell table:style-name="ce309" table:formula="of:=IF([$journal.AH22]=&quot;&quot;;&quot;&quot;;IF([$journal.AH22]=&quot;a&quot;;&quot;a&quot;;[$journal.AH22]/[$journal.AH$7]))">
            <text:p/>
          </table:table-cell>
          <table:table-cell table:style-name="ce309" table:formula="of:=IF([$journal.AI22]=&quot;&quot;;&quot;&quot;;IF([$journal.AI22]=&quot;a&quot;;&quot;a&quot;;[$journal.AI22]/[$journal.AI$7]))">
            <text:p/>
          </table:table-cell>
          <table:table-cell table:style-name="ce309" table:formula="of:=IF([$journal.AJ22]=&quot;&quot;;&quot;&quot;;IF([$journal.AJ22]=&quot;a&quot;;&quot;a&quot;;[$journal.AJ22]/[$journal.AJ$7]))">
            <text:p/>
          </table:table-cell>
          <table:table-cell table:style-name="ce309" table:formula="of:=IF([$journal.AK22]=&quot;&quot;;&quot;&quot;;IF([$journal.AK22]=&quot;a&quot;;&quot;a&quot;;[$journal.AK22]/[$journal.AK$7]))">
            <text:p/>
          </table:table-cell>
          <table:table-cell table:style-name="ce309" table:formula="of:=IF([$journal.AL22]=&quot;&quot;;&quot;&quot;;IF([$journal.AL22]=&quot;a&quot;;&quot;a&quot;;[$journal.AL22]/[$journal.AL$7]))">
            <text:p/>
          </table:table-cell>
          <table:table-cell table:style-name="ce309" table:formula="of:=IF([$journal.AM22]=&quot;&quot;;&quot;&quot;;IF([$journal.AM22]=&quot;a&quot;;&quot;a&quot;;[$journal.AM22]/[$journal.AM$7]))">
            <text:p/>
          </table:table-cell>
          <table:table-cell table:style-name="ce309" table:formula="of:=IF([$journal.AN22]=&quot;&quot;;&quot;&quot;;IF([$journal.AN22]=&quot;a&quot;;&quot;a&quot;;[$journal.AN22]/[$journal.AN$7]))">
            <text:p/>
          </table:table-cell>
          <table:table-cell table:style-name="ce309" table:formula="of:=IF([$journal.AO22]=&quot;&quot;;&quot;&quot;;IF([$journal.AO22]=&quot;a&quot;;&quot;a&quot;;[$journal.AO22]/[$journal.AO$7]))">
            <text:p/>
          </table:table-cell>
          <table:table-cell table:style-name="ce309" table:formula="of:=IF([$journal.AP22]=&quot;&quot;;&quot;&quot;;IF([$journal.AP22]=&quot;a&quot;;&quot;a&quot;;[$journal.AP22]/[$journal.AP$7]))">
            <text:p/>
          </table:table-cell>
          <table:table-cell table:style-name="ce309" table:formula="of:=IF([$journal.AQ22]=&quot;&quot;;&quot;&quot;;IF([$journal.AQ22]=&quot;a&quot;;&quot;a&quot;;[$journal.AQ22]/[$journal.AQ$7]))">
            <text:p/>
          </table:table-cell>
          <table:table-cell table:style-name="ce309" table:formula="of:=IF([$journal.AR22]=&quot;&quot;;&quot;&quot;;IF([$journal.AR22]=&quot;a&quot;;&quot;a&quot;;[$journal.AR22]/[$journal.AR$7]))">
            <text:p/>
          </table:table-cell>
          <table:table-cell table:style-name="ce322" table:formula="of:=IF(ISERROR(AVERAGE([.C22:.AR22]));&quot;&quot;;AVERAGE([.C22:.AR22]))">
            <text:p/>
          </table:table-cell>
          <table:table-cell table:style-name="ce331" table:formula="of:=IF(ISERROR(AVERAGEIF([.$C$3:.$AR$3];&quot;T1&quot;;[.C22:.AR22]))=1;&quot;&quot;;AVERAGEIF([.$C$3:.$AR$3];&quot;T1&quot;;[.C22:.AR22]))">
            <text:p/>
          </table:table-cell>
          <table:table-cell table:style-name="ce341" table:formula="of:=IF(ISERROR(AVERAGEIF([.$C$3:.$AR$3];&quot;T2&quot;;[.C22:.AR22]))=1;&quot;&quot;;AVERAGEIF([.$C$3:.$AR$3];&quot;T2&quot;;[.C22:.AR22]))">
            <text:p/>
          </table:table-cell>
          <table:table-cell table:style-name="ce351" table:formula="of:=IF(ISERROR(AVERAGEIF([.$C$3:.$AR$3];&quot;T3&quot;;[.C22:.AR22]))=1;&quot;&quot;;AVERAGEIF([.$C$3:.$AR$3];&quot;T3&quot;;[.C22:.AR2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23]=&quot;&quot;;&quot;&quot;;IF([$journal.C23]=&quot;a&quot;;&quot;a&quot;;[$journal.C23]/[$journal.C$8]))">
            <text:p/>
          </table:table-cell>
          <table:table-cell table:style-name="ce281" table:formula="of:=IF([$journal.D23]=&quot;&quot;;&quot;&quot;;IF([$journal.D23]=&quot;a&quot;;&quot;a&quot;;[$journal.D23]/[$journal.D$8]))">
            <text:p/>
          </table:table-cell>
          <table:table-cell table:style-name="ce281" table:formula="of:=IF([$journal.E23]=&quot;&quot;;&quot;&quot;;IF([$journal.E23]=&quot;a&quot;;&quot;a&quot;;[$journal.E23]/[$journal.E$8]))">
            <text:p/>
          </table:table-cell>
          <table:table-cell table:style-name="ce281" table:formula="of:=IF([$journal.F23]=&quot;&quot;;&quot;&quot;;IF([$journal.F23]=&quot;a&quot;;&quot;a&quot;;[$journal.F23]/[$journal.F$8]))">
            <text:p/>
          </table:table-cell>
          <table:table-cell table:style-name="ce309" table:formula="of:=IF([$journal.G23]=&quot;&quot;;&quot;&quot;;IF([$journal.G23]=&quot;a&quot;;&quot;a&quot;;[$journal.G23]/[$journal.G$8]))">
            <text:p/>
          </table:table-cell>
          <table:table-cell table:style-name="ce309" table:formula="of:=IF([$journal.H23]=&quot;&quot;;&quot;&quot;;IF([$journal.H23]=&quot;a&quot;;&quot;a&quot;;[$journal.H23]/[$journal.H$8]))">
            <text:p/>
          </table:table-cell>
          <table:table-cell table:style-name="ce309" table:formula="of:=IF([$journal.I23]=&quot;&quot;;&quot;&quot;;IF([$journal.I23]=&quot;a&quot;;&quot;a&quot;;[$journal.I23]/[$journal.I$8]))">
            <text:p/>
          </table:table-cell>
          <table:table-cell table:style-name="ce309" table:formula="of:=IF([$journal.J23]=&quot;&quot;;&quot;&quot;;IF([$journal.J23]=&quot;a&quot;;&quot;a&quot;;[$journal.J23]/[$journal.J$8]))">
            <text:p/>
          </table:table-cell>
          <table:table-cell table:style-name="ce309" table:formula="of:=IF([$journal.K23]=&quot;&quot;;&quot;&quot;;IF([$journal.K23]=&quot;a&quot;;&quot;a&quot;;[$journal.K23]/[$journal.K$8]))">
            <text:p/>
          </table:table-cell>
          <table:table-cell table:style-name="ce309" table:formula="of:=IF([$journal.L23]=&quot;&quot;;&quot;&quot;;IF([$journal.L23]=&quot;a&quot;;&quot;a&quot;;[$journal.L23]/[$journal.L$8]))">
            <text:p/>
          </table:table-cell>
          <table:table-cell table:style-name="ce309" table:formula="of:=IF([$journal.M23]=&quot;&quot;;&quot;&quot;;IF([$journal.M23]=&quot;a&quot;;&quot;a&quot;;[$journal.M23]/[$journal.M$8]))">
            <text:p/>
          </table:table-cell>
          <table:table-cell table:style-name="ce309" table:formula="of:=IF([$journal.N23]=&quot;&quot;;&quot;&quot;;IF([$journal.N23]=&quot;a&quot;;&quot;a&quot;;[$journal.N23]/[$journal.N$8]))">
            <text:p/>
          </table:table-cell>
          <table:table-cell table:style-name="ce309" table:formula="of:=IF([$journal.O23]=&quot;&quot;;&quot;&quot;;IF([$journal.O23]=&quot;a&quot;;&quot;a&quot;;[$journal.O23]/[$journal.O$8]))">
            <text:p/>
          </table:table-cell>
          <table:table-cell table:style-name="ce309" table:formula="of:=IF([$journal.P23]=&quot;&quot;;&quot;&quot;;IF([$journal.P23]=&quot;a&quot;;&quot;a&quot;;[$journal.P23]/[$journal.P$8]))">
            <text:p/>
          </table:table-cell>
          <table:table-cell table:style-name="ce309" table:formula="of:=IF([$journal.Q23]=&quot;&quot;;&quot;&quot;;IF([$journal.Q23]=&quot;a&quot;;&quot;a&quot;;[$journal.Q23]/[$journal.Q$8]))">
            <text:p/>
          </table:table-cell>
          <table:table-cell table:style-name="ce309" table:formula="of:=IF([$journal.R23]=&quot;&quot;;&quot;&quot;;IF([$journal.R23]=&quot;a&quot;;&quot;a&quot;;[$journal.R23]/[$journal.R$8]))">
            <text:p/>
          </table:table-cell>
          <table:table-cell table:style-name="ce309" table:formula="of:=IF([$journal.S23]=&quot;&quot;;&quot;&quot;;IF([$journal.S23]=&quot;a&quot;;&quot;a&quot;;[$journal.S23]/[$journal.S$8]))">
            <text:p/>
          </table:table-cell>
          <table:table-cell table:style-name="ce309" table:formula="of:=IF([$journal.T23]=&quot;&quot;;&quot;&quot;;IF([$journal.T23]=&quot;a&quot;;&quot;a&quot;;[$journal.T23]/[$journal.T$8]))">
            <text:p/>
          </table:table-cell>
          <table:table-cell table:style-name="ce309" table:formula="of:=IF([$journal.U23]=&quot;&quot;;&quot;&quot;;IF([$journal.U23]=&quot;a&quot;;&quot;a&quot;;[$journal.U23]/[$journal.U$8]))">
            <text:p/>
          </table:table-cell>
          <table:table-cell table:style-name="ce309" table:formula="of:=IF([$journal.V23]=&quot;&quot;;&quot;&quot;;IF([$journal.V23]=&quot;a&quot;;&quot;a&quot;;[$journal.V23]/[$journal.V$8]))">
            <text:p/>
          </table:table-cell>
          <table:table-cell table:style-name="ce309" table:formula="of:=IF([$journal.W23]=&quot;&quot;;&quot;&quot;;IF([$journal.W23]=&quot;a&quot;;&quot;a&quot;;[$journal.W23]/[$journal.W$8]))">
            <text:p/>
          </table:table-cell>
          <table:table-cell table:style-name="ce309" table:formula="of:=IF([$journal.X23]=&quot;&quot;;&quot;&quot;;IF([$journal.X23]=&quot;a&quot;;&quot;a&quot;;[$journal.X23]/[$journal.X$8]))">
            <text:p/>
          </table:table-cell>
          <table:table-cell table:style-name="ce309" table:formula="of:=IF([$journal.Y23]=&quot;&quot;;&quot;&quot;;IF([$journal.Y23]=&quot;a&quot;;&quot;a&quot;;[$journal.Y23]/[$journal.Y$8]))">
            <text:p/>
          </table:table-cell>
          <table:table-cell table:style-name="ce309" table:formula="of:=IF([$journal.Z23]=&quot;&quot;;&quot;&quot;;IF([$journal.Z23]=&quot;a&quot;;&quot;a&quot;;[$journal.Z23]/[$journal.Z$8]))">
            <text:p/>
          </table:table-cell>
          <table:table-cell table:style-name="ce309" table:formula="of:=IF([$journal.AA23]=&quot;&quot;;&quot;&quot;;IF([$journal.AA23]=&quot;a&quot;;&quot;a&quot;;[$journal.AA23]/[$journal.AA$8]))">
            <text:p/>
          </table:table-cell>
          <table:table-cell table:style-name="ce309" table:formula="of:=IF([$journal.AB23]=&quot;&quot;;&quot;&quot;;IF([$journal.AB23]=&quot;a&quot;;&quot;a&quot;;[$journal.AB23]/[$journal.AB$8]))">
            <text:p/>
          </table:table-cell>
          <table:table-cell table:style-name="ce309" table:formula="of:=IF([$journal.AC23]=&quot;&quot;;&quot;&quot;;IF([$journal.AC23]=&quot;a&quot;;&quot;a&quot;;[$journal.AC23]/[$journal.AC$8]))">
            <text:p/>
          </table:table-cell>
          <table:table-cell table:style-name="ce309" table:formula="of:=IF([$journal.AD23]=&quot;&quot;;&quot;&quot;;IF([$journal.AD23]=&quot;a&quot;;&quot;a&quot;;[$journal.AD23]/[$journal.AD$8]))">
            <text:p/>
          </table:table-cell>
          <table:table-cell table:style-name="ce309" table:formula="of:=IF([$journal.AE23]=&quot;&quot;;&quot;&quot;;IF([$journal.AE23]=&quot;a&quot;;&quot;a&quot;;[$journal.AE23]/[$journal.AE$8]))">
            <text:p/>
          </table:table-cell>
          <table:table-cell table:style-name="ce309" table:formula="of:=IF([$journal.AF23]=&quot;&quot;;&quot;&quot;;IF([$journal.AF23]=&quot;a&quot;;&quot;a&quot;;[$journal.AF23]/[$journal.AF$8]))">
            <text:p/>
          </table:table-cell>
          <table:table-cell table:style-name="ce309" table:formula="of:=IF([$journal.AG23]=&quot;&quot;;&quot;&quot;;IF([$journal.AG23]=&quot;a&quot;;&quot;a&quot;;[$journal.AG23]/[$journal.AG$8]))">
            <text:p/>
          </table:table-cell>
          <table:table-cell table:style-name="ce309" table:formula="of:=IF([$journal.AH23]=&quot;&quot;;&quot;&quot;;IF([$journal.AH23]=&quot;a&quot;;&quot;a&quot;;[$journal.AH23]/[$journal.AH$8]))">
            <text:p/>
          </table:table-cell>
          <table:table-cell table:style-name="ce309" table:formula="of:=IF([$journal.AI23]=&quot;&quot;;&quot;&quot;;IF([$journal.AI23]=&quot;a&quot;;&quot;a&quot;;[$journal.AI23]/[$journal.AI$8]))">
            <text:p/>
          </table:table-cell>
          <table:table-cell table:style-name="ce309" table:formula="of:=IF([$journal.AJ23]=&quot;&quot;;&quot;&quot;;IF([$journal.AJ23]=&quot;a&quot;;&quot;a&quot;;[$journal.AJ23]/[$journal.AJ$8]))">
            <text:p/>
          </table:table-cell>
          <table:table-cell table:style-name="ce309" table:formula="of:=IF([$journal.AK23]=&quot;&quot;;&quot;&quot;;IF([$journal.AK23]=&quot;a&quot;;&quot;a&quot;;[$journal.AK23]/[$journal.AK$8]))">
            <text:p/>
          </table:table-cell>
          <table:table-cell table:style-name="ce309" table:formula="of:=IF([$journal.AL23]=&quot;&quot;;&quot;&quot;;IF([$journal.AL23]=&quot;a&quot;;&quot;a&quot;;[$journal.AL23]/[$journal.AL$8]))">
            <text:p/>
          </table:table-cell>
          <table:table-cell table:style-name="ce309" table:formula="of:=IF([$journal.AM23]=&quot;&quot;;&quot;&quot;;IF([$journal.AM23]=&quot;a&quot;;&quot;a&quot;;[$journal.AM23]/[$journal.AM$8]))">
            <text:p/>
          </table:table-cell>
          <table:table-cell table:style-name="ce309" table:formula="of:=IF([$journal.AN23]=&quot;&quot;;&quot;&quot;;IF([$journal.AN23]=&quot;a&quot;;&quot;a&quot;;[$journal.AN23]/[$journal.AN$8]))">
            <text:p/>
          </table:table-cell>
          <table:table-cell table:style-name="ce309" table:formula="of:=IF([$journal.AO23]=&quot;&quot;;&quot;&quot;;IF([$journal.AO23]=&quot;a&quot;;&quot;a&quot;;[$journal.AO23]/[$journal.AO$8]))">
            <text:p/>
          </table:table-cell>
          <table:table-cell table:style-name="ce309" table:formula="of:=IF([$journal.AP23]=&quot;&quot;;&quot;&quot;;IF([$journal.AP23]=&quot;a&quot;;&quot;a&quot;;[$journal.AP23]/[$journal.AP$8]))">
            <text:p/>
          </table:table-cell>
          <table:table-cell table:style-name="ce309" table:formula="of:=IF([$journal.AQ23]=&quot;&quot;;&quot;&quot;;IF([$journal.AQ23]=&quot;a&quot;;&quot;a&quot;;[$journal.AQ23]/[$journal.AQ$8]))">
            <text:p/>
          </table:table-cell>
          <table:table-cell table:style-name="ce309" table:formula="of:=IF([$journal.AR23]=&quot;&quot;;&quot;&quot;;IF([$journal.AR23]=&quot;a&quot;;&quot;a&quot;;[$journal.AR23]/[$journal.AR$8]))">
            <text:p/>
          </table:table-cell>
          <table:table-cell table:style-name="ce322" table:formula="of:=IF(ISERROR(AVERAGE([.C23:.AR23]));&quot;&quot;;AVERAGE([.C23:.AR23]))">
            <text:p/>
          </table:table-cell>
          <table:table-cell table:style-name="ce331" table:formula="of:=IF(ISERROR(AVERAGEIF([.$C$3:.$AR$3];&quot;T1&quot;;[.C23:.AR23]))=1;&quot;&quot;;AVERAGEIF([.$C$3:.$AR$3];&quot;T1&quot;;[.C23:.AR23]))">
            <text:p/>
          </table:table-cell>
          <table:table-cell table:style-name="ce341" table:formula="of:=IF(ISERROR(AVERAGEIF([.$C$3:.$AR$3];&quot;T2&quot;;[.C23:.AR23]))=1;&quot;&quot;;AVERAGEIF([.$C$3:.$AR$3];&quot;T2&quot;;[.C23:.AR23]))">
            <text:p/>
          </table:table-cell>
          <table:table-cell table:style-name="ce351" table:formula="of:=IF(ISERROR(AVERAGEIF([.$C$3:.$AR$3];&quot;T3&quot;;[.C23:.AR23]))=1;&quot;&quot;;AVERAGEIF([.$C$3:.$AR$3];&quot;T3&quot;;[.C23:.AR2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24]=&quot;&quot;;&quot;&quot;;IF([$journal.C24]=&quot;a&quot;;&quot;a&quot;;[$journal.C24]/[$journal.C$9]))">
            <text:p/>
          </table:table-cell>
          <table:table-cell table:style-name="ce281" table:formula="of:=IF([$journal.D24]=&quot;&quot;;&quot;&quot;;IF([$journal.D24]=&quot;a&quot;;&quot;a&quot;;[$journal.D24]/[$journal.D$9]))">
            <text:p/>
          </table:table-cell>
          <table:table-cell table:style-name="ce281" table:formula="of:=IF([$journal.E24]=&quot;&quot;;&quot;&quot;;IF([$journal.E24]=&quot;a&quot;;&quot;a&quot;;[$journal.E24]/[$journal.E$9]))">
            <text:p/>
          </table:table-cell>
          <table:table-cell table:style-name="ce281" table:formula="of:=IF([$journal.F24]=&quot;&quot;;&quot;&quot;;IF([$journal.F24]=&quot;a&quot;;&quot;a&quot;;[$journal.F24]/[$journal.F$9]))">
            <text:p/>
          </table:table-cell>
          <table:table-cell table:style-name="ce309" table:formula="of:=IF([$journal.G24]=&quot;&quot;;&quot;&quot;;IF([$journal.G24]=&quot;a&quot;;&quot;a&quot;;[$journal.G24]/[$journal.G$9]))">
            <text:p/>
          </table:table-cell>
          <table:table-cell table:style-name="ce309" table:formula="of:=IF([$journal.H24]=&quot;&quot;;&quot;&quot;;IF([$journal.H24]=&quot;a&quot;;&quot;a&quot;;[$journal.H24]/[$journal.H$9]))">
            <text:p/>
          </table:table-cell>
          <table:table-cell table:style-name="ce309" table:formula="of:=IF([$journal.I24]=&quot;&quot;;&quot;&quot;;IF([$journal.I24]=&quot;a&quot;;&quot;a&quot;;[$journal.I24]/[$journal.I$9]))">
            <text:p/>
          </table:table-cell>
          <table:table-cell table:style-name="ce309" table:formula="of:=IF([$journal.J24]=&quot;&quot;;&quot;&quot;;IF([$journal.J24]=&quot;a&quot;;&quot;a&quot;;[$journal.J24]/[$journal.J$9]))">
            <text:p/>
          </table:table-cell>
          <table:table-cell table:style-name="ce309" table:formula="of:=IF([$journal.K24]=&quot;&quot;;&quot;&quot;;IF([$journal.K24]=&quot;a&quot;;&quot;a&quot;;[$journal.K24]/[$journal.K$9]))">
            <text:p/>
          </table:table-cell>
          <table:table-cell table:style-name="ce309" table:formula="of:=IF([$journal.L24]=&quot;&quot;;&quot;&quot;;IF([$journal.L24]=&quot;a&quot;;&quot;a&quot;;[$journal.L24]/[$journal.L$9]))">
            <text:p/>
          </table:table-cell>
          <table:table-cell table:style-name="ce309" table:formula="of:=IF([$journal.M24]=&quot;&quot;;&quot;&quot;;IF([$journal.M24]=&quot;a&quot;;&quot;a&quot;;[$journal.M24]/[$journal.M$9]))">
            <text:p/>
          </table:table-cell>
          <table:table-cell table:style-name="ce309" table:formula="of:=IF([$journal.N24]=&quot;&quot;;&quot;&quot;;IF([$journal.N24]=&quot;a&quot;;&quot;a&quot;;[$journal.N24]/[$journal.N$9]))">
            <text:p/>
          </table:table-cell>
          <table:table-cell table:style-name="ce309" table:formula="of:=IF([$journal.O24]=&quot;&quot;;&quot;&quot;;IF([$journal.O24]=&quot;a&quot;;&quot;a&quot;;[$journal.O24]/[$journal.O$9]))">
            <text:p/>
          </table:table-cell>
          <table:table-cell table:style-name="ce309" table:formula="of:=IF([$journal.P24]=&quot;&quot;;&quot;&quot;;IF([$journal.P24]=&quot;a&quot;;&quot;a&quot;;[$journal.P24]/[$journal.P$9]))">
            <text:p/>
          </table:table-cell>
          <table:table-cell table:style-name="ce309" table:formula="of:=IF([$journal.Q24]=&quot;&quot;;&quot;&quot;;IF([$journal.Q24]=&quot;a&quot;;&quot;a&quot;;[$journal.Q24]/[$journal.Q$9]))">
            <text:p/>
          </table:table-cell>
          <table:table-cell table:style-name="ce309" table:formula="of:=IF([$journal.R24]=&quot;&quot;;&quot;&quot;;IF([$journal.R24]=&quot;a&quot;;&quot;a&quot;;[$journal.R24]/[$journal.R$9]))">
            <text:p/>
          </table:table-cell>
          <table:table-cell table:style-name="ce309" table:formula="of:=IF([$journal.S24]=&quot;&quot;;&quot;&quot;;IF([$journal.S24]=&quot;a&quot;;&quot;a&quot;;[$journal.S24]/[$journal.S$9]))">
            <text:p/>
          </table:table-cell>
          <table:table-cell table:style-name="ce309" table:formula="of:=IF([$journal.T24]=&quot;&quot;;&quot;&quot;;IF([$journal.T24]=&quot;a&quot;;&quot;a&quot;;[$journal.T24]/[$journal.T$9]))">
            <text:p/>
          </table:table-cell>
          <table:table-cell table:style-name="ce309" table:formula="of:=IF([$journal.U24]=&quot;&quot;;&quot;&quot;;IF([$journal.U24]=&quot;a&quot;;&quot;a&quot;;[$journal.U24]/[$journal.U$9]))">
            <text:p/>
          </table:table-cell>
          <table:table-cell table:style-name="ce309" table:formula="of:=IF([$journal.V24]=&quot;&quot;;&quot;&quot;;IF([$journal.V24]=&quot;a&quot;;&quot;a&quot;;[$journal.V24]/[$journal.V$9]))">
            <text:p/>
          </table:table-cell>
          <table:table-cell table:style-name="ce309" table:formula="of:=IF([$journal.W24]=&quot;&quot;;&quot;&quot;;IF([$journal.W24]=&quot;a&quot;;&quot;a&quot;;[$journal.W24]/[$journal.W$9]))">
            <text:p/>
          </table:table-cell>
          <table:table-cell table:style-name="ce309" table:formula="of:=IF([$journal.X24]=&quot;&quot;;&quot;&quot;;IF([$journal.X24]=&quot;a&quot;;&quot;a&quot;;[$journal.X24]/[$journal.X$9]))">
            <text:p/>
          </table:table-cell>
          <table:table-cell table:style-name="ce309" table:formula="of:=IF([$journal.Y24]=&quot;&quot;;&quot;&quot;;IF([$journal.Y24]=&quot;a&quot;;&quot;a&quot;;[$journal.Y24]/[$journal.Y$9]))">
            <text:p/>
          </table:table-cell>
          <table:table-cell table:style-name="ce309" table:formula="of:=IF([$journal.Z24]=&quot;&quot;;&quot;&quot;;IF([$journal.Z24]=&quot;a&quot;;&quot;a&quot;;[$journal.Z24]/[$journal.Z$9]))">
            <text:p/>
          </table:table-cell>
          <table:table-cell table:style-name="ce309" table:formula="of:=IF([$journal.AA24]=&quot;&quot;;&quot;&quot;;IF([$journal.AA24]=&quot;a&quot;;&quot;a&quot;;[$journal.AA24]/[$journal.AA$9]))">
            <text:p/>
          </table:table-cell>
          <table:table-cell table:style-name="ce309" table:formula="of:=IF([$journal.AB24]=&quot;&quot;;&quot;&quot;;IF([$journal.AB24]=&quot;a&quot;;&quot;a&quot;;[$journal.AB24]/[$journal.AB$9]))">
            <text:p/>
          </table:table-cell>
          <table:table-cell table:style-name="ce309" table:formula="of:=IF([$journal.AC24]=&quot;&quot;;&quot;&quot;;IF([$journal.AC24]=&quot;a&quot;;&quot;a&quot;;[$journal.AC24]/[$journal.AC$9]))">
            <text:p/>
          </table:table-cell>
          <table:table-cell table:style-name="ce309" table:formula="of:=IF([$journal.AD24]=&quot;&quot;;&quot;&quot;;IF([$journal.AD24]=&quot;a&quot;;&quot;a&quot;;[$journal.AD24]/[$journal.AD$9]))">
            <text:p/>
          </table:table-cell>
          <table:table-cell table:style-name="ce309" table:formula="of:=IF([$journal.AE24]=&quot;&quot;;&quot;&quot;;IF([$journal.AE24]=&quot;a&quot;;&quot;a&quot;;[$journal.AE24]/[$journal.AE$9]))">
            <text:p/>
          </table:table-cell>
          <table:table-cell table:style-name="ce309" table:formula="of:=IF([$journal.AF24]=&quot;&quot;;&quot;&quot;;IF([$journal.AF24]=&quot;a&quot;;&quot;a&quot;;[$journal.AF24]/[$journal.AF$9]))">
            <text:p/>
          </table:table-cell>
          <table:table-cell table:style-name="ce309" table:formula="of:=IF([$journal.AG24]=&quot;&quot;;&quot;&quot;;IF([$journal.AG24]=&quot;a&quot;;&quot;a&quot;;[$journal.AG24]/[$journal.AG$9]))">
            <text:p/>
          </table:table-cell>
          <table:table-cell table:style-name="ce309" table:formula="of:=IF([$journal.AH24]=&quot;&quot;;&quot;&quot;;IF([$journal.AH24]=&quot;a&quot;;&quot;a&quot;;[$journal.AH24]/[$journal.AH$9]))">
            <text:p/>
          </table:table-cell>
          <table:table-cell table:style-name="ce309" table:formula="of:=IF([$journal.AI24]=&quot;&quot;;&quot;&quot;;IF([$journal.AI24]=&quot;a&quot;;&quot;a&quot;;[$journal.AI24]/[$journal.AI$9]))">
            <text:p/>
          </table:table-cell>
          <table:table-cell table:style-name="ce309" table:formula="of:=IF([$journal.AJ24]=&quot;&quot;;&quot;&quot;;IF([$journal.AJ24]=&quot;a&quot;;&quot;a&quot;;[$journal.AJ24]/[$journal.AJ$9]))">
            <text:p/>
          </table:table-cell>
          <table:table-cell table:style-name="ce309" table:formula="of:=IF([$journal.AK24]=&quot;&quot;;&quot;&quot;;IF([$journal.AK24]=&quot;a&quot;;&quot;a&quot;;[$journal.AK24]/[$journal.AK$9]))">
            <text:p/>
          </table:table-cell>
          <table:table-cell table:style-name="ce309" table:formula="of:=IF([$journal.AL24]=&quot;&quot;;&quot;&quot;;IF([$journal.AL24]=&quot;a&quot;;&quot;a&quot;;[$journal.AL24]/[$journal.AL$9]))">
            <text:p/>
          </table:table-cell>
          <table:table-cell table:style-name="ce309" table:formula="of:=IF([$journal.AM24]=&quot;&quot;;&quot;&quot;;IF([$journal.AM24]=&quot;a&quot;;&quot;a&quot;;[$journal.AM24]/[$journal.AM$9]))">
            <text:p/>
          </table:table-cell>
          <table:table-cell table:style-name="ce309" table:formula="of:=IF([$journal.AN24]=&quot;&quot;;&quot;&quot;;IF([$journal.AN24]=&quot;a&quot;;&quot;a&quot;;[$journal.AN24]/[$journal.AN$9]))">
            <text:p/>
          </table:table-cell>
          <table:table-cell table:style-name="ce309" table:formula="of:=IF([$journal.AO24]=&quot;&quot;;&quot;&quot;;IF([$journal.AO24]=&quot;a&quot;;&quot;a&quot;;[$journal.AO24]/[$journal.AO$9]))">
            <text:p/>
          </table:table-cell>
          <table:table-cell table:style-name="ce309" table:formula="of:=IF([$journal.AP24]=&quot;&quot;;&quot;&quot;;IF([$journal.AP24]=&quot;a&quot;;&quot;a&quot;;[$journal.AP24]/[$journal.AP$9]))">
            <text:p/>
          </table:table-cell>
          <table:table-cell table:style-name="ce309" table:formula="of:=IF([$journal.AQ24]=&quot;&quot;;&quot;&quot;;IF([$journal.AQ24]=&quot;a&quot;;&quot;a&quot;;[$journal.AQ24]/[$journal.AQ$9]))">
            <text:p/>
          </table:table-cell>
          <table:table-cell table:style-name="ce309" table:formula="of:=IF([$journal.AR24]=&quot;&quot;;&quot;&quot;;IF([$journal.AR24]=&quot;a&quot;;&quot;a&quot;;[$journal.AR24]/[$journal.AR$9]))">
            <text:p/>
          </table:table-cell>
          <table:table-cell table:style-name="ce322" table:formula="of:=IF(ISERROR(AVERAGE([.C24:.AR24]));&quot;&quot;;AVERAGE([.C24:.AR24]))">
            <text:p/>
          </table:table-cell>
          <table:table-cell table:style-name="ce331" table:formula="of:=IF(ISERROR(AVERAGEIF([.$C$3:.$AR$3];&quot;T1&quot;;[.C24:.AR24]))=1;&quot;&quot;;AVERAGEIF([.$C$3:.$AR$3];&quot;T1&quot;;[.C24:.AR24]))">
            <text:p/>
          </table:table-cell>
          <table:table-cell table:style-name="ce341" table:formula="of:=IF(ISERROR(AVERAGEIF([.$C$3:.$AR$3];&quot;T2&quot;;[.C24:.AR24]))=1;&quot;&quot;;AVERAGEIF([.$C$3:.$AR$3];&quot;T2&quot;;[.C24:.AR24]))">
            <text:p/>
          </table:table-cell>
          <table:table-cell table:style-name="ce351" table:formula="of:=IF(ISERROR(AVERAGEIF([.$C$3:.$AR$3];&quot;T3&quot;;[.C24:.AR24]))=1;&quot;&quot;;AVERAGEIF([.$C$3:.$AR$3];&quot;T3&quot;;[.C24:.AR2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25]=&quot;&quot;;&quot;&quot;;IF([$journal.C25]=&quot;a&quot;;&quot;a&quot;;[$journal.C25]/[$journal.C$10]))">
            <text:p/>
          </table:table-cell>
          <table:table-cell table:style-name="ce282" table:formula="of:=IF([$journal.D25]=&quot;&quot;;&quot;&quot;;IF([$journal.D25]=&quot;a&quot;;&quot;a&quot;;[$journal.D25]/[$journal.D$10]))">
            <text:p/>
          </table:table-cell>
          <table:table-cell table:style-name="ce282" table:formula="of:=IF([$journal.E25]=&quot;&quot;;&quot;&quot;;IF([$journal.E25]=&quot;a&quot;;&quot;a&quot;;[$journal.E25]/[$journal.E$10]))">
            <text:p/>
          </table:table-cell>
          <table:table-cell table:style-name="ce282" table:formula="of:=IF([$journal.F25]=&quot;&quot;;&quot;&quot;;IF([$journal.F25]=&quot;a&quot;;&quot;a&quot;;[$journal.F25]/[$journal.F$10]))">
            <text:p/>
          </table:table-cell>
          <table:table-cell table:style-name="ce311" table:formula="of:=IF([$journal.G25]=&quot;&quot;;&quot;&quot;;IF([$journal.G25]=&quot;a&quot;;&quot;a&quot;;[$journal.G25]/[$journal.G$10]))">
            <text:p/>
          </table:table-cell>
          <table:table-cell table:style-name="ce311" table:formula="of:=IF([$journal.H25]=&quot;&quot;;&quot;&quot;;IF([$journal.H25]=&quot;a&quot;;&quot;a&quot;;[$journal.H25]/[$journal.H$10]))">
            <text:p/>
          </table:table-cell>
          <table:table-cell table:style-name="ce311" table:formula="of:=IF([$journal.I25]=&quot;&quot;;&quot;&quot;;IF([$journal.I25]=&quot;a&quot;;&quot;a&quot;;[$journal.I25]/[$journal.I$10]))">
            <text:p/>
          </table:table-cell>
          <table:table-cell table:style-name="ce311" table:formula="of:=IF([$journal.J25]=&quot;&quot;;&quot;&quot;;IF([$journal.J25]=&quot;a&quot;;&quot;a&quot;;[$journal.J25]/[$journal.J$10]))">
            <text:p/>
          </table:table-cell>
          <table:table-cell table:style-name="ce311" table:formula="of:=IF([$journal.K25]=&quot;&quot;;&quot;&quot;;IF([$journal.K25]=&quot;a&quot;;&quot;a&quot;;[$journal.K25]/[$journal.K$10]))">
            <text:p/>
          </table:table-cell>
          <table:table-cell table:style-name="ce311" table:formula="of:=IF([$journal.L25]=&quot;&quot;;&quot;&quot;;IF([$journal.L25]=&quot;a&quot;;&quot;a&quot;;[$journal.L25]/[$journal.L$10]))">
            <text:p/>
          </table:table-cell>
          <table:table-cell table:style-name="ce311" table:formula="of:=IF([$journal.M25]=&quot;&quot;;&quot;&quot;;IF([$journal.M25]=&quot;a&quot;;&quot;a&quot;;[$journal.M25]/[$journal.M$10]))">
            <text:p/>
          </table:table-cell>
          <table:table-cell table:style-name="ce311" table:formula="of:=IF([$journal.N25]=&quot;&quot;;&quot;&quot;;IF([$journal.N25]=&quot;a&quot;;&quot;a&quot;;[$journal.N25]/[$journal.N$10]))">
            <text:p/>
          </table:table-cell>
          <table:table-cell table:style-name="ce311" table:formula="of:=IF([$journal.O25]=&quot;&quot;;&quot;&quot;;IF([$journal.O25]=&quot;a&quot;;&quot;a&quot;;[$journal.O25]/[$journal.O$10]))">
            <text:p/>
          </table:table-cell>
          <table:table-cell table:style-name="ce311" table:formula="of:=IF([$journal.P25]=&quot;&quot;;&quot;&quot;;IF([$journal.P25]=&quot;a&quot;;&quot;a&quot;;[$journal.P25]/[$journal.P$10]))">
            <text:p/>
          </table:table-cell>
          <table:table-cell table:style-name="ce311" table:formula="of:=IF([$journal.Q25]=&quot;&quot;;&quot;&quot;;IF([$journal.Q25]=&quot;a&quot;;&quot;a&quot;;[$journal.Q25]/[$journal.Q$10]))">
            <text:p/>
          </table:table-cell>
          <table:table-cell table:style-name="ce311" table:formula="of:=IF([$journal.R25]=&quot;&quot;;&quot;&quot;;IF([$journal.R25]=&quot;a&quot;;&quot;a&quot;;[$journal.R25]/[$journal.R$10]))">
            <text:p/>
          </table:table-cell>
          <table:table-cell table:style-name="ce311" table:formula="of:=IF([$journal.S25]=&quot;&quot;;&quot;&quot;;IF([$journal.S25]=&quot;a&quot;;&quot;a&quot;;[$journal.S25]/[$journal.S$10]))">
            <text:p/>
          </table:table-cell>
          <table:table-cell table:style-name="ce311" table:formula="of:=IF([$journal.T25]=&quot;&quot;;&quot;&quot;;IF([$journal.T25]=&quot;a&quot;;&quot;a&quot;;[$journal.T25]/[$journal.T$10]))">
            <text:p/>
          </table:table-cell>
          <table:table-cell table:style-name="ce311" table:formula="of:=IF([$journal.U25]=&quot;&quot;;&quot;&quot;;IF([$journal.U25]=&quot;a&quot;;&quot;a&quot;;[$journal.U25]/[$journal.U$10]))">
            <text:p/>
          </table:table-cell>
          <table:table-cell table:style-name="ce311" table:formula="of:=IF([$journal.V25]=&quot;&quot;;&quot;&quot;;IF([$journal.V25]=&quot;a&quot;;&quot;a&quot;;[$journal.V25]/[$journal.V$10]))">
            <text:p/>
          </table:table-cell>
          <table:table-cell table:style-name="ce311" table:formula="of:=IF([$journal.W25]=&quot;&quot;;&quot;&quot;;IF([$journal.W25]=&quot;a&quot;;&quot;a&quot;;[$journal.W25]/[$journal.W$10]))">
            <text:p/>
          </table:table-cell>
          <table:table-cell table:style-name="ce311" table:formula="of:=IF([$journal.X25]=&quot;&quot;;&quot;&quot;;IF([$journal.X25]=&quot;a&quot;;&quot;a&quot;;[$journal.X25]/[$journal.X$10]))">
            <text:p/>
          </table:table-cell>
          <table:table-cell table:style-name="ce311" table:formula="of:=IF([$journal.Y25]=&quot;&quot;;&quot;&quot;;IF([$journal.Y25]=&quot;a&quot;;&quot;a&quot;;[$journal.Y25]/[$journal.Y$10]))">
            <text:p/>
          </table:table-cell>
          <table:table-cell table:style-name="ce311" table:formula="of:=IF([$journal.Z25]=&quot;&quot;;&quot;&quot;;IF([$journal.Z25]=&quot;a&quot;;&quot;a&quot;;[$journal.Z25]/[$journal.Z$10]))">
            <text:p/>
          </table:table-cell>
          <table:table-cell table:style-name="ce311" table:formula="of:=IF([$journal.AA25]=&quot;&quot;;&quot;&quot;;IF([$journal.AA25]=&quot;a&quot;;&quot;a&quot;;[$journal.AA25]/[$journal.AA$10]))">
            <text:p/>
          </table:table-cell>
          <table:table-cell table:style-name="ce311" table:formula="of:=IF([$journal.AB25]=&quot;&quot;;&quot;&quot;;IF([$journal.AB25]=&quot;a&quot;;&quot;a&quot;;[$journal.AB25]/[$journal.AB$10]))">
            <text:p/>
          </table:table-cell>
          <table:table-cell table:style-name="ce311" table:formula="of:=IF([$journal.AC25]=&quot;&quot;;&quot;&quot;;IF([$journal.AC25]=&quot;a&quot;;&quot;a&quot;;[$journal.AC25]/[$journal.AC$10]))">
            <text:p/>
          </table:table-cell>
          <table:table-cell table:style-name="ce311" table:formula="of:=IF([$journal.AD25]=&quot;&quot;;&quot;&quot;;IF([$journal.AD25]=&quot;a&quot;;&quot;a&quot;;[$journal.AD25]/[$journal.AD$10]))">
            <text:p/>
          </table:table-cell>
          <table:table-cell table:style-name="ce311" table:formula="of:=IF([$journal.AE25]=&quot;&quot;;&quot;&quot;;IF([$journal.AE25]=&quot;a&quot;;&quot;a&quot;;[$journal.AE25]/[$journal.AE$10]))">
            <text:p/>
          </table:table-cell>
          <table:table-cell table:style-name="ce311" table:formula="of:=IF([$journal.AF25]=&quot;&quot;;&quot;&quot;;IF([$journal.AF25]=&quot;a&quot;;&quot;a&quot;;[$journal.AF25]/[$journal.AF$10]))">
            <text:p/>
          </table:table-cell>
          <table:table-cell table:style-name="ce311" table:formula="of:=IF([$journal.AG25]=&quot;&quot;;&quot;&quot;;IF([$journal.AG25]=&quot;a&quot;;&quot;a&quot;;[$journal.AG25]/[$journal.AG$10]))">
            <text:p/>
          </table:table-cell>
          <table:table-cell table:style-name="ce311" table:formula="of:=IF([$journal.AH25]=&quot;&quot;;&quot;&quot;;IF([$journal.AH25]=&quot;a&quot;;&quot;a&quot;;[$journal.AH25]/[$journal.AH$10]))">
            <text:p/>
          </table:table-cell>
          <table:table-cell table:style-name="ce311" table:formula="of:=IF([$journal.AI25]=&quot;&quot;;&quot;&quot;;IF([$journal.AI25]=&quot;a&quot;;&quot;a&quot;;[$journal.AI25]/[$journal.AI$10]))">
            <text:p/>
          </table:table-cell>
          <table:table-cell table:style-name="ce311" table:formula="of:=IF([$journal.AJ25]=&quot;&quot;;&quot;&quot;;IF([$journal.AJ25]=&quot;a&quot;;&quot;a&quot;;[$journal.AJ25]/[$journal.AJ$10]))">
            <text:p/>
          </table:table-cell>
          <table:table-cell table:style-name="ce311" table:formula="of:=IF([$journal.AK25]=&quot;&quot;;&quot;&quot;;IF([$journal.AK25]=&quot;a&quot;;&quot;a&quot;;[$journal.AK25]/[$journal.AK$10]))">
            <text:p/>
          </table:table-cell>
          <table:table-cell table:style-name="ce311" table:formula="of:=IF([$journal.AL25]=&quot;&quot;;&quot;&quot;;IF([$journal.AL25]=&quot;a&quot;;&quot;a&quot;;[$journal.AL25]/[$journal.AL$10]))">
            <text:p/>
          </table:table-cell>
          <table:table-cell table:style-name="ce311" table:formula="of:=IF([$journal.AM25]=&quot;&quot;;&quot;&quot;;IF([$journal.AM25]=&quot;a&quot;;&quot;a&quot;;[$journal.AM25]/[$journal.AM$10]))">
            <text:p/>
          </table:table-cell>
          <table:table-cell table:style-name="ce311" table:formula="of:=IF([$journal.AN25]=&quot;&quot;;&quot;&quot;;IF([$journal.AN25]=&quot;a&quot;;&quot;a&quot;;[$journal.AN25]/[$journal.AN$10]))">
            <text:p/>
          </table:table-cell>
          <table:table-cell table:style-name="ce311" table:formula="of:=IF([$journal.AO25]=&quot;&quot;;&quot;&quot;;IF([$journal.AO25]=&quot;a&quot;;&quot;a&quot;;[$journal.AO25]/[$journal.AO$10]))">
            <text:p/>
          </table:table-cell>
          <table:table-cell table:style-name="ce311" table:formula="of:=IF([$journal.AP25]=&quot;&quot;;&quot;&quot;;IF([$journal.AP25]=&quot;a&quot;;&quot;a&quot;;[$journal.AP25]/[$journal.AP$10]))">
            <text:p/>
          </table:table-cell>
          <table:table-cell table:style-name="ce311" table:formula="of:=IF([$journal.AQ25]=&quot;&quot;;&quot;&quot;;IF([$journal.AQ25]=&quot;a&quot;;&quot;a&quot;;[$journal.AQ25]/[$journal.AQ$10]))">
            <text:p/>
          </table:table-cell>
          <table:table-cell table:style-name="ce311" table:formula="of:=IF([$journal.AR25]=&quot;&quot;;&quot;&quot;;IF([$journal.AR25]=&quot;a&quot;;&quot;a&quot;;[$journal.AR25]/[$journal.AR$10]))">
            <text:p/>
          </table:table-cell>
          <table:table-cell table:style-name="ce323" table:formula="of:=IF(ISERROR(AVERAGE([.C25:.AR25]));&quot;&quot;;AVERAGE([.C25:.AR25]))">
            <text:p/>
          </table:table-cell>
          <table:table-cell table:style-name="ce332" table:formula="of:=IF(ISERROR(AVERAGEIF([.$C$3:.$AR$3];&quot;T1&quot;;[.C25:.AR25]))=1;&quot;&quot;;AVERAGEIF([.$C$3:.$AR$3];&quot;T1&quot;;[.C25:.AR25]))">
            <text:p/>
          </table:table-cell>
          <table:table-cell table:style-name="ce342" table:formula="of:=IF(ISERROR(AVERAGEIF([.$C$3:.$AR$3];&quot;T2&quot;;[.C25:.AR25]))=1;&quot;&quot;;AVERAGEIF([.$C$3:.$AR$3];&quot;T2&quot;;[.C25:.AR25]))">
            <text:p/>
          </table:table-cell>
          <table:table-cell table:style-name="ce352" table:formula="of:=IF(ISERROR(AVERAGEIF([.$C$3:.$AR$3];&quot;T3&quot;;[.C25:.AR25]))=1;&quot;&quot;;AVERAGEIF([.$C$3:.$AR$3];&quot;T3&quot;;[.C25:.AR2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14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26]=&quot;&quot;;&quot;&quot;;IF([$journal.C26]=&quot;a&quot;;&quot;a&quot;;[$journal.C26]/[$journal.C$6]))">
            <text:p/>
          </table:table-cell>
          <table:table-cell table:style-name="ce280" table:formula="of:=IF([$journal.D26]=&quot;&quot;;&quot;&quot;;IF([$journal.D26]=&quot;a&quot;;&quot;a&quot;;[$journal.D26]/[$journal.D$6]))">
            <text:p/>
          </table:table-cell>
          <table:table-cell table:style-name="ce280" table:formula="of:=IF([$journal.E26]=&quot;&quot;;&quot;&quot;;IF([$journal.E26]=&quot;a&quot;;&quot;a&quot;;[$journal.E26]/[$journal.E$6]))">
            <text:p/>
          </table:table-cell>
          <table:table-cell table:style-name="ce280" table:formula="of:=IF([$journal.F26]=&quot;&quot;;&quot;&quot;;IF([$journal.F26]=&quot;a&quot;;&quot;a&quot;;[$journal.F26]/[$journal.F$6]))">
            <text:p/>
          </table:table-cell>
          <table:table-cell table:style-name="ce308" table:formula="of:=IF([$journal.G26]=&quot;&quot;;&quot;&quot;;IF([$journal.G26]=&quot;a&quot;;&quot;a&quot;;[$journal.G26]/[$journal.G$6]))">
            <text:p/>
          </table:table-cell>
          <table:table-cell table:style-name="ce308" table:formula="of:=IF([$journal.H26]=&quot;&quot;;&quot;&quot;;IF([$journal.H26]=&quot;a&quot;;&quot;a&quot;;[$journal.H26]/[$journal.H$6]))">
            <text:p/>
          </table:table-cell>
          <table:table-cell table:style-name="ce308" table:formula="of:=IF([$journal.I26]=&quot;&quot;;&quot;&quot;;IF([$journal.I26]=&quot;a&quot;;&quot;a&quot;;[$journal.I26]/[$journal.I$6]))">
            <text:p/>
          </table:table-cell>
          <table:table-cell table:style-name="ce308" table:formula="of:=IF([$journal.J26]=&quot;&quot;;&quot;&quot;;IF([$journal.J26]=&quot;a&quot;;&quot;a&quot;;[$journal.J26]/[$journal.J$6]))">
            <text:p/>
          </table:table-cell>
          <table:table-cell table:style-name="ce308" table:formula="of:=IF([$journal.K26]=&quot;&quot;;&quot;&quot;;IF([$journal.K26]=&quot;a&quot;;&quot;a&quot;;[$journal.K26]/[$journal.K$6]))">
            <text:p/>
          </table:table-cell>
          <table:table-cell table:style-name="ce308" table:formula="of:=IF([$journal.L26]=&quot;&quot;;&quot;&quot;;IF([$journal.L26]=&quot;a&quot;;&quot;a&quot;;[$journal.L26]/[$journal.L$6]))">
            <text:p/>
          </table:table-cell>
          <table:table-cell table:style-name="ce308" table:formula="of:=IF([$journal.M26]=&quot;&quot;;&quot;&quot;;IF([$journal.M26]=&quot;a&quot;;&quot;a&quot;;[$journal.M26]/[$journal.M$6]))">
            <text:p/>
          </table:table-cell>
          <table:table-cell table:style-name="ce308" table:formula="of:=IF([$journal.N26]=&quot;&quot;;&quot;&quot;;IF([$journal.N26]=&quot;a&quot;;&quot;a&quot;;[$journal.N26]/[$journal.N$6]))">
            <text:p/>
          </table:table-cell>
          <table:table-cell table:style-name="ce308" table:formula="of:=IF([$journal.O26]=&quot;&quot;;&quot;&quot;;IF([$journal.O26]=&quot;a&quot;;&quot;a&quot;;[$journal.O26]/[$journal.O$6]))">
            <text:p/>
          </table:table-cell>
          <table:table-cell table:style-name="ce308" table:formula="of:=IF([$journal.P26]=&quot;&quot;;&quot;&quot;;IF([$journal.P26]=&quot;a&quot;;&quot;a&quot;;[$journal.P26]/[$journal.P$6]))">
            <text:p/>
          </table:table-cell>
          <table:table-cell table:style-name="ce308" table:formula="of:=IF([$journal.Q26]=&quot;&quot;;&quot;&quot;;IF([$journal.Q26]=&quot;a&quot;;&quot;a&quot;;[$journal.Q26]/[$journal.Q$6]))">
            <text:p/>
          </table:table-cell>
          <table:table-cell table:style-name="ce308" table:formula="of:=IF([$journal.R26]=&quot;&quot;;&quot;&quot;;IF([$journal.R26]=&quot;a&quot;;&quot;a&quot;;[$journal.R26]/[$journal.R$6]))">
            <text:p/>
          </table:table-cell>
          <table:table-cell table:style-name="ce308" table:formula="of:=IF([$journal.S26]=&quot;&quot;;&quot;&quot;;IF([$journal.S26]=&quot;a&quot;;&quot;a&quot;;[$journal.S26]/[$journal.S$6]))">
            <text:p/>
          </table:table-cell>
          <table:table-cell table:style-name="ce308" table:formula="of:=IF([$journal.T26]=&quot;&quot;;&quot;&quot;;IF([$journal.T26]=&quot;a&quot;;&quot;a&quot;;[$journal.T26]/[$journal.T$6]))">
            <text:p/>
          </table:table-cell>
          <table:table-cell table:style-name="ce308" table:formula="of:=IF([$journal.U26]=&quot;&quot;;&quot;&quot;;IF([$journal.U26]=&quot;a&quot;;&quot;a&quot;;[$journal.U26]/[$journal.U$6]))">
            <text:p/>
          </table:table-cell>
          <table:table-cell table:style-name="ce308" table:formula="of:=IF([$journal.V26]=&quot;&quot;;&quot;&quot;;IF([$journal.V26]=&quot;a&quot;;&quot;a&quot;;[$journal.V26]/[$journal.V$6]))">
            <text:p/>
          </table:table-cell>
          <table:table-cell table:style-name="ce308" table:formula="of:=IF([$journal.W26]=&quot;&quot;;&quot;&quot;;IF([$journal.W26]=&quot;a&quot;;&quot;a&quot;;[$journal.W26]/[$journal.W$6]))">
            <text:p/>
          </table:table-cell>
          <table:table-cell table:style-name="ce308" table:formula="of:=IF([$journal.X26]=&quot;&quot;;&quot;&quot;;IF([$journal.X26]=&quot;a&quot;;&quot;a&quot;;[$journal.X26]/[$journal.X$6]))">
            <text:p/>
          </table:table-cell>
          <table:table-cell table:style-name="ce308" table:formula="of:=IF([$journal.Y26]=&quot;&quot;;&quot;&quot;;IF([$journal.Y26]=&quot;a&quot;;&quot;a&quot;;[$journal.Y26]/[$journal.Y$6]))">
            <text:p/>
          </table:table-cell>
          <table:table-cell table:style-name="ce308" table:formula="of:=IF([$journal.Z26]=&quot;&quot;;&quot;&quot;;IF([$journal.Z26]=&quot;a&quot;;&quot;a&quot;;[$journal.Z26]/[$journal.Z$6]))">
            <text:p/>
          </table:table-cell>
          <table:table-cell table:style-name="ce308" table:formula="of:=IF([$journal.AA26]=&quot;&quot;;&quot;&quot;;IF([$journal.AA26]=&quot;a&quot;;&quot;a&quot;;[$journal.AA26]/[$journal.AA$6]))">
            <text:p/>
          </table:table-cell>
          <table:table-cell table:style-name="ce308" table:formula="of:=IF([$journal.AB26]=&quot;&quot;;&quot;&quot;;IF([$journal.AB26]=&quot;a&quot;;&quot;a&quot;;[$journal.AB26]/[$journal.AB$6]))">
            <text:p/>
          </table:table-cell>
          <table:table-cell table:style-name="ce308" table:formula="of:=IF([$journal.AC26]=&quot;&quot;;&quot;&quot;;IF([$journal.AC26]=&quot;a&quot;;&quot;a&quot;;[$journal.AC26]/[$journal.AC$6]))">
            <text:p/>
          </table:table-cell>
          <table:table-cell table:style-name="ce308" table:formula="of:=IF([$journal.AD26]=&quot;&quot;;&quot;&quot;;IF([$journal.AD26]=&quot;a&quot;;&quot;a&quot;;[$journal.AD26]/[$journal.AD$6]))">
            <text:p/>
          </table:table-cell>
          <table:table-cell table:style-name="ce308" table:formula="of:=IF([$journal.AE26]=&quot;&quot;;&quot;&quot;;IF([$journal.AE26]=&quot;a&quot;;&quot;a&quot;;[$journal.AE26]/[$journal.AE$6]))">
            <text:p/>
          </table:table-cell>
          <table:table-cell table:style-name="ce308" table:formula="of:=IF([$journal.AF26]=&quot;&quot;;&quot;&quot;;IF([$journal.AF26]=&quot;a&quot;;&quot;a&quot;;[$journal.AF26]/[$journal.AF$6]))">
            <text:p/>
          </table:table-cell>
          <table:table-cell table:style-name="ce308" table:formula="of:=IF([$journal.AG26]=&quot;&quot;;&quot;&quot;;IF([$journal.AG26]=&quot;a&quot;;&quot;a&quot;;[$journal.AG26]/[$journal.AG$6]))">
            <text:p/>
          </table:table-cell>
          <table:table-cell table:style-name="ce308" table:formula="of:=IF([$journal.AH26]=&quot;&quot;;&quot;&quot;;IF([$journal.AH26]=&quot;a&quot;;&quot;a&quot;;[$journal.AH26]/[$journal.AH$6]))">
            <text:p/>
          </table:table-cell>
          <table:table-cell table:style-name="ce308" table:formula="of:=IF([$journal.AI26]=&quot;&quot;;&quot;&quot;;IF([$journal.AI26]=&quot;a&quot;;&quot;a&quot;;[$journal.AI26]/[$journal.AI$6]))">
            <text:p/>
          </table:table-cell>
          <table:table-cell table:style-name="ce308" table:formula="of:=IF([$journal.AJ26]=&quot;&quot;;&quot;&quot;;IF([$journal.AJ26]=&quot;a&quot;;&quot;a&quot;;[$journal.AJ26]/[$journal.AJ$6]))">
            <text:p/>
          </table:table-cell>
          <table:table-cell table:style-name="ce308" table:formula="of:=IF([$journal.AK26]=&quot;&quot;;&quot;&quot;;IF([$journal.AK26]=&quot;a&quot;;&quot;a&quot;;[$journal.AK26]/[$journal.AK$6]))">
            <text:p/>
          </table:table-cell>
          <table:table-cell table:style-name="ce308" table:formula="of:=IF([$journal.AL26]=&quot;&quot;;&quot;&quot;;IF([$journal.AL26]=&quot;a&quot;;&quot;a&quot;;[$journal.AL26]/[$journal.AL$6]))">
            <text:p/>
          </table:table-cell>
          <table:table-cell table:style-name="ce308" table:formula="of:=IF([$journal.AM26]=&quot;&quot;;&quot;&quot;;IF([$journal.AM26]=&quot;a&quot;;&quot;a&quot;;[$journal.AM26]/[$journal.AM$6]))">
            <text:p/>
          </table:table-cell>
          <table:table-cell table:style-name="ce308" table:formula="of:=IF([$journal.AN26]=&quot;&quot;;&quot;&quot;;IF([$journal.AN26]=&quot;a&quot;;&quot;a&quot;;[$journal.AN26]/[$journal.AN$6]))">
            <text:p/>
          </table:table-cell>
          <table:table-cell table:style-name="ce308" table:formula="of:=IF([$journal.AO26]=&quot;&quot;;&quot;&quot;;IF([$journal.AO26]=&quot;a&quot;;&quot;a&quot;;[$journal.AO26]/[$journal.AO$6]))">
            <text:p/>
          </table:table-cell>
          <table:table-cell table:style-name="ce308" table:formula="of:=IF([$journal.AP26]=&quot;&quot;;&quot;&quot;;IF([$journal.AP26]=&quot;a&quot;;&quot;a&quot;;[$journal.AP26]/[$journal.AP$6]))">
            <text:p/>
          </table:table-cell>
          <table:table-cell table:style-name="ce308" table:formula="of:=IF([$journal.AQ26]=&quot;&quot;;&quot;&quot;;IF([$journal.AQ26]=&quot;a&quot;;&quot;a&quot;;[$journal.AQ26]/[$journal.AQ$6]))">
            <text:p/>
          </table:table-cell>
          <table:table-cell table:style-name="ce308" table:formula="of:=IF([$journal.AR26]=&quot;&quot;;&quot;&quot;;IF([$journal.AR26]=&quot;a&quot;;&quot;a&quot;;[$journal.AR26]/[$journal.AR$6]))">
            <text:p/>
          </table:table-cell>
          <table:table-cell table:style-name="ce321" table:formula="of:=IF(ISERROR(AVERAGE([.C26:.AR26]));&quot;&quot;;AVERAGE([.C26:.AR26]))">
            <text:p/>
          </table:table-cell>
          <table:table-cell table:style-name="ce330" table:formula="of:=IF(ISERROR(AVERAGEIF([.$C$3:.$AR$3];&quot;T1&quot;;[.C26:.AR26]))=1;&quot;&quot;;AVERAGEIF([.$C$3:.$AR$3];&quot;T1&quot;;[.C26:.AR26]))">
            <text:p/>
          </table:table-cell>
          <table:table-cell table:style-name="ce340" table:formula="of:=IF(ISERROR(AVERAGEIF([.$C$3:.$AR$3];&quot;T2&quot;;[.C26:.AR26]))=1;&quot;&quot;;AVERAGEIF([.$C$3:.$AR$3];&quot;T2&quot;;[.C26:.AR26]))">
            <text:p/>
          </table:table-cell>
          <table:table-cell table:style-name="ce350" table:formula="of:=IF(ISERROR(AVERAGEIF([.$C$3:.$AR$3];&quot;T3&quot;;[.C26:.AR26]))=1;&quot;&quot;;AVERAGEIF([.$C$3:.$AR$3];&quot;T3&quot;;[.C26:.AR2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27]=&quot;&quot;;&quot;&quot;;IF([$journal.C27]=&quot;a&quot;;&quot;a&quot;;[$journal.C27]/[$journal.C$7]))">
            <text:p/>
          </table:table-cell>
          <table:table-cell table:style-name="ce281" table:formula="of:=IF([$journal.D27]=&quot;&quot;;&quot;&quot;;IF([$journal.D27]=&quot;a&quot;;&quot;a&quot;;[$journal.D27]/[$journal.D$7]))">
            <text:p/>
          </table:table-cell>
          <table:table-cell table:style-name="ce281" table:formula="of:=IF([$journal.E27]=&quot;&quot;;&quot;&quot;;IF([$journal.E27]=&quot;a&quot;;&quot;a&quot;;[$journal.E27]/[$journal.E$7]))">
            <text:p/>
          </table:table-cell>
          <table:table-cell table:style-name="ce281" table:formula="of:=IF([$journal.F27]=&quot;&quot;;&quot;&quot;;IF([$journal.F27]=&quot;a&quot;;&quot;a&quot;;[$journal.F27]/[$journal.F$7]))">
            <text:p/>
          </table:table-cell>
          <table:table-cell table:style-name="ce309" table:formula="of:=IF([$journal.G27]=&quot;&quot;;&quot;&quot;;IF([$journal.G27]=&quot;a&quot;;&quot;a&quot;;[$journal.G27]/[$journal.G$7]))">
            <text:p/>
          </table:table-cell>
          <table:table-cell table:style-name="ce309" table:formula="of:=IF([$journal.H27]=&quot;&quot;;&quot;&quot;;IF([$journal.H27]=&quot;a&quot;;&quot;a&quot;;[$journal.H27]/[$journal.H$7]))">
            <text:p/>
          </table:table-cell>
          <table:table-cell table:style-name="ce309" table:formula="of:=IF([$journal.I27]=&quot;&quot;;&quot;&quot;;IF([$journal.I27]=&quot;a&quot;;&quot;a&quot;;[$journal.I27]/[$journal.I$7]))">
            <text:p/>
          </table:table-cell>
          <table:table-cell table:style-name="ce309" table:formula="of:=IF([$journal.J27]=&quot;&quot;;&quot;&quot;;IF([$journal.J27]=&quot;a&quot;;&quot;a&quot;;[$journal.J27]/[$journal.J$7]))">
            <text:p/>
          </table:table-cell>
          <table:table-cell table:style-name="ce309" table:formula="of:=IF([$journal.K27]=&quot;&quot;;&quot;&quot;;IF([$journal.K27]=&quot;a&quot;;&quot;a&quot;;[$journal.K27]/[$journal.K$7]))">
            <text:p/>
          </table:table-cell>
          <table:table-cell table:style-name="ce309" table:formula="of:=IF([$journal.L27]=&quot;&quot;;&quot;&quot;;IF([$journal.L27]=&quot;a&quot;;&quot;a&quot;;[$journal.L27]/[$journal.L$7]))">
            <text:p/>
          </table:table-cell>
          <table:table-cell table:style-name="ce309" table:formula="of:=IF([$journal.M27]=&quot;&quot;;&quot;&quot;;IF([$journal.M27]=&quot;a&quot;;&quot;a&quot;;[$journal.M27]/[$journal.M$7]))">
            <text:p/>
          </table:table-cell>
          <table:table-cell table:style-name="ce309" table:formula="of:=IF([$journal.N27]=&quot;&quot;;&quot;&quot;;IF([$journal.N27]=&quot;a&quot;;&quot;a&quot;;[$journal.N27]/[$journal.N$7]))">
            <text:p/>
          </table:table-cell>
          <table:table-cell table:style-name="ce309" table:formula="of:=IF([$journal.O27]=&quot;&quot;;&quot;&quot;;IF([$journal.O27]=&quot;a&quot;;&quot;a&quot;;[$journal.O27]/[$journal.O$7]))">
            <text:p/>
          </table:table-cell>
          <table:table-cell table:style-name="ce309" table:formula="of:=IF([$journal.P27]=&quot;&quot;;&quot;&quot;;IF([$journal.P27]=&quot;a&quot;;&quot;a&quot;;[$journal.P27]/[$journal.P$7]))">
            <text:p/>
          </table:table-cell>
          <table:table-cell table:style-name="ce309" table:formula="of:=IF([$journal.Q27]=&quot;&quot;;&quot;&quot;;IF([$journal.Q27]=&quot;a&quot;;&quot;a&quot;;[$journal.Q27]/[$journal.Q$7]))">
            <text:p/>
          </table:table-cell>
          <table:table-cell table:style-name="ce309" table:formula="of:=IF([$journal.R27]=&quot;&quot;;&quot;&quot;;IF([$journal.R27]=&quot;a&quot;;&quot;a&quot;;[$journal.R27]/[$journal.R$7]))">
            <text:p/>
          </table:table-cell>
          <table:table-cell table:style-name="ce309" table:formula="of:=IF([$journal.S27]=&quot;&quot;;&quot;&quot;;IF([$journal.S27]=&quot;a&quot;;&quot;a&quot;;[$journal.S27]/[$journal.S$7]))">
            <text:p/>
          </table:table-cell>
          <table:table-cell table:style-name="ce309" table:formula="of:=IF([$journal.T27]=&quot;&quot;;&quot;&quot;;IF([$journal.T27]=&quot;a&quot;;&quot;a&quot;;[$journal.T27]/[$journal.T$7]))">
            <text:p/>
          </table:table-cell>
          <table:table-cell table:style-name="ce309" table:formula="of:=IF([$journal.U27]=&quot;&quot;;&quot;&quot;;IF([$journal.U27]=&quot;a&quot;;&quot;a&quot;;[$journal.U27]/[$journal.U$7]))">
            <text:p/>
          </table:table-cell>
          <table:table-cell table:style-name="ce309" table:formula="of:=IF([$journal.V27]=&quot;&quot;;&quot;&quot;;IF([$journal.V27]=&quot;a&quot;;&quot;a&quot;;[$journal.V27]/[$journal.V$7]))">
            <text:p/>
          </table:table-cell>
          <table:table-cell table:style-name="ce309" table:formula="of:=IF([$journal.W27]=&quot;&quot;;&quot;&quot;;IF([$journal.W27]=&quot;a&quot;;&quot;a&quot;;[$journal.W27]/[$journal.W$7]))">
            <text:p/>
          </table:table-cell>
          <table:table-cell table:style-name="ce309" table:formula="of:=IF([$journal.X27]=&quot;&quot;;&quot;&quot;;IF([$journal.X27]=&quot;a&quot;;&quot;a&quot;;[$journal.X27]/[$journal.X$7]))">
            <text:p/>
          </table:table-cell>
          <table:table-cell table:style-name="ce309" table:formula="of:=IF([$journal.Y27]=&quot;&quot;;&quot;&quot;;IF([$journal.Y27]=&quot;a&quot;;&quot;a&quot;;[$journal.Y27]/[$journal.Y$7]))">
            <text:p/>
          </table:table-cell>
          <table:table-cell table:style-name="ce309" table:formula="of:=IF([$journal.Z27]=&quot;&quot;;&quot;&quot;;IF([$journal.Z27]=&quot;a&quot;;&quot;a&quot;;[$journal.Z27]/[$journal.Z$7]))">
            <text:p/>
          </table:table-cell>
          <table:table-cell table:style-name="ce309" table:formula="of:=IF([$journal.AA27]=&quot;&quot;;&quot;&quot;;IF([$journal.AA27]=&quot;a&quot;;&quot;a&quot;;[$journal.AA27]/[$journal.AA$7]))">
            <text:p/>
          </table:table-cell>
          <table:table-cell table:style-name="ce309" table:formula="of:=IF([$journal.AB27]=&quot;&quot;;&quot;&quot;;IF([$journal.AB27]=&quot;a&quot;;&quot;a&quot;;[$journal.AB27]/[$journal.AB$7]))">
            <text:p/>
          </table:table-cell>
          <table:table-cell table:style-name="ce309" table:formula="of:=IF([$journal.AC27]=&quot;&quot;;&quot;&quot;;IF([$journal.AC27]=&quot;a&quot;;&quot;a&quot;;[$journal.AC27]/[$journal.AC$7]))">
            <text:p/>
          </table:table-cell>
          <table:table-cell table:style-name="ce309" table:formula="of:=IF([$journal.AD27]=&quot;&quot;;&quot;&quot;;IF([$journal.AD27]=&quot;a&quot;;&quot;a&quot;;[$journal.AD27]/[$journal.AD$7]))">
            <text:p/>
          </table:table-cell>
          <table:table-cell table:style-name="ce309" table:formula="of:=IF([$journal.AE27]=&quot;&quot;;&quot;&quot;;IF([$journal.AE27]=&quot;a&quot;;&quot;a&quot;;[$journal.AE27]/[$journal.AE$7]))">
            <text:p/>
          </table:table-cell>
          <table:table-cell table:style-name="ce309" table:formula="of:=IF([$journal.AF27]=&quot;&quot;;&quot;&quot;;IF([$journal.AF27]=&quot;a&quot;;&quot;a&quot;;[$journal.AF27]/[$journal.AF$7]))">
            <text:p/>
          </table:table-cell>
          <table:table-cell table:style-name="ce309" table:formula="of:=IF([$journal.AG27]=&quot;&quot;;&quot;&quot;;IF([$journal.AG27]=&quot;a&quot;;&quot;a&quot;;[$journal.AG27]/[$journal.AG$7]))">
            <text:p/>
          </table:table-cell>
          <table:table-cell table:style-name="ce309" table:formula="of:=IF([$journal.AH27]=&quot;&quot;;&quot;&quot;;IF([$journal.AH27]=&quot;a&quot;;&quot;a&quot;;[$journal.AH27]/[$journal.AH$7]))">
            <text:p/>
          </table:table-cell>
          <table:table-cell table:style-name="ce309" table:formula="of:=IF([$journal.AI27]=&quot;&quot;;&quot;&quot;;IF([$journal.AI27]=&quot;a&quot;;&quot;a&quot;;[$journal.AI27]/[$journal.AI$7]))">
            <text:p/>
          </table:table-cell>
          <table:table-cell table:style-name="ce309" table:formula="of:=IF([$journal.AJ27]=&quot;&quot;;&quot;&quot;;IF([$journal.AJ27]=&quot;a&quot;;&quot;a&quot;;[$journal.AJ27]/[$journal.AJ$7]))">
            <text:p/>
          </table:table-cell>
          <table:table-cell table:style-name="ce309" table:formula="of:=IF([$journal.AK27]=&quot;&quot;;&quot;&quot;;IF([$journal.AK27]=&quot;a&quot;;&quot;a&quot;;[$journal.AK27]/[$journal.AK$7]))">
            <text:p/>
          </table:table-cell>
          <table:table-cell table:style-name="ce309" table:formula="of:=IF([$journal.AL27]=&quot;&quot;;&quot;&quot;;IF([$journal.AL27]=&quot;a&quot;;&quot;a&quot;;[$journal.AL27]/[$journal.AL$7]))">
            <text:p/>
          </table:table-cell>
          <table:table-cell table:style-name="ce309" table:formula="of:=IF([$journal.AM27]=&quot;&quot;;&quot;&quot;;IF([$journal.AM27]=&quot;a&quot;;&quot;a&quot;;[$journal.AM27]/[$journal.AM$7]))">
            <text:p/>
          </table:table-cell>
          <table:table-cell table:style-name="ce309" table:formula="of:=IF([$journal.AN27]=&quot;&quot;;&quot;&quot;;IF([$journal.AN27]=&quot;a&quot;;&quot;a&quot;;[$journal.AN27]/[$journal.AN$7]))">
            <text:p/>
          </table:table-cell>
          <table:table-cell table:style-name="ce309" table:formula="of:=IF([$journal.AO27]=&quot;&quot;;&quot;&quot;;IF([$journal.AO27]=&quot;a&quot;;&quot;a&quot;;[$journal.AO27]/[$journal.AO$7]))">
            <text:p/>
          </table:table-cell>
          <table:table-cell table:style-name="ce309" table:formula="of:=IF([$journal.AP27]=&quot;&quot;;&quot;&quot;;IF([$journal.AP27]=&quot;a&quot;;&quot;a&quot;;[$journal.AP27]/[$journal.AP$7]))">
            <text:p/>
          </table:table-cell>
          <table:table-cell table:style-name="ce309" table:formula="of:=IF([$journal.AQ27]=&quot;&quot;;&quot;&quot;;IF([$journal.AQ27]=&quot;a&quot;;&quot;a&quot;;[$journal.AQ27]/[$journal.AQ$7]))">
            <text:p/>
          </table:table-cell>
          <table:table-cell table:style-name="ce309" table:formula="of:=IF([$journal.AR27]=&quot;&quot;;&quot;&quot;;IF([$journal.AR27]=&quot;a&quot;;&quot;a&quot;;[$journal.AR27]/[$journal.AR$7]))">
            <text:p/>
          </table:table-cell>
          <table:table-cell table:style-name="ce322" table:formula="of:=IF(ISERROR(AVERAGE([.C27:.AR27]));&quot;&quot;;AVERAGE([.C27:.AR27]))">
            <text:p/>
          </table:table-cell>
          <table:table-cell table:style-name="ce331" table:formula="of:=IF(ISERROR(AVERAGEIF([.$C$3:.$AR$3];&quot;T1&quot;;[.C27:.AR27]))=1;&quot;&quot;;AVERAGEIF([.$C$3:.$AR$3];&quot;T1&quot;;[.C27:.AR27]))">
            <text:p/>
          </table:table-cell>
          <table:table-cell table:style-name="ce341" table:formula="of:=IF(ISERROR(AVERAGEIF([.$C$3:.$AR$3];&quot;T2&quot;;[.C27:.AR27]))=1;&quot;&quot;;AVERAGEIF([.$C$3:.$AR$3];&quot;T2&quot;;[.C27:.AR27]))">
            <text:p/>
          </table:table-cell>
          <table:table-cell table:style-name="ce351" table:formula="of:=IF(ISERROR(AVERAGEIF([.$C$3:.$AR$3];&quot;T3&quot;;[.C27:.AR27]))=1;&quot;&quot;;AVERAGEIF([.$C$3:.$AR$3];&quot;T3&quot;;[.C27:.AR2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28]=&quot;&quot;;&quot;&quot;;IF([$journal.C28]=&quot;a&quot;;&quot;a&quot;;[$journal.C28]/[$journal.C$8]))">
            <text:p/>
          </table:table-cell>
          <table:table-cell table:style-name="ce281" table:formula="of:=IF([$journal.D28]=&quot;&quot;;&quot;&quot;;IF([$journal.D28]=&quot;a&quot;;&quot;a&quot;;[$journal.D28]/[$journal.D$8]))">
            <text:p/>
          </table:table-cell>
          <table:table-cell table:style-name="ce281" table:formula="of:=IF([$journal.E28]=&quot;&quot;;&quot;&quot;;IF([$journal.E28]=&quot;a&quot;;&quot;a&quot;;[$journal.E28]/[$journal.E$8]))">
            <text:p/>
          </table:table-cell>
          <table:table-cell table:style-name="ce281" table:formula="of:=IF([$journal.F28]=&quot;&quot;;&quot;&quot;;IF([$journal.F28]=&quot;a&quot;;&quot;a&quot;;[$journal.F28]/[$journal.F$8]))">
            <text:p/>
          </table:table-cell>
          <table:table-cell table:style-name="ce309" table:formula="of:=IF([$journal.G28]=&quot;&quot;;&quot;&quot;;IF([$journal.G28]=&quot;a&quot;;&quot;a&quot;;[$journal.G28]/[$journal.G$8]))">
            <text:p/>
          </table:table-cell>
          <table:table-cell table:style-name="ce309" table:formula="of:=IF([$journal.H28]=&quot;&quot;;&quot;&quot;;IF([$journal.H28]=&quot;a&quot;;&quot;a&quot;;[$journal.H28]/[$journal.H$8]))">
            <text:p/>
          </table:table-cell>
          <table:table-cell table:style-name="ce309" table:formula="of:=IF([$journal.I28]=&quot;&quot;;&quot;&quot;;IF([$journal.I28]=&quot;a&quot;;&quot;a&quot;;[$journal.I28]/[$journal.I$8]))">
            <text:p/>
          </table:table-cell>
          <table:table-cell table:style-name="ce309" table:formula="of:=IF([$journal.J28]=&quot;&quot;;&quot;&quot;;IF([$journal.J28]=&quot;a&quot;;&quot;a&quot;;[$journal.J28]/[$journal.J$8]))">
            <text:p/>
          </table:table-cell>
          <table:table-cell table:style-name="ce309" table:formula="of:=IF([$journal.K28]=&quot;&quot;;&quot;&quot;;IF([$journal.K28]=&quot;a&quot;;&quot;a&quot;;[$journal.K28]/[$journal.K$8]))">
            <text:p/>
          </table:table-cell>
          <table:table-cell table:style-name="ce309" table:formula="of:=IF([$journal.L28]=&quot;&quot;;&quot;&quot;;IF([$journal.L28]=&quot;a&quot;;&quot;a&quot;;[$journal.L28]/[$journal.L$8]))">
            <text:p/>
          </table:table-cell>
          <table:table-cell table:style-name="ce309" table:formula="of:=IF([$journal.M28]=&quot;&quot;;&quot;&quot;;IF([$journal.M28]=&quot;a&quot;;&quot;a&quot;;[$journal.M28]/[$journal.M$8]))">
            <text:p/>
          </table:table-cell>
          <table:table-cell table:style-name="ce309" table:formula="of:=IF([$journal.N28]=&quot;&quot;;&quot;&quot;;IF([$journal.N28]=&quot;a&quot;;&quot;a&quot;;[$journal.N28]/[$journal.N$8]))">
            <text:p/>
          </table:table-cell>
          <table:table-cell table:style-name="ce309" table:formula="of:=IF([$journal.O28]=&quot;&quot;;&quot;&quot;;IF([$journal.O28]=&quot;a&quot;;&quot;a&quot;;[$journal.O28]/[$journal.O$8]))">
            <text:p/>
          </table:table-cell>
          <table:table-cell table:style-name="ce309" table:formula="of:=IF([$journal.P28]=&quot;&quot;;&quot;&quot;;IF([$journal.P28]=&quot;a&quot;;&quot;a&quot;;[$journal.P28]/[$journal.P$8]))">
            <text:p/>
          </table:table-cell>
          <table:table-cell table:style-name="ce309" table:formula="of:=IF([$journal.Q28]=&quot;&quot;;&quot;&quot;;IF([$journal.Q28]=&quot;a&quot;;&quot;a&quot;;[$journal.Q28]/[$journal.Q$8]))">
            <text:p/>
          </table:table-cell>
          <table:table-cell table:style-name="ce309" table:formula="of:=IF([$journal.R28]=&quot;&quot;;&quot;&quot;;IF([$journal.R28]=&quot;a&quot;;&quot;a&quot;;[$journal.R28]/[$journal.R$8]))">
            <text:p/>
          </table:table-cell>
          <table:table-cell table:style-name="ce309" table:formula="of:=IF([$journal.S28]=&quot;&quot;;&quot;&quot;;IF([$journal.S28]=&quot;a&quot;;&quot;a&quot;;[$journal.S28]/[$journal.S$8]))">
            <text:p/>
          </table:table-cell>
          <table:table-cell table:style-name="ce309" table:formula="of:=IF([$journal.T28]=&quot;&quot;;&quot;&quot;;IF([$journal.T28]=&quot;a&quot;;&quot;a&quot;;[$journal.T28]/[$journal.T$8]))">
            <text:p/>
          </table:table-cell>
          <table:table-cell table:style-name="ce309" table:formula="of:=IF([$journal.U28]=&quot;&quot;;&quot;&quot;;IF([$journal.U28]=&quot;a&quot;;&quot;a&quot;;[$journal.U28]/[$journal.U$8]))">
            <text:p/>
          </table:table-cell>
          <table:table-cell table:style-name="ce309" table:formula="of:=IF([$journal.V28]=&quot;&quot;;&quot;&quot;;IF([$journal.V28]=&quot;a&quot;;&quot;a&quot;;[$journal.V28]/[$journal.V$8]))">
            <text:p/>
          </table:table-cell>
          <table:table-cell table:style-name="ce309" table:formula="of:=IF([$journal.W28]=&quot;&quot;;&quot;&quot;;IF([$journal.W28]=&quot;a&quot;;&quot;a&quot;;[$journal.W28]/[$journal.W$8]))">
            <text:p/>
          </table:table-cell>
          <table:table-cell table:style-name="ce309" table:formula="of:=IF([$journal.X28]=&quot;&quot;;&quot;&quot;;IF([$journal.X28]=&quot;a&quot;;&quot;a&quot;;[$journal.X28]/[$journal.X$8]))">
            <text:p/>
          </table:table-cell>
          <table:table-cell table:style-name="ce309" table:formula="of:=IF([$journal.Y28]=&quot;&quot;;&quot;&quot;;IF([$journal.Y28]=&quot;a&quot;;&quot;a&quot;;[$journal.Y28]/[$journal.Y$8]))">
            <text:p/>
          </table:table-cell>
          <table:table-cell table:style-name="ce309" table:formula="of:=IF([$journal.Z28]=&quot;&quot;;&quot;&quot;;IF([$journal.Z28]=&quot;a&quot;;&quot;a&quot;;[$journal.Z28]/[$journal.Z$8]))">
            <text:p/>
          </table:table-cell>
          <table:table-cell table:style-name="ce309" table:formula="of:=IF([$journal.AA28]=&quot;&quot;;&quot;&quot;;IF([$journal.AA28]=&quot;a&quot;;&quot;a&quot;;[$journal.AA28]/[$journal.AA$8]))">
            <text:p/>
          </table:table-cell>
          <table:table-cell table:style-name="ce309" table:formula="of:=IF([$journal.AB28]=&quot;&quot;;&quot;&quot;;IF([$journal.AB28]=&quot;a&quot;;&quot;a&quot;;[$journal.AB28]/[$journal.AB$8]))">
            <text:p/>
          </table:table-cell>
          <table:table-cell table:style-name="ce309" table:formula="of:=IF([$journal.AC28]=&quot;&quot;;&quot;&quot;;IF([$journal.AC28]=&quot;a&quot;;&quot;a&quot;;[$journal.AC28]/[$journal.AC$8]))">
            <text:p/>
          </table:table-cell>
          <table:table-cell table:style-name="ce309" table:formula="of:=IF([$journal.AD28]=&quot;&quot;;&quot;&quot;;IF([$journal.AD28]=&quot;a&quot;;&quot;a&quot;;[$journal.AD28]/[$journal.AD$8]))">
            <text:p/>
          </table:table-cell>
          <table:table-cell table:style-name="ce309" table:formula="of:=IF([$journal.AE28]=&quot;&quot;;&quot;&quot;;IF([$journal.AE28]=&quot;a&quot;;&quot;a&quot;;[$journal.AE28]/[$journal.AE$8]))">
            <text:p/>
          </table:table-cell>
          <table:table-cell table:style-name="ce309" table:formula="of:=IF([$journal.AF28]=&quot;&quot;;&quot;&quot;;IF([$journal.AF28]=&quot;a&quot;;&quot;a&quot;;[$journal.AF28]/[$journal.AF$8]))">
            <text:p/>
          </table:table-cell>
          <table:table-cell table:style-name="ce309" table:formula="of:=IF([$journal.AG28]=&quot;&quot;;&quot;&quot;;IF([$journal.AG28]=&quot;a&quot;;&quot;a&quot;;[$journal.AG28]/[$journal.AG$8]))">
            <text:p/>
          </table:table-cell>
          <table:table-cell table:style-name="ce309" table:formula="of:=IF([$journal.AH28]=&quot;&quot;;&quot;&quot;;IF([$journal.AH28]=&quot;a&quot;;&quot;a&quot;;[$journal.AH28]/[$journal.AH$8]))">
            <text:p/>
          </table:table-cell>
          <table:table-cell table:style-name="ce309" table:formula="of:=IF([$journal.AI28]=&quot;&quot;;&quot;&quot;;IF([$journal.AI28]=&quot;a&quot;;&quot;a&quot;;[$journal.AI28]/[$journal.AI$8]))">
            <text:p/>
          </table:table-cell>
          <table:table-cell table:style-name="ce309" table:formula="of:=IF([$journal.AJ28]=&quot;&quot;;&quot;&quot;;IF([$journal.AJ28]=&quot;a&quot;;&quot;a&quot;;[$journal.AJ28]/[$journal.AJ$8]))">
            <text:p/>
          </table:table-cell>
          <table:table-cell table:style-name="ce309" table:formula="of:=IF([$journal.AK28]=&quot;&quot;;&quot;&quot;;IF([$journal.AK28]=&quot;a&quot;;&quot;a&quot;;[$journal.AK28]/[$journal.AK$8]))">
            <text:p/>
          </table:table-cell>
          <table:table-cell table:style-name="ce309" table:formula="of:=IF([$journal.AL28]=&quot;&quot;;&quot;&quot;;IF([$journal.AL28]=&quot;a&quot;;&quot;a&quot;;[$journal.AL28]/[$journal.AL$8]))">
            <text:p/>
          </table:table-cell>
          <table:table-cell table:style-name="ce309" table:formula="of:=IF([$journal.AM28]=&quot;&quot;;&quot;&quot;;IF([$journal.AM28]=&quot;a&quot;;&quot;a&quot;;[$journal.AM28]/[$journal.AM$8]))">
            <text:p/>
          </table:table-cell>
          <table:table-cell table:style-name="ce309" table:formula="of:=IF([$journal.AN28]=&quot;&quot;;&quot;&quot;;IF([$journal.AN28]=&quot;a&quot;;&quot;a&quot;;[$journal.AN28]/[$journal.AN$8]))">
            <text:p/>
          </table:table-cell>
          <table:table-cell table:style-name="ce309" table:formula="of:=IF([$journal.AO28]=&quot;&quot;;&quot;&quot;;IF([$journal.AO28]=&quot;a&quot;;&quot;a&quot;;[$journal.AO28]/[$journal.AO$8]))">
            <text:p/>
          </table:table-cell>
          <table:table-cell table:style-name="ce309" table:formula="of:=IF([$journal.AP28]=&quot;&quot;;&quot;&quot;;IF([$journal.AP28]=&quot;a&quot;;&quot;a&quot;;[$journal.AP28]/[$journal.AP$8]))">
            <text:p/>
          </table:table-cell>
          <table:table-cell table:style-name="ce309" table:formula="of:=IF([$journal.AQ28]=&quot;&quot;;&quot;&quot;;IF([$journal.AQ28]=&quot;a&quot;;&quot;a&quot;;[$journal.AQ28]/[$journal.AQ$8]))">
            <text:p/>
          </table:table-cell>
          <table:table-cell table:style-name="ce309" table:formula="of:=IF([$journal.AR28]=&quot;&quot;;&quot;&quot;;IF([$journal.AR28]=&quot;a&quot;;&quot;a&quot;;[$journal.AR28]/[$journal.AR$8]))">
            <text:p/>
          </table:table-cell>
          <table:table-cell table:style-name="ce322" table:formula="of:=IF(ISERROR(AVERAGE([.C28:.AR28]));&quot;&quot;;AVERAGE([.C28:.AR28]))">
            <text:p/>
          </table:table-cell>
          <table:table-cell table:style-name="ce331" table:formula="of:=IF(ISERROR(AVERAGEIF([.$C$3:.$AR$3];&quot;T1&quot;;[.C28:.AR28]))=1;&quot;&quot;;AVERAGEIF([.$C$3:.$AR$3];&quot;T1&quot;;[.C28:.AR28]))">
            <text:p/>
          </table:table-cell>
          <table:table-cell table:style-name="ce341" table:formula="of:=IF(ISERROR(AVERAGEIF([.$C$3:.$AR$3];&quot;T2&quot;;[.C28:.AR28]))=1;&quot;&quot;;AVERAGEIF([.$C$3:.$AR$3];&quot;T2&quot;;[.C28:.AR28]))">
            <text:p/>
          </table:table-cell>
          <table:table-cell table:style-name="ce351" table:formula="of:=IF(ISERROR(AVERAGEIF([.$C$3:.$AR$3];&quot;T3&quot;;[.C28:.AR28]))=1;&quot;&quot;;AVERAGEIF([.$C$3:.$AR$3];&quot;T3&quot;;[.C28:.AR2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29]=&quot;&quot;;&quot;&quot;;IF([$journal.C29]=&quot;a&quot;;&quot;a&quot;;[$journal.C29]/[$journal.C$9]))">
            <text:p/>
          </table:table-cell>
          <table:table-cell table:style-name="ce281" table:formula="of:=IF([$journal.D29]=&quot;&quot;;&quot;&quot;;IF([$journal.D29]=&quot;a&quot;;&quot;a&quot;;[$journal.D29]/[$journal.D$9]))">
            <text:p/>
          </table:table-cell>
          <table:table-cell table:style-name="ce281" table:formula="of:=IF([$journal.E29]=&quot;&quot;;&quot;&quot;;IF([$journal.E29]=&quot;a&quot;;&quot;a&quot;;[$journal.E29]/[$journal.E$9]))">
            <text:p/>
          </table:table-cell>
          <table:table-cell table:style-name="ce281" table:formula="of:=IF([$journal.F29]=&quot;&quot;;&quot;&quot;;IF([$journal.F29]=&quot;a&quot;;&quot;a&quot;;[$journal.F29]/[$journal.F$9]))">
            <text:p/>
          </table:table-cell>
          <table:table-cell table:style-name="ce309" table:formula="of:=IF([$journal.G29]=&quot;&quot;;&quot;&quot;;IF([$journal.G29]=&quot;a&quot;;&quot;a&quot;;[$journal.G29]/[$journal.G$9]))">
            <text:p/>
          </table:table-cell>
          <table:table-cell table:style-name="ce309" table:formula="of:=IF([$journal.H29]=&quot;&quot;;&quot;&quot;;IF([$journal.H29]=&quot;a&quot;;&quot;a&quot;;[$journal.H29]/[$journal.H$9]))">
            <text:p/>
          </table:table-cell>
          <table:table-cell table:style-name="ce309" table:formula="of:=IF([$journal.I29]=&quot;&quot;;&quot;&quot;;IF([$journal.I29]=&quot;a&quot;;&quot;a&quot;;[$journal.I29]/[$journal.I$9]))">
            <text:p/>
          </table:table-cell>
          <table:table-cell table:style-name="ce309" table:formula="of:=IF([$journal.J29]=&quot;&quot;;&quot;&quot;;IF([$journal.J29]=&quot;a&quot;;&quot;a&quot;;[$journal.J29]/[$journal.J$9]))">
            <text:p/>
          </table:table-cell>
          <table:table-cell table:style-name="ce309" table:formula="of:=IF([$journal.K29]=&quot;&quot;;&quot;&quot;;IF([$journal.K29]=&quot;a&quot;;&quot;a&quot;;[$journal.K29]/[$journal.K$9]))">
            <text:p/>
          </table:table-cell>
          <table:table-cell table:style-name="ce309" table:formula="of:=IF([$journal.L29]=&quot;&quot;;&quot;&quot;;IF([$journal.L29]=&quot;a&quot;;&quot;a&quot;;[$journal.L29]/[$journal.L$9]))">
            <text:p/>
          </table:table-cell>
          <table:table-cell table:style-name="ce309" table:formula="of:=IF([$journal.M29]=&quot;&quot;;&quot;&quot;;IF([$journal.M29]=&quot;a&quot;;&quot;a&quot;;[$journal.M29]/[$journal.M$9]))">
            <text:p/>
          </table:table-cell>
          <table:table-cell table:style-name="ce309" table:formula="of:=IF([$journal.N29]=&quot;&quot;;&quot;&quot;;IF([$journal.N29]=&quot;a&quot;;&quot;a&quot;;[$journal.N29]/[$journal.N$9]))">
            <text:p/>
          </table:table-cell>
          <table:table-cell table:style-name="ce309" table:formula="of:=IF([$journal.O29]=&quot;&quot;;&quot;&quot;;IF([$journal.O29]=&quot;a&quot;;&quot;a&quot;;[$journal.O29]/[$journal.O$9]))">
            <text:p/>
          </table:table-cell>
          <table:table-cell table:style-name="ce309" table:formula="of:=IF([$journal.P29]=&quot;&quot;;&quot;&quot;;IF([$journal.P29]=&quot;a&quot;;&quot;a&quot;;[$journal.P29]/[$journal.P$9]))">
            <text:p/>
          </table:table-cell>
          <table:table-cell table:style-name="ce309" table:formula="of:=IF([$journal.Q29]=&quot;&quot;;&quot;&quot;;IF([$journal.Q29]=&quot;a&quot;;&quot;a&quot;;[$journal.Q29]/[$journal.Q$9]))">
            <text:p/>
          </table:table-cell>
          <table:table-cell table:style-name="ce309" table:formula="of:=IF([$journal.R29]=&quot;&quot;;&quot;&quot;;IF([$journal.R29]=&quot;a&quot;;&quot;a&quot;;[$journal.R29]/[$journal.R$9]))">
            <text:p/>
          </table:table-cell>
          <table:table-cell table:style-name="ce309" table:formula="of:=IF([$journal.S29]=&quot;&quot;;&quot;&quot;;IF([$journal.S29]=&quot;a&quot;;&quot;a&quot;;[$journal.S29]/[$journal.S$9]))">
            <text:p/>
          </table:table-cell>
          <table:table-cell table:style-name="ce309" table:formula="of:=IF([$journal.T29]=&quot;&quot;;&quot;&quot;;IF([$journal.T29]=&quot;a&quot;;&quot;a&quot;;[$journal.T29]/[$journal.T$9]))">
            <text:p/>
          </table:table-cell>
          <table:table-cell table:style-name="ce309" table:formula="of:=IF([$journal.U29]=&quot;&quot;;&quot;&quot;;IF([$journal.U29]=&quot;a&quot;;&quot;a&quot;;[$journal.U29]/[$journal.U$9]))">
            <text:p/>
          </table:table-cell>
          <table:table-cell table:style-name="ce309" table:formula="of:=IF([$journal.V29]=&quot;&quot;;&quot;&quot;;IF([$journal.V29]=&quot;a&quot;;&quot;a&quot;;[$journal.V29]/[$journal.V$9]))">
            <text:p/>
          </table:table-cell>
          <table:table-cell table:style-name="ce309" table:formula="of:=IF([$journal.W29]=&quot;&quot;;&quot;&quot;;IF([$journal.W29]=&quot;a&quot;;&quot;a&quot;;[$journal.W29]/[$journal.W$9]))">
            <text:p/>
          </table:table-cell>
          <table:table-cell table:style-name="ce309" table:formula="of:=IF([$journal.X29]=&quot;&quot;;&quot;&quot;;IF([$journal.X29]=&quot;a&quot;;&quot;a&quot;;[$journal.X29]/[$journal.X$9]))">
            <text:p/>
          </table:table-cell>
          <table:table-cell table:style-name="ce309" table:formula="of:=IF([$journal.Y29]=&quot;&quot;;&quot;&quot;;IF([$journal.Y29]=&quot;a&quot;;&quot;a&quot;;[$journal.Y29]/[$journal.Y$9]))">
            <text:p/>
          </table:table-cell>
          <table:table-cell table:style-name="ce309" table:formula="of:=IF([$journal.Z29]=&quot;&quot;;&quot;&quot;;IF([$journal.Z29]=&quot;a&quot;;&quot;a&quot;;[$journal.Z29]/[$journal.Z$9]))">
            <text:p/>
          </table:table-cell>
          <table:table-cell table:style-name="ce309" table:formula="of:=IF([$journal.AA29]=&quot;&quot;;&quot;&quot;;IF([$journal.AA29]=&quot;a&quot;;&quot;a&quot;;[$journal.AA29]/[$journal.AA$9]))">
            <text:p/>
          </table:table-cell>
          <table:table-cell table:style-name="ce309" table:formula="of:=IF([$journal.AB29]=&quot;&quot;;&quot;&quot;;IF([$journal.AB29]=&quot;a&quot;;&quot;a&quot;;[$journal.AB29]/[$journal.AB$9]))">
            <text:p/>
          </table:table-cell>
          <table:table-cell table:style-name="ce309" table:formula="of:=IF([$journal.AC29]=&quot;&quot;;&quot;&quot;;IF([$journal.AC29]=&quot;a&quot;;&quot;a&quot;;[$journal.AC29]/[$journal.AC$9]))">
            <text:p/>
          </table:table-cell>
          <table:table-cell table:style-name="ce309" table:formula="of:=IF([$journal.AD29]=&quot;&quot;;&quot;&quot;;IF([$journal.AD29]=&quot;a&quot;;&quot;a&quot;;[$journal.AD29]/[$journal.AD$9]))">
            <text:p/>
          </table:table-cell>
          <table:table-cell table:style-name="ce309" table:formula="of:=IF([$journal.AE29]=&quot;&quot;;&quot;&quot;;IF([$journal.AE29]=&quot;a&quot;;&quot;a&quot;;[$journal.AE29]/[$journal.AE$9]))">
            <text:p/>
          </table:table-cell>
          <table:table-cell table:style-name="ce309" table:formula="of:=IF([$journal.AF29]=&quot;&quot;;&quot;&quot;;IF([$journal.AF29]=&quot;a&quot;;&quot;a&quot;;[$journal.AF29]/[$journal.AF$9]))">
            <text:p/>
          </table:table-cell>
          <table:table-cell table:style-name="ce309" table:formula="of:=IF([$journal.AG29]=&quot;&quot;;&quot;&quot;;IF([$journal.AG29]=&quot;a&quot;;&quot;a&quot;;[$journal.AG29]/[$journal.AG$9]))">
            <text:p/>
          </table:table-cell>
          <table:table-cell table:style-name="ce309" table:formula="of:=IF([$journal.AH29]=&quot;&quot;;&quot;&quot;;IF([$journal.AH29]=&quot;a&quot;;&quot;a&quot;;[$journal.AH29]/[$journal.AH$9]))">
            <text:p/>
          </table:table-cell>
          <table:table-cell table:style-name="ce309" table:formula="of:=IF([$journal.AI29]=&quot;&quot;;&quot;&quot;;IF([$journal.AI29]=&quot;a&quot;;&quot;a&quot;;[$journal.AI29]/[$journal.AI$9]))">
            <text:p/>
          </table:table-cell>
          <table:table-cell table:style-name="ce309" table:formula="of:=IF([$journal.AJ29]=&quot;&quot;;&quot;&quot;;IF([$journal.AJ29]=&quot;a&quot;;&quot;a&quot;;[$journal.AJ29]/[$journal.AJ$9]))">
            <text:p/>
          </table:table-cell>
          <table:table-cell table:style-name="ce309" table:formula="of:=IF([$journal.AK29]=&quot;&quot;;&quot;&quot;;IF([$journal.AK29]=&quot;a&quot;;&quot;a&quot;;[$journal.AK29]/[$journal.AK$9]))">
            <text:p/>
          </table:table-cell>
          <table:table-cell table:style-name="ce309" table:formula="of:=IF([$journal.AL29]=&quot;&quot;;&quot;&quot;;IF([$journal.AL29]=&quot;a&quot;;&quot;a&quot;;[$journal.AL29]/[$journal.AL$9]))">
            <text:p/>
          </table:table-cell>
          <table:table-cell table:style-name="ce309" table:formula="of:=IF([$journal.AM29]=&quot;&quot;;&quot;&quot;;IF([$journal.AM29]=&quot;a&quot;;&quot;a&quot;;[$journal.AM29]/[$journal.AM$9]))">
            <text:p/>
          </table:table-cell>
          <table:table-cell table:style-name="ce309" table:formula="of:=IF([$journal.AN29]=&quot;&quot;;&quot;&quot;;IF([$journal.AN29]=&quot;a&quot;;&quot;a&quot;;[$journal.AN29]/[$journal.AN$9]))">
            <text:p/>
          </table:table-cell>
          <table:table-cell table:style-name="ce309" table:formula="of:=IF([$journal.AO29]=&quot;&quot;;&quot;&quot;;IF([$journal.AO29]=&quot;a&quot;;&quot;a&quot;;[$journal.AO29]/[$journal.AO$9]))">
            <text:p/>
          </table:table-cell>
          <table:table-cell table:style-name="ce309" table:formula="of:=IF([$journal.AP29]=&quot;&quot;;&quot;&quot;;IF([$journal.AP29]=&quot;a&quot;;&quot;a&quot;;[$journal.AP29]/[$journal.AP$9]))">
            <text:p/>
          </table:table-cell>
          <table:table-cell table:style-name="ce309" table:formula="of:=IF([$journal.AQ29]=&quot;&quot;;&quot;&quot;;IF([$journal.AQ29]=&quot;a&quot;;&quot;a&quot;;[$journal.AQ29]/[$journal.AQ$9]))">
            <text:p/>
          </table:table-cell>
          <table:table-cell table:style-name="ce309" table:formula="of:=IF([$journal.AR29]=&quot;&quot;;&quot;&quot;;IF([$journal.AR29]=&quot;a&quot;;&quot;a&quot;;[$journal.AR29]/[$journal.AR$9]))">
            <text:p/>
          </table:table-cell>
          <table:table-cell table:style-name="ce322" table:formula="of:=IF(ISERROR(AVERAGE([.C29:.AR29]));&quot;&quot;;AVERAGE([.C29:.AR29]))">
            <text:p/>
          </table:table-cell>
          <table:table-cell table:style-name="ce331" table:formula="of:=IF(ISERROR(AVERAGEIF([.$C$3:.$AR$3];&quot;T1&quot;;[.C29:.AR29]))=1;&quot;&quot;;AVERAGEIF([.$C$3:.$AR$3];&quot;T1&quot;;[.C29:.AR29]))">
            <text:p/>
          </table:table-cell>
          <table:table-cell table:style-name="ce341" table:formula="of:=IF(ISERROR(AVERAGEIF([.$C$3:.$AR$3];&quot;T2&quot;;[.C29:.AR29]))=1;&quot;&quot;;AVERAGEIF([.$C$3:.$AR$3];&quot;T2&quot;;[.C29:.AR29]))">
            <text:p/>
          </table:table-cell>
          <table:table-cell table:style-name="ce351" table:formula="of:=IF(ISERROR(AVERAGEIF([.$C$3:.$AR$3];&quot;T3&quot;;[.C29:.AR29]))=1;&quot;&quot;;AVERAGEIF([.$C$3:.$AR$3];&quot;T3&quot;;[.C29:.AR2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30]=&quot;&quot;;&quot;&quot;;IF([$journal.C30]=&quot;a&quot;;&quot;a&quot;;[$journal.C30]/[$journal.C$10]))">
            <text:p/>
          </table:table-cell>
          <table:table-cell table:style-name="ce282" table:formula="of:=IF([$journal.D30]=&quot;&quot;;&quot;&quot;;IF([$journal.D30]=&quot;a&quot;;&quot;a&quot;;[$journal.D30]/[$journal.D$10]))">
            <text:p/>
          </table:table-cell>
          <table:table-cell table:style-name="ce282" table:formula="of:=IF([$journal.E30]=&quot;&quot;;&quot;&quot;;IF([$journal.E30]=&quot;a&quot;;&quot;a&quot;;[$journal.E30]/[$journal.E$10]))">
            <text:p/>
          </table:table-cell>
          <table:table-cell table:style-name="ce282" table:formula="of:=IF([$journal.F30]=&quot;&quot;;&quot;&quot;;IF([$journal.F30]=&quot;a&quot;;&quot;a&quot;;[$journal.F30]/[$journal.F$10]))">
            <text:p/>
          </table:table-cell>
          <table:table-cell table:style-name="ce311" table:formula="of:=IF([$journal.G30]=&quot;&quot;;&quot;&quot;;IF([$journal.G30]=&quot;a&quot;;&quot;a&quot;;[$journal.G30]/[$journal.G$10]))">
            <text:p/>
          </table:table-cell>
          <table:table-cell table:style-name="ce311" table:formula="of:=IF([$journal.H30]=&quot;&quot;;&quot;&quot;;IF([$journal.H30]=&quot;a&quot;;&quot;a&quot;;[$journal.H30]/[$journal.H$10]))">
            <text:p/>
          </table:table-cell>
          <table:table-cell table:style-name="ce311" table:formula="of:=IF([$journal.I30]=&quot;&quot;;&quot;&quot;;IF([$journal.I30]=&quot;a&quot;;&quot;a&quot;;[$journal.I30]/[$journal.I$10]))">
            <text:p/>
          </table:table-cell>
          <table:table-cell table:style-name="ce311" table:formula="of:=IF([$journal.J30]=&quot;&quot;;&quot;&quot;;IF([$journal.J30]=&quot;a&quot;;&quot;a&quot;;[$journal.J30]/[$journal.J$10]))">
            <text:p/>
          </table:table-cell>
          <table:table-cell table:style-name="ce311" table:formula="of:=IF([$journal.K30]=&quot;&quot;;&quot;&quot;;IF([$journal.K30]=&quot;a&quot;;&quot;a&quot;;[$journal.K30]/[$journal.K$10]))">
            <text:p/>
          </table:table-cell>
          <table:table-cell table:style-name="ce311" table:formula="of:=IF([$journal.L30]=&quot;&quot;;&quot;&quot;;IF([$journal.L30]=&quot;a&quot;;&quot;a&quot;;[$journal.L30]/[$journal.L$10]))">
            <text:p/>
          </table:table-cell>
          <table:table-cell table:style-name="ce311" table:formula="of:=IF([$journal.M30]=&quot;&quot;;&quot;&quot;;IF([$journal.M30]=&quot;a&quot;;&quot;a&quot;;[$journal.M30]/[$journal.M$10]))">
            <text:p/>
          </table:table-cell>
          <table:table-cell table:style-name="ce311" table:formula="of:=IF([$journal.N30]=&quot;&quot;;&quot;&quot;;IF([$journal.N30]=&quot;a&quot;;&quot;a&quot;;[$journal.N30]/[$journal.N$10]))">
            <text:p/>
          </table:table-cell>
          <table:table-cell table:style-name="ce311" table:formula="of:=IF([$journal.O30]=&quot;&quot;;&quot;&quot;;IF([$journal.O30]=&quot;a&quot;;&quot;a&quot;;[$journal.O30]/[$journal.O$10]))">
            <text:p/>
          </table:table-cell>
          <table:table-cell table:style-name="ce311" table:formula="of:=IF([$journal.P30]=&quot;&quot;;&quot;&quot;;IF([$journal.P30]=&quot;a&quot;;&quot;a&quot;;[$journal.P30]/[$journal.P$10]))">
            <text:p/>
          </table:table-cell>
          <table:table-cell table:style-name="ce311" table:formula="of:=IF([$journal.Q30]=&quot;&quot;;&quot;&quot;;IF([$journal.Q30]=&quot;a&quot;;&quot;a&quot;;[$journal.Q30]/[$journal.Q$10]))">
            <text:p/>
          </table:table-cell>
          <table:table-cell table:style-name="ce311" table:formula="of:=IF([$journal.R30]=&quot;&quot;;&quot;&quot;;IF([$journal.R30]=&quot;a&quot;;&quot;a&quot;;[$journal.R30]/[$journal.R$10]))">
            <text:p/>
          </table:table-cell>
          <table:table-cell table:style-name="ce311" table:formula="of:=IF([$journal.S30]=&quot;&quot;;&quot;&quot;;IF([$journal.S30]=&quot;a&quot;;&quot;a&quot;;[$journal.S30]/[$journal.S$10]))">
            <text:p/>
          </table:table-cell>
          <table:table-cell table:style-name="ce311" table:formula="of:=IF([$journal.T30]=&quot;&quot;;&quot;&quot;;IF([$journal.T30]=&quot;a&quot;;&quot;a&quot;;[$journal.T30]/[$journal.T$10]))">
            <text:p/>
          </table:table-cell>
          <table:table-cell table:style-name="ce311" table:formula="of:=IF([$journal.U30]=&quot;&quot;;&quot;&quot;;IF([$journal.U30]=&quot;a&quot;;&quot;a&quot;;[$journal.U30]/[$journal.U$10]))">
            <text:p/>
          </table:table-cell>
          <table:table-cell table:style-name="ce311" table:formula="of:=IF([$journal.V30]=&quot;&quot;;&quot;&quot;;IF([$journal.V30]=&quot;a&quot;;&quot;a&quot;;[$journal.V30]/[$journal.V$10]))">
            <text:p/>
          </table:table-cell>
          <table:table-cell table:style-name="ce311" table:formula="of:=IF([$journal.W30]=&quot;&quot;;&quot;&quot;;IF([$journal.W30]=&quot;a&quot;;&quot;a&quot;;[$journal.W30]/[$journal.W$10]))">
            <text:p/>
          </table:table-cell>
          <table:table-cell table:style-name="ce311" table:formula="of:=IF([$journal.X30]=&quot;&quot;;&quot;&quot;;IF([$journal.X30]=&quot;a&quot;;&quot;a&quot;;[$journal.X30]/[$journal.X$10]))">
            <text:p/>
          </table:table-cell>
          <table:table-cell table:style-name="ce311" table:formula="of:=IF([$journal.Y30]=&quot;&quot;;&quot;&quot;;IF([$journal.Y30]=&quot;a&quot;;&quot;a&quot;;[$journal.Y30]/[$journal.Y$10]))">
            <text:p/>
          </table:table-cell>
          <table:table-cell table:style-name="ce311" table:formula="of:=IF([$journal.Z30]=&quot;&quot;;&quot;&quot;;IF([$journal.Z30]=&quot;a&quot;;&quot;a&quot;;[$journal.Z30]/[$journal.Z$10]))">
            <text:p/>
          </table:table-cell>
          <table:table-cell table:style-name="ce311" table:formula="of:=IF([$journal.AA30]=&quot;&quot;;&quot;&quot;;IF([$journal.AA30]=&quot;a&quot;;&quot;a&quot;;[$journal.AA30]/[$journal.AA$10]))">
            <text:p/>
          </table:table-cell>
          <table:table-cell table:style-name="ce311" table:formula="of:=IF([$journal.AB30]=&quot;&quot;;&quot;&quot;;IF([$journal.AB30]=&quot;a&quot;;&quot;a&quot;;[$journal.AB30]/[$journal.AB$10]))">
            <text:p/>
          </table:table-cell>
          <table:table-cell table:style-name="ce311" table:formula="of:=IF([$journal.AC30]=&quot;&quot;;&quot;&quot;;IF([$journal.AC30]=&quot;a&quot;;&quot;a&quot;;[$journal.AC30]/[$journal.AC$10]))">
            <text:p/>
          </table:table-cell>
          <table:table-cell table:style-name="ce311" table:formula="of:=IF([$journal.AD30]=&quot;&quot;;&quot;&quot;;IF([$journal.AD30]=&quot;a&quot;;&quot;a&quot;;[$journal.AD30]/[$journal.AD$10]))">
            <text:p/>
          </table:table-cell>
          <table:table-cell table:style-name="ce311" table:formula="of:=IF([$journal.AE30]=&quot;&quot;;&quot;&quot;;IF([$journal.AE30]=&quot;a&quot;;&quot;a&quot;;[$journal.AE30]/[$journal.AE$10]))">
            <text:p/>
          </table:table-cell>
          <table:table-cell table:style-name="ce311" table:formula="of:=IF([$journal.AF30]=&quot;&quot;;&quot;&quot;;IF([$journal.AF30]=&quot;a&quot;;&quot;a&quot;;[$journal.AF30]/[$journal.AF$10]))">
            <text:p/>
          </table:table-cell>
          <table:table-cell table:style-name="ce311" table:formula="of:=IF([$journal.AG30]=&quot;&quot;;&quot;&quot;;IF([$journal.AG30]=&quot;a&quot;;&quot;a&quot;;[$journal.AG30]/[$journal.AG$10]))">
            <text:p/>
          </table:table-cell>
          <table:table-cell table:style-name="ce311" table:formula="of:=IF([$journal.AH30]=&quot;&quot;;&quot;&quot;;IF([$journal.AH30]=&quot;a&quot;;&quot;a&quot;;[$journal.AH30]/[$journal.AH$10]))">
            <text:p/>
          </table:table-cell>
          <table:table-cell table:style-name="ce311" table:formula="of:=IF([$journal.AI30]=&quot;&quot;;&quot;&quot;;IF([$journal.AI30]=&quot;a&quot;;&quot;a&quot;;[$journal.AI30]/[$journal.AI$10]))">
            <text:p/>
          </table:table-cell>
          <table:table-cell table:style-name="ce311" table:formula="of:=IF([$journal.AJ30]=&quot;&quot;;&quot;&quot;;IF([$journal.AJ30]=&quot;a&quot;;&quot;a&quot;;[$journal.AJ30]/[$journal.AJ$10]))">
            <text:p/>
          </table:table-cell>
          <table:table-cell table:style-name="ce311" table:formula="of:=IF([$journal.AK30]=&quot;&quot;;&quot;&quot;;IF([$journal.AK30]=&quot;a&quot;;&quot;a&quot;;[$journal.AK30]/[$journal.AK$10]))">
            <text:p/>
          </table:table-cell>
          <table:table-cell table:style-name="ce311" table:formula="of:=IF([$journal.AL30]=&quot;&quot;;&quot;&quot;;IF([$journal.AL30]=&quot;a&quot;;&quot;a&quot;;[$journal.AL30]/[$journal.AL$10]))">
            <text:p/>
          </table:table-cell>
          <table:table-cell table:style-name="ce311" table:formula="of:=IF([$journal.AM30]=&quot;&quot;;&quot;&quot;;IF([$journal.AM30]=&quot;a&quot;;&quot;a&quot;;[$journal.AM30]/[$journal.AM$10]))">
            <text:p/>
          </table:table-cell>
          <table:table-cell table:style-name="ce311" table:formula="of:=IF([$journal.AN30]=&quot;&quot;;&quot;&quot;;IF([$journal.AN30]=&quot;a&quot;;&quot;a&quot;;[$journal.AN30]/[$journal.AN$10]))">
            <text:p/>
          </table:table-cell>
          <table:table-cell table:style-name="ce311" table:formula="of:=IF([$journal.AO30]=&quot;&quot;;&quot;&quot;;IF([$journal.AO30]=&quot;a&quot;;&quot;a&quot;;[$journal.AO30]/[$journal.AO$10]))">
            <text:p/>
          </table:table-cell>
          <table:table-cell table:style-name="ce311" table:formula="of:=IF([$journal.AP30]=&quot;&quot;;&quot;&quot;;IF([$journal.AP30]=&quot;a&quot;;&quot;a&quot;;[$journal.AP30]/[$journal.AP$10]))">
            <text:p/>
          </table:table-cell>
          <table:table-cell table:style-name="ce311" table:formula="of:=IF([$journal.AQ30]=&quot;&quot;;&quot;&quot;;IF([$journal.AQ30]=&quot;a&quot;;&quot;a&quot;;[$journal.AQ30]/[$journal.AQ$10]))">
            <text:p/>
          </table:table-cell>
          <table:table-cell table:style-name="ce311" table:formula="of:=IF([$journal.AR30]=&quot;&quot;;&quot;&quot;;IF([$journal.AR30]=&quot;a&quot;;&quot;a&quot;;[$journal.AR30]/[$journal.AR$10]))">
            <text:p/>
          </table:table-cell>
          <table:table-cell table:style-name="ce323" table:formula="of:=IF(ISERROR(AVERAGE([.C30:.AR30]));&quot;&quot;;AVERAGE([.C30:.AR30]))">
            <text:p/>
          </table:table-cell>
          <table:table-cell table:style-name="ce332" table:formula="of:=IF(ISERROR(AVERAGEIF([.$C$3:.$AR$3];&quot;T1&quot;;[.C30:.AR30]))=1;&quot;&quot;;AVERAGEIF([.$C$3:.$AR$3];&quot;T1&quot;;[.C30:.AR30]))">
            <text:p/>
          </table:table-cell>
          <table:table-cell table:style-name="ce342" table:formula="of:=IF(ISERROR(AVERAGEIF([.$C$3:.$AR$3];&quot;T2&quot;;[.C30:.AR30]))=1;&quot;&quot;;AVERAGEIF([.$C$3:.$AR$3];&quot;T2&quot;;[.C30:.AR30]))">
            <text:p/>
          </table:table-cell>
          <table:table-cell table:style-name="ce352" table:formula="of:=IF(ISERROR(AVERAGEIF([.$C$3:.$AR$3];&quot;T3&quot;;[.C30:.AR30]))=1;&quot;&quot;;AVERAGEIF([.$C$3:.$AR$3];&quot;T3&quot;;[.C30:.AR3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15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31]=&quot;&quot;;&quot;&quot;;IF([$journal.C31]=&quot;a&quot;;&quot;a&quot;;[$journal.C31]/[$journal.C$6]))">
            <text:p/>
          </table:table-cell>
          <table:table-cell table:style-name="ce280" table:formula="of:=IF([$journal.D31]=&quot;&quot;;&quot;&quot;;IF([$journal.D31]=&quot;a&quot;;&quot;a&quot;;[$journal.D31]/[$journal.D$6]))">
            <text:p/>
          </table:table-cell>
          <table:table-cell table:style-name="ce280" table:formula="of:=IF([$journal.E31]=&quot;&quot;;&quot;&quot;;IF([$journal.E31]=&quot;a&quot;;&quot;a&quot;;[$journal.E31]/[$journal.E$6]))">
            <text:p/>
          </table:table-cell>
          <table:table-cell table:style-name="ce280" table:formula="of:=IF([$journal.F31]=&quot;&quot;;&quot;&quot;;IF([$journal.F31]=&quot;a&quot;;&quot;a&quot;;[$journal.F31]/[$journal.F$6]))">
            <text:p/>
          </table:table-cell>
          <table:table-cell table:style-name="ce308" table:formula="of:=IF([$journal.G31]=&quot;&quot;;&quot;&quot;;IF([$journal.G31]=&quot;a&quot;;&quot;a&quot;;[$journal.G31]/[$journal.G$6]))">
            <text:p/>
          </table:table-cell>
          <table:table-cell table:style-name="ce308" table:formula="of:=IF([$journal.H31]=&quot;&quot;;&quot;&quot;;IF([$journal.H31]=&quot;a&quot;;&quot;a&quot;;[$journal.H31]/[$journal.H$6]))">
            <text:p/>
          </table:table-cell>
          <table:table-cell table:style-name="ce308" table:formula="of:=IF([$journal.I31]=&quot;&quot;;&quot;&quot;;IF([$journal.I31]=&quot;a&quot;;&quot;a&quot;;[$journal.I31]/[$journal.I$6]))">
            <text:p/>
          </table:table-cell>
          <table:table-cell table:style-name="ce308" table:formula="of:=IF([$journal.J31]=&quot;&quot;;&quot;&quot;;IF([$journal.J31]=&quot;a&quot;;&quot;a&quot;;[$journal.J31]/[$journal.J$6]))">
            <text:p/>
          </table:table-cell>
          <table:table-cell table:style-name="ce308" table:formula="of:=IF([$journal.K31]=&quot;&quot;;&quot;&quot;;IF([$journal.K31]=&quot;a&quot;;&quot;a&quot;;[$journal.K31]/[$journal.K$6]))">
            <text:p/>
          </table:table-cell>
          <table:table-cell table:style-name="ce308" table:formula="of:=IF([$journal.L31]=&quot;&quot;;&quot;&quot;;IF([$journal.L31]=&quot;a&quot;;&quot;a&quot;;[$journal.L31]/[$journal.L$6]))">
            <text:p/>
          </table:table-cell>
          <table:table-cell table:style-name="ce308" table:formula="of:=IF([$journal.M31]=&quot;&quot;;&quot;&quot;;IF([$journal.M31]=&quot;a&quot;;&quot;a&quot;;[$journal.M31]/[$journal.M$6]))">
            <text:p/>
          </table:table-cell>
          <table:table-cell table:style-name="ce308" table:formula="of:=IF([$journal.N31]=&quot;&quot;;&quot;&quot;;IF([$journal.N31]=&quot;a&quot;;&quot;a&quot;;[$journal.N31]/[$journal.N$6]))">
            <text:p/>
          </table:table-cell>
          <table:table-cell table:style-name="ce308" table:formula="of:=IF([$journal.O31]=&quot;&quot;;&quot;&quot;;IF([$journal.O31]=&quot;a&quot;;&quot;a&quot;;[$journal.O31]/[$journal.O$6]))">
            <text:p/>
          </table:table-cell>
          <table:table-cell table:style-name="ce308" table:formula="of:=IF([$journal.P31]=&quot;&quot;;&quot;&quot;;IF([$journal.P31]=&quot;a&quot;;&quot;a&quot;;[$journal.P31]/[$journal.P$6]))">
            <text:p/>
          </table:table-cell>
          <table:table-cell table:style-name="ce308" table:formula="of:=IF([$journal.Q31]=&quot;&quot;;&quot;&quot;;IF([$journal.Q31]=&quot;a&quot;;&quot;a&quot;;[$journal.Q31]/[$journal.Q$6]))">
            <text:p/>
          </table:table-cell>
          <table:table-cell table:style-name="ce308" table:formula="of:=IF([$journal.R31]=&quot;&quot;;&quot;&quot;;IF([$journal.R31]=&quot;a&quot;;&quot;a&quot;;[$journal.R31]/[$journal.R$6]))">
            <text:p/>
          </table:table-cell>
          <table:table-cell table:style-name="ce308" table:formula="of:=IF([$journal.S31]=&quot;&quot;;&quot;&quot;;IF([$journal.S31]=&quot;a&quot;;&quot;a&quot;;[$journal.S31]/[$journal.S$6]))">
            <text:p/>
          </table:table-cell>
          <table:table-cell table:style-name="ce308" table:formula="of:=IF([$journal.T31]=&quot;&quot;;&quot;&quot;;IF([$journal.T31]=&quot;a&quot;;&quot;a&quot;;[$journal.T31]/[$journal.T$6]))">
            <text:p/>
          </table:table-cell>
          <table:table-cell table:style-name="ce308" table:formula="of:=IF([$journal.U31]=&quot;&quot;;&quot;&quot;;IF([$journal.U31]=&quot;a&quot;;&quot;a&quot;;[$journal.U31]/[$journal.U$6]))">
            <text:p/>
          </table:table-cell>
          <table:table-cell table:style-name="ce308" table:formula="of:=IF([$journal.V31]=&quot;&quot;;&quot;&quot;;IF([$journal.V31]=&quot;a&quot;;&quot;a&quot;;[$journal.V31]/[$journal.V$6]))">
            <text:p/>
          </table:table-cell>
          <table:table-cell table:style-name="ce308" table:formula="of:=IF([$journal.W31]=&quot;&quot;;&quot;&quot;;IF([$journal.W31]=&quot;a&quot;;&quot;a&quot;;[$journal.W31]/[$journal.W$6]))">
            <text:p/>
          </table:table-cell>
          <table:table-cell table:style-name="ce308" table:formula="of:=IF([$journal.X31]=&quot;&quot;;&quot;&quot;;IF([$journal.X31]=&quot;a&quot;;&quot;a&quot;;[$journal.X31]/[$journal.X$6]))">
            <text:p/>
          </table:table-cell>
          <table:table-cell table:style-name="ce308" table:formula="of:=IF([$journal.Y31]=&quot;&quot;;&quot;&quot;;IF([$journal.Y31]=&quot;a&quot;;&quot;a&quot;;[$journal.Y31]/[$journal.Y$6]))">
            <text:p/>
          </table:table-cell>
          <table:table-cell table:style-name="ce308" table:formula="of:=IF([$journal.Z31]=&quot;&quot;;&quot;&quot;;IF([$journal.Z31]=&quot;a&quot;;&quot;a&quot;;[$journal.Z31]/[$journal.Z$6]))">
            <text:p/>
          </table:table-cell>
          <table:table-cell table:style-name="ce308" table:formula="of:=IF([$journal.AA31]=&quot;&quot;;&quot;&quot;;IF([$journal.AA31]=&quot;a&quot;;&quot;a&quot;;[$journal.AA31]/[$journal.AA$6]))">
            <text:p/>
          </table:table-cell>
          <table:table-cell table:style-name="ce308" table:formula="of:=IF([$journal.AB31]=&quot;&quot;;&quot;&quot;;IF([$journal.AB31]=&quot;a&quot;;&quot;a&quot;;[$journal.AB31]/[$journal.AB$6]))">
            <text:p/>
          </table:table-cell>
          <table:table-cell table:style-name="ce308" table:formula="of:=IF([$journal.AC31]=&quot;&quot;;&quot;&quot;;IF([$journal.AC31]=&quot;a&quot;;&quot;a&quot;;[$journal.AC31]/[$journal.AC$6]))">
            <text:p/>
          </table:table-cell>
          <table:table-cell table:style-name="ce308" table:formula="of:=IF([$journal.AD31]=&quot;&quot;;&quot;&quot;;IF([$journal.AD31]=&quot;a&quot;;&quot;a&quot;;[$journal.AD31]/[$journal.AD$6]))">
            <text:p/>
          </table:table-cell>
          <table:table-cell table:style-name="ce308" table:formula="of:=IF([$journal.AE31]=&quot;&quot;;&quot;&quot;;IF([$journal.AE31]=&quot;a&quot;;&quot;a&quot;;[$journal.AE31]/[$journal.AE$6]))">
            <text:p/>
          </table:table-cell>
          <table:table-cell table:style-name="ce308" table:formula="of:=IF([$journal.AF31]=&quot;&quot;;&quot;&quot;;IF([$journal.AF31]=&quot;a&quot;;&quot;a&quot;;[$journal.AF31]/[$journal.AF$6]))">
            <text:p/>
          </table:table-cell>
          <table:table-cell table:style-name="ce308" table:formula="of:=IF([$journal.AG31]=&quot;&quot;;&quot;&quot;;IF([$journal.AG31]=&quot;a&quot;;&quot;a&quot;;[$journal.AG31]/[$journal.AG$6]))">
            <text:p/>
          </table:table-cell>
          <table:table-cell table:style-name="ce308" table:formula="of:=IF([$journal.AH31]=&quot;&quot;;&quot;&quot;;IF([$journal.AH31]=&quot;a&quot;;&quot;a&quot;;[$journal.AH31]/[$journal.AH$6]))">
            <text:p/>
          </table:table-cell>
          <table:table-cell table:style-name="ce308" table:formula="of:=IF([$journal.AI31]=&quot;&quot;;&quot;&quot;;IF([$journal.AI31]=&quot;a&quot;;&quot;a&quot;;[$journal.AI31]/[$journal.AI$6]))">
            <text:p/>
          </table:table-cell>
          <table:table-cell table:style-name="ce308" table:formula="of:=IF([$journal.AJ31]=&quot;&quot;;&quot;&quot;;IF([$journal.AJ31]=&quot;a&quot;;&quot;a&quot;;[$journal.AJ31]/[$journal.AJ$6]))">
            <text:p/>
          </table:table-cell>
          <table:table-cell table:style-name="ce308" table:formula="of:=IF([$journal.AK31]=&quot;&quot;;&quot;&quot;;IF([$journal.AK31]=&quot;a&quot;;&quot;a&quot;;[$journal.AK31]/[$journal.AK$6]))">
            <text:p/>
          </table:table-cell>
          <table:table-cell table:style-name="ce308" table:formula="of:=IF([$journal.AL31]=&quot;&quot;;&quot;&quot;;IF([$journal.AL31]=&quot;a&quot;;&quot;a&quot;;[$journal.AL31]/[$journal.AL$6]))">
            <text:p/>
          </table:table-cell>
          <table:table-cell table:style-name="ce308" table:formula="of:=IF([$journal.AM31]=&quot;&quot;;&quot;&quot;;IF([$journal.AM31]=&quot;a&quot;;&quot;a&quot;;[$journal.AM31]/[$journal.AM$6]))">
            <text:p/>
          </table:table-cell>
          <table:table-cell table:style-name="ce308" table:formula="of:=IF([$journal.AN31]=&quot;&quot;;&quot;&quot;;IF([$journal.AN31]=&quot;a&quot;;&quot;a&quot;;[$journal.AN31]/[$journal.AN$6]))">
            <text:p/>
          </table:table-cell>
          <table:table-cell table:style-name="ce308" table:formula="of:=IF([$journal.AO31]=&quot;&quot;;&quot;&quot;;IF([$journal.AO31]=&quot;a&quot;;&quot;a&quot;;[$journal.AO31]/[$journal.AO$6]))">
            <text:p/>
          </table:table-cell>
          <table:table-cell table:style-name="ce308" table:formula="of:=IF([$journal.AP31]=&quot;&quot;;&quot;&quot;;IF([$journal.AP31]=&quot;a&quot;;&quot;a&quot;;[$journal.AP31]/[$journal.AP$6]))">
            <text:p/>
          </table:table-cell>
          <table:table-cell table:style-name="ce308" table:formula="of:=IF([$journal.AQ31]=&quot;&quot;;&quot;&quot;;IF([$journal.AQ31]=&quot;a&quot;;&quot;a&quot;;[$journal.AQ31]/[$journal.AQ$6]))">
            <text:p/>
          </table:table-cell>
          <table:table-cell table:style-name="ce308" table:formula="of:=IF([$journal.AR31]=&quot;&quot;;&quot;&quot;;IF([$journal.AR31]=&quot;a&quot;;&quot;a&quot;;[$journal.AR31]/[$journal.AR$6]))">
            <text:p/>
          </table:table-cell>
          <table:table-cell table:style-name="ce321" table:formula="of:=IF(ISERROR(AVERAGE([.C31:.AR31]));&quot;&quot;;AVERAGE([.C31:.AR31]))">
            <text:p/>
          </table:table-cell>
          <table:table-cell table:style-name="ce330" table:formula="of:=IF(ISERROR(AVERAGEIF([.$C$3:.$AR$3];&quot;T1&quot;;[.C31:.AR31]))=1;&quot;&quot;;AVERAGEIF([.$C$3:.$AR$3];&quot;T1&quot;;[.C31:.AR31]))">
            <text:p/>
          </table:table-cell>
          <table:table-cell table:style-name="ce340" table:formula="of:=IF(ISERROR(AVERAGEIF([.$C$3:.$AR$3];&quot;T2&quot;;[.C31:.AR31]))=1;&quot;&quot;;AVERAGEIF([.$C$3:.$AR$3];&quot;T2&quot;;[.C31:.AR31]))">
            <text:p/>
          </table:table-cell>
          <table:table-cell table:style-name="ce350" table:formula="of:=IF(ISERROR(AVERAGEIF([.$C$3:.$AR$3];&quot;T3&quot;;[.C31:.AR31]))=1;&quot;&quot;;AVERAGEIF([.$C$3:.$AR$3];&quot;T3&quot;;[.C31:.AR3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32]=&quot;&quot;;&quot;&quot;;IF([$journal.C32]=&quot;a&quot;;&quot;a&quot;;[$journal.C32]/[$journal.C$7]))">
            <text:p/>
          </table:table-cell>
          <table:table-cell table:style-name="ce281" table:formula="of:=IF([$journal.D32]=&quot;&quot;;&quot;&quot;;IF([$journal.D32]=&quot;a&quot;;&quot;a&quot;;[$journal.D32]/[$journal.D$7]))">
            <text:p/>
          </table:table-cell>
          <table:table-cell table:style-name="ce281" table:formula="of:=IF([$journal.E32]=&quot;&quot;;&quot;&quot;;IF([$journal.E32]=&quot;a&quot;;&quot;a&quot;;[$journal.E32]/[$journal.E$7]))">
            <text:p/>
          </table:table-cell>
          <table:table-cell table:style-name="ce281" table:formula="of:=IF([$journal.F32]=&quot;&quot;;&quot;&quot;;IF([$journal.F32]=&quot;a&quot;;&quot;a&quot;;[$journal.F32]/[$journal.F$7]))">
            <text:p/>
          </table:table-cell>
          <table:table-cell table:style-name="ce309" table:formula="of:=IF([$journal.G32]=&quot;&quot;;&quot;&quot;;IF([$journal.G32]=&quot;a&quot;;&quot;a&quot;;[$journal.G32]/[$journal.G$7]))">
            <text:p/>
          </table:table-cell>
          <table:table-cell table:style-name="ce309" table:formula="of:=IF([$journal.H32]=&quot;&quot;;&quot;&quot;;IF([$journal.H32]=&quot;a&quot;;&quot;a&quot;;[$journal.H32]/[$journal.H$7]))">
            <text:p/>
          </table:table-cell>
          <table:table-cell table:style-name="ce309" table:formula="of:=IF([$journal.I32]=&quot;&quot;;&quot;&quot;;IF([$journal.I32]=&quot;a&quot;;&quot;a&quot;;[$journal.I32]/[$journal.I$7]))">
            <text:p/>
          </table:table-cell>
          <table:table-cell table:style-name="ce309" table:formula="of:=IF([$journal.J32]=&quot;&quot;;&quot;&quot;;IF([$journal.J32]=&quot;a&quot;;&quot;a&quot;;[$journal.J32]/[$journal.J$7]))">
            <text:p/>
          </table:table-cell>
          <table:table-cell table:style-name="ce309" table:formula="of:=IF([$journal.K32]=&quot;&quot;;&quot;&quot;;IF([$journal.K32]=&quot;a&quot;;&quot;a&quot;;[$journal.K32]/[$journal.K$7]))">
            <text:p/>
          </table:table-cell>
          <table:table-cell table:style-name="ce309" table:formula="of:=IF([$journal.L32]=&quot;&quot;;&quot;&quot;;IF([$journal.L32]=&quot;a&quot;;&quot;a&quot;;[$journal.L32]/[$journal.L$7]))">
            <text:p/>
          </table:table-cell>
          <table:table-cell table:style-name="ce309" table:formula="of:=IF([$journal.M32]=&quot;&quot;;&quot;&quot;;IF([$journal.M32]=&quot;a&quot;;&quot;a&quot;;[$journal.M32]/[$journal.M$7]))">
            <text:p/>
          </table:table-cell>
          <table:table-cell table:style-name="ce309" table:formula="of:=IF([$journal.N32]=&quot;&quot;;&quot;&quot;;IF([$journal.N32]=&quot;a&quot;;&quot;a&quot;;[$journal.N32]/[$journal.N$7]))">
            <text:p/>
          </table:table-cell>
          <table:table-cell table:style-name="ce309" table:formula="of:=IF([$journal.O32]=&quot;&quot;;&quot;&quot;;IF([$journal.O32]=&quot;a&quot;;&quot;a&quot;;[$journal.O32]/[$journal.O$7]))">
            <text:p/>
          </table:table-cell>
          <table:table-cell table:style-name="ce309" table:formula="of:=IF([$journal.P32]=&quot;&quot;;&quot;&quot;;IF([$journal.P32]=&quot;a&quot;;&quot;a&quot;;[$journal.P32]/[$journal.P$7]))">
            <text:p/>
          </table:table-cell>
          <table:table-cell table:style-name="ce309" table:formula="of:=IF([$journal.Q32]=&quot;&quot;;&quot;&quot;;IF([$journal.Q32]=&quot;a&quot;;&quot;a&quot;;[$journal.Q32]/[$journal.Q$7]))">
            <text:p/>
          </table:table-cell>
          <table:table-cell table:style-name="ce309" table:formula="of:=IF([$journal.R32]=&quot;&quot;;&quot;&quot;;IF([$journal.R32]=&quot;a&quot;;&quot;a&quot;;[$journal.R32]/[$journal.R$7]))">
            <text:p/>
          </table:table-cell>
          <table:table-cell table:style-name="ce309" table:formula="of:=IF([$journal.S32]=&quot;&quot;;&quot;&quot;;IF([$journal.S32]=&quot;a&quot;;&quot;a&quot;;[$journal.S32]/[$journal.S$7]))">
            <text:p/>
          </table:table-cell>
          <table:table-cell table:style-name="ce309" table:formula="of:=IF([$journal.T32]=&quot;&quot;;&quot;&quot;;IF([$journal.T32]=&quot;a&quot;;&quot;a&quot;;[$journal.T32]/[$journal.T$7]))">
            <text:p/>
          </table:table-cell>
          <table:table-cell table:style-name="ce309" table:formula="of:=IF([$journal.U32]=&quot;&quot;;&quot;&quot;;IF([$journal.U32]=&quot;a&quot;;&quot;a&quot;;[$journal.U32]/[$journal.U$7]))">
            <text:p/>
          </table:table-cell>
          <table:table-cell table:style-name="ce309" table:formula="of:=IF([$journal.V32]=&quot;&quot;;&quot;&quot;;IF([$journal.V32]=&quot;a&quot;;&quot;a&quot;;[$journal.V32]/[$journal.V$7]))">
            <text:p/>
          </table:table-cell>
          <table:table-cell table:style-name="ce309" table:formula="of:=IF([$journal.W32]=&quot;&quot;;&quot;&quot;;IF([$journal.W32]=&quot;a&quot;;&quot;a&quot;;[$journal.W32]/[$journal.W$7]))">
            <text:p/>
          </table:table-cell>
          <table:table-cell table:style-name="ce309" table:formula="of:=IF([$journal.X32]=&quot;&quot;;&quot;&quot;;IF([$journal.X32]=&quot;a&quot;;&quot;a&quot;;[$journal.X32]/[$journal.X$7]))">
            <text:p/>
          </table:table-cell>
          <table:table-cell table:style-name="ce309" table:formula="of:=IF([$journal.Y32]=&quot;&quot;;&quot;&quot;;IF([$journal.Y32]=&quot;a&quot;;&quot;a&quot;;[$journal.Y32]/[$journal.Y$7]))">
            <text:p/>
          </table:table-cell>
          <table:table-cell table:style-name="ce309" table:formula="of:=IF([$journal.Z32]=&quot;&quot;;&quot;&quot;;IF([$journal.Z32]=&quot;a&quot;;&quot;a&quot;;[$journal.Z32]/[$journal.Z$7]))">
            <text:p/>
          </table:table-cell>
          <table:table-cell table:style-name="ce309" table:formula="of:=IF([$journal.AA32]=&quot;&quot;;&quot;&quot;;IF([$journal.AA32]=&quot;a&quot;;&quot;a&quot;;[$journal.AA32]/[$journal.AA$7]))">
            <text:p/>
          </table:table-cell>
          <table:table-cell table:style-name="ce309" table:formula="of:=IF([$journal.AB32]=&quot;&quot;;&quot;&quot;;IF([$journal.AB32]=&quot;a&quot;;&quot;a&quot;;[$journal.AB32]/[$journal.AB$7]))">
            <text:p/>
          </table:table-cell>
          <table:table-cell table:style-name="ce309" table:formula="of:=IF([$journal.AC32]=&quot;&quot;;&quot;&quot;;IF([$journal.AC32]=&quot;a&quot;;&quot;a&quot;;[$journal.AC32]/[$journal.AC$7]))">
            <text:p/>
          </table:table-cell>
          <table:table-cell table:style-name="ce309" table:formula="of:=IF([$journal.AD32]=&quot;&quot;;&quot;&quot;;IF([$journal.AD32]=&quot;a&quot;;&quot;a&quot;;[$journal.AD32]/[$journal.AD$7]))">
            <text:p/>
          </table:table-cell>
          <table:table-cell table:style-name="ce309" table:formula="of:=IF([$journal.AE32]=&quot;&quot;;&quot;&quot;;IF([$journal.AE32]=&quot;a&quot;;&quot;a&quot;;[$journal.AE32]/[$journal.AE$7]))">
            <text:p/>
          </table:table-cell>
          <table:table-cell table:style-name="ce309" table:formula="of:=IF([$journal.AF32]=&quot;&quot;;&quot;&quot;;IF([$journal.AF32]=&quot;a&quot;;&quot;a&quot;;[$journal.AF32]/[$journal.AF$7]))">
            <text:p/>
          </table:table-cell>
          <table:table-cell table:style-name="ce309" table:formula="of:=IF([$journal.AG32]=&quot;&quot;;&quot;&quot;;IF([$journal.AG32]=&quot;a&quot;;&quot;a&quot;;[$journal.AG32]/[$journal.AG$7]))">
            <text:p/>
          </table:table-cell>
          <table:table-cell table:style-name="ce309" table:formula="of:=IF([$journal.AH32]=&quot;&quot;;&quot;&quot;;IF([$journal.AH32]=&quot;a&quot;;&quot;a&quot;;[$journal.AH32]/[$journal.AH$7]))">
            <text:p/>
          </table:table-cell>
          <table:table-cell table:style-name="ce309" table:formula="of:=IF([$journal.AI32]=&quot;&quot;;&quot;&quot;;IF([$journal.AI32]=&quot;a&quot;;&quot;a&quot;;[$journal.AI32]/[$journal.AI$7]))">
            <text:p/>
          </table:table-cell>
          <table:table-cell table:style-name="ce309" table:formula="of:=IF([$journal.AJ32]=&quot;&quot;;&quot;&quot;;IF([$journal.AJ32]=&quot;a&quot;;&quot;a&quot;;[$journal.AJ32]/[$journal.AJ$7]))">
            <text:p/>
          </table:table-cell>
          <table:table-cell table:style-name="ce309" table:formula="of:=IF([$journal.AK32]=&quot;&quot;;&quot;&quot;;IF([$journal.AK32]=&quot;a&quot;;&quot;a&quot;;[$journal.AK32]/[$journal.AK$7]))">
            <text:p/>
          </table:table-cell>
          <table:table-cell table:style-name="ce309" table:formula="of:=IF([$journal.AL32]=&quot;&quot;;&quot;&quot;;IF([$journal.AL32]=&quot;a&quot;;&quot;a&quot;;[$journal.AL32]/[$journal.AL$7]))">
            <text:p/>
          </table:table-cell>
          <table:table-cell table:style-name="ce309" table:formula="of:=IF([$journal.AM32]=&quot;&quot;;&quot;&quot;;IF([$journal.AM32]=&quot;a&quot;;&quot;a&quot;;[$journal.AM32]/[$journal.AM$7]))">
            <text:p/>
          </table:table-cell>
          <table:table-cell table:style-name="ce309" table:formula="of:=IF([$journal.AN32]=&quot;&quot;;&quot;&quot;;IF([$journal.AN32]=&quot;a&quot;;&quot;a&quot;;[$journal.AN32]/[$journal.AN$7]))">
            <text:p/>
          </table:table-cell>
          <table:table-cell table:style-name="ce309" table:formula="of:=IF([$journal.AO32]=&quot;&quot;;&quot;&quot;;IF([$journal.AO32]=&quot;a&quot;;&quot;a&quot;;[$journal.AO32]/[$journal.AO$7]))">
            <text:p/>
          </table:table-cell>
          <table:table-cell table:style-name="ce309" table:formula="of:=IF([$journal.AP32]=&quot;&quot;;&quot;&quot;;IF([$journal.AP32]=&quot;a&quot;;&quot;a&quot;;[$journal.AP32]/[$journal.AP$7]))">
            <text:p/>
          </table:table-cell>
          <table:table-cell table:style-name="ce309" table:formula="of:=IF([$journal.AQ32]=&quot;&quot;;&quot;&quot;;IF([$journal.AQ32]=&quot;a&quot;;&quot;a&quot;;[$journal.AQ32]/[$journal.AQ$7]))">
            <text:p/>
          </table:table-cell>
          <table:table-cell table:style-name="ce309" table:formula="of:=IF([$journal.AR32]=&quot;&quot;;&quot;&quot;;IF([$journal.AR32]=&quot;a&quot;;&quot;a&quot;;[$journal.AR32]/[$journal.AR$7]))">
            <text:p/>
          </table:table-cell>
          <table:table-cell table:style-name="ce322" table:formula="of:=IF(ISERROR(AVERAGE([.C32:.AR32]));&quot;&quot;;AVERAGE([.C32:.AR32]))">
            <text:p/>
          </table:table-cell>
          <table:table-cell table:style-name="ce331" table:formula="of:=IF(ISERROR(AVERAGEIF([.$C$3:.$AR$3];&quot;T1&quot;;[.C32:.AR32]))=1;&quot;&quot;;AVERAGEIF([.$C$3:.$AR$3];&quot;T1&quot;;[.C32:.AR32]))">
            <text:p/>
          </table:table-cell>
          <table:table-cell table:style-name="ce341" table:formula="of:=IF(ISERROR(AVERAGEIF([.$C$3:.$AR$3];&quot;T2&quot;;[.C32:.AR32]))=1;&quot;&quot;;AVERAGEIF([.$C$3:.$AR$3];&quot;T2&quot;;[.C32:.AR32]))">
            <text:p/>
          </table:table-cell>
          <table:table-cell table:style-name="ce351" table:formula="of:=IF(ISERROR(AVERAGEIF([.$C$3:.$AR$3];&quot;T3&quot;;[.C32:.AR32]))=1;&quot;&quot;;AVERAGEIF([.$C$3:.$AR$3];&quot;T3&quot;;[.C32:.AR3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33]=&quot;&quot;;&quot;&quot;;IF([$journal.C33]=&quot;a&quot;;&quot;a&quot;;[$journal.C33]/[$journal.C$8]))">
            <text:p/>
          </table:table-cell>
          <table:table-cell table:style-name="ce281" table:formula="of:=IF([$journal.D33]=&quot;&quot;;&quot;&quot;;IF([$journal.D33]=&quot;a&quot;;&quot;a&quot;;[$journal.D33]/[$journal.D$8]))">
            <text:p/>
          </table:table-cell>
          <table:table-cell table:style-name="ce281" table:formula="of:=IF([$journal.E33]=&quot;&quot;;&quot;&quot;;IF([$journal.E33]=&quot;a&quot;;&quot;a&quot;;[$journal.E33]/[$journal.E$8]))">
            <text:p/>
          </table:table-cell>
          <table:table-cell table:style-name="ce281" table:formula="of:=IF([$journal.F33]=&quot;&quot;;&quot;&quot;;IF([$journal.F33]=&quot;a&quot;;&quot;a&quot;;[$journal.F33]/[$journal.F$8]))">
            <text:p/>
          </table:table-cell>
          <table:table-cell table:style-name="ce309" table:formula="of:=IF([$journal.G33]=&quot;&quot;;&quot;&quot;;IF([$journal.G33]=&quot;a&quot;;&quot;a&quot;;[$journal.G33]/[$journal.G$8]))">
            <text:p/>
          </table:table-cell>
          <table:table-cell table:style-name="ce309" table:formula="of:=IF([$journal.H33]=&quot;&quot;;&quot;&quot;;IF([$journal.H33]=&quot;a&quot;;&quot;a&quot;;[$journal.H33]/[$journal.H$8]))">
            <text:p/>
          </table:table-cell>
          <table:table-cell table:style-name="ce309" table:formula="of:=IF([$journal.I33]=&quot;&quot;;&quot;&quot;;IF([$journal.I33]=&quot;a&quot;;&quot;a&quot;;[$journal.I33]/[$journal.I$8]))">
            <text:p/>
          </table:table-cell>
          <table:table-cell table:style-name="ce309" table:formula="of:=IF([$journal.J33]=&quot;&quot;;&quot;&quot;;IF([$journal.J33]=&quot;a&quot;;&quot;a&quot;;[$journal.J33]/[$journal.J$8]))">
            <text:p/>
          </table:table-cell>
          <table:table-cell table:style-name="ce309" table:formula="of:=IF([$journal.K33]=&quot;&quot;;&quot;&quot;;IF([$journal.K33]=&quot;a&quot;;&quot;a&quot;;[$journal.K33]/[$journal.K$8]))">
            <text:p/>
          </table:table-cell>
          <table:table-cell table:style-name="ce309" table:formula="of:=IF([$journal.L33]=&quot;&quot;;&quot;&quot;;IF([$journal.L33]=&quot;a&quot;;&quot;a&quot;;[$journal.L33]/[$journal.L$8]))">
            <text:p/>
          </table:table-cell>
          <table:table-cell table:style-name="ce309" table:formula="of:=IF([$journal.M33]=&quot;&quot;;&quot;&quot;;IF([$journal.M33]=&quot;a&quot;;&quot;a&quot;;[$journal.M33]/[$journal.M$8]))">
            <text:p/>
          </table:table-cell>
          <table:table-cell table:style-name="ce309" table:formula="of:=IF([$journal.N33]=&quot;&quot;;&quot;&quot;;IF([$journal.N33]=&quot;a&quot;;&quot;a&quot;;[$journal.N33]/[$journal.N$8]))">
            <text:p/>
          </table:table-cell>
          <table:table-cell table:style-name="ce309" table:formula="of:=IF([$journal.O33]=&quot;&quot;;&quot;&quot;;IF([$journal.O33]=&quot;a&quot;;&quot;a&quot;;[$journal.O33]/[$journal.O$8]))">
            <text:p/>
          </table:table-cell>
          <table:table-cell table:style-name="ce309" table:formula="of:=IF([$journal.P33]=&quot;&quot;;&quot;&quot;;IF([$journal.P33]=&quot;a&quot;;&quot;a&quot;;[$journal.P33]/[$journal.P$8]))">
            <text:p/>
          </table:table-cell>
          <table:table-cell table:style-name="ce309" table:formula="of:=IF([$journal.Q33]=&quot;&quot;;&quot;&quot;;IF([$journal.Q33]=&quot;a&quot;;&quot;a&quot;;[$journal.Q33]/[$journal.Q$8]))">
            <text:p/>
          </table:table-cell>
          <table:table-cell table:style-name="ce309" table:formula="of:=IF([$journal.R33]=&quot;&quot;;&quot;&quot;;IF([$journal.R33]=&quot;a&quot;;&quot;a&quot;;[$journal.R33]/[$journal.R$8]))">
            <text:p/>
          </table:table-cell>
          <table:table-cell table:style-name="ce309" table:formula="of:=IF([$journal.S33]=&quot;&quot;;&quot;&quot;;IF([$journal.S33]=&quot;a&quot;;&quot;a&quot;;[$journal.S33]/[$journal.S$8]))">
            <text:p/>
          </table:table-cell>
          <table:table-cell table:style-name="ce309" table:formula="of:=IF([$journal.T33]=&quot;&quot;;&quot;&quot;;IF([$journal.T33]=&quot;a&quot;;&quot;a&quot;;[$journal.T33]/[$journal.T$8]))">
            <text:p/>
          </table:table-cell>
          <table:table-cell table:style-name="ce309" table:formula="of:=IF([$journal.U33]=&quot;&quot;;&quot;&quot;;IF([$journal.U33]=&quot;a&quot;;&quot;a&quot;;[$journal.U33]/[$journal.U$8]))">
            <text:p/>
          </table:table-cell>
          <table:table-cell table:style-name="ce309" table:formula="of:=IF([$journal.V33]=&quot;&quot;;&quot;&quot;;IF([$journal.V33]=&quot;a&quot;;&quot;a&quot;;[$journal.V33]/[$journal.V$8]))">
            <text:p/>
          </table:table-cell>
          <table:table-cell table:style-name="ce309" table:formula="of:=IF([$journal.W33]=&quot;&quot;;&quot;&quot;;IF([$journal.W33]=&quot;a&quot;;&quot;a&quot;;[$journal.W33]/[$journal.W$8]))">
            <text:p/>
          </table:table-cell>
          <table:table-cell table:style-name="ce309" table:formula="of:=IF([$journal.X33]=&quot;&quot;;&quot;&quot;;IF([$journal.X33]=&quot;a&quot;;&quot;a&quot;;[$journal.X33]/[$journal.X$8]))">
            <text:p/>
          </table:table-cell>
          <table:table-cell table:style-name="ce309" table:formula="of:=IF([$journal.Y33]=&quot;&quot;;&quot;&quot;;IF([$journal.Y33]=&quot;a&quot;;&quot;a&quot;;[$journal.Y33]/[$journal.Y$8]))">
            <text:p/>
          </table:table-cell>
          <table:table-cell table:style-name="ce309" table:formula="of:=IF([$journal.Z33]=&quot;&quot;;&quot;&quot;;IF([$journal.Z33]=&quot;a&quot;;&quot;a&quot;;[$journal.Z33]/[$journal.Z$8]))">
            <text:p/>
          </table:table-cell>
          <table:table-cell table:style-name="ce309" table:formula="of:=IF([$journal.AA33]=&quot;&quot;;&quot;&quot;;IF([$journal.AA33]=&quot;a&quot;;&quot;a&quot;;[$journal.AA33]/[$journal.AA$8]))">
            <text:p/>
          </table:table-cell>
          <table:table-cell table:style-name="ce309" table:formula="of:=IF([$journal.AB33]=&quot;&quot;;&quot;&quot;;IF([$journal.AB33]=&quot;a&quot;;&quot;a&quot;;[$journal.AB33]/[$journal.AB$8]))">
            <text:p/>
          </table:table-cell>
          <table:table-cell table:style-name="ce309" table:formula="of:=IF([$journal.AC33]=&quot;&quot;;&quot;&quot;;IF([$journal.AC33]=&quot;a&quot;;&quot;a&quot;;[$journal.AC33]/[$journal.AC$8]))">
            <text:p/>
          </table:table-cell>
          <table:table-cell table:style-name="ce309" table:formula="of:=IF([$journal.AD33]=&quot;&quot;;&quot;&quot;;IF([$journal.AD33]=&quot;a&quot;;&quot;a&quot;;[$journal.AD33]/[$journal.AD$8]))">
            <text:p/>
          </table:table-cell>
          <table:table-cell table:style-name="ce309" table:formula="of:=IF([$journal.AE33]=&quot;&quot;;&quot;&quot;;IF([$journal.AE33]=&quot;a&quot;;&quot;a&quot;;[$journal.AE33]/[$journal.AE$8]))">
            <text:p/>
          </table:table-cell>
          <table:table-cell table:style-name="ce309" table:formula="of:=IF([$journal.AF33]=&quot;&quot;;&quot;&quot;;IF([$journal.AF33]=&quot;a&quot;;&quot;a&quot;;[$journal.AF33]/[$journal.AF$8]))">
            <text:p/>
          </table:table-cell>
          <table:table-cell table:style-name="ce309" table:formula="of:=IF([$journal.AG33]=&quot;&quot;;&quot;&quot;;IF([$journal.AG33]=&quot;a&quot;;&quot;a&quot;;[$journal.AG33]/[$journal.AG$8]))">
            <text:p/>
          </table:table-cell>
          <table:table-cell table:style-name="ce309" table:formula="of:=IF([$journal.AH33]=&quot;&quot;;&quot;&quot;;IF([$journal.AH33]=&quot;a&quot;;&quot;a&quot;;[$journal.AH33]/[$journal.AH$8]))">
            <text:p/>
          </table:table-cell>
          <table:table-cell table:style-name="ce309" table:formula="of:=IF([$journal.AI33]=&quot;&quot;;&quot;&quot;;IF([$journal.AI33]=&quot;a&quot;;&quot;a&quot;;[$journal.AI33]/[$journal.AI$8]))">
            <text:p/>
          </table:table-cell>
          <table:table-cell table:style-name="ce309" table:formula="of:=IF([$journal.AJ33]=&quot;&quot;;&quot;&quot;;IF([$journal.AJ33]=&quot;a&quot;;&quot;a&quot;;[$journal.AJ33]/[$journal.AJ$8]))">
            <text:p/>
          </table:table-cell>
          <table:table-cell table:style-name="ce309" table:formula="of:=IF([$journal.AK33]=&quot;&quot;;&quot;&quot;;IF([$journal.AK33]=&quot;a&quot;;&quot;a&quot;;[$journal.AK33]/[$journal.AK$8]))">
            <text:p/>
          </table:table-cell>
          <table:table-cell table:style-name="ce309" table:formula="of:=IF([$journal.AL33]=&quot;&quot;;&quot;&quot;;IF([$journal.AL33]=&quot;a&quot;;&quot;a&quot;;[$journal.AL33]/[$journal.AL$8]))">
            <text:p/>
          </table:table-cell>
          <table:table-cell table:style-name="ce309" table:formula="of:=IF([$journal.AM33]=&quot;&quot;;&quot;&quot;;IF([$journal.AM33]=&quot;a&quot;;&quot;a&quot;;[$journal.AM33]/[$journal.AM$8]))">
            <text:p/>
          </table:table-cell>
          <table:table-cell table:style-name="ce309" table:formula="of:=IF([$journal.AN33]=&quot;&quot;;&quot;&quot;;IF([$journal.AN33]=&quot;a&quot;;&quot;a&quot;;[$journal.AN33]/[$journal.AN$8]))">
            <text:p/>
          </table:table-cell>
          <table:table-cell table:style-name="ce309" table:formula="of:=IF([$journal.AO33]=&quot;&quot;;&quot;&quot;;IF([$journal.AO33]=&quot;a&quot;;&quot;a&quot;;[$journal.AO33]/[$journal.AO$8]))">
            <text:p/>
          </table:table-cell>
          <table:table-cell table:style-name="ce309" table:formula="of:=IF([$journal.AP33]=&quot;&quot;;&quot;&quot;;IF([$journal.AP33]=&quot;a&quot;;&quot;a&quot;;[$journal.AP33]/[$journal.AP$8]))">
            <text:p/>
          </table:table-cell>
          <table:table-cell table:style-name="ce309" table:formula="of:=IF([$journal.AQ33]=&quot;&quot;;&quot;&quot;;IF([$journal.AQ33]=&quot;a&quot;;&quot;a&quot;;[$journal.AQ33]/[$journal.AQ$8]))">
            <text:p/>
          </table:table-cell>
          <table:table-cell table:style-name="ce309" table:formula="of:=IF([$journal.AR33]=&quot;&quot;;&quot;&quot;;IF([$journal.AR33]=&quot;a&quot;;&quot;a&quot;;[$journal.AR33]/[$journal.AR$8]))">
            <text:p/>
          </table:table-cell>
          <table:table-cell table:style-name="ce322" table:formula="of:=IF(ISERROR(AVERAGE([.C33:.AR33]));&quot;&quot;;AVERAGE([.C33:.AR33]))">
            <text:p/>
          </table:table-cell>
          <table:table-cell table:style-name="ce331" table:formula="of:=IF(ISERROR(AVERAGEIF([.$C$3:.$AR$3];&quot;T1&quot;;[.C33:.AR33]))=1;&quot;&quot;;AVERAGEIF([.$C$3:.$AR$3];&quot;T1&quot;;[.C33:.AR33]))">
            <text:p/>
          </table:table-cell>
          <table:table-cell table:style-name="ce341" table:formula="of:=IF(ISERROR(AVERAGEIF([.$C$3:.$AR$3];&quot;T2&quot;;[.C33:.AR33]))=1;&quot;&quot;;AVERAGEIF([.$C$3:.$AR$3];&quot;T2&quot;;[.C33:.AR33]))">
            <text:p/>
          </table:table-cell>
          <table:table-cell table:style-name="ce351" table:formula="of:=IF(ISERROR(AVERAGEIF([.$C$3:.$AR$3];&quot;T3&quot;;[.C33:.AR33]))=1;&quot;&quot;;AVERAGEIF([.$C$3:.$AR$3];&quot;T3&quot;;[.C33:.AR3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34]=&quot;&quot;;&quot;&quot;;IF([$journal.C34]=&quot;a&quot;;&quot;a&quot;;[$journal.C34]/[$journal.C$9]))">
            <text:p/>
          </table:table-cell>
          <table:table-cell table:style-name="ce281" table:formula="of:=IF([$journal.D34]=&quot;&quot;;&quot;&quot;;IF([$journal.D34]=&quot;a&quot;;&quot;a&quot;;[$journal.D34]/[$journal.D$9]))">
            <text:p/>
          </table:table-cell>
          <table:table-cell table:style-name="ce281" table:formula="of:=IF([$journal.E34]=&quot;&quot;;&quot;&quot;;IF([$journal.E34]=&quot;a&quot;;&quot;a&quot;;[$journal.E34]/[$journal.E$9]))">
            <text:p/>
          </table:table-cell>
          <table:table-cell table:style-name="ce281" table:formula="of:=IF([$journal.F34]=&quot;&quot;;&quot;&quot;;IF([$journal.F34]=&quot;a&quot;;&quot;a&quot;;[$journal.F34]/[$journal.F$9]))">
            <text:p/>
          </table:table-cell>
          <table:table-cell table:style-name="ce309" table:formula="of:=IF([$journal.G34]=&quot;&quot;;&quot;&quot;;IF([$journal.G34]=&quot;a&quot;;&quot;a&quot;;[$journal.G34]/[$journal.G$9]))">
            <text:p/>
          </table:table-cell>
          <table:table-cell table:style-name="ce309" table:formula="of:=IF([$journal.H34]=&quot;&quot;;&quot;&quot;;IF([$journal.H34]=&quot;a&quot;;&quot;a&quot;;[$journal.H34]/[$journal.H$9]))">
            <text:p/>
          </table:table-cell>
          <table:table-cell table:style-name="ce309" table:formula="of:=IF([$journal.I34]=&quot;&quot;;&quot;&quot;;IF([$journal.I34]=&quot;a&quot;;&quot;a&quot;;[$journal.I34]/[$journal.I$9]))">
            <text:p/>
          </table:table-cell>
          <table:table-cell table:style-name="ce309" table:formula="of:=IF([$journal.J34]=&quot;&quot;;&quot;&quot;;IF([$journal.J34]=&quot;a&quot;;&quot;a&quot;;[$journal.J34]/[$journal.J$9]))">
            <text:p/>
          </table:table-cell>
          <table:table-cell table:style-name="ce309" table:formula="of:=IF([$journal.K34]=&quot;&quot;;&quot;&quot;;IF([$journal.K34]=&quot;a&quot;;&quot;a&quot;;[$journal.K34]/[$journal.K$9]))">
            <text:p/>
          </table:table-cell>
          <table:table-cell table:style-name="ce309" table:formula="of:=IF([$journal.L34]=&quot;&quot;;&quot;&quot;;IF([$journal.L34]=&quot;a&quot;;&quot;a&quot;;[$journal.L34]/[$journal.L$9]))">
            <text:p/>
          </table:table-cell>
          <table:table-cell table:style-name="ce309" table:formula="of:=IF([$journal.M34]=&quot;&quot;;&quot;&quot;;IF([$journal.M34]=&quot;a&quot;;&quot;a&quot;;[$journal.M34]/[$journal.M$9]))">
            <text:p/>
          </table:table-cell>
          <table:table-cell table:style-name="ce309" table:formula="of:=IF([$journal.N34]=&quot;&quot;;&quot;&quot;;IF([$journal.N34]=&quot;a&quot;;&quot;a&quot;;[$journal.N34]/[$journal.N$9]))">
            <text:p/>
          </table:table-cell>
          <table:table-cell table:style-name="ce309" table:formula="of:=IF([$journal.O34]=&quot;&quot;;&quot;&quot;;IF([$journal.O34]=&quot;a&quot;;&quot;a&quot;;[$journal.O34]/[$journal.O$9]))">
            <text:p/>
          </table:table-cell>
          <table:table-cell table:style-name="ce309" table:formula="of:=IF([$journal.P34]=&quot;&quot;;&quot;&quot;;IF([$journal.P34]=&quot;a&quot;;&quot;a&quot;;[$journal.P34]/[$journal.P$9]))">
            <text:p/>
          </table:table-cell>
          <table:table-cell table:style-name="ce309" table:formula="of:=IF([$journal.Q34]=&quot;&quot;;&quot;&quot;;IF([$journal.Q34]=&quot;a&quot;;&quot;a&quot;;[$journal.Q34]/[$journal.Q$9]))">
            <text:p/>
          </table:table-cell>
          <table:table-cell table:style-name="ce309" table:formula="of:=IF([$journal.R34]=&quot;&quot;;&quot;&quot;;IF([$journal.R34]=&quot;a&quot;;&quot;a&quot;;[$journal.R34]/[$journal.R$9]))">
            <text:p/>
          </table:table-cell>
          <table:table-cell table:style-name="ce309" table:formula="of:=IF([$journal.S34]=&quot;&quot;;&quot;&quot;;IF([$journal.S34]=&quot;a&quot;;&quot;a&quot;;[$journal.S34]/[$journal.S$9]))">
            <text:p/>
          </table:table-cell>
          <table:table-cell table:style-name="ce309" table:formula="of:=IF([$journal.T34]=&quot;&quot;;&quot;&quot;;IF([$journal.T34]=&quot;a&quot;;&quot;a&quot;;[$journal.T34]/[$journal.T$9]))">
            <text:p/>
          </table:table-cell>
          <table:table-cell table:style-name="ce309" table:formula="of:=IF([$journal.U34]=&quot;&quot;;&quot;&quot;;IF([$journal.U34]=&quot;a&quot;;&quot;a&quot;;[$journal.U34]/[$journal.U$9]))">
            <text:p/>
          </table:table-cell>
          <table:table-cell table:style-name="ce309" table:formula="of:=IF([$journal.V34]=&quot;&quot;;&quot;&quot;;IF([$journal.V34]=&quot;a&quot;;&quot;a&quot;;[$journal.V34]/[$journal.V$9]))">
            <text:p/>
          </table:table-cell>
          <table:table-cell table:style-name="ce309" table:formula="of:=IF([$journal.W34]=&quot;&quot;;&quot;&quot;;IF([$journal.W34]=&quot;a&quot;;&quot;a&quot;;[$journal.W34]/[$journal.W$9]))">
            <text:p/>
          </table:table-cell>
          <table:table-cell table:style-name="ce309" table:formula="of:=IF([$journal.X34]=&quot;&quot;;&quot;&quot;;IF([$journal.X34]=&quot;a&quot;;&quot;a&quot;;[$journal.X34]/[$journal.X$9]))">
            <text:p/>
          </table:table-cell>
          <table:table-cell table:style-name="ce309" table:formula="of:=IF([$journal.Y34]=&quot;&quot;;&quot;&quot;;IF([$journal.Y34]=&quot;a&quot;;&quot;a&quot;;[$journal.Y34]/[$journal.Y$9]))">
            <text:p/>
          </table:table-cell>
          <table:table-cell table:style-name="ce309" table:formula="of:=IF([$journal.Z34]=&quot;&quot;;&quot;&quot;;IF([$journal.Z34]=&quot;a&quot;;&quot;a&quot;;[$journal.Z34]/[$journal.Z$9]))">
            <text:p/>
          </table:table-cell>
          <table:table-cell table:style-name="ce309" table:formula="of:=IF([$journal.AA34]=&quot;&quot;;&quot;&quot;;IF([$journal.AA34]=&quot;a&quot;;&quot;a&quot;;[$journal.AA34]/[$journal.AA$9]))">
            <text:p/>
          </table:table-cell>
          <table:table-cell table:style-name="ce309" table:formula="of:=IF([$journal.AB34]=&quot;&quot;;&quot;&quot;;IF([$journal.AB34]=&quot;a&quot;;&quot;a&quot;;[$journal.AB34]/[$journal.AB$9]))">
            <text:p/>
          </table:table-cell>
          <table:table-cell table:style-name="ce309" table:formula="of:=IF([$journal.AC34]=&quot;&quot;;&quot;&quot;;IF([$journal.AC34]=&quot;a&quot;;&quot;a&quot;;[$journal.AC34]/[$journal.AC$9]))">
            <text:p/>
          </table:table-cell>
          <table:table-cell table:style-name="ce309" table:formula="of:=IF([$journal.AD34]=&quot;&quot;;&quot;&quot;;IF([$journal.AD34]=&quot;a&quot;;&quot;a&quot;;[$journal.AD34]/[$journal.AD$9]))">
            <text:p/>
          </table:table-cell>
          <table:table-cell table:style-name="ce309" table:formula="of:=IF([$journal.AE34]=&quot;&quot;;&quot;&quot;;IF([$journal.AE34]=&quot;a&quot;;&quot;a&quot;;[$journal.AE34]/[$journal.AE$9]))">
            <text:p/>
          </table:table-cell>
          <table:table-cell table:style-name="ce309" table:formula="of:=IF([$journal.AF34]=&quot;&quot;;&quot;&quot;;IF([$journal.AF34]=&quot;a&quot;;&quot;a&quot;;[$journal.AF34]/[$journal.AF$9]))">
            <text:p/>
          </table:table-cell>
          <table:table-cell table:style-name="ce309" table:formula="of:=IF([$journal.AG34]=&quot;&quot;;&quot;&quot;;IF([$journal.AG34]=&quot;a&quot;;&quot;a&quot;;[$journal.AG34]/[$journal.AG$9]))">
            <text:p/>
          </table:table-cell>
          <table:table-cell table:style-name="ce309" table:formula="of:=IF([$journal.AH34]=&quot;&quot;;&quot;&quot;;IF([$journal.AH34]=&quot;a&quot;;&quot;a&quot;;[$journal.AH34]/[$journal.AH$9]))">
            <text:p/>
          </table:table-cell>
          <table:table-cell table:style-name="ce309" table:formula="of:=IF([$journal.AI34]=&quot;&quot;;&quot;&quot;;IF([$journal.AI34]=&quot;a&quot;;&quot;a&quot;;[$journal.AI34]/[$journal.AI$9]))">
            <text:p/>
          </table:table-cell>
          <table:table-cell table:style-name="ce309" table:formula="of:=IF([$journal.AJ34]=&quot;&quot;;&quot;&quot;;IF([$journal.AJ34]=&quot;a&quot;;&quot;a&quot;;[$journal.AJ34]/[$journal.AJ$9]))">
            <text:p/>
          </table:table-cell>
          <table:table-cell table:style-name="ce309" table:formula="of:=IF([$journal.AK34]=&quot;&quot;;&quot;&quot;;IF([$journal.AK34]=&quot;a&quot;;&quot;a&quot;;[$journal.AK34]/[$journal.AK$9]))">
            <text:p/>
          </table:table-cell>
          <table:table-cell table:style-name="ce309" table:formula="of:=IF([$journal.AL34]=&quot;&quot;;&quot;&quot;;IF([$journal.AL34]=&quot;a&quot;;&quot;a&quot;;[$journal.AL34]/[$journal.AL$9]))">
            <text:p/>
          </table:table-cell>
          <table:table-cell table:style-name="ce309" table:formula="of:=IF([$journal.AM34]=&quot;&quot;;&quot;&quot;;IF([$journal.AM34]=&quot;a&quot;;&quot;a&quot;;[$journal.AM34]/[$journal.AM$9]))">
            <text:p/>
          </table:table-cell>
          <table:table-cell table:style-name="ce309" table:formula="of:=IF([$journal.AN34]=&quot;&quot;;&quot;&quot;;IF([$journal.AN34]=&quot;a&quot;;&quot;a&quot;;[$journal.AN34]/[$journal.AN$9]))">
            <text:p/>
          </table:table-cell>
          <table:table-cell table:style-name="ce309" table:formula="of:=IF([$journal.AO34]=&quot;&quot;;&quot;&quot;;IF([$journal.AO34]=&quot;a&quot;;&quot;a&quot;;[$journal.AO34]/[$journal.AO$9]))">
            <text:p/>
          </table:table-cell>
          <table:table-cell table:style-name="ce309" table:formula="of:=IF([$journal.AP34]=&quot;&quot;;&quot;&quot;;IF([$journal.AP34]=&quot;a&quot;;&quot;a&quot;;[$journal.AP34]/[$journal.AP$9]))">
            <text:p/>
          </table:table-cell>
          <table:table-cell table:style-name="ce309" table:formula="of:=IF([$journal.AQ34]=&quot;&quot;;&quot;&quot;;IF([$journal.AQ34]=&quot;a&quot;;&quot;a&quot;;[$journal.AQ34]/[$journal.AQ$9]))">
            <text:p/>
          </table:table-cell>
          <table:table-cell table:style-name="ce309" table:formula="of:=IF([$journal.AR34]=&quot;&quot;;&quot;&quot;;IF([$journal.AR34]=&quot;a&quot;;&quot;a&quot;;[$journal.AR34]/[$journal.AR$9]))">
            <text:p/>
          </table:table-cell>
          <table:table-cell table:style-name="ce322" table:formula="of:=IF(ISERROR(AVERAGE([.C34:.AR34]));&quot;&quot;;AVERAGE([.C34:.AR34]))">
            <text:p/>
          </table:table-cell>
          <table:table-cell table:style-name="ce331" table:formula="of:=IF(ISERROR(AVERAGEIF([.$C$3:.$AR$3];&quot;T1&quot;;[.C34:.AR34]))=1;&quot;&quot;;AVERAGEIF([.$C$3:.$AR$3];&quot;T1&quot;;[.C34:.AR34]))">
            <text:p/>
          </table:table-cell>
          <table:table-cell table:style-name="ce341" table:formula="of:=IF(ISERROR(AVERAGEIF([.$C$3:.$AR$3];&quot;T2&quot;;[.C34:.AR34]))=1;&quot;&quot;;AVERAGEIF([.$C$3:.$AR$3];&quot;T2&quot;;[.C34:.AR34]))">
            <text:p/>
          </table:table-cell>
          <table:table-cell table:style-name="ce351" table:formula="of:=IF(ISERROR(AVERAGEIF([.$C$3:.$AR$3];&quot;T3&quot;;[.C34:.AR34]))=1;&quot;&quot;;AVERAGEIF([.$C$3:.$AR$3];&quot;T3&quot;;[.C34:.AR3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35]=&quot;&quot;;&quot;&quot;;IF([$journal.C35]=&quot;a&quot;;&quot;a&quot;;[$journal.C35]/[$journal.C$10]))">
            <text:p/>
          </table:table-cell>
          <table:table-cell table:style-name="ce282" table:formula="of:=IF([$journal.D35]=&quot;&quot;;&quot;&quot;;IF([$journal.D35]=&quot;a&quot;;&quot;a&quot;;[$journal.D35]/[$journal.D$10]))">
            <text:p/>
          </table:table-cell>
          <table:table-cell table:style-name="ce282" table:formula="of:=IF([$journal.E35]=&quot;&quot;;&quot;&quot;;IF([$journal.E35]=&quot;a&quot;;&quot;a&quot;;[$journal.E35]/[$journal.E$10]))">
            <text:p/>
          </table:table-cell>
          <table:table-cell table:style-name="ce282" table:formula="of:=IF([$journal.F35]=&quot;&quot;;&quot;&quot;;IF([$journal.F35]=&quot;a&quot;;&quot;a&quot;;[$journal.F35]/[$journal.F$10]))">
            <text:p/>
          </table:table-cell>
          <table:table-cell table:style-name="ce311" table:formula="of:=IF([$journal.G35]=&quot;&quot;;&quot;&quot;;IF([$journal.G35]=&quot;a&quot;;&quot;a&quot;;[$journal.G35]/[$journal.G$10]))">
            <text:p/>
          </table:table-cell>
          <table:table-cell table:style-name="ce311" table:formula="of:=IF([$journal.H35]=&quot;&quot;;&quot;&quot;;IF([$journal.H35]=&quot;a&quot;;&quot;a&quot;;[$journal.H35]/[$journal.H$10]))">
            <text:p/>
          </table:table-cell>
          <table:table-cell table:style-name="ce311" table:formula="of:=IF([$journal.I35]=&quot;&quot;;&quot;&quot;;IF([$journal.I35]=&quot;a&quot;;&quot;a&quot;;[$journal.I35]/[$journal.I$10]))">
            <text:p/>
          </table:table-cell>
          <table:table-cell table:style-name="ce311" table:formula="of:=IF([$journal.J35]=&quot;&quot;;&quot;&quot;;IF([$journal.J35]=&quot;a&quot;;&quot;a&quot;;[$journal.J35]/[$journal.J$10]))">
            <text:p/>
          </table:table-cell>
          <table:table-cell table:style-name="ce311" table:formula="of:=IF([$journal.K35]=&quot;&quot;;&quot;&quot;;IF([$journal.K35]=&quot;a&quot;;&quot;a&quot;;[$journal.K35]/[$journal.K$10]))">
            <text:p/>
          </table:table-cell>
          <table:table-cell table:style-name="ce311" table:formula="of:=IF([$journal.L35]=&quot;&quot;;&quot;&quot;;IF([$journal.L35]=&quot;a&quot;;&quot;a&quot;;[$journal.L35]/[$journal.L$10]))">
            <text:p/>
          </table:table-cell>
          <table:table-cell table:style-name="ce311" table:formula="of:=IF([$journal.M35]=&quot;&quot;;&quot;&quot;;IF([$journal.M35]=&quot;a&quot;;&quot;a&quot;;[$journal.M35]/[$journal.M$10]))">
            <text:p/>
          </table:table-cell>
          <table:table-cell table:style-name="ce311" table:formula="of:=IF([$journal.N35]=&quot;&quot;;&quot;&quot;;IF([$journal.N35]=&quot;a&quot;;&quot;a&quot;;[$journal.N35]/[$journal.N$10]))">
            <text:p/>
          </table:table-cell>
          <table:table-cell table:style-name="ce311" table:formula="of:=IF([$journal.O35]=&quot;&quot;;&quot;&quot;;IF([$journal.O35]=&quot;a&quot;;&quot;a&quot;;[$journal.O35]/[$journal.O$10]))">
            <text:p/>
          </table:table-cell>
          <table:table-cell table:style-name="ce311" table:formula="of:=IF([$journal.P35]=&quot;&quot;;&quot;&quot;;IF([$journal.P35]=&quot;a&quot;;&quot;a&quot;;[$journal.P35]/[$journal.P$10]))">
            <text:p/>
          </table:table-cell>
          <table:table-cell table:style-name="ce311" table:formula="of:=IF([$journal.Q35]=&quot;&quot;;&quot;&quot;;IF([$journal.Q35]=&quot;a&quot;;&quot;a&quot;;[$journal.Q35]/[$journal.Q$10]))">
            <text:p/>
          </table:table-cell>
          <table:table-cell table:style-name="ce311" table:formula="of:=IF([$journal.R35]=&quot;&quot;;&quot;&quot;;IF([$journal.R35]=&quot;a&quot;;&quot;a&quot;;[$journal.R35]/[$journal.R$10]))">
            <text:p/>
          </table:table-cell>
          <table:table-cell table:style-name="ce311" table:formula="of:=IF([$journal.S35]=&quot;&quot;;&quot;&quot;;IF([$journal.S35]=&quot;a&quot;;&quot;a&quot;;[$journal.S35]/[$journal.S$10]))">
            <text:p/>
          </table:table-cell>
          <table:table-cell table:style-name="ce311" table:formula="of:=IF([$journal.T35]=&quot;&quot;;&quot;&quot;;IF([$journal.T35]=&quot;a&quot;;&quot;a&quot;;[$journal.T35]/[$journal.T$10]))">
            <text:p/>
          </table:table-cell>
          <table:table-cell table:style-name="ce311" table:formula="of:=IF([$journal.U35]=&quot;&quot;;&quot;&quot;;IF([$journal.U35]=&quot;a&quot;;&quot;a&quot;;[$journal.U35]/[$journal.U$10]))">
            <text:p/>
          </table:table-cell>
          <table:table-cell table:style-name="ce311" table:formula="of:=IF([$journal.V35]=&quot;&quot;;&quot;&quot;;IF([$journal.V35]=&quot;a&quot;;&quot;a&quot;;[$journal.V35]/[$journal.V$10]))">
            <text:p/>
          </table:table-cell>
          <table:table-cell table:style-name="ce311" table:formula="of:=IF([$journal.W35]=&quot;&quot;;&quot;&quot;;IF([$journal.W35]=&quot;a&quot;;&quot;a&quot;;[$journal.W35]/[$journal.W$10]))">
            <text:p/>
          </table:table-cell>
          <table:table-cell table:style-name="ce311" table:formula="of:=IF([$journal.X35]=&quot;&quot;;&quot;&quot;;IF([$journal.X35]=&quot;a&quot;;&quot;a&quot;;[$journal.X35]/[$journal.X$10]))">
            <text:p/>
          </table:table-cell>
          <table:table-cell table:style-name="ce311" table:formula="of:=IF([$journal.Y35]=&quot;&quot;;&quot;&quot;;IF([$journal.Y35]=&quot;a&quot;;&quot;a&quot;;[$journal.Y35]/[$journal.Y$10]))">
            <text:p/>
          </table:table-cell>
          <table:table-cell table:style-name="ce311" table:formula="of:=IF([$journal.Z35]=&quot;&quot;;&quot;&quot;;IF([$journal.Z35]=&quot;a&quot;;&quot;a&quot;;[$journal.Z35]/[$journal.Z$10]))">
            <text:p/>
          </table:table-cell>
          <table:table-cell table:style-name="ce311" table:formula="of:=IF([$journal.AA35]=&quot;&quot;;&quot;&quot;;IF([$journal.AA35]=&quot;a&quot;;&quot;a&quot;;[$journal.AA35]/[$journal.AA$10]))">
            <text:p/>
          </table:table-cell>
          <table:table-cell table:style-name="ce311" table:formula="of:=IF([$journal.AB35]=&quot;&quot;;&quot;&quot;;IF([$journal.AB35]=&quot;a&quot;;&quot;a&quot;;[$journal.AB35]/[$journal.AB$10]))">
            <text:p/>
          </table:table-cell>
          <table:table-cell table:style-name="ce311" table:formula="of:=IF([$journal.AC35]=&quot;&quot;;&quot;&quot;;IF([$journal.AC35]=&quot;a&quot;;&quot;a&quot;;[$journal.AC35]/[$journal.AC$10]))">
            <text:p/>
          </table:table-cell>
          <table:table-cell table:style-name="ce311" table:formula="of:=IF([$journal.AD35]=&quot;&quot;;&quot;&quot;;IF([$journal.AD35]=&quot;a&quot;;&quot;a&quot;;[$journal.AD35]/[$journal.AD$10]))">
            <text:p/>
          </table:table-cell>
          <table:table-cell table:style-name="ce311" table:formula="of:=IF([$journal.AE35]=&quot;&quot;;&quot;&quot;;IF([$journal.AE35]=&quot;a&quot;;&quot;a&quot;;[$journal.AE35]/[$journal.AE$10]))">
            <text:p/>
          </table:table-cell>
          <table:table-cell table:style-name="ce311" table:formula="of:=IF([$journal.AF35]=&quot;&quot;;&quot;&quot;;IF([$journal.AF35]=&quot;a&quot;;&quot;a&quot;;[$journal.AF35]/[$journal.AF$10]))">
            <text:p/>
          </table:table-cell>
          <table:table-cell table:style-name="ce311" table:formula="of:=IF([$journal.AG35]=&quot;&quot;;&quot;&quot;;IF([$journal.AG35]=&quot;a&quot;;&quot;a&quot;;[$journal.AG35]/[$journal.AG$10]))">
            <text:p/>
          </table:table-cell>
          <table:table-cell table:style-name="ce311" table:formula="of:=IF([$journal.AH35]=&quot;&quot;;&quot;&quot;;IF([$journal.AH35]=&quot;a&quot;;&quot;a&quot;;[$journal.AH35]/[$journal.AH$10]))">
            <text:p/>
          </table:table-cell>
          <table:table-cell table:style-name="ce311" table:formula="of:=IF([$journal.AI35]=&quot;&quot;;&quot;&quot;;IF([$journal.AI35]=&quot;a&quot;;&quot;a&quot;;[$journal.AI35]/[$journal.AI$10]))">
            <text:p/>
          </table:table-cell>
          <table:table-cell table:style-name="ce311" table:formula="of:=IF([$journal.AJ35]=&quot;&quot;;&quot;&quot;;IF([$journal.AJ35]=&quot;a&quot;;&quot;a&quot;;[$journal.AJ35]/[$journal.AJ$10]))">
            <text:p/>
          </table:table-cell>
          <table:table-cell table:style-name="ce311" table:formula="of:=IF([$journal.AK35]=&quot;&quot;;&quot;&quot;;IF([$journal.AK35]=&quot;a&quot;;&quot;a&quot;;[$journal.AK35]/[$journal.AK$10]))">
            <text:p/>
          </table:table-cell>
          <table:table-cell table:style-name="ce311" table:formula="of:=IF([$journal.AL35]=&quot;&quot;;&quot;&quot;;IF([$journal.AL35]=&quot;a&quot;;&quot;a&quot;;[$journal.AL35]/[$journal.AL$10]))">
            <text:p/>
          </table:table-cell>
          <table:table-cell table:style-name="ce311" table:formula="of:=IF([$journal.AM35]=&quot;&quot;;&quot;&quot;;IF([$journal.AM35]=&quot;a&quot;;&quot;a&quot;;[$journal.AM35]/[$journal.AM$10]))">
            <text:p/>
          </table:table-cell>
          <table:table-cell table:style-name="ce311" table:formula="of:=IF([$journal.AN35]=&quot;&quot;;&quot;&quot;;IF([$journal.AN35]=&quot;a&quot;;&quot;a&quot;;[$journal.AN35]/[$journal.AN$10]))">
            <text:p/>
          </table:table-cell>
          <table:table-cell table:style-name="ce311" table:formula="of:=IF([$journal.AO35]=&quot;&quot;;&quot;&quot;;IF([$journal.AO35]=&quot;a&quot;;&quot;a&quot;;[$journal.AO35]/[$journal.AO$10]))">
            <text:p/>
          </table:table-cell>
          <table:table-cell table:style-name="ce311" table:formula="of:=IF([$journal.AP35]=&quot;&quot;;&quot;&quot;;IF([$journal.AP35]=&quot;a&quot;;&quot;a&quot;;[$journal.AP35]/[$journal.AP$10]))">
            <text:p/>
          </table:table-cell>
          <table:table-cell table:style-name="ce311" table:formula="of:=IF([$journal.AQ35]=&quot;&quot;;&quot;&quot;;IF([$journal.AQ35]=&quot;a&quot;;&quot;a&quot;;[$journal.AQ35]/[$journal.AQ$10]))">
            <text:p/>
          </table:table-cell>
          <table:table-cell table:style-name="ce311" table:formula="of:=IF([$journal.AR35]=&quot;&quot;;&quot;&quot;;IF([$journal.AR35]=&quot;a&quot;;&quot;a&quot;;[$journal.AR35]/[$journal.AR$10]))">
            <text:p/>
          </table:table-cell>
          <table:table-cell table:style-name="ce323" table:formula="of:=IF(ISERROR(AVERAGE([.C35:.AR35]));&quot;&quot;;AVERAGE([.C35:.AR35]))">
            <text:p/>
          </table:table-cell>
          <table:table-cell table:style-name="ce332" table:formula="of:=IF(ISERROR(AVERAGEIF([.$C$3:.$AR$3];&quot;T1&quot;;[.C35:.AR35]))=1;&quot;&quot;;AVERAGEIF([.$C$3:.$AR$3];&quot;T1&quot;;[.C35:.AR35]))">
            <text:p/>
          </table:table-cell>
          <table:table-cell table:style-name="ce342" table:formula="of:=IF(ISERROR(AVERAGEIF([.$C$3:.$AR$3];&quot;T2&quot;;[.C35:.AR35]))=1;&quot;&quot;;AVERAGEIF([.$C$3:.$AR$3];&quot;T2&quot;;[.C35:.AR35]))">
            <text:p/>
          </table:table-cell>
          <table:table-cell table:style-name="ce352" table:formula="of:=IF(ISERROR(AVERAGEIF([.$C$3:.$AR$3];&quot;T3&quot;;[.C35:.AR35]))=1;&quot;&quot;;AVERAGEIF([.$C$3:.$AR$3];&quot;T3&quot;;[.C35:.AR3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16]" office:value-type="float" office:value="0" calcext:value-type="float" table:number-columns-spanned="1" table:number-rows-spanned="5">
            <text:p>0</text:p>
          </table:table-cell>
          <table:table-cell table:style-name="ce458" office:value-type="string" calcext:value-type="string">
            <text:p>S</text:p>
          </table:table-cell>
          <table:table-cell table:style-name="ce283" table:formula="of:=IF([$journal.C36]=&quot;&quot;;&quot;&quot;;IF([$journal.C36]=&quot;a&quot;;&quot;a&quot;;[$journal.C36]/[$journal.C$6]))">
            <text:p/>
          </table:table-cell>
          <table:table-cell table:style-name="ce283" table:formula="of:=IF([$journal.D36]=&quot;&quot;;&quot;&quot;;IF([$journal.D36]=&quot;a&quot;;&quot;a&quot;;[$journal.D36]/[$journal.D$6]))">
            <text:p/>
          </table:table-cell>
          <table:table-cell table:style-name="ce283" table:formula="of:=IF([$journal.E36]=&quot;&quot;;&quot;&quot;;IF([$journal.E36]=&quot;a&quot;;&quot;a&quot;;[$journal.E36]/[$journal.E$6]))">
            <text:p/>
          </table:table-cell>
          <table:table-cell table:style-name="ce283" table:formula="of:=IF([$journal.F36]=&quot;&quot;;&quot;&quot;;IF([$journal.F36]=&quot;a&quot;;&quot;a&quot;;[$journal.F36]/[$journal.F$6]))">
            <text:p/>
          </table:table-cell>
          <table:table-cell table:style-name="ce312" table:formula="of:=IF([$journal.G36]=&quot;&quot;;&quot;&quot;;IF([$journal.G36]=&quot;a&quot;;&quot;a&quot;;[$journal.G36]/[$journal.G$6]))">
            <text:p/>
          </table:table-cell>
          <table:table-cell table:style-name="ce312" table:formula="of:=IF([$journal.H36]=&quot;&quot;;&quot;&quot;;IF([$journal.H36]=&quot;a&quot;;&quot;a&quot;;[$journal.H36]/[$journal.H$6]))">
            <text:p/>
          </table:table-cell>
          <table:table-cell table:style-name="ce312" table:formula="of:=IF([$journal.I36]=&quot;&quot;;&quot;&quot;;IF([$journal.I36]=&quot;a&quot;;&quot;a&quot;;[$journal.I36]/[$journal.I$6]))">
            <text:p/>
          </table:table-cell>
          <table:table-cell table:style-name="ce312" table:formula="of:=IF([$journal.J36]=&quot;&quot;;&quot;&quot;;IF([$journal.J36]=&quot;a&quot;;&quot;a&quot;;[$journal.J36]/[$journal.J$6]))">
            <text:p/>
          </table:table-cell>
          <table:table-cell table:style-name="ce312" table:formula="of:=IF([$journal.K36]=&quot;&quot;;&quot;&quot;;IF([$journal.K36]=&quot;a&quot;;&quot;a&quot;;[$journal.K36]/[$journal.K$6]))">
            <text:p/>
          </table:table-cell>
          <table:table-cell table:style-name="ce312" table:formula="of:=IF([$journal.L36]=&quot;&quot;;&quot;&quot;;IF([$journal.L36]=&quot;a&quot;;&quot;a&quot;;[$journal.L36]/[$journal.L$6]))">
            <text:p/>
          </table:table-cell>
          <table:table-cell table:style-name="ce312" table:formula="of:=IF([$journal.M36]=&quot;&quot;;&quot;&quot;;IF([$journal.M36]=&quot;a&quot;;&quot;a&quot;;[$journal.M36]/[$journal.M$6]))">
            <text:p/>
          </table:table-cell>
          <table:table-cell table:style-name="ce312" table:formula="of:=IF([$journal.N36]=&quot;&quot;;&quot;&quot;;IF([$journal.N36]=&quot;a&quot;;&quot;a&quot;;[$journal.N36]/[$journal.N$6]))">
            <text:p/>
          </table:table-cell>
          <table:table-cell table:style-name="ce312" table:formula="of:=IF([$journal.O36]=&quot;&quot;;&quot;&quot;;IF([$journal.O36]=&quot;a&quot;;&quot;a&quot;;[$journal.O36]/[$journal.O$6]))">
            <text:p/>
          </table:table-cell>
          <table:table-cell table:style-name="ce312" table:formula="of:=IF([$journal.P36]=&quot;&quot;;&quot;&quot;;IF([$journal.P36]=&quot;a&quot;;&quot;a&quot;;[$journal.P36]/[$journal.P$6]))">
            <text:p/>
          </table:table-cell>
          <table:table-cell table:style-name="ce312" table:formula="of:=IF([$journal.Q36]=&quot;&quot;;&quot;&quot;;IF([$journal.Q36]=&quot;a&quot;;&quot;a&quot;;[$journal.Q36]/[$journal.Q$6]))">
            <text:p/>
          </table:table-cell>
          <table:table-cell table:style-name="ce312" table:formula="of:=IF([$journal.R36]=&quot;&quot;;&quot;&quot;;IF([$journal.R36]=&quot;a&quot;;&quot;a&quot;;[$journal.R36]/[$journal.R$6]))">
            <text:p/>
          </table:table-cell>
          <table:table-cell table:style-name="ce312" table:formula="of:=IF([$journal.S36]=&quot;&quot;;&quot;&quot;;IF([$journal.S36]=&quot;a&quot;;&quot;a&quot;;[$journal.S36]/[$journal.S$6]))">
            <text:p/>
          </table:table-cell>
          <table:table-cell table:style-name="ce312" table:formula="of:=IF([$journal.T36]=&quot;&quot;;&quot;&quot;;IF([$journal.T36]=&quot;a&quot;;&quot;a&quot;;[$journal.T36]/[$journal.T$6]))">
            <text:p/>
          </table:table-cell>
          <table:table-cell table:style-name="ce312" table:formula="of:=IF([$journal.U36]=&quot;&quot;;&quot;&quot;;IF([$journal.U36]=&quot;a&quot;;&quot;a&quot;;[$journal.U36]/[$journal.U$6]))">
            <text:p/>
          </table:table-cell>
          <table:table-cell table:style-name="ce312" table:formula="of:=IF([$journal.V36]=&quot;&quot;;&quot;&quot;;IF([$journal.V36]=&quot;a&quot;;&quot;a&quot;;[$journal.V36]/[$journal.V$6]))">
            <text:p/>
          </table:table-cell>
          <table:table-cell table:style-name="ce312" table:formula="of:=IF([$journal.W36]=&quot;&quot;;&quot;&quot;;IF([$journal.W36]=&quot;a&quot;;&quot;a&quot;;[$journal.W36]/[$journal.W$6]))">
            <text:p/>
          </table:table-cell>
          <table:table-cell table:style-name="ce312" table:formula="of:=IF([$journal.X36]=&quot;&quot;;&quot;&quot;;IF([$journal.X36]=&quot;a&quot;;&quot;a&quot;;[$journal.X36]/[$journal.X$6]))">
            <text:p/>
          </table:table-cell>
          <table:table-cell table:style-name="ce312" table:formula="of:=IF([$journal.Y36]=&quot;&quot;;&quot;&quot;;IF([$journal.Y36]=&quot;a&quot;;&quot;a&quot;;[$journal.Y36]/[$journal.Y$6]))">
            <text:p/>
          </table:table-cell>
          <table:table-cell table:style-name="ce312" table:formula="of:=IF([$journal.Z36]=&quot;&quot;;&quot;&quot;;IF([$journal.Z36]=&quot;a&quot;;&quot;a&quot;;[$journal.Z36]/[$journal.Z$6]))">
            <text:p/>
          </table:table-cell>
          <table:table-cell table:style-name="ce312" table:formula="of:=IF([$journal.AA36]=&quot;&quot;;&quot;&quot;;IF([$journal.AA36]=&quot;a&quot;;&quot;a&quot;;[$journal.AA36]/[$journal.AA$6]))">
            <text:p/>
          </table:table-cell>
          <table:table-cell table:style-name="ce312" table:formula="of:=IF([$journal.AB36]=&quot;&quot;;&quot;&quot;;IF([$journal.AB36]=&quot;a&quot;;&quot;a&quot;;[$journal.AB36]/[$journal.AB$6]))">
            <text:p/>
          </table:table-cell>
          <table:table-cell table:style-name="ce312" table:formula="of:=IF([$journal.AC36]=&quot;&quot;;&quot;&quot;;IF([$journal.AC36]=&quot;a&quot;;&quot;a&quot;;[$journal.AC36]/[$journal.AC$6]))">
            <text:p/>
          </table:table-cell>
          <table:table-cell table:style-name="ce312" table:formula="of:=IF([$journal.AD36]=&quot;&quot;;&quot;&quot;;IF([$journal.AD36]=&quot;a&quot;;&quot;a&quot;;[$journal.AD36]/[$journal.AD$6]))">
            <text:p/>
          </table:table-cell>
          <table:table-cell table:style-name="ce312" table:formula="of:=IF([$journal.AE36]=&quot;&quot;;&quot;&quot;;IF([$journal.AE36]=&quot;a&quot;;&quot;a&quot;;[$journal.AE36]/[$journal.AE$6]))">
            <text:p/>
          </table:table-cell>
          <table:table-cell table:style-name="ce312" table:formula="of:=IF([$journal.AF36]=&quot;&quot;;&quot;&quot;;IF([$journal.AF36]=&quot;a&quot;;&quot;a&quot;;[$journal.AF36]/[$journal.AF$6]))">
            <text:p/>
          </table:table-cell>
          <table:table-cell table:style-name="ce312" table:formula="of:=IF([$journal.AG36]=&quot;&quot;;&quot;&quot;;IF([$journal.AG36]=&quot;a&quot;;&quot;a&quot;;[$journal.AG36]/[$journal.AG$6]))">
            <text:p/>
          </table:table-cell>
          <table:table-cell table:style-name="ce312" table:formula="of:=IF([$journal.AH36]=&quot;&quot;;&quot;&quot;;IF([$journal.AH36]=&quot;a&quot;;&quot;a&quot;;[$journal.AH36]/[$journal.AH$6]))">
            <text:p/>
          </table:table-cell>
          <table:table-cell table:style-name="ce312" table:formula="of:=IF([$journal.AI36]=&quot;&quot;;&quot;&quot;;IF([$journal.AI36]=&quot;a&quot;;&quot;a&quot;;[$journal.AI36]/[$journal.AI$6]))">
            <text:p/>
          </table:table-cell>
          <table:table-cell table:style-name="ce312" table:formula="of:=IF([$journal.AJ36]=&quot;&quot;;&quot;&quot;;IF([$journal.AJ36]=&quot;a&quot;;&quot;a&quot;;[$journal.AJ36]/[$journal.AJ$6]))">
            <text:p/>
          </table:table-cell>
          <table:table-cell table:style-name="ce312" table:formula="of:=IF([$journal.AK36]=&quot;&quot;;&quot;&quot;;IF([$journal.AK36]=&quot;a&quot;;&quot;a&quot;;[$journal.AK36]/[$journal.AK$6]))">
            <text:p/>
          </table:table-cell>
          <table:table-cell table:style-name="ce312" table:formula="of:=IF([$journal.AL36]=&quot;&quot;;&quot;&quot;;IF([$journal.AL36]=&quot;a&quot;;&quot;a&quot;;[$journal.AL36]/[$journal.AL$6]))">
            <text:p/>
          </table:table-cell>
          <table:table-cell table:style-name="ce312" table:formula="of:=IF([$journal.AM36]=&quot;&quot;;&quot;&quot;;IF([$journal.AM36]=&quot;a&quot;;&quot;a&quot;;[$journal.AM36]/[$journal.AM$6]))">
            <text:p/>
          </table:table-cell>
          <table:table-cell table:style-name="ce312" table:formula="of:=IF([$journal.AN36]=&quot;&quot;;&quot;&quot;;IF([$journal.AN36]=&quot;a&quot;;&quot;a&quot;;[$journal.AN36]/[$journal.AN$6]))">
            <text:p/>
          </table:table-cell>
          <table:table-cell table:style-name="ce312" table:formula="of:=IF([$journal.AO36]=&quot;&quot;;&quot;&quot;;IF([$journal.AO36]=&quot;a&quot;;&quot;a&quot;;[$journal.AO36]/[$journal.AO$6]))">
            <text:p/>
          </table:table-cell>
          <table:table-cell table:style-name="ce312" table:formula="of:=IF([$journal.AP36]=&quot;&quot;;&quot;&quot;;IF([$journal.AP36]=&quot;a&quot;;&quot;a&quot;;[$journal.AP36]/[$journal.AP$6]))">
            <text:p/>
          </table:table-cell>
          <table:table-cell table:style-name="ce312" table:formula="of:=IF([$journal.AQ36]=&quot;&quot;;&quot;&quot;;IF([$journal.AQ36]=&quot;a&quot;;&quot;a&quot;;[$journal.AQ36]/[$journal.AQ$6]))">
            <text:p/>
          </table:table-cell>
          <table:table-cell table:style-name="ce312" table:formula="of:=IF([$journal.AR36]=&quot;&quot;;&quot;&quot;;IF([$journal.AR36]=&quot;a&quot;;&quot;a&quot;;[$journal.AR36]/[$journal.AR$6]))">
            <text:p/>
          </table:table-cell>
          <table:table-cell table:style-name="ce321" table:formula="of:=IF(ISERROR(AVERAGE([.C36:.AR36]));&quot;&quot;;AVERAGE([.C36:.AR36]))">
            <text:p/>
          </table:table-cell>
          <table:table-cell table:style-name="ce330" table:formula="of:=IF(ISERROR(AVERAGEIF([.$C$3:.$AR$3];&quot;T1&quot;;[.C36:.AR36]))=1;&quot;&quot;;AVERAGEIF([.$C$3:.$AR$3];&quot;T1&quot;;[.C36:.AR36]))">
            <text:p/>
          </table:table-cell>
          <table:table-cell table:style-name="ce340" table:formula="of:=IF(ISERROR(AVERAGEIF([.$C$3:.$AR$3];&quot;T2&quot;;[.C36:.AR36]))=1;&quot;&quot;;AVERAGEIF([.$C$3:.$AR$3];&quot;T2&quot;;[.C36:.AR36]))">
            <text:p/>
          </table:table-cell>
          <table:table-cell table:style-name="ce350" table:formula="of:=IF(ISERROR(AVERAGEIF([.$C$3:.$AR$3];&quot;T3&quot;;[.C36:.AR36]))=1;&quot;&quot;;AVERAGEIF([.$C$3:.$AR$3];&quot;T3&quot;;[.C36:.AR3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37]=&quot;&quot;;&quot;&quot;;IF([$journal.C37]=&quot;a&quot;;&quot;a&quot;;[$journal.C37]/[$journal.C$7]))">
            <text:p/>
          </table:table-cell>
          <table:table-cell table:style-name="ce281" table:formula="of:=IF([$journal.D37]=&quot;&quot;;&quot;&quot;;IF([$journal.D37]=&quot;a&quot;;&quot;a&quot;;[$journal.D37]/[$journal.D$7]))">
            <text:p/>
          </table:table-cell>
          <table:table-cell table:style-name="ce281" table:formula="of:=IF([$journal.E37]=&quot;&quot;;&quot;&quot;;IF([$journal.E37]=&quot;a&quot;;&quot;a&quot;;[$journal.E37]/[$journal.E$7]))">
            <text:p/>
          </table:table-cell>
          <table:table-cell table:style-name="ce281" table:formula="of:=IF([$journal.F37]=&quot;&quot;;&quot;&quot;;IF([$journal.F37]=&quot;a&quot;;&quot;a&quot;;[$journal.F37]/[$journal.F$7]))">
            <text:p/>
          </table:table-cell>
          <table:table-cell table:style-name="ce309" table:formula="of:=IF([$journal.G37]=&quot;&quot;;&quot;&quot;;IF([$journal.G37]=&quot;a&quot;;&quot;a&quot;;[$journal.G37]/[$journal.G$7]))">
            <text:p/>
          </table:table-cell>
          <table:table-cell table:style-name="ce309" table:formula="of:=IF([$journal.H37]=&quot;&quot;;&quot;&quot;;IF([$journal.H37]=&quot;a&quot;;&quot;a&quot;;[$journal.H37]/[$journal.H$7]))">
            <text:p/>
          </table:table-cell>
          <table:table-cell table:style-name="ce309" table:formula="of:=IF([$journal.I37]=&quot;&quot;;&quot;&quot;;IF([$journal.I37]=&quot;a&quot;;&quot;a&quot;;[$journal.I37]/[$journal.I$7]))">
            <text:p/>
          </table:table-cell>
          <table:table-cell table:style-name="ce309" table:formula="of:=IF([$journal.J37]=&quot;&quot;;&quot;&quot;;IF([$journal.J37]=&quot;a&quot;;&quot;a&quot;;[$journal.J37]/[$journal.J$7]))">
            <text:p/>
          </table:table-cell>
          <table:table-cell table:style-name="ce309" table:formula="of:=IF([$journal.K37]=&quot;&quot;;&quot;&quot;;IF([$journal.K37]=&quot;a&quot;;&quot;a&quot;;[$journal.K37]/[$journal.K$7]))">
            <text:p/>
          </table:table-cell>
          <table:table-cell table:style-name="ce309" table:formula="of:=IF([$journal.L37]=&quot;&quot;;&quot;&quot;;IF([$journal.L37]=&quot;a&quot;;&quot;a&quot;;[$journal.L37]/[$journal.L$7]))">
            <text:p/>
          </table:table-cell>
          <table:table-cell table:style-name="ce309" table:formula="of:=IF([$journal.M37]=&quot;&quot;;&quot;&quot;;IF([$journal.M37]=&quot;a&quot;;&quot;a&quot;;[$journal.M37]/[$journal.M$7]))">
            <text:p/>
          </table:table-cell>
          <table:table-cell table:style-name="ce309" table:formula="of:=IF([$journal.N37]=&quot;&quot;;&quot;&quot;;IF([$journal.N37]=&quot;a&quot;;&quot;a&quot;;[$journal.N37]/[$journal.N$7]))">
            <text:p/>
          </table:table-cell>
          <table:table-cell table:style-name="ce309" table:formula="of:=IF([$journal.O37]=&quot;&quot;;&quot;&quot;;IF([$journal.O37]=&quot;a&quot;;&quot;a&quot;;[$journal.O37]/[$journal.O$7]))">
            <text:p/>
          </table:table-cell>
          <table:table-cell table:style-name="ce309" table:formula="of:=IF([$journal.P37]=&quot;&quot;;&quot;&quot;;IF([$journal.P37]=&quot;a&quot;;&quot;a&quot;;[$journal.P37]/[$journal.P$7]))">
            <text:p/>
          </table:table-cell>
          <table:table-cell table:style-name="ce309" table:formula="of:=IF([$journal.Q37]=&quot;&quot;;&quot;&quot;;IF([$journal.Q37]=&quot;a&quot;;&quot;a&quot;;[$journal.Q37]/[$journal.Q$7]))">
            <text:p/>
          </table:table-cell>
          <table:table-cell table:style-name="ce309" table:formula="of:=IF([$journal.R37]=&quot;&quot;;&quot;&quot;;IF([$journal.R37]=&quot;a&quot;;&quot;a&quot;;[$journal.R37]/[$journal.R$7]))">
            <text:p/>
          </table:table-cell>
          <table:table-cell table:style-name="ce309" table:formula="of:=IF([$journal.S37]=&quot;&quot;;&quot;&quot;;IF([$journal.S37]=&quot;a&quot;;&quot;a&quot;;[$journal.S37]/[$journal.S$7]))">
            <text:p/>
          </table:table-cell>
          <table:table-cell table:style-name="ce309" table:formula="of:=IF([$journal.T37]=&quot;&quot;;&quot;&quot;;IF([$journal.T37]=&quot;a&quot;;&quot;a&quot;;[$journal.T37]/[$journal.T$7]))">
            <text:p/>
          </table:table-cell>
          <table:table-cell table:style-name="ce309" table:formula="of:=IF([$journal.U37]=&quot;&quot;;&quot;&quot;;IF([$journal.U37]=&quot;a&quot;;&quot;a&quot;;[$journal.U37]/[$journal.U$7]))">
            <text:p/>
          </table:table-cell>
          <table:table-cell table:style-name="ce309" table:formula="of:=IF([$journal.V37]=&quot;&quot;;&quot;&quot;;IF([$journal.V37]=&quot;a&quot;;&quot;a&quot;;[$journal.V37]/[$journal.V$7]))">
            <text:p/>
          </table:table-cell>
          <table:table-cell table:style-name="ce309" table:formula="of:=IF([$journal.W37]=&quot;&quot;;&quot;&quot;;IF([$journal.W37]=&quot;a&quot;;&quot;a&quot;;[$journal.W37]/[$journal.W$7]))">
            <text:p/>
          </table:table-cell>
          <table:table-cell table:style-name="ce309" table:formula="of:=IF([$journal.X37]=&quot;&quot;;&quot;&quot;;IF([$journal.X37]=&quot;a&quot;;&quot;a&quot;;[$journal.X37]/[$journal.X$7]))">
            <text:p/>
          </table:table-cell>
          <table:table-cell table:style-name="ce309" table:formula="of:=IF([$journal.Y37]=&quot;&quot;;&quot;&quot;;IF([$journal.Y37]=&quot;a&quot;;&quot;a&quot;;[$journal.Y37]/[$journal.Y$7]))">
            <text:p/>
          </table:table-cell>
          <table:table-cell table:style-name="ce309" table:formula="of:=IF([$journal.Z37]=&quot;&quot;;&quot;&quot;;IF([$journal.Z37]=&quot;a&quot;;&quot;a&quot;;[$journal.Z37]/[$journal.Z$7]))">
            <text:p/>
          </table:table-cell>
          <table:table-cell table:style-name="ce309" table:formula="of:=IF([$journal.AA37]=&quot;&quot;;&quot;&quot;;IF([$journal.AA37]=&quot;a&quot;;&quot;a&quot;;[$journal.AA37]/[$journal.AA$7]))">
            <text:p/>
          </table:table-cell>
          <table:table-cell table:style-name="ce309" table:formula="of:=IF([$journal.AB37]=&quot;&quot;;&quot;&quot;;IF([$journal.AB37]=&quot;a&quot;;&quot;a&quot;;[$journal.AB37]/[$journal.AB$7]))">
            <text:p/>
          </table:table-cell>
          <table:table-cell table:style-name="ce309" table:formula="of:=IF([$journal.AC37]=&quot;&quot;;&quot;&quot;;IF([$journal.AC37]=&quot;a&quot;;&quot;a&quot;;[$journal.AC37]/[$journal.AC$7]))">
            <text:p/>
          </table:table-cell>
          <table:table-cell table:style-name="ce309" table:formula="of:=IF([$journal.AD37]=&quot;&quot;;&quot;&quot;;IF([$journal.AD37]=&quot;a&quot;;&quot;a&quot;;[$journal.AD37]/[$journal.AD$7]))">
            <text:p/>
          </table:table-cell>
          <table:table-cell table:style-name="ce309" table:formula="of:=IF([$journal.AE37]=&quot;&quot;;&quot;&quot;;IF([$journal.AE37]=&quot;a&quot;;&quot;a&quot;;[$journal.AE37]/[$journal.AE$7]))">
            <text:p/>
          </table:table-cell>
          <table:table-cell table:style-name="ce309" table:formula="of:=IF([$journal.AF37]=&quot;&quot;;&quot;&quot;;IF([$journal.AF37]=&quot;a&quot;;&quot;a&quot;;[$journal.AF37]/[$journal.AF$7]))">
            <text:p/>
          </table:table-cell>
          <table:table-cell table:style-name="ce309" table:formula="of:=IF([$journal.AG37]=&quot;&quot;;&quot;&quot;;IF([$journal.AG37]=&quot;a&quot;;&quot;a&quot;;[$journal.AG37]/[$journal.AG$7]))">
            <text:p/>
          </table:table-cell>
          <table:table-cell table:style-name="ce309" table:formula="of:=IF([$journal.AH37]=&quot;&quot;;&quot;&quot;;IF([$journal.AH37]=&quot;a&quot;;&quot;a&quot;;[$journal.AH37]/[$journal.AH$7]))">
            <text:p/>
          </table:table-cell>
          <table:table-cell table:style-name="ce309" table:formula="of:=IF([$journal.AI37]=&quot;&quot;;&quot;&quot;;IF([$journal.AI37]=&quot;a&quot;;&quot;a&quot;;[$journal.AI37]/[$journal.AI$7]))">
            <text:p/>
          </table:table-cell>
          <table:table-cell table:style-name="ce309" table:formula="of:=IF([$journal.AJ37]=&quot;&quot;;&quot;&quot;;IF([$journal.AJ37]=&quot;a&quot;;&quot;a&quot;;[$journal.AJ37]/[$journal.AJ$7]))">
            <text:p/>
          </table:table-cell>
          <table:table-cell table:style-name="ce309" table:formula="of:=IF([$journal.AK37]=&quot;&quot;;&quot;&quot;;IF([$journal.AK37]=&quot;a&quot;;&quot;a&quot;;[$journal.AK37]/[$journal.AK$7]))">
            <text:p/>
          </table:table-cell>
          <table:table-cell table:style-name="ce309" table:formula="of:=IF([$journal.AL37]=&quot;&quot;;&quot;&quot;;IF([$journal.AL37]=&quot;a&quot;;&quot;a&quot;;[$journal.AL37]/[$journal.AL$7]))">
            <text:p/>
          </table:table-cell>
          <table:table-cell table:style-name="ce309" table:formula="of:=IF([$journal.AM37]=&quot;&quot;;&quot;&quot;;IF([$journal.AM37]=&quot;a&quot;;&quot;a&quot;;[$journal.AM37]/[$journal.AM$7]))">
            <text:p/>
          </table:table-cell>
          <table:table-cell table:style-name="ce309" table:formula="of:=IF([$journal.AN37]=&quot;&quot;;&quot;&quot;;IF([$journal.AN37]=&quot;a&quot;;&quot;a&quot;;[$journal.AN37]/[$journal.AN$7]))">
            <text:p/>
          </table:table-cell>
          <table:table-cell table:style-name="ce309" table:formula="of:=IF([$journal.AO37]=&quot;&quot;;&quot;&quot;;IF([$journal.AO37]=&quot;a&quot;;&quot;a&quot;;[$journal.AO37]/[$journal.AO$7]))">
            <text:p/>
          </table:table-cell>
          <table:table-cell table:style-name="ce309" table:formula="of:=IF([$journal.AP37]=&quot;&quot;;&quot;&quot;;IF([$journal.AP37]=&quot;a&quot;;&quot;a&quot;;[$journal.AP37]/[$journal.AP$7]))">
            <text:p/>
          </table:table-cell>
          <table:table-cell table:style-name="ce309" table:formula="of:=IF([$journal.AQ37]=&quot;&quot;;&quot;&quot;;IF([$journal.AQ37]=&quot;a&quot;;&quot;a&quot;;[$journal.AQ37]/[$journal.AQ$7]))">
            <text:p/>
          </table:table-cell>
          <table:table-cell table:style-name="ce309" table:formula="of:=IF([$journal.AR37]=&quot;&quot;;&quot;&quot;;IF([$journal.AR37]=&quot;a&quot;;&quot;a&quot;;[$journal.AR37]/[$journal.AR$7]))">
            <text:p/>
          </table:table-cell>
          <table:table-cell table:style-name="ce322" table:formula="of:=IF(ISERROR(AVERAGE([.C37:.AR37]));&quot;&quot;;AVERAGE([.C37:.AR37]))">
            <text:p/>
          </table:table-cell>
          <table:table-cell table:style-name="ce331" table:formula="of:=IF(ISERROR(AVERAGEIF([.$C$3:.$AR$3];&quot;T1&quot;;[.C37:.AR37]))=1;&quot;&quot;;AVERAGEIF([.$C$3:.$AR$3];&quot;T1&quot;;[.C37:.AR37]))">
            <text:p/>
          </table:table-cell>
          <table:table-cell table:style-name="ce341" table:formula="of:=IF(ISERROR(AVERAGEIF([.$C$3:.$AR$3];&quot;T2&quot;;[.C37:.AR37]))=1;&quot;&quot;;AVERAGEIF([.$C$3:.$AR$3];&quot;T2&quot;;[.C37:.AR37]))">
            <text:p/>
          </table:table-cell>
          <table:table-cell table:style-name="ce351" table:formula="of:=IF(ISERROR(AVERAGEIF([.$C$3:.$AR$3];&quot;T3&quot;;[.C37:.AR37]))=1;&quot;&quot;;AVERAGEIF([.$C$3:.$AR$3];&quot;T3&quot;;[.C37:.AR3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38]=&quot;&quot;;&quot;&quot;;IF([$journal.C38]=&quot;a&quot;;&quot;a&quot;;[$journal.C38]/[$journal.C$8]))">
            <text:p/>
          </table:table-cell>
          <table:table-cell table:style-name="ce281" table:formula="of:=IF([$journal.D38]=&quot;&quot;;&quot;&quot;;IF([$journal.D38]=&quot;a&quot;;&quot;a&quot;;[$journal.D38]/[$journal.D$8]))">
            <text:p/>
          </table:table-cell>
          <table:table-cell table:style-name="ce281" table:formula="of:=IF([$journal.E38]=&quot;&quot;;&quot;&quot;;IF([$journal.E38]=&quot;a&quot;;&quot;a&quot;;[$journal.E38]/[$journal.E$8]))">
            <text:p/>
          </table:table-cell>
          <table:table-cell table:style-name="ce281" table:formula="of:=IF([$journal.F38]=&quot;&quot;;&quot;&quot;;IF([$journal.F38]=&quot;a&quot;;&quot;a&quot;;[$journal.F38]/[$journal.F$8]))">
            <text:p/>
          </table:table-cell>
          <table:table-cell table:style-name="ce309" table:formula="of:=IF([$journal.G38]=&quot;&quot;;&quot;&quot;;IF([$journal.G38]=&quot;a&quot;;&quot;a&quot;;[$journal.G38]/[$journal.G$8]))">
            <text:p/>
          </table:table-cell>
          <table:table-cell table:style-name="ce309" table:formula="of:=IF([$journal.H38]=&quot;&quot;;&quot;&quot;;IF([$journal.H38]=&quot;a&quot;;&quot;a&quot;;[$journal.H38]/[$journal.H$8]))">
            <text:p/>
          </table:table-cell>
          <table:table-cell table:style-name="ce309" table:formula="of:=IF([$journal.I38]=&quot;&quot;;&quot;&quot;;IF([$journal.I38]=&quot;a&quot;;&quot;a&quot;;[$journal.I38]/[$journal.I$8]))">
            <text:p/>
          </table:table-cell>
          <table:table-cell table:style-name="ce309" table:formula="of:=IF([$journal.J38]=&quot;&quot;;&quot;&quot;;IF([$journal.J38]=&quot;a&quot;;&quot;a&quot;;[$journal.J38]/[$journal.J$8]))">
            <text:p/>
          </table:table-cell>
          <table:table-cell table:style-name="ce309" table:formula="of:=IF([$journal.K38]=&quot;&quot;;&quot;&quot;;IF([$journal.K38]=&quot;a&quot;;&quot;a&quot;;[$journal.K38]/[$journal.K$8]))">
            <text:p/>
          </table:table-cell>
          <table:table-cell table:style-name="ce309" table:formula="of:=IF([$journal.L38]=&quot;&quot;;&quot;&quot;;IF([$journal.L38]=&quot;a&quot;;&quot;a&quot;;[$journal.L38]/[$journal.L$8]))">
            <text:p/>
          </table:table-cell>
          <table:table-cell table:style-name="ce309" table:formula="of:=IF([$journal.M38]=&quot;&quot;;&quot;&quot;;IF([$journal.M38]=&quot;a&quot;;&quot;a&quot;;[$journal.M38]/[$journal.M$8]))">
            <text:p/>
          </table:table-cell>
          <table:table-cell table:style-name="ce309" table:formula="of:=IF([$journal.N38]=&quot;&quot;;&quot;&quot;;IF([$journal.N38]=&quot;a&quot;;&quot;a&quot;;[$journal.N38]/[$journal.N$8]))">
            <text:p/>
          </table:table-cell>
          <table:table-cell table:style-name="ce309" table:formula="of:=IF([$journal.O38]=&quot;&quot;;&quot;&quot;;IF([$journal.O38]=&quot;a&quot;;&quot;a&quot;;[$journal.O38]/[$journal.O$8]))">
            <text:p/>
          </table:table-cell>
          <table:table-cell table:style-name="ce309" table:formula="of:=IF([$journal.P38]=&quot;&quot;;&quot;&quot;;IF([$journal.P38]=&quot;a&quot;;&quot;a&quot;;[$journal.P38]/[$journal.P$8]))">
            <text:p/>
          </table:table-cell>
          <table:table-cell table:style-name="ce309" table:formula="of:=IF([$journal.Q38]=&quot;&quot;;&quot;&quot;;IF([$journal.Q38]=&quot;a&quot;;&quot;a&quot;;[$journal.Q38]/[$journal.Q$8]))">
            <text:p/>
          </table:table-cell>
          <table:table-cell table:style-name="ce309" table:formula="of:=IF([$journal.R38]=&quot;&quot;;&quot;&quot;;IF([$journal.R38]=&quot;a&quot;;&quot;a&quot;;[$journal.R38]/[$journal.R$8]))">
            <text:p/>
          </table:table-cell>
          <table:table-cell table:style-name="ce309" table:formula="of:=IF([$journal.S38]=&quot;&quot;;&quot;&quot;;IF([$journal.S38]=&quot;a&quot;;&quot;a&quot;;[$journal.S38]/[$journal.S$8]))">
            <text:p/>
          </table:table-cell>
          <table:table-cell table:style-name="ce309" table:formula="of:=IF([$journal.T38]=&quot;&quot;;&quot;&quot;;IF([$journal.T38]=&quot;a&quot;;&quot;a&quot;;[$journal.T38]/[$journal.T$8]))">
            <text:p/>
          </table:table-cell>
          <table:table-cell table:style-name="ce309" table:formula="of:=IF([$journal.U38]=&quot;&quot;;&quot;&quot;;IF([$journal.U38]=&quot;a&quot;;&quot;a&quot;;[$journal.U38]/[$journal.U$8]))">
            <text:p/>
          </table:table-cell>
          <table:table-cell table:style-name="ce309" table:formula="of:=IF([$journal.V38]=&quot;&quot;;&quot;&quot;;IF([$journal.V38]=&quot;a&quot;;&quot;a&quot;;[$journal.V38]/[$journal.V$8]))">
            <text:p/>
          </table:table-cell>
          <table:table-cell table:style-name="ce309" table:formula="of:=IF([$journal.W38]=&quot;&quot;;&quot;&quot;;IF([$journal.W38]=&quot;a&quot;;&quot;a&quot;;[$journal.W38]/[$journal.W$8]))">
            <text:p/>
          </table:table-cell>
          <table:table-cell table:style-name="ce309" table:formula="of:=IF([$journal.X38]=&quot;&quot;;&quot;&quot;;IF([$journal.X38]=&quot;a&quot;;&quot;a&quot;;[$journal.X38]/[$journal.X$8]))">
            <text:p/>
          </table:table-cell>
          <table:table-cell table:style-name="ce309" table:formula="of:=IF([$journal.Y38]=&quot;&quot;;&quot;&quot;;IF([$journal.Y38]=&quot;a&quot;;&quot;a&quot;;[$journal.Y38]/[$journal.Y$8]))">
            <text:p/>
          </table:table-cell>
          <table:table-cell table:style-name="ce309" table:formula="of:=IF([$journal.Z38]=&quot;&quot;;&quot;&quot;;IF([$journal.Z38]=&quot;a&quot;;&quot;a&quot;;[$journal.Z38]/[$journal.Z$8]))">
            <text:p/>
          </table:table-cell>
          <table:table-cell table:style-name="ce309" table:formula="of:=IF([$journal.AA38]=&quot;&quot;;&quot;&quot;;IF([$journal.AA38]=&quot;a&quot;;&quot;a&quot;;[$journal.AA38]/[$journal.AA$8]))">
            <text:p/>
          </table:table-cell>
          <table:table-cell table:style-name="ce309" table:formula="of:=IF([$journal.AB38]=&quot;&quot;;&quot;&quot;;IF([$journal.AB38]=&quot;a&quot;;&quot;a&quot;;[$journal.AB38]/[$journal.AB$8]))">
            <text:p/>
          </table:table-cell>
          <table:table-cell table:style-name="ce309" table:formula="of:=IF([$journal.AC38]=&quot;&quot;;&quot;&quot;;IF([$journal.AC38]=&quot;a&quot;;&quot;a&quot;;[$journal.AC38]/[$journal.AC$8]))">
            <text:p/>
          </table:table-cell>
          <table:table-cell table:style-name="ce309" table:formula="of:=IF([$journal.AD38]=&quot;&quot;;&quot;&quot;;IF([$journal.AD38]=&quot;a&quot;;&quot;a&quot;;[$journal.AD38]/[$journal.AD$8]))">
            <text:p/>
          </table:table-cell>
          <table:table-cell table:style-name="ce309" table:formula="of:=IF([$journal.AE38]=&quot;&quot;;&quot;&quot;;IF([$journal.AE38]=&quot;a&quot;;&quot;a&quot;;[$journal.AE38]/[$journal.AE$8]))">
            <text:p/>
          </table:table-cell>
          <table:table-cell table:style-name="ce309" table:formula="of:=IF([$journal.AF38]=&quot;&quot;;&quot;&quot;;IF([$journal.AF38]=&quot;a&quot;;&quot;a&quot;;[$journal.AF38]/[$journal.AF$8]))">
            <text:p/>
          </table:table-cell>
          <table:table-cell table:style-name="ce309" table:formula="of:=IF([$journal.AG38]=&quot;&quot;;&quot;&quot;;IF([$journal.AG38]=&quot;a&quot;;&quot;a&quot;;[$journal.AG38]/[$journal.AG$8]))">
            <text:p/>
          </table:table-cell>
          <table:table-cell table:style-name="ce309" table:formula="of:=IF([$journal.AH38]=&quot;&quot;;&quot;&quot;;IF([$journal.AH38]=&quot;a&quot;;&quot;a&quot;;[$journal.AH38]/[$journal.AH$8]))">
            <text:p/>
          </table:table-cell>
          <table:table-cell table:style-name="ce309" table:formula="of:=IF([$journal.AI38]=&quot;&quot;;&quot;&quot;;IF([$journal.AI38]=&quot;a&quot;;&quot;a&quot;;[$journal.AI38]/[$journal.AI$8]))">
            <text:p/>
          </table:table-cell>
          <table:table-cell table:style-name="ce309" table:formula="of:=IF([$journal.AJ38]=&quot;&quot;;&quot;&quot;;IF([$journal.AJ38]=&quot;a&quot;;&quot;a&quot;;[$journal.AJ38]/[$journal.AJ$8]))">
            <text:p/>
          </table:table-cell>
          <table:table-cell table:style-name="ce309" table:formula="of:=IF([$journal.AK38]=&quot;&quot;;&quot;&quot;;IF([$journal.AK38]=&quot;a&quot;;&quot;a&quot;;[$journal.AK38]/[$journal.AK$8]))">
            <text:p/>
          </table:table-cell>
          <table:table-cell table:style-name="ce309" table:formula="of:=IF([$journal.AL38]=&quot;&quot;;&quot;&quot;;IF([$journal.AL38]=&quot;a&quot;;&quot;a&quot;;[$journal.AL38]/[$journal.AL$8]))">
            <text:p/>
          </table:table-cell>
          <table:table-cell table:style-name="ce309" table:formula="of:=IF([$journal.AM38]=&quot;&quot;;&quot;&quot;;IF([$journal.AM38]=&quot;a&quot;;&quot;a&quot;;[$journal.AM38]/[$journal.AM$8]))">
            <text:p/>
          </table:table-cell>
          <table:table-cell table:style-name="ce309" table:formula="of:=IF([$journal.AN38]=&quot;&quot;;&quot;&quot;;IF([$journal.AN38]=&quot;a&quot;;&quot;a&quot;;[$journal.AN38]/[$journal.AN$8]))">
            <text:p/>
          </table:table-cell>
          <table:table-cell table:style-name="ce309" table:formula="of:=IF([$journal.AO38]=&quot;&quot;;&quot;&quot;;IF([$journal.AO38]=&quot;a&quot;;&quot;a&quot;;[$journal.AO38]/[$journal.AO$8]))">
            <text:p/>
          </table:table-cell>
          <table:table-cell table:style-name="ce309" table:formula="of:=IF([$journal.AP38]=&quot;&quot;;&quot;&quot;;IF([$journal.AP38]=&quot;a&quot;;&quot;a&quot;;[$journal.AP38]/[$journal.AP$8]))">
            <text:p/>
          </table:table-cell>
          <table:table-cell table:style-name="ce309" table:formula="of:=IF([$journal.AQ38]=&quot;&quot;;&quot;&quot;;IF([$journal.AQ38]=&quot;a&quot;;&quot;a&quot;;[$journal.AQ38]/[$journal.AQ$8]))">
            <text:p/>
          </table:table-cell>
          <table:table-cell table:style-name="ce309" table:formula="of:=IF([$journal.AR38]=&quot;&quot;;&quot;&quot;;IF([$journal.AR38]=&quot;a&quot;;&quot;a&quot;;[$journal.AR38]/[$journal.AR$8]))">
            <text:p/>
          </table:table-cell>
          <table:table-cell table:style-name="ce322" table:formula="of:=IF(ISERROR(AVERAGE([.C38:.AR38]));&quot;&quot;;AVERAGE([.C38:.AR38]))">
            <text:p/>
          </table:table-cell>
          <table:table-cell table:style-name="ce331" table:formula="of:=IF(ISERROR(AVERAGEIF([.$C$3:.$AR$3];&quot;T1&quot;;[.C38:.AR38]))=1;&quot;&quot;;AVERAGEIF([.$C$3:.$AR$3];&quot;T1&quot;;[.C38:.AR38]))">
            <text:p/>
          </table:table-cell>
          <table:table-cell table:style-name="ce341" table:formula="of:=IF(ISERROR(AVERAGEIF([.$C$3:.$AR$3];&quot;T2&quot;;[.C38:.AR38]))=1;&quot;&quot;;AVERAGEIF([.$C$3:.$AR$3];&quot;T2&quot;;[.C38:.AR38]))">
            <text:p/>
          </table:table-cell>
          <table:table-cell table:style-name="ce351" table:formula="of:=IF(ISERROR(AVERAGEIF([.$C$3:.$AR$3];&quot;T3&quot;;[.C38:.AR38]))=1;&quot;&quot;;AVERAGEIF([.$C$3:.$AR$3];&quot;T3&quot;;[.C38:.AR3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39]=&quot;&quot;;&quot;&quot;;IF([$journal.C39]=&quot;a&quot;;&quot;a&quot;;[$journal.C39]/[$journal.C$9]))">
            <text:p/>
          </table:table-cell>
          <table:table-cell table:style-name="ce281" table:formula="of:=IF([$journal.D39]=&quot;&quot;;&quot;&quot;;IF([$journal.D39]=&quot;a&quot;;&quot;a&quot;;[$journal.D39]/[$journal.D$9]))">
            <text:p/>
          </table:table-cell>
          <table:table-cell table:style-name="ce281" table:formula="of:=IF([$journal.E39]=&quot;&quot;;&quot;&quot;;IF([$journal.E39]=&quot;a&quot;;&quot;a&quot;;[$journal.E39]/[$journal.E$9]))">
            <text:p/>
          </table:table-cell>
          <table:table-cell table:style-name="ce281" table:formula="of:=IF([$journal.F39]=&quot;&quot;;&quot;&quot;;IF([$journal.F39]=&quot;a&quot;;&quot;a&quot;;[$journal.F39]/[$journal.F$9]))">
            <text:p/>
          </table:table-cell>
          <table:table-cell table:style-name="ce309" table:formula="of:=IF([$journal.G39]=&quot;&quot;;&quot;&quot;;IF([$journal.G39]=&quot;a&quot;;&quot;a&quot;;[$journal.G39]/[$journal.G$9]))">
            <text:p/>
          </table:table-cell>
          <table:table-cell table:style-name="ce309" table:formula="of:=IF([$journal.H39]=&quot;&quot;;&quot;&quot;;IF([$journal.H39]=&quot;a&quot;;&quot;a&quot;;[$journal.H39]/[$journal.H$9]))">
            <text:p/>
          </table:table-cell>
          <table:table-cell table:style-name="ce309" table:formula="of:=IF([$journal.I39]=&quot;&quot;;&quot;&quot;;IF([$journal.I39]=&quot;a&quot;;&quot;a&quot;;[$journal.I39]/[$journal.I$9]))">
            <text:p/>
          </table:table-cell>
          <table:table-cell table:style-name="ce309" table:formula="of:=IF([$journal.J39]=&quot;&quot;;&quot;&quot;;IF([$journal.J39]=&quot;a&quot;;&quot;a&quot;;[$journal.J39]/[$journal.J$9]))">
            <text:p/>
          </table:table-cell>
          <table:table-cell table:style-name="ce309" table:formula="of:=IF([$journal.K39]=&quot;&quot;;&quot;&quot;;IF([$journal.K39]=&quot;a&quot;;&quot;a&quot;;[$journal.K39]/[$journal.K$9]))">
            <text:p/>
          </table:table-cell>
          <table:table-cell table:style-name="ce309" table:formula="of:=IF([$journal.L39]=&quot;&quot;;&quot;&quot;;IF([$journal.L39]=&quot;a&quot;;&quot;a&quot;;[$journal.L39]/[$journal.L$9]))">
            <text:p/>
          </table:table-cell>
          <table:table-cell table:style-name="ce309" table:formula="of:=IF([$journal.M39]=&quot;&quot;;&quot;&quot;;IF([$journal.M39]=&quot;a&quot;;&quot;a&quot;;[$journal.M39]/[$journal.M$9]))">
            <text:p/>
          </table:table-cell>
          <table:table-cell table:style-name="ce309" table:formula="of:=IF([$journal.N39]=&quot;&quot;;&quot;&quot;;IF([$journal.N39]=&quot;a&quot;;&quot;a&quot;;[$journal.N39]/[$journal.N$9]))">
            <text:p/>
          </table:table-cell>
          <table:table-cell table:style-name="ce309" table:formula="of:=IF([$journal.O39]=&quot;&quot;;&quot;&quot;;IF([$journal.O39]=&quot;a&quot;;&quot;a&quot;;[$journal.O39]/[$journal.O$9]))">
            <text:p/>
          </table:table-cell>
          <table:table-cell table:style-name="ce309" table:formula="of:=IF([$journal.P39]=&quot;&quot;;&quot;&quot;;IF([$journal.P39]=&quot;a&quot;;&quot;a&quot;;[$journal.P39]/[$journal.P$9]))">
            <text:p/>
          </table:table-cell>
          <table:table-cell table:style-name="ce309" table:formula="of:=IF([$journal.Q39]=&quot;&quot;;&quot;&quot;;IF([$journal.Q39]=&quot;a&quot;;&quot;a&quot;;[$journal.Q39]/[$journal.Q$9]))">
            <text:p/>
          </table:table-cell>
          <table:table-cell table:style-name="ce309" table:formula="of:=IF([$journal.R39]=&quot;&quot;;&quot;&quot;;IF([$journal.R39]=&quot;a&quot;;&quot;a&quot;;[$journal.R39]/[$journal.R$9]))">
            <text:p/>
          </table:table-cell>
          <table:table-cell table:style-name="ce309" table:formula="of:=IF([$journal.S39]=&quot;&quot;;&quot;&quot;;IF([$journal.S39]=&quot;a&quot;;&quot;a&quot;;[$journal.S39]/[$journal.S$9]))">
            <text:p/>
          </table:table-cell>
          <table:table-cell table:style-name="ce309" table:formula="of:=IF([$journal.T39]=&quot;&quot;;&quot;&quot;;IF([$journal.T39]=&quot;a&quot;;&quot;a&quot;;[$journal.T39]/[$journal.T$9]))">
            <text:p/>
          </table:table-cell>
          <table:table-cell table:style-name="ce309" table:formula="of:=IF([$journal.U39]=&quot;&quot;;&quot;&quot;;IF([$journal.U39]=&quot;a&quot;;&quot;a&quot;;[$journal.U39]/[$journal.U$9]))">
            <text:p/>
          </table:table-cell>
          <table:table-cell table:style-name="ce309" table:formula="of:=IF([$journal.V39]=&quot;&quot;;&quot;&quot;;IF([$journal.V39]=&quot;a&quot;;&quot;a&quot;;[$journal.V39]/[$journal.V$9]))">
            <text:p/>
          </table:table-cell>
          <table:table-cell table:style-name="ce309" table:formula="of:=IF([$journal.W39]=&quot;&quot;;&quot;&quot;;IF([$journal.W39]=&quot;a&quot;;&quot;a&quot;;[$journal.W39]/[$journal.W$9]))">
            <text:p/>
          </table:table-cell>
          <table:table-cell table:style-name="ce309" table:formula="of:=IF([$journal.X39]=&quot;&quot;;&quot;&quot;;IF([$journal.X39]=&quot;a&quot;;&quot;a&quot;;[$journal.X39]/[$journal.X$9]))">
            <text:p/>
          </table:table-cell>
          <table:table-cell table:style-name="ce309" table:formula="of:=IF([$journal.Y39]=&quot;&quot;;&quot;&quot;;IF([$journal.Y39]=&quot;a&quot;;&quot;a&quot;;[$journal.Y39]/[$journal.Y$9]))">
            <text:p/>
          </table:table-cell>
          <table:table-cell table:style-name="ce309" table:formula="of:=IF([$journal.Z39]=&quot;&quot;;&quot;&quot;;IF([$journal.Z39]=&quot;a&quot;;&quot;a&quot;;[$journal.Z39]/[$journal.Z$9]))">
            <text:p/>
          </table:table-cell>
          <table:table-cell table:style-name="ce309" table:formula="of:=IF([$journal.AA39]=&quot;&quot;;&quot;&quot;;IF([$journal.AA39]=&quot;a&quot;;&quot;a&quot;;[$journal.AA39]/[$journal.AA$9]))">
            <text:p/>
          </table:table-cell>
          <table:table-cell table:style-name="ce309" table:formula="of:=IF([$journal.AB39]=&quot;&quot;;&quot;&quot;;IF([$journal.AB39]=&quot;a&quot;;&quot;a&quot;;[$journal.AB39]/[$journal.AB$9]))">
            <text:p/>
          </table:table-cell>
          <table:table-cell table:style-name="ce309" table:formula="of:=IF([$journal.AC39]=&quot;&quot;;&quot;&quot;;IF([$journal.AC39]=&quot;a&quot;;&quot;a&quot;;[$journal.AC39]/[$journal.AC$9]))">
            <text:p/>
          </table:table-cell>
          <table:table-cell table:style-name="ce309" table:formula="of:=IF([$journal.AD39]=&quot;&quot;;&quot;&quot;;IF([$journal.AD39]=&quot;a&quot;;&quot;a&quot;;[$journal.AD39]/[$journal.AD$9]))">
            <text:p/>
          </table:table-cell>
          <table:table-cell table:style-name="ce309" table:formula="of:=IF([$journal.AE39]=&quot;&quot;;&quot;&quot;;IF([$journal.AE39]=&quot;a&quot;;&quot;a&quot;;[$journal.AE39]/[$journal.AE$9]))">
            <text:p/>
          </table:table-cell>
          <table:table-cell table:style-name="ce309" table:formula="of:=IF([$journal.AF39]=&quot;&quot;;&quot;&quot;;IF([$journal.AF39]=&quot;a&quot;;&quot;a&quot;;[$journal.AF39]/[$journal.AF$9]))">
            <text:p/>
          </table:table-cell>
          <table:table-cell table:style-name="ce309" table:formula="of:=IF([$journal.AG39]=&quot;&quot;;&quot;&quot;;IF([$journal.AG39]=&quot;a&quot;;&quot;a&quot;;[$journal.AG39]/[$journal.AG$9]))">
            <text:p/>
          </table:table-cell>
          <table:table-cell table:style-name="ce309" table:formula="of:=IF([$journal.AH39]=&quot;&quot;;&quot;&quot;;IF([$journal.AH39]=&quot;a&quot;;&quot;a&quot;;[$journal.AH39]/[$journal.AH$9]))">
            <text:p/>
          </table:table-cell>
          <table:table-cell table:style-name="ce309" table:formula="of:=IF([$journal.AI39]=&quot;&quot;;&quot;&quot;;IF([$journal.AI39]=&quot;a&quot;;&quot;a&quot;;[$journal.AI39]/[$journal.AI$9]))">
            <text:p/>
          </table:table-cell>
          <table:table-cell table:style-name="ce309" table:formula="of:=IF([$journal.AJ39]=&quot;&quot;;&quot;&quot;;IF([$journal.AJ39]=&quot;a&quot;;&quot;a&quot;;[$journal.AJ39]/[$journal.AJ$9]))">
            <text:p/>
          </table:table-cell>
          <table:table-cell table:style-name="ce309" table:formula="of:=IF([$journal.AK39]=&quot;&quot;;&quot;&quot;;IF([$journal.AK39]=&quot;a&quot;;&quot;a&quot;;[$journal.AK39]/[$journal.AK$9]))">
            <text:p/>
          </table:table-cell>
          <table:table-cell table:style-name="ce309" table:formula="of:=IF([$journal.AL39]=&quot;&quot;;&quot;&quot;;IF([$journal.AL39]=&quot;a&quot;;&quot;a&quot;;[$journal.AL39]/[$journal.AL$9]))">
            <text:p/>
          </table:table-cell>
          <table:table-cell table:style-name="ce309" table:formula="of:=IF([$journal.AM39]=&quot;&quot;;&quot;&quot;;IF([$journal.AM39]=&quot;a&quot;;&quot;a&quot;;[$journal.AM39]/[$journal.AM$9]))">
            <text:p/>
          </table:table-cell>
          <table:table-cell table:style-name="ce309" table:formula="of:=IF([$journal.AN39]=&quot;&quot;;&quot;&quot;;IF([$journal.AN39]=&quot;a&quot;;&quot;a&quot;;[$journal.AN39]/[$journal.AN$9]))">
            <text:p/>
          </table:table-cell>
          <table:table-cell table:style-name="ce309" table:formula="of:=IF([$journal.AO39]=&quot;&quot;;&quot;&quot;;IF([$journal.AO39]=&quot;a&quot;;&quot;a&quot;;[$journal.AO39]/[$journal.AO$9]))">
            <text:p/>
          </table:table-cell>
          <table:table-cell table:style-name="ce309" table:formula="of:=IF([$journal.AP39]=&quot;&quot;;&quot;&quot;;IF([$journal.AP39]=&quot;a&quot;;&quot;a&quot;;[$journal.AP39]/[$journal.AP$9]))">
            <text:p/>
          </table:table-cell>
          <table:table-cell table:style-name="ce309" table:formula="of:=IF([$journal.AQ39]=&quot;&quot;;&quot;&quot;;IF([$journal.AQ39]=&quot;a&quot;;&quot;a&quot;;[$journal.AQ39]/[$journal.AQ$9]))">
            <text:p/>
          </table:table-cell>
          <table:table-cell table:style-name="ce309" table:formula="of:=IF([$journal.AR39]=&quot;&quot;;&quot;&quot;;IF([$journal.AR39]=&quot;a&quot;;&quot;a&quot;;[$journal.AR39]/[$journal.AR$9]))">
            <text:p/>
          </table:table-cell>
          <table:table-cell table:style-name="ce322" table:formula="of:=IF(ISERROR(AVERAGE([.C39:.AR39]));&quot;&quot;;AVERAGE([.C39:.AR39]))">
            <text:p/>
          </table:table-cell>
          <table:table-cell table:style-name="ce331" table:formula="of:=IF(ISERROR(AVERAGEIF([.$C$3:.$AR$3];&quot;T1&quot;;[.C39:.AR39]))=1;&quot;&quot;;AVERAGEIF([.$C$3:.$AR$3];&quot;T1&quot;;[.C39:.AR39]))">
            <text:p/>
          </table:table-cell>
          <table:table-cell table:style-name="ce341" table:formula="of:=IF(ISERROR(AVERAGEIF([.$C$3:.$AR$3];&quot;T2&quot;;[.C39:.AR39]))=1;&quot;&quot;;AVERAGEIF([.$C$3:.$AR$3];&quot;T2&quot;;[.C39:.AR39]))">
            <text:p/>
          </table:table-cell>
          <table:table-cell table:style-name="ce351" table:formula="of:=IF(ISERROR(AVERAGEIF([.$C$3:.$AR$3];&quot;T3&quot;;[.C39:.AR39]))=1;&quot;&quot;;AVERAGEIF([.$C$3:.$AR$3];&quot;T3&quot;;[.C39:.AR3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2" office:value-type="string" calcext:value-type="string">
            <text:p>C</text:p>
          </table:table-cell>
          <table:table-cell table:style-name="ce284" table:formula="of:=IF([$journal.C40]=&quot;&quot;;&quot;&quot;;IF([$journal.C40]=&quot;a&quot;;&quot;a&quot;;[$journal.C40]/[$journal.C$10]))">
            <text:p/>
          </table:table-cell>
          <table:table-cell table:style-name="ce284" table:formula="of:=IF([$journal.D40]=&quot;&quot;;&quot;&quot;;IF([$journal.D40]=&quot;a&quot;;&quot;a&quot;;[$journal.D40]/[$journal.D$10]))">
            <text:p/>
          </table:table-cell>
          <table:table-cell table:style-name="ce284" table:formula="of:=IF([$journal.E40]=&quot;&quot;;&quot;&quot;;IF([$journal.E40]=&quot;a&quot;;&quot;a&quot;;[$journal.E40]/[$journal.E$10]))">
            <text:p/>
          </table:table-cell>
          <table:table-cell table:style-name="ce284" table:formula="of:=IF([$journal.F40]=&quot;&quot;;&quot;&quot;;IF([$journal.F40]=&quot;a&quot;;&quot;a&quot;;[$journal.F40]/[$journal.F$10]))">
            <text:p/>
          </table:table-cell>
          <table:table-cell table:style-name="ce313" table:formula="of:=IF([$journal.G40]=&quot;&quot;;&quot;&quot;;IF([$journal.G40]=&quot;a&quot;;&quot;a&quot;;[$journal.G40]/[$journal.G$10]))">
            <text:p/>
          </table:table-cell>
          <table:table-cell table:style-name="ce313" table:formula="of:=IF([$journal.H40]=&quot;&quot;;&quot;&quot;;IF([$journal.H40]=&quot;a&quot;;&quot;a&quot;;[$journal.H40]/[$journal.H$10]))">
            <text:p/>
          </table:table-cell>
          <table:table-cell table:style-name="ce313" table:formula="of:=IF([$journal.I40]=&quot;&quot;;&quot;&quot;;IF([$journal.I40]=&quot;a&quot;;&quot;a&quot;;[$journal.I40]/[$journal.I$10]))">
            <text:p/>
          </table:table-cell>
          <table:table-cell table:style-name="ce313" table:formula="of:=IF([$journal.J40]=&quot;&quot;;&quot;&quot;;IF([$journal.J40]=&quot;a&quot;;&quot;a&quot;;[$journal.J40]/[$journal.J$10]))">
            <text:p/>
          </table:table-cell>
          <table:table-cell table:style-name="ce313" table:formula="of:=IF([$journal.K40]=&quot;&quot;;&quot;&quot;;IF([$journal.K40]=&quot;a&quot;;&quot;a&quot;;[$journal.K40]/[$journal.K$10]))">
            <text:p/>
          </table:table-cell>
          <table:table-cell table:style-name="ce313" table:formula="of:=IF([$journal.L40]=&quot;&quot;;&quot;&quot;;IF([$journal.L40]=&quot;a&quot;;&quot;a&quot;;[$journal.L40]/[$journal.L$10]))">
            <text:p/>
          </table:table-cell>
          <table:table-cell table:style-name="ce313" table:formula="of:=IF([$journal.M40]=&quot;&quot;;&quot;&quot;;IF([$journal.M40]=&quot;a&quot;;&quot;a&quot;;[$journal.M40]/[$journal.M$10]))">
            <text:p/>
          </table:table-cell>
          <table:table-cell table:style-name="ce313" table:formula="of:=IF([$journal.N40]=&quot;&quot;;&quot;&quot;;IF([$journal.N40]=&quot;a&quot;;&quot;a&quot;;[$journal.N40]/[$journal.N$10]))">
            <text:p/>
          </table:table-cell>
          <table:table-cell table:style-name="ce313" table:formula="of:=IF([$journal.O40]=&quot;&quot;;&quot;&quot;;IF([$journal.O40]=&quot;a&quot;;&quot;a&quot;;[$journal.O40]/[$journal.O$10]))">
            <text:p/>
          </table:table-cell>
          <table:table-cell table:style-name="ce313" table:formula="of:=IF([$journal.P40]=&quot;&quot;;&quot;&quot;;IF([$journal.P40]=&quot;a&quot;;&quot;a&quot;;[$journal.P40]/[$journal.P$10]))">
            <text:p/>
          </table:table-cell>
          <table:table-cell table:style-name="ce313" table:formula="of:=IF([$journal.Q40]=&quot;&quot;;&quot;&quot;;IF([$journal.Q40]=&quot;a&quot;;&quot;a&quot;;[$journal.Q40]/[$journal.Q$10]))">
            <text:p/>
          </table:table-cell>
          <table:table-cell table:style-name="ce313" table:formula="of:=IF([$journal.R40]=&quot;&quot;;&quot;&quot;;IF([$journal.R40]=&quot;a&quot;;&quot;a&quot;;[$journal.R40]/[$journal.R$10]))">
            <text:p/>
          </table:table-cell>
          <table:table-cell table:style-name="ce313" table:formula="of:=IF([$journal.S40]=&quot;&quot;;&quot;&quot;;IF([$journal.S40]=&quot;a&quot;;&quot;a&quot;;[$journal.S40]/[$journal.S$10]))">
            <text:p/>
          </table:table-cell>
          <table:table-cell table:style-name="ce313" table:formula="of:=IF([$journal.T40]=&quot;&quot;;&quot;&quot;;IF([$journal.T40]=&quot;a&quot;;&quot;a&quot;;[$journal.T40]/[$journal.T$10]))">
            <text:p/>
          </table:table-cell>
          <table:table-cell table:style-name="ce313" table:formula="of:=IF([$journal.U40]=&quot;&quot;;&quot;&quot;;IF([$journal.U40]=&quot;a&quot;;&quot;a&quot;;[$journal.U40]/[$journal.U$10]))">
            <text:p/>
          </table:table-cell>
          <table:table-cell table:style-name="ce313" table:formula="of:=IF([$journal.V40]=&quot;&quot;;&quot;&quot;;IF([$journal.V40]=&quot;a&quot;;&quot;a&quot;;[$journal.V40]/[$journal.V$10]))">
            <text:p/>
          </table:table-cell>
          <table:table-cell table:style-name="ce313" table:formula="of:=IF([$journal.W40]=&quot;&quot;;&quot;&quot;;IF([$journal.W40]=&quot;a&quot;;&quot;a&quot;;[$journal.W40]/[$journal.W$10]))">
            <text:p/>
          </table:table-cell>
          <table:table-cell table:style-name="ce313" table:formula="of:=IF([$journal.X40]=&quot;&quot;;&quot;&quot;;IF([$journal.X40]=&quot;a&quot;;&quot;a&quot;;[$journal.X40]/[$journal.X$10]))">
            <text:p/>
          </table:table-cell>
          <table:table-cell table:style-name="ce313" table:formula="of:=IF([$journal.Y40]=&quot;&quot;;&quot;&quot;;IF([$journal.Y40]=&quot;a&quot;;&quot;a&quot;;[$journal.Y40]/[$journal.Y$10]))">
            <text:p/>
          </table:table-cell>
          <table:table-cell table:style-name="ce313" table:formula="of:=IF([$journal.Z40]=&quot;&quot;;&quot;&quot;;IF([$journal.Z40]=&quot;a&quot;;&quot;a&quot;;[$journal.Z40]/[$journal.Z$10]))">
            <text:p/>
          </table:table-cell>
          <table:table-cell table:style-name="ce313" table:formula="of:=IF([$journal.AA40]=&quot;&quot;;&quot;&quot;;IF([$journal.AA40]=&quot;a&quot;;&quot;a&quot;;[$journal.AA40]/[$journal.AA$10]))">
            <text:p/>
          </table:table-cell>
          <table:table-cell table:style-name="ce313" table:formula="of:=IF([$journal.AB40]=&quot;&quot;;&quot;&quot;;IF([$journal.AB40]=&quot;a&quot;;&quot;a&quot;;[$journal.AB40]/[$journal.AB$10]))">
            <text:p/>
          </table:table-cell>
          <table:table-cell table:style-name="ce313" table:formula="of:=IF([$journal.AC40]=&quot;&quot;;&quot;&quot;;IF([$journal.AC40]=&quot;a&quot;;&quot;a&quot;;[$journal.AC40]/[$journal.AC$10]))">
            <text:p/>
          </table:table-cell>
          <table:table-cell table:style-name="ce313" table:formula="of:=IF([$journal.AD40]=&quot;&quot;;&quot;&quot;;IF([$journal.AD40]=&quot;a&quot;;&quot;a&quot;;[$journal.AD40]/[$journal.AD$10]))">
            <text:p/>
          </table:table-cell>
          <table:table-cell table:style-name="ce313" table:formula="of:=IF([$journal.AE40]=&quot;&quot;;&quot;&quot;;IF([$journal.AE40]=&quot;a&quot;;&quot;a&quot;;[$journal.AE40]/[$journal.AE$10]))">
            <text:p/>
          </table:table-cell>
          <table:table-cell table:style-name="ce313" table:formula="of:=IF([$journal.AF40]=&quot;&quot;;&quot;&quot;;IF([$journal.AF40]=&quot;a&quot;;&quot;a&quot;;[$journal.AF40]/[$journal.AF$10]))">
            <text:p/>
          </table:table-cell>
          <table:table-cell table:style-name="ce313" table:formula="of:=IF([$journal.AG40]=&quot;&quot;;&quot;&quot;;IF([$journal.AG40]=&quot;a&quot;;&quot;a&quot;;[$journal.AG40]/[$journal.AG$10]))">
            <text:p/>
          </table:table-cell>
          <table:table-cell table:style-name="ce313" table:formula="of:=IF([$journal.AH40]=&quot;&quot;;&quot;&quot;;IF([$journal.AH40]=&quot;a&quot;;&quot;a&quot;;[$journal.AH40]/[$journal.AH$10]))">
            <text:p/>
          </table:table-cell>
          <table:table-cell table:style-name="ce313" table:formula="of:=IF([$journal.AI40]=&quot;&quot;;&quot;&quot;;IF([$journal.AI40]=&quot;a&quot;;&quot;a&quot;;[$journal.AI40]/[$journal.AI$10]))">
            <text:p/>
          </table:table-cell>
          <table:table-cell table:style-name="ce313" table:formula="of:=IF([$journal.AJ40]=&quot;&quot;;&quot;&quot;;IF([$journal.AJ40]=&quot;a&quot;;&quot;a&quot;;[$journal.AJ40]/[$journal.AJ$10]))">
            <text:p/>
          </table:table-cell>
          <table:table-cell table:style-name="ce313" table:formula="of:=IF([$journal.AK40]=&quot;&quot;;&quot;&quot;;IF([$journal.AK40]=&quot;a&quot;;&quot;a&quot;;[$journal.AK40]/[$journal.AK$10]))">
            <text:p/>
          </table:table-cell>
          <table:table-cell table:style-name="ce313" table:formula="of:=IF([$journal.AL40]=&quot;&quot;;&quot;&quot;;IF([$journal.AL40]=&quot;a&quot;;&quot;a&quot;;[$journal.AL40]/[$journal.AL$10]))">
            <text:p/>
          </table:table-cell>
          <table:table-cell table:style-name="ce313" table:formula="of:=IF([$journal.AM40]=&quot;&quot;;&quot;&quot;;IF([$journal.AM40]=&quot;a&quot;;&quot;a&quot;;[$journal.AM40]/[$journal.AM$10]))">
            <text:p/>
          </table:table-cell>
          <table:table-cell table:style-name="ce313" table:formula="of:=IF([$journal.AN40]=&quot;&quot;;&quot;&quot;;IF([$journal.AN40]=&quot;a&quot;;&quot;a&quot;;[$journal.AN40]/[$journal.AN$10]))">
            <text:p/>
          </table:table-cell>
          <table:table-cell table:style-name="ce313" table:formula="of:=IF([$journal.AO40]=&quot;&quot;;&quot;&quot;;IF([$journal.AO40]=&quot;a&quot;;&quot;a&quot;;[$journal.AO40]/[$journal.AO$10]))">
            <text:p/>
          </table:table-cell>
          <table:table-cell table:style-name="ce313" table:formula="of:=IF([$journal.AP40]=&quot;&quot;;&quot;&quot;;IF([$journal.AP40]=&quot;a&quot;;&quot;a&quot;;[$journal.AP40]/[$journal.AP$10]))">
            <text:p/>
          </table:table-cell>
          <table:table-cell table:style-name="ce313" table:formula="of:=IF([$journal.AQ40]=&quot;&quot;;&quot;&quot;;IF([$journal.AQ40]=&quot;a&quot;;&quot;a&quot;;[$journal.AQ40]/[$journal.AQ$10]))">
            <text:p/>
          </table:table-cell>
          <table:table-cell table:style-name="ce313" table:formula="of:=IF([$journal.AR40]=&quot;&quot;;&quot;&quot;;IF([$journal.AR40]=&quot;a&quot;;&quot;a&quot;;[$journal.AR40]/[$journal.AR$10]))">
            <text:p/>
          </table:table-cell>
          <table:table-cell table:style-name="ce323" table:formula="of:=IF(ISERROR(AVERAGE([.C40:.AR40]));&quot;&quot;;AVERAGE([.C40:.AR40]))">
            <text:p/>
          </table:table-cell>
          <table:table-cell table:style-name="ce332" table:formula="of:=IF(ISERROR(AVERAGEIF([.$C$3:.$AR$3];&quot;T1&quot;;[.C40:.AR40]))=1;&quot;&quot;;AVERAGEIF([.$C$3:.$AR$3];&quot;T1&quot;;[.C40:.AR40]))">
            <text:p/>
          </table:table-cell>
          <table:table-cell table:style-name="ce342" table:formula="of:=IF(ISERROR(AVERAGEIF([.$C$3:.$AR$3];&quot;T2&quot;;[.C40:.AR40]))=1;&quot;&quot;;AVERAGEIF([.$C$3:.$AR$3];&quot;T2&quot;;[.C40:.AR40]))">
            <text:p/>
          </table:table-cell>
          <table:table-cell table:style-name="ce352" table:formula="of:=IF(ISERROR(AVERAGEIF([.$C$3:.$AR$3];&quot;T3&quot;;[.C40:.AR40]))=1;&quot;&quot;;AVERAGEIF([.$C$3:.$AR$3];&quot;T3&quot;;[.C40:.AR4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17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41]=&quot;&quot;;&quot;&quot;;IF([$journal.C41]=&quot;a&quot;;&quot;a&quot;;[$journal.C41]/[$journal.C$6]))">
            <text:p/>
          </table:table-cell>
          <table:table-cell table:style-name="ce280" table:formula="of:=IF([$journal.D41]=&quot;&quot;;&quot;&quot;;IF([$journal.D41]=&quot;a&quot;;&quot;a&quot;;[$journal.D41]/[$journal.D$6]))">
            <text:p/>
          </table:table-cell>
          <table:table-cell table:style-name="ce280" table:formula="of:=IF([$journal.E41]=&quot;&quot;;&quot;&quot;;IF([$journal.E41]=&quot;a&quot;;&quot;a&quot;;[$journal.E41]/[$journal.E$6]))">
            <text:p/>
          </table:table-cell>
          <table:table-cell table:style-name="ce280" table:formula="of:=IF([$journal.F41]=&quot;&quot;;&quot;&quot;;IF([$journal.F41]=&quot;a&quot;;&quot;a&quot;;[$journal.F41]/[$journal.F$6]))">
            <text:p/>
          </table:table-cell>
          <table:table-cell table:style-name="ce308" table:formula="of:=IF([$journal.G41]=&quot;&quot;;&quot;&quot;;IF([$journal.G41]=&quot;a&quot;;&quot;a&quot;;[$journal.G41]/[$journal.G$6]))">
            <text:p/>
          </table:table-cell>
          <table:table-cell table:style-name="ce308" table:formula="of:=IF([$journal.H41]=&quot;&quot;;&quot;&quot;;IF([$journal.H41]=&quot;a&quot;;&quot;a&quot;;[$journal.H41]/[$journal.H$6]))">
            <text:p/>
          </table:table-cell>
          <table:table-cell table:style-name="ce308" table:formula="of:=IF([$journal.I41]=&quot;&quot;;&quot;&quot;;IF([$journal.I41]=&quot;a&quot;;&quot;a&quot;;[$journal.I41]/[$journal.I$6]))">
            <text:p/>
          </table:table-cell>
          <table:table-cell table:style-name="ce308" table:formula="of:=IF([$journal.J41]=&quot;&quot;;&quot;&quot;;IF([$journal.J41]=&quot;a&quot;;&quot;a&quot;;[$journal.J41]/[$journal.J$6]))">
            <text:p/>
          </table:table-cell>
          <table:table-cell table:style-name="ce308" table:formula="of:=IF([$journal.K41]=&quot;&quot;;&quot;&quot;;IF([$journal.K41]=&quot;a&quot;;&quot;a&quot;;[$journal.K41]/[$journal.K$6]))">
            <text:p/>
          </table:table-cell>
          <table:table-cell table:style-name="ce308" table:formula="of:=IF([$journal.L41]=&quot;&quot;;&quot;&quot;;IF([$journal.L41]=&quot;a&quot;;&quot;a&quot;;[$journal.L41]/[$journal.L$6]))">
            <text:p/>
          </table:table-cell>
          <table:table-cell table:style-name="ce308" table:formula="of:=IF([$journal.M41]=&quot;&quot;;&quot;&quot;;IF([$journal.M41]=&quot;a&quot;;&quot;a&quot;;[$journal.M41]/[$journal.M$6]))">
            <text:p/>
          </table:table-cell>
          <table:table-cell table:style-name="ce308" table:formula="of:=IF([$journal.N41]=&quot;&quot;;&quot;&quot;;IF([$journal.N41]=&quot;a&quot;;&quot;a&quot;;[$journal.N41]/[$journal.N$6]))">
            <text:p/>
          </table:table-cell>
          <table:table-cell table:style-name="ce308" table:formula="of:=IF([$journal.O41]=&quot;&quot;;&quot;&quot;;IF([$journal.O41]=&quot;a&quot;;&quot;a&quot;;[$journal.O41]/[$journal.O$6]))">
            <text:p/>
          </table:table-cell>
          <table:table-cell table:style-name="ce308" table:formula="of:=IF([$journal.P41]=&quot;&quot;;&quot;&quot;;IF([$journal.P41]=&quot;a&quot;;&quot;a&quot;;[$journal.P41]/[$journal.P$6]))">
            <text:p/>
          </table:table-cell>
          <table:table-cell table:style-name="ce308" table:formula="of:=IF([$journal.Q41]=&quot;&quot;;&quot;&quot;;IF([$journal.Q41]=&quot;a&quot;;&quot;a&quot;;[$journal.Q41]/[$journal.Q$6]))">
            <text:p/>
          </table:table-cell>
          <table:table-cell table:style-name="ce308" table:formula="of:=IF([$journal.R41]=&quot;&quot;;&quot;&quot;;IF([$journal.R41]=&quot;a&quot;;&quot;a&quot;;[$journal.R41]/[$journal.R$6]))">
            <text:p/>
          </table:table-cell>
          <table:table-cell table:style-name="ce308" table:formula="of:=IF([$journal.S41]=&quot;&quot;;&quot;&quot;;IF([$journal.S41]=&quot;a&quot;;&quot;a&quot;;[$journal.S41]/[$journal.S$6]))">
            <text:p/>
          </table:table-cell>
          <table:table-cell table:style-name="ce308" table:formula="of:=IF([$journal.T41]=&quot;&quot;;&quot;&quot;;IF([$journal.T41]=&quot;a&quot;;&quot;a&quot;;[$journal.T41]/[$journal.T$6]))">
            <text:p/>
          </table:table-cell>
          <table:table-cell table:style-name="ce308" table:formula="of:=IF([$journal.U41]=&quot;&quot;;&quot;&quot;;IF([$journal.U41]=&quot;a&quot;;&quot;a&quot;;[$journal.U41]/[$journal.U$6]))">
            <text:p/>
          </table:table-cell>
          <table:table-cell table:style-name="ce308" table:formula="of:=IF([$journal.V41]=&quot;&quot;;&quot;&quot;;IF([$journal.V41]=&quot;a&quot;;&quot;a&quot;;[$journal.V41]/[$journal.V$6]))">
            <text:p/>
          </table:table-cell>
          <table:table-cell table:style-name="ce308" table:formula="of:=IF([$journal.W41]=&quot;&quot;;&quot;&quot;;IF([$journal.W41]=&quot;a&quot;;&quot;a&quot;;[$journal.W41]/[$journal.W$6]))">
            <text:p/>
          </table:table-cell>
          <table:table-cell table:style-name="ce308" table:formula="of:=IF([$journal.X41]=&quot;&quot;;&quot;&quot;;IF([$journal.X41]=&quot;a&quot;;&quot;a&quot;;[$journal.X41]/[$journal.X$6]))">
            <text:p/>
          </table:table-cell>
          <table:table-cell table:style-name="ce308" table:formula="of:=IF([$journal.Y41]=&quot;&quot;;&quot;&quot;;IF([$journal.Y41]=&quot;a&quot;;&quot;a&quot;;[$journal.Y41]/[$journal.Y$6]))">
            <text:p/>
          </table:table-cell>
          <table:table-cell table:style-name="ce308" table:formula="of:=IF([$journal.Z41]=&quot;&quot;;&quot;&quot;;IF([$journal.Z41]=&quot;a&quot;;&quot;a&quot;;[$journal.Z41]/[$journal.Z$6]))">
            <text:p/>
          </table:table-cell>
          <table:table-cell table:style-name="ce308" table:formula="of:=IF([$journal.AA41]=&quot;&quot;;&quot;&quot;;IF([$journal.AA41]=&quot;a&quot;;&quot;a&quot;;[$journal.AA41]/[$journal.AA$6]))">
            <text:p/>
          </table:table-cell>
          <table:table-cell table:style-name="ce308" table:formula="of:=IF([$journal.AB41]=&quot;&quot;;&quot;&quot;;IF([$journal.AB41]=&quot;a&quot;;&quot;a&quot;;[$journal.AB41]/[$journal.AB$6]))">
            <text:p/>
          </table:table-cell>
          <table:table-cell table:style-name="ce308" table:formula="of:=IF([$journal.AC41]=&quot;&quot;;&quot;&quot;;IF([$journal.AC41]=&quot;a&quot;;&quot;a&quot;;[$journal.AC41]/[$journal.AC$6]))">
            <text:p/>
          </table:table-cell>
          <table:table-cell table:style-name="ce308" table:formula="of:=IF([$journal.AD41]=&quot;&quot;;&quot;&quot;;IF([$journal.AD41]=&quot;a&quot;;&quot;a&quot;;[$journal.AD41]/[$journal.AD$6]))">
            <text:p/>
          </table:table-cell>
          <table:table-cell table:style-name="ce308" table:formula="of:=IF([$journal.AE41]=&quot;&quot;;&quot;&quot;;IF([$journal.AE41]=&quot;a&quot;;&quot;a&quot;;[$journal.AE41]/[$journal.AE$6]))">
            <text:p/>
          </table:table-cell>
          <table:table-cell table:style-name="ce308" table:formula="of:=IF([$journal.AF41]=&quot;&quot;;&quot;&quot;;IF([$journal.AF41]=&quot;a&quot;;&quot;a&quot;;[$journal.AF41]/[$journal.AF$6]))">
            <text:p/>
          </table:table-cell>
          <table:table-cell table:style-name="ce308" table:formula="of:=IF([$journal.AG41]=&quot;&quot;;&quot;&quot;;IF([$journal.AG41]=&quot;a&quot;;&quot;a&quot;;[$journal.AG41]/[$journal.AG$6]))">
            <text:p/>
          </table:table-cell>
          <table:table-cell table:style-name="ce308" table:formula="of:=IF([$journal.AH41]=&quot;&quot;;&quot;&quot;;IF([$journal.AH41]=&quot;a&quot;;&quot;a&quot;;[$journal.AH41]/[$journal.AH$6]))">
            <text:p/>
          </table:table-cell>
          <table:table-cell table:style-name="ce308" table:formula="of:=IF([$journal.AI41]=&quot;&quot;;&quot;&quot;;IF([$journal.AI41]=&quot;a&quot;;&quot;a&quot;;[$journal.AI41]/[$journal.AI$6]))">
            <text:p/>
          </table:table-cell>
          <table:table-cell table:style-name="ce308" table:formula="of:=IF([$journal.AJ41]=&quot;&quot;;&quot;&quot;;IF([$journal.AJ41]=&quot;a&quot;;&quot;a&quot;;[$journal.AJ41]/[$journal.AJ$6]))">
            <text:p/>
          </table:table-cell>
          <table:table-cell table:style-name="ce308" table:formula="of:=IF([$journal.AK41]=&quot;&quot;;&quot;&quot;;IF([$journal.AK41]=&quot;a&quot;;&quot;a&quot;;[$journal.AK41]/[$journal.AK$6]))">
            <text:p/>
          </table:table-cell>
          <table:table-cell table:style-name="ce308" table:formula="of:=IF([$journal.AL41]=&quot;&quot;;&quot;&quot;;IF([$journal.AL41]=&quot;a&quot;;&quot;a&quot;;[$journal.AL41]/[$journal.AL$6]))">
            <text:p/>
          </table:table-cell>
          <table:table-cell table:style-name="ce308" table:formula="of:=IF([$journal.AM41]=&quot;&quot;;&quot;&quot;;IF([$journal.AM41]=&quot;a&quot;;&quot;a&quot;;[$journal.AM41]/[$journal.AM$6]))">
            <text:p/>
          </table:table-cell>
          <table:table-cell table:style-name="ce308" table:formula="of:=IF([$journal.AN41]=&quot;&quot;;&quot;&quot;;IF([$journal.AN41]=&quot;a&quot;;&quot;a&quot;;[$journal.AN41]/[$journal.AN$6]))">
            <text:p/>
          </table:table-cell>
          <table:table-cell table:style-name="ce308" table:formula="of:=IF([$journal.AO41]=&quot;&quot;;&quot;&quot;;IF([$journal.AO41]=&quot;a&quot;;&quot;a&quot;;[$journal.AO41]/[$journal.AO$6]))">
            <text:p/>
          </table:table-cell>
          <table:table-cell table:style-name="ce308" table:formula="of:=IF([$journal.AP41]=&quot;&quot;;&quot;&quot;;IF([$journal.AP41]=&quot;a&quot;;&quot;a&quot;;[$journal.AP41]/[$journal.AP$6]))">
            <text:p/>
          </table:table-cell>
          <table:table-cell table:style-name="ce308" table:formula="of:=IF([$journal.AQ41]=&quot;&quot;;&quot;&quot;;IF([$journal.AQ41]=&quot;a&quot;;&quot;a&quot;;[$journal.AQ41]/[$journal.AQ$6]))">
            <text:p/>
          </table:table-cell>
          <table:table-cell table:style-name="ce308" table:formula="of:=IF([$journal.AR41]=&quot;&quot;;&quot;&quot;;IF([$journal.AR41]=&quot;a&quot;;&quot;a&quot;;[$journal.AR41]/[$journal.AR$6]))">
            <text:p/>
          </table:table-cell>
          <table:table-cell table:style-name="ce321" table:formula="of:=IF(ISERROR(AVERAGE([.C41:.AR41]));&quot;&quot;;AVERAGE([.C41:.AR41]))">
            <text:p/>
          </table:table-cell>
          <table:table-cell table:style-name="ce330" table:formula="of:=IF(ISERROR(AVERAGEIF([.$C$3:.$AR$3];&quot;T1&quot;;[.C41:.AR41]))=1;&quot;&quot;;AVERAGEIF([.$C$3:.$AR$3];&quot;T1&quot;;[.C41:.AR41]))">
            <text:p/>
          </table:table-cell>
          <table:table-cell table:style-name="ce340" table:formula="of:=IF(ISERROR(AVERAGEIF([.$C$3:.$AR$3];&quot;T2&quot;;[.C41:.AR41]))=1;&quot;&quot;;AVERAGEIF([.$C$3:.$AR$3];&quot;T2&quot;;[.C41:.AR41]))">
            <text:p/>
          </table:table-cell>
          <table:table-cell table:style-name="ce350" table:formula="of:=IF(ISERROR(AVERAGEIF([.$C$3:.$AR$3];&quot;T3&quot;;[.C41:.AR41]))=1;&quot;&quot;;AVERAGEIF([.$C$3:.$AR$3];&quot;T3&quot;;[.C41:.AR4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42]=&quot;&quot;;&quot;&quot;;IF([$journal.C42]=&quot;a&quot;;&quot;a&quot;;[$journal.C42]/[$journal.C$7]))">
            <text:p/>
          </table:table-cell>
          <table:table-cell table:style-name="ce281" table:formula="of:=IF([$journal.D42]=&quot;&quot;;&quot;&quot;;IF([$journal.D42]=&quot;a&quot;;&quot;a&quot;;[$journal.D42]/[$journal.D$7]))">
            <text:p/>
          </table:table-cell>
          <table:table-cell table:style-name="ce281" table:formula="of:=IF([$journal.E42]=&quot;&quot;;&quot;&quot;;IF([$journal.E42]=&quot;a&quot;;&quot;a&quot;;[$journal.E42]/[$journal.E$7]))">
            <text:p/>
          </table:table-cell>
          <table:table-cell table:style-name="ce281" table:formula="of:=IF([$journal.F42]=&quot;&quot;;&quot;&quot;;IF([$journal.F42]=&quot;a&quot;;&quot;a&quot;;[$journal.F42]/[$journal.F$7]))">
            <text:p/>
          </table:table-cell>
          <table:table-cell table:style-name="ce309" table:formula="of:=IF([$journal.G42]=&quot;&quot;;&quot;&quot;;IF([$journal.G42]=&quot;a&quot;;&quot;a&quot;;[$journal.G42]/[$journal.G$7]))">
            <text:p/>
          </table:table-cell>
          <table:table-cell table:style-name="ce309" table:formula="of:=IF([$journal.H42]=&quot;&quot;;&quot;&quot;;IF([$journal.H42]=&quot;a&quot;;&quot;a&quot;;[$journal.H42]/[$journal.H$7]))">
            <text:p/>
          </table:table-cell>
          <table:table-cell table:style-name="ce309" table:formula="of:=IF([$journal.I42]=&quot;&quot;;&quot;&quot;;IF([$journal.I42]=&quot;a&quot;;&quot;a&quot;;[$journal.I42]/[$journal.I$7]))">
            <text:p/>
          </table:table-cell>
          <table:table-cell table:style-name="ce309" table:formula="of:=IF([$journal.J42]=&quot;&quot;;&quot;&quot;;IF([$journal.J42]=&quot;a&quot;;&quot;a&quot;;[$journal.J42]/[$journal.J$7]))">
            <text:p/>
          </table:table-cell>
          <table:table-cell table:style-name="ce309" table:formula="of:=IF([$journal.K42]=&quot;&quot;;&quot;&quot;;IF([$journal.K42]=&quot;a&quot;;&quot;a&quot;;[$journal.K42]/[$journal.K$7]))">
            <text:p/>
          </table:table-cell>
          <table:table-cell table:style-name="ce309" table:formula="of:=IF([$journal.L42]=&quot;&quot;;&quot;&quot;;IF([$journal.L42]=&quot;a&quot;;&quot;a&quot;;[$journal.L42]/[$journal.L$7]))">
            <text:p/>
          </table:table-cell>
          <table:table-cell table:style-name="ce309" table:formula="of:=IF([$journal.M42]=&quot;&quot;;&quot;&quot;;IF([$journal.M42]=&quot;a&quot;;&quot;a&quot;;[$journal.M42]/[$journal.M$7]))">
            <text:p/>
          </table:table-cell>
          <table:table-cell table:style-name="ce309" table:formula="of:=IF([$journal.N42]=&quot;&quot;;&quot;&quot;;IF([$journal.N42]=&quot;a&quot;;&quot;a&quot;;[$journal.N42]/[$journal.N$7]))">
            <text:p/>
          </table:table-cell>
          <table:table-cell table:style-name="ce309" table:formula="of:=IF([$journal.O42]=&quot;&quot;;&quot;&quot;;IF([$journal.O42]=&quot;a&quot;;&quot;a&quot;;[$journal.O42]/[$journal.O$7]))">
            <text:p/>
          </table:table-cell>
          <table:table-cell table:style-name="ce309" table:formula="of:=IF([$journal.P42]=&quot;&quot;;&quot;&quot;;IF([$journal.P42]=&quot;a&quot;;&quot;a&quot;;[$journal.P42]/[$journal.P$7]))">
            <text:p/>
          </table:table-cell>
          <table:table-cell table:style-name="ce309" table:formula="of:=IF([$journal.Q42]=&quot;&quot;;&quot;&quot;;IF([$journal.Q42]=&quot;a&quot;;&quot;a&quot;;[$journal.Q42]/[$journal.Q$7]))">
            <text:p/>
          </table:table-cell>
          <table:table-cell table:style-name="ce309" table:formula="of:=IF([$journal.R42]=&quot;&quot;;&quot;&quot;;IF([$journal.R42]=&quot;a&quot;;&quot;a&quot;;[$journal.R42]/[$journal.R$7]))">
            <text:p/>
          </table:table-cell>
          <table:table-cell table:style-name="ce309" table:formula="of:=IF([$journal.S42]=&quot;&quot;;&quot;&quot;;IF([$journal.S42]=&quot;a&quot;;&quot;a&quot;;[$journal.S42]/[$journal.S$7]))">
            <text:p/>
          </table:table-cell>
          <table:table-cell table:style-name="ce309" table:formula="of:=IF([$journal.T42]=&quot;&quot;;&quot;&quot;;IF([$journal.T42]=&quot;a&quot;;&quot;a&quot;;[$journal.T42]/[$journal.T$7]))">
            <text:p/>
          </table:table-cell>
          <table:table-cell table:style-name="ce309" table:formula="of:=IF([$journal.U42]=&quot;&quot;;&quot;&quot;;IF([$journal.U42]=&quot;a&quot;;&quot;a&quot;;[$journal.U42]/[$journal.U$7]))">
            <text:p/>
          </table:table-cell>
          <table:table-cell table:style-name="ce309" table:formula="of:=IF([$journal.V42]=&quot;&quot;;&quot;&quot;;IF([$journal.V42]=&quot;a&quot;;&quot;a&quot;;[$journal.V42]/[$journal.V$7]))">
            <text:p/>
          </table:table-cell>
          <table:table-cell table:style-name="ce309" table:formula="of:=IF([$journal.W42]=&quot;&quot;;&quot;&quot;;IF([$journal.W42]=&quot;a&quot;;&quot;a&quot;;[$journal.W42]/[$journal.W$7]))">
            <text:p/>
          </table:table-cell>
          <table:table-cell table:style-name="ce309" table:formula="of:=IF([$journal.X42]=&quot;&quot;;&quot;&quot;;IF([$journal.X42]=&quot;a&quot;;&quot;a&quot;;[$journal.X42]/[$journal.X$7]))">
            <text:p/>
          </table:table-cell>
          <table:table-cell table:style-name="ce309" table:formula="of:=IF([$journal.Y42]=&quot;&quot;;&quot;&quot;;IF([$journal.Y42]=&quot;a&quot;;&quot;a&quot;;[$journal.Y42]/[$journal.Y$7]))">
            <text:p/>
          </table:table-cell>
          <table:table-cell table:style-name="ce309" table:formula="of:=IF([$journal.Z42]=&quot;&quot;;&quot;&quot;;IF([$journal.Z42]=&quot;a&quot;;&quot;a&quot;;[$journal.Z42]/[$journal.Z$7]))">
            <text:p/>
          </table:table-cell>
          <table:table-cell table:style-name="ce309" table:formula="of:=IF([$journal.AA42]=&quot;&quot;;&quot;&quot;;IF([$journal.AA42]=&quot;a&quot;;&quot;a&quot;;[$journal.AA42]/[$journal.AA$7]))">
            <text:p/>
          </table:table-cell>
          <table:table-cell table:style-name="ce309" table:formula="of:=IF([$journal.AB42]=&quot;&quot;;&quot;&quot;;IF([$journal.AB42]=&quot;a&quot;;&quot;a&quot;;[$journal.AB42]/[$journal.AB$7]))">
            <text:p/>
          </table:table-cell>
          <table:table-cell table:style-name="ce309" table:formula="of:=IF([$journal.AC42]=&quot;&quot;;&quot;&quot;;IF([$journal.AC42]=&quot;a&quot;;&quot;a&quot;;[$journal.AC42]/[$journal.AC$7]))">
            <text:p/>
          </table:table-cell>
          <table:table-cell table:style-name="ce309" table:formula="of:=IF([$journal.AD42]=&quot;&quot;;&quot;&quot;;IF([$journal.AD42]=&quot;a&quot;;&quot;a&quot;;[$journal.AD42]/[$journal.AD$7]))">
            <text:p/>
          </table:table-cell>
          <table:table-cell table:style-name="ce309" table:formula="of:=IF([$journal.AE42]=&quot;&quot;;&quot;&quot;;IF([$journal.AE42]=&quot;a&quot;;&quot;a&quot;;[$journal.AE42]/[$journal.AE$7]))">
            <text:p/>
          </table:table-cell>
          <table:table-cell table:style-name="ce309" table:formula="of:=IF([$journal.AF42]=&quot;&quot;;&quot;&quot;;IF([$journal.AF42]=&quot;a&quot;;&quot;a&quot;;[$journal.AF42]/[$journal.AF$7]))">
            <text:p/>
          </table:table-cell>
          <table:table-cell table:style-name="ce309" table:formula="of:=IF([$journal.AG42]=&quot;&quot;;&quot;&quot;;IF([$journal.AG42]=&quot;a&quot;;&quot;a&quot;;[$journal.AG42]/[$journal.AG$7]))">
            <text:p/>
          </table:table-cell>
          <table:table-cell table:style-name="ce309" table:formula="of:=IF([$journal.AH42]=&quot;&quot;;&quot;&quot;;IF([$journal.AH42]=&quot;a&quot;;&quot;a&quot;;[$journal.AH42]/[$journal.AH$7]))">
            <text:p/>
          </table:table-cell>
          <table:table-cell table:style-name="ce309" table:formula="of:=IF([$journal.AI42]=&quot;&quot;;&quot;&quot;;IF([$journal.AI42]=&quot;a&quot;;&quot;a&quot;;[$journal.AI42]/[$journal.AI$7]))">
            <text:p/>
          </table:table-cell>
          <table:table-cell table:style-name="ce309" table:formula="of:=IF([$journal.AJ42]=&quot;&quot;;&quot;&quot;;IF([$journal.AJ42]=&quot;a&quot;;&quot;a&quot;;[$journal.AJ42]/[$journal.AJ$7]))">
            <text:p/>
          </table:table-cell>
          <table:table-cell table:style-name="ce309" table:formula="of:=IF([$journal.AK42]=&quot;&quot;;&quot;&quot;;IF([$journal.AK42]=&quot;a&quot;;&quot;a&quot;;[$journal.AK42]/[$journal.AK$7]))">
            <text:p/>
          </table:table-cell>
          <table:table-cell table:style-name="ce309" table:formula="of:=IF([$journal.AL42]=&quot;&quot;;&quot;&quot;;IF([$journal.AL42]=&quot;a&quot;;&quot;a&quot;;[$journal.AL42]/[$journal.AL$7]))">
            <text:p/>
          </table:table-cell>
          <table:table-cell table:style-name="ce309" table:formula="of:=IF([$journal.AM42]=&quot;&quot;;&quot;&quot;;IF([$journal.AM42]=&quot;a&quot;;&quot;a&quot;;[$journal.AM42]/[$journal.AM$7]))">
            <text:p/>
          </table:table-cell>
          <table:table-cell table:style-name="ce309" table:formula="of:=IF([$journal.AN42]=&quot;&quot;;&quot;&quot;;IF([$journal.AN42]=&quot;a&quot;;&quot;a&quot;;[$journal.AN42]/[$journal.AN$7]))">
            <text:p/>
          </table:table-cell>
          <table:table-cell table:style-name="ce309" table:formula="of:=IF([$journal.AO42]=&quot;&quot;;&quot;&quot;;IF([$journal.AO42]=&quot;a&quot;;&quot;a&quot;;[$journal.AO42]/[$journal.AO$7]))">
            <text:p/>
          </table:table-cell>
          <table:table-cell table:style-name="ce309" table:formula="of:=IF([$journal.AP42]=&quot;&quot;;&quot;&quot;;IF([$journal.AP42]=&quot;a&quot;;&quot;a&quot;;[$journal.AP42]/[$journal.AP$7]))">
            <text:p/>
          </table:table-cell>
          <table:table-cell table:style-name="ce309" table:formula="of:=IF([$journal.AQ42]=&quot;&quot;;&quot;&quot;;IF([$journal.AQ42]=&quot;a&quot;;&quot;a&quot;;[$journal.AQ42]/[$journal.AQ$7]))">
            <text:p/>
          </table:table-cell>
          <table:table-cell table:style-name="ce309" table:formula="of:=IF([$journal.AR42]=&quot;&quot;;&quot;&quot;;IF([$journal.AR42]=&quot;a&quot;;&quot;a&quot;;[$journal.AR42]/[$journal.AR$7]))">
            <text:p/>
          </table:table-cell>
          <table:table-cell table:style-name="ce322" table:formula="of:=IF(ISERROR(AVERAGE([.C42:.AR42]));&quot;&quot;;AVERAGE([.C42:.AR42]))">
            <text:p/>
          </table:table-cell>
          <table:table-cell table:style-name="ce331" table:formula="of:=IF(ISERROR(AVERAGEIF([.$C$3:.$AR$3];&quot;T1&quot;;[.C42:.AR42]))=1;&quot;&quot;;AVERAGEIF([.$C$3:.$AR$3];&quot;T1&quot;;[.C42:.AR42]))">
            <text:p/>
          </table:table-cell>
          <table:table-cell table:style-name="ce341" table:formula="of:=IF(ISERROR(AVERAGEIF([.$C$3:.$AR$3];&quot;T2&quot;;[.C42:.AR42]))=1;&quot;&quot;;AVERAGEIF([.$C$3:.$AR$3];&quot;T2&quot;;[.C42:.AR42]))">
            <text:p/>
          </table:table-cell>
          <table:table-cell table:style-name="ce351" table:formula="of:=IF(ISERROR(AVERAGEIF([.$C$3:.$AR$3];&quot;T3&quot;;[.C42:.AR42]))=1;&quot;&quot;;AVERAGEIF([.$C$3:.$AR$3];&quot;T3&quot;;[.C42:.AR4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43]=&quot;&quot;;&quot;&quot;;IF([$journal.C43]=&quot;a&quot;;&quot;a&quot;;[$journal.C43]/[$journal.C$8]))">
            <text:p/>
          </table:table-cell>
          <table:table-cell table:style-name="ce281" table:formula="of:=IF([$journal.D43]=&quot;&quot;;&quot;&quot;;IF([$journal.D43]=&quot;a&quot;;&quot;a&quot;;[$journal.D43]/[$journal.D$8]))">
            <text:p/>
          </table:table-cell>
          <table:table-cell table:style-name="ce281" table:formula="of:=IF([$journal.E43]=&quot;&quot;;&quot;&quot;;IF([$journal.E43]=&quot;a&quot;;&quot;a&quot;;[$journal.E43]/[$journal.E$8]))">
            <text:p/>
          </table:table-cell>
          <table:table-cell table:style-name="ce281" table:formula="of:=IF([$journal.F43]=&quot;&quot;;&quot;&quot;;IF([$journal.F43]=&quot;a&quot;;&quot;a&quot;;[$journal.F43]/[$journal.F$8]))">
            <text:p/>
          </table:table-cell>
          <table:table-cell table:style-name="ce309" table:formula="of:=IF([$journal.G43]=&quot;&quot;;&quot;&quot;;IF([$journal.G43]=&quot;a&quot;;&quot;a&quot;;[$journal.G43]/[$journal.G$8]))">
            <text:p/>
          </table:table-cell>
          <table:table-cell table:style-name="ce309" table:formula="of:=IF([$journal.H43]=&quot;&quot;;&quot;&quot;;IF([$journal.H43]=&quot;a&quot;;&quot;a&quot;;[$journal.H43]/[$journal.H$8]))">
            <text:p/>
          </table:table-cell>
          <table:table-cell table:style-name="ce309" table:formula="of:=IF([$journal.I43]=&quot;&quot;;&quot;&quot;;IF([$journal.I43]=&quot;a&quot;;&quot;a&quot;;[$journal.I43]/[$journal.I$8]))">
            <text:p/>
          </table:table-cell>
          <table:table-cell table:style-name="ce309" table:formula="of:=IF([$journal.J43]=&quot;&quot;;&quot;&quot;;IF([$journal.J43]=&quot;a&quot;;&quot;a&quot;;[$journal.J43]/[$journal.J$8]))">
            <text:p/>
          </table:table-cell>
          <table:table-cell table:style-name="ce309" table:formula="of:=IF([$journal.K43]=&quot;&quot;;&quot;&quot;;IF([$journal.K43]=&quot;a&quot;;&quot;a&quot;;[$journal.K43]/[$journal.K$8]))">
            <text:p/>
          </table:table-cell>
          <table:table-cell table:style-name="ce309" table:formula="of:=IF([$journal.L43]=&quot;&quot;;&quot;&quot;;IF([$journal.L43]=&quot;a&quot;;&quot;a&quot;;[$journal.L43]/[$journal.L$8]))">
            <text:p/>
          </table:table-cell>
          <table:table-cell table:style-name="ce309" table:formula="of:=IF([$journal.M43]=&quot;&quot;;&quot;&quot;;IF([$journal.M43]=&quot;a&quot;;&quot;a&quot;;[$journal.M43]/[$journal.M$8]))">
            <text:p/>
          </table:table-cell>
          <table:table-cell table:style-name="ce309" table:formula="of:=IF([$journal.N43]=&quot;&quot;;&quot;&quot;;IF([$journal.N43]=&quot;a&quot;;&quot;a&quot;;[$journal.N43]/[$journal.N$8]))">
            <text:p/>
          </table:table-cell>
          <table:table-cell table:style-name="ce309" table:formula="of:=IF([$journal.O43]=&quot;&quot;;&quot;&quot;;IF([$journal.O43]=&quot;a&quot;;&quot;a&quot;;[$journal.O43]/[$journal.O$8]))">
            <text:p/>
          </table:table-cell>
          <table:table-cell table:style-name="ce309" table:formula="of:=IF([$journal.P43]=&quot;&quot;;&quot;&quot;;IF([$journal.P43]=&quot;a&quot;;&quot;a&quot;;[$journal.P43]/[$journal.P$8]))">
            <text:p/>
          </table:table-cell>
          <table:table-cell table:style-name="ce309" table:formula="of:=IF([$journal.Q43]=&quot;&quot;;&quot;&quot;;IF([$journal.Q43]=&quot;a&quot;;&quot;a&quot;;[$journal.Q43]/[$journal.Q$8]))">
            <text:p/>
          </table:table-cell>
          <table:table-cell table:style-name="ce309" table:formula="of:=IF([$journal.R43]=&quot;&quot;;&quot;&quot;;IF([$journal.R43]=&quot;a&quot;;&quot;a&quot;;[$journal.R43]/[$journal.R$8]))">
            <text:p/>
          </table:table-cell>
          <table:table-cell table:style-name="ce309" table:formula="of:=IF([$journal.S43]=&quot;&quot;;&quot;&quot;;IF([$journal.S43]=&quot;a&quot;;&quot;a&quot;;[$journal.S43]/[$journal.S$8]))">
            <text:p/>
          </table:table-cell>
          <table:table-cell table:style-name="ce309" table:formula="of:=IF([$journal.T43]=&quot;&quot;;&quot;&quot;;IF([$journal.T43]=&quot;a&quot;;&quot;a&quot;;[$journal.T43]/[$journal.T$8]))">
            <text:p/>
          </table:table-cell>
          <table:table-cell table:style-name="ce309" table:formula="of:=IF([$journal.U43]=&quot;&quot;;&quot;&quot;;IF([$journal.U43]=&quot;a&quot;;&quot;a&quot;;[$journal.U43]/[$journal.U$8]))">
            <text:p/>
          </table:table-cell>
          <table:table-cell table:style-name="ce309" table:formula="of:=IF([$journal.V43]=&quot;&quot;;&quot;&quot;;IF([$journal.V43]=&quot;a&quot;;&quot;a&quot;;[$journal.V43]/[$journal.V$8]))">
            <text:p/>
          </table:table-cell>
          <table:table-cell table:style-name="ce309" table:formula="of:=IF([$journal.W43]=&quot;&quot;;&quot;&quot;;IF([$journal.W43]=&quot;a&quot;;&quot;a&quot;;[$journal.W43]/[$journal.W$8]))">
            <text:p/>
          </table:table-cell>
          <table:table-cell table:style-name="ce309" table:formula="of:=IF([$journal.X43]=&quot;&quot;;&quot;&quot;;IF([$journal.X43]=&quot;a&quot;;&quot;a&quot;;[$journal.X43]/[$journal.X$8]))">
            <text:p/>
          </table:table-cell>
          <table:table-cell table:style-name="ce309" table:formula="of:=IF([$journal.Y43]=&quot;&quot;;&quot;&quot;;IF([$journal.Y43]=&quot;a&quot;;&quot;a&quot;;[$journal.Y43]/[$journal.Y$8]))">
            <text:p/>
          </table:table-cell>
          <table:table-cell table:style-name="ce309" table:formula="of:=IF([$journal.Z43]=&quot;&quot;;&quot;&quot;;IF([$journal.Z43]=&quot;a&quot;;&quot;a&quot;;[$journal.Z43]/[$journal.Z$8]))">
            <text:p/>
          </table:table-cell>
          <table:table-cell table:style-name="ce309" table:formula="of:=IF([$journal.AA43]=&quot;&quot;;&quot;&quot;;IF([$journal.AA43]=&quot;a&quot;;&quot;a&quot;;[$journal.AA43]/[$journal.AA$8]))">
            <text:p/>
          </table:table-cell>
          <table:table-cell table:style-name="ce309" table:formula="of:=IF([$journal.AB43]=&quot;&quot;;&quot;&quot;;IF([$journal.AB43]=&quot;a&quot;;&quot;a&quot;;[$journal.AB43]/[$journal.AB$8]))">
            <text:p/>
          </table:table-cell>
          <table:table-cell table:style-name="ce309" table:formula="of:=IF([$journal.AC43]=&quot;&quot;;&quot;&quot;;IF([$journal.AC43]=&quot;a&quot;;&quot;a&quot;;[$journal.AC43]/[$journal.AC$8]))">
            <text:p/>
          </table:table-cell>
          <table:table-cell table:style-name="ce309" table:formula="of:=IF([$journal.AD43]=&quot;&quot;;&quot;&quot;;IF([$journal.AD43]=&quot;a&quot;;&quot;a&quot;;[$journal.AD43]/[$journal.AD$8]))">
            <text:p/>
          </table:table-cell>
          <table:table-cell table:style-name="ce309" table:formula="of:=IF([$journal.AE43]=&quot;&quot;;&quot;&quot;;IF([$journal.AE43]=&quot;a&quot;;&quot;a&quot;;[$journal.AE43]/[$journal.AE$8]))">
            <text:p/>
          </table:table-cell>
          <table:table-cell table:style-name="ce309" table:formula="of:=IF([$journal.AF43]=&quot;&quot;;&quot;&quot;;IF([$journal.AF43]=&quot;a&quot;;&quot;a&quot;;[$journal.AF43]/[$journal.AF$8]))">
            <text:p/>
          </table:table-cell>
          <table:table-cell table:style-name="ce309" table:formula="of:=IF([$journal.AG43]=&quot;&quot;;&quot;&quot;;IF([$journal.AG43]=&quot;a&quot;;&quot;a&quot;;[$journal.AG43]/[$journal.AG$8]))">
            <text:p/>
          </table:table-cell>
          <table:table-cell table:style-name="ce309" table:formula="of:=IF([$journal.AH43]=&quot;&quot;;&quot;&quot;;IF([$journal.AH43]=&quot;a&quot;;&quot;a&quot;;[$journal.AH43]/[$journal.AH$8]))">
            <text:p/>
          </table:table-cell>
          <table:table-cell table:style-name="ce309" table:formula="of:=IF([$journal.AI43]=&quot;&quot;;&quot;&quot;;IF([$journal.AI43]=&quot;a&quot;;&quot;a&quot;;[$journal.AI43]/[$journal.AI$8]))">
            <text:p/>
          </table:table-cell>
          <table:table-cell table:style-name="ce309" table:formula="of:=IF([$journal.AJ43]=&quot;&quot;;&quot;&quot;;IF([$journal.AJ43]=&quot;a&quot;;&quot;a&quot;;[$journal.AJ43]/[$journal.AJ$8]))">
            <text:p/>
          </table:table-cell>
          <table:table-cell table:style-name="ce309" table:formula="of:=IF([$journal.AK43]=&quot;&quot;;&quot;&quot;;IF([$journal.AK43]=&quot;a&quot;;&quot;a&quot;;[$journal.AK43]/[$journal.AK$8]))">
            <text:p/>
          </table:table-cell>
          <table:table-cell table:style-name="ce309" table:formula="of:=IF([$journal.AL43]=&quot;&quot;;&quot;&quot;;IF([$journal.AL43]=&quot;a&quot;;&quot;a&quot;;[$journal.AL43]/[$journal.AL$8]))">
            <text:p/>
          </table:table-cell>
          <table:table-cell table:style-name="ce309" table:formula="of:=IF([$journal.AM43]=&quot;&quot;;&quot;&quot;;IF([$journal.AM43]=&quot;a&quot;;&quot;a&quot;;[$journal.AM43]/[$journal.AM$8]))">
            <text:p/>
          </table:table-cell>
          <table:table-cell table:style-name="ce309" table:formula="of:=IF([$journal.AN43]=&quot;&quot;;&quot;&quot;;IF([$journal.AN43]=&quot;a&quot;;&quot;a&quot;;[$journal.AN43]/[$journal.AN$8]))">
            <text:p/>
          </table:table-cell>
          <table:table-cell table:style-name="ce309" table:formula="of:=IF([$journal.AO43]=&quot;&quot;;&quot;&quot;;IF([$journal.AO43]=&quot;a&quot;;&quot;a&quot;;[$journal.AO43]/[$journal.AO$8]))">
            <text:p/>
          </table:table-cell>
          <table:table-cell table:style-name="ce309" table:formula="of:=IF([$journal.AP43]=&quot;&quot;;&quot;&quot;;IF([$journal.AP43]=&quot;a&quot;;&quot;a&quot;;[$journal.AP43]/[$journal.AP$8]))">
            <text:p/>
          </table:table-cell>
          <table:table-cell table:style-name="ce309" table:formula="of:=IF([$journal.AQ43]=&quot;&quot;;&quot;&quot;;IF([$journal.AQ43]=&quot;a&quot;;&quot;a&quot;;[$journal.AQ43]/[$journal.AQ$8]))">
            <text:p/>
          </table:table-cell>
          <table:table-cell table:style-name="ce309" table:formula="of:=IF([$journal.AR43]=&quot;&quot;;&quot;&quot;;IF([$journal.AR43]=&quot;a&quot;;&quot;a&quot;;[$journal.AR43]/[$journal.AR$8]))">
            <text:p/>
          </table:table-cell>
          <table:table-cell table:style-name="ce322" table:formula="of:=IF(ISERROR(AVERAGE([.C43:.AR43]));&quot;&quot;;AVERAGE([.C43:.AR43]))">
            <text:p/>
          </table:table-cell>
          <table:table-cell table:style-name="ce331" table:formula="of:=IF(ISERROR(AVERAGEIF([.$C$3:.$AR$3];&quot;T1&quot;;[.C43:.AR43]))=1;&quot;&quot;;AVERAGEIF([.$C$3:.$AR$3];&quot;T1&quot;;[.C43:.AR43]))">
            <text:p/>
          </table:table-cell>
          <table:table-cell table:style-name="ce341" table:formula="of:=IF(ISERROR(AVERAGEIF([.$C$3:.$AR$3];&quot;T2&quot;;[.C43:.AR43]))=1;&quot;&quot;;AVERAGEIF([.$C$3:.$AR$3];&quot;T2&quot;;[.C43:.AR43]))">
            <text:p/>
          </table:table-cell>
          <table:table-cell table:style-name="ce351" table:formula="of:=IF(ISERROR(AVERAGEIF([.$C$3:.$AR$3];&quot;T3&quot;;[.C43:.AR43]))=1;&quot;&quot;;AVERAGEIF([.$C$3:.$AR$3];&quot;T3&quot;;[.C43:.AR4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44]=&quot;&quot;;&quot;&quot;;IF([$journal.C44]=&quot;a&quot;;&quot;a&quot;;[$journal.C44]/[$journal.C$9]))">
            <text:p/>
          </table:table-cell>
          <table:table-cell table:style-name="ce281" table:formula="of:=IF([$journal.D44]=&quot;&quot;;&quot;&quot;;IF([$journal.D44]=&quot;a&quot;;&quot;a&quot;;[$journal.D44]/[$journal.D$9]))">
            <text:p/>
          </table:table-cell>
          <table:table-cell table:style-name="ce281" table:formula="of:=IF([$journal.E44]=&quot;&quot;;&quot;&quot;;IF([$journal.E44]=&quot;a&quot;;&quot;a&quot;;[$journal.E44]/[$journal.E$9]))">
            <text:p/>
          </table:table-cell>
          <table:table-cell table:style-name="ce281" table:formula="of:=IF([$journal.F44]=&quot;&quot;;&quot;&quot;;IF([$journal.F44]=&quot;a&quot;;&quot;a&quot;;[$journal.F44]/[$journal.F$9]))">
            <text:p/>
          </table:table-cell>
          <table:table-cell table:style-name="ce309" table:formula="of:=IF([$journal.G44]=&quot;&quot;;&quot;&quot;;IF([$journal.G44]=&quot;a&quot;;&quot;a&quot;;[$journal.G44]/[$journal.G$9]))">
            <text:p/>
          </table:table-cell>
          <table:table-cell table:style-name="ce309" table:formula="of:=IF([$journal.H44]=&quot;&quot;;&quot;&quot;;IF([$journal.H44]=&quot;a&quot;;&quot;a&quot;;[$journal.H44]/[$journal.H$9]))">
            <text:p/>
          </table:table-cell>
          <table:table-cell table:style-name="ce309" table:formula="of:=IF([$journal.I44]=&quot;&quot;;&quot;&quot;;IF([$journal.I44]=&quot;a&quot;;&quot;a&quot;;[$journal.I44]/[$journal.I$9]))">
            <text:p/>
          </table:table-cell>
          <table:table-cell table:style-name="ce309" table:formula="of:=IF([$journal.J44]=&quot;&quot;;&quot;&quot;;IF([$journal.J44]=&quot;a&quot;;&quot;a&quot;;[$journal.J44]/[$journal.J$9]))">
            <text:p/>
          </table:table-cell>
          <table:table-cell table:style-name="ce309" table:formula="of:=IF([$journal.K44]=&quot;&quot;;&quot;&quot;;IF([$journal.K44]=&quot;a&quot;;&quot;a&quot;;[$journal.K44]/[$journal.K$9]))">
            <text:p/>
          </table:table-cell>
          <table:table-cell table:style-name="ce309" table:formula="of:=IF([$journal.L44]=&quot;&quot;;&quot;&quot;;IF([$journal.L44]=&quot;a&quot;;&quot;a&quot;;[$journal.L44]/[$journal.L$9]))">
            <text:p/>
          </table:table-cell>
          <table:table-cell table:style-name="ce309" table:formula="of:=IF([$journal.M44]=&quot;&quot;;&quot;&quot;;IF([$journal.M44]=&quot;a&quot;;&quot;a&quot;;[$journal.M44]/[$journal.M$9]))">
            <text:p/>
          </table:table-cell>
          <table:table-cell table:style-name="ce309" table:formula="of:=IF([$journal.N44]=&quot;&quot;;&quot;&quot;;IF([$journal.N44]=&quot;a&quot;;&quot;a&quot;;[$journal.N44]/[$journal.N$9]))">
            <text:p/>
          </table:table-cell>
          <table:table-cell table:style-name="ce309" table:formula="of:=IF([$journal.O44]=&quot;&quot;;&quot;&quot;;IF([$journal.O44]=&quot;a&quot;;&quot;a&quot;;[$journal.O44]/[$journal.O$9]))">
            <text:p/>
          </table:table-cell>
          <table:table-cell table:style-name="ce309" table:formula="of:=IF([$journal.P44]=&quot;&quot;;&quot;&quot;;IF([$journal.P44]=&quot;a&quot;;&quot;a&quot;;[$journal.P44]/[$journal.P$9]))">
            <text:p/>
          </table:table-cell>
          <table:table-cell table:style-name="ce309" table:formula="of:=IF([$journal.Q44]=&quot;&quot;;&quot;&quot;;IF([$journal.Q44]=&quot;a&quot;;&quot;a&quot;;[$journal.Q44]/[$journal.Q$9]))">
            <text:p/>
          </table:table-cell>
          <table:table-cell table:style-name="ce309" table:formula="of:=IF([$journal.R44]=&quot;&quot;;&quot;&quot;;IF([$journal.R44]=&quot;a&quot;;&quot;a&quot;;[$journal.R44]/[$journal.R$9]))">
            <text:p/>
          </table:table-cell>
          <table:table-cell table:style-name="ce309" table:formula="of:=IF([$journal.S44]=&quot;&quot;;&quot;&quot;;IF([$journal.S44]=&quot;a&quot;;&quot;a&quot;;[$journal.S44]/[$journal.S$9]))">
            <text:p/>
          </table:table-cell>
          <table:table-cell table:style-name="ce309" table:formula="of:=IF([$journal.T44]=&quot;&quot;;&quot;&quot;;IF([$journal.T44]=&quot;a&quot;;&quot;a&quot;;[$journal.T44]/[$journal.T$9]))">
            <text:p/>
          </table:table-cell>
          <table:table-cell table:style-name="ce309" table:formula="of:=IF([$journal.U44]=&quot;&quot;;&quot;&quot;;IF([$journal.U44]=&quot;a&quot;;&quot;a&quot;;[$journal.U44]/[$journal.U$9]))">
            <text:p/>
          </table:table-cell>
          <table:table-cell table:style-name="ce309" table:formula="of:=IF([$journal.V44]=&quot;&quot;;&quot;&quot;;IF([$journal.V44]=&quot;a&quot;;&quot;a&quot;;[$journal.V44]/[$journal.V$9]))">
            <text:p/>
          </table:table-cell>
          <table:table-cell table:style-name="ce309" table:formula="of:=IF([$journal.W44]=&quot;&quot;;&quot;&quot;;IF([$journal.W44]=&quot;a&quot;;&quot;a&quot;;[$journal.W44]/[$journal.W$9]))">
            <text:p/>
          </table:table-cell>
          <table:table-cell table:style-name="ce309" table:formula="of:=IF([$journal.X44]=&quot;&quot;;&quot;&quot;;IF([$journal.X44]=&quot;a&quot;;&quot;a&quot;;[$journal.X44]/[$journal.X$9]))">
            <text:p/>
          </table:table-cell>
          <table:table-cell table:style-name="ce309" table:formula="of:=IF([$journal.Y44]=&quot;&quot;;&quot;&quot;;IF([$journal.Y44]=&quot;a&quot;;&quot;a&quot;;[$journal.Y44]/[$journal.Y$9]))">
            <text:p/>
          </table:table-cell>
          <table:table-cell table:style-name="ce309" table:formula="of:=IF([$journal.Z44]=&quot;&quot;;&quot;&quot;;IF([$journal.Z44]=&quot;a&quot;;&quot;a&quot;;[$journal.Z44]/[$journal.Z$9]))">
            <text:p/>
          </table:table-cell>
          <table:table-cell table:style-name="ce309" table:formula="of:=IF([$journal.AA44]=&quot;&quot;;&quot;&quot;;IF([$journal.AA44]=&quot;a&quot;;&quot;a&quot;;[$journal.AA44]/[$journal.AA$9]))">
            <text:p/>
          </table:table-cell>
          <table:table-cell table:style-name="ce309" table:formula="of:=IF([$journal.AB44]=&quot;&quot;;&quot;&quot;;IF([$journal.AB44]=&quot;a&quot;;&quot;a&quot;;[$journal.AB44]/[$journal.AB$9]))">
            <text:p/>
          </table:table-cell>
          <table:table-cell table:style-name="ce309" table:formula="of:=IF([$journal.AC44]=&quot;&quot;;&quot;&quot;;IF([$journal.AC44]=&quot;a&quot;;&quot;a&quot;;[$journal.AC44]/[$journal.AC$9]))">
            <text:p/>
          </table:table-cell>
          <table:table-cell table:style-name="ce309" table:formula="of:=IF([$journal.AD44]=&quot;&quot;;&quot;&quot;;IF([$journal.AD44]=&quot;a&quot;;&quot;a&quot;;[$journal.AD44]/[$journal.AD$9]))">
            <text:p/>
          </table:table-cell>
          <table:table-cell table:style-name="ce309" table:formula="of:=IF([$journal.AE44]=&quot;&quot;;&quot;&quot;;IF([$journal.AE44]=&quot;a&quot;;&quot;a&quot;;[$journal.AE44]/[$journal.AE$9]))">
            <text:p/>
          </table:table-cell>
          <table:table-cell table:style-name="ce309" table:formula="of:=IF([$journal.AF44]=&quot;&quot;;&quot;&quot;;IF([$journal.AF44]=&quot;a&quot;;&quot;a&quot;;[$journal.AF44]/[$journal.AF$9]))">
            <text:p/>
          </table:table-cell>
          <table:table-cell table:style-name="ce309" table:formula="of:=IF([$journal.AG44]=&quot;&quot;;&quot;&quot;;IF([$journal.AG44]=&quot;a&quot;;&quot;a&quot;;[$journal.AG44]/[$journal.AG$9]))">
            <text:p/>
          </table:table-cell>
          <table:table-cell table:style-name="ce309" table:formula="of:=IF([$journal.AH44]=&quot;&quot;;&quot;&quot;;IF([$journal.AH44]=&quot;a&quot;;&quot;a&quot;;[$journal.AH44]/[$journal.AH$9]))">
            <text:p/>
          </table:table-cell>
          <table:table-cell table:style-name="ce309" table:formula="of:=IF([$journal.AI44]=&quot;&quot;;&quot;&quot;;IF([$journal.AI44]=&quot;a&quot;;&quot;a&quot;;[$journal.AI44]/[$journal.AI$9]))">
            <text:p/>
          </table:table-cell>
          <table:table-cell table:style-name="ce309" table:formula="of:=IF([$journal.AJ44]=&quot;&quot;;&quot;&quot;;IF([$journal.AJ44]=&quot;a&quot;;&quot;a&quot;;[$journal.AJ44]/[$journal.AJ$9]))">
            <text:p/>
          </table:table-cell>
          <table:table-cell table:style-name="ce309" table:formula="of:=IF([$journal.AK44]=&quot;&quot;;&quot;&quot;;IF([$journal.AK44]=&quot;a&quot;;&quot;a&quot;;[$journal.AK44]/[$journal.AK$9]))">
            <text:p/>
          </table:table-cell>
          <table:table-cell table:style-name="ce309" table:formula="of:=IF([$journal.AL44]=&quot;&quot;;&quot;&quot;;IF([$journal.AL44]=&quot;a&quot;;&quot;a&quot;;[$journal.AL44]/[$journal.AL$9]))">
            <text:p/>
          </table:table-cell>
          <table:table-cell table:style-name="ce309" table:formula="of:=IF([$journal.AM44]=&quot;&quot;;&quot;&quot;;IF([$journal.AM44]=&quot;a&quot;;&quot;a&quot;;[$journal.AM44]/[$journal.AM$9]))">
            <text:p/>
          </table:table-cell>
          <table:table-cell table:style-name="ce309" table:formula="of:=IF([$journal.AN44]=&quot;&quot;;&quot;&quot;;IF([$journal.AN44]=&quot;a&quot;;&quot;a&quot;;[$journal.AN44]/[$journal.AN$9]))">
            <text:p/>
          </table:table-cell>
          <table:table-cell table:style-name="ce309" table:formula="of:=IF([$journal.AO44]=&quot;&quot;;&quot;&quot;;IF([$journal.AO44]=&quot;a&quot;;&quot;a&quot;;[$journal.AO44]/[$journal.AO$9]))">
            <text:p/>
          </table:table-cell>
          <table:table-cell table:style-name="ce309" table:formula="of:=IF([$journal.AP44]=&quot;&quot;;&quot;&quot;;IF([$journal.AP44]=&quot;a&quot;;&quot;a&quot;;[$journal.AP44]/[$journal.AP$9]))">
            <text:p/>
          </table:table-cell>
          <table:table-cell table:style-name="ce309" table:formula="of:=IF([$journal.AQ44]=&quot;&quot;;&quot;&quot;;IF([$journal.AQ44]=&quot;a&quot;;&quot;a&quot;;[$journal.AQ44]/[$journal.AQ$9]))">
            <text:p/>
          </table:table-cell>
          <table:table-cell table:style-name="ce309" table:formula="of:=IF([$journal.AR44]=&quot;&quot;;&quot;&quot;;IF([$journal.AR44]=&quot;a&quot;;&quot;a&quot;;[$journal.AR44]/[$journal.AR$9]))">
            <text:p/>
          </table:table-cell>
          <table:table-cell table:style-name="ce322" table:formula="of:=IF(ISERROR(AVERAGE([.C44:.AR44]));&quot;&quot;;AVERAGE([.C44:.AR44]))">
            <text:p/>
          </table:table-cell>
          <table:table-cell table:style-name="ce331" table:formula="of:=IF(ISERROR(AVERAGEIF([.$C$3:.$AR$3];&quot;T1&quot;;[.C44:.AR44]))=1;&quot;&quot;;AVERAGEIF([.$C$3:.$AR$3];&quot;T1&quot;;[.C44:.AR44]))">
            <text:p/>
          </table:table-cell>
          <table:table-cell table:style-name="ce341" table:formula="of:=IF(ISERROR(AVERAGEIF([.$C$3:.$AR$3];&quot;T2&quot;;[.C44:.AR44]))=1;&quot;&quot;;AVERAGEIF([.$C$3:.$AR$3];&quot;T2&quot;;[.C44:.AR44]))">
            <text:p/>
          </table:table-cell>
          <table:table-cell table:style-name="ce351" table:formula="of:=IF(ISERROR(AVERAGEIF([.$C$3:.$AR$3];&quot;T3&quot;;[.C44:.AR44]))=1;&quot;&quot;;AVERAGEIF([.$C$3:.$AR$3];&quot;T3&quot;;[.C44:.AR4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45]=&quot;&quot;;&quot;&quot;;IF([$journal.C45]=&quot;a&quot;;&quot;a&quot;;[$journal.C45]/[$journal.C$10]))">
            <text:p/>
          </table:table-cell>
          <table:table-cell table:style-name="ce282" table:formula="of:=IF([$journal.D45]=&quot;&quot;;&quot;&quot;;IF([$journal.D45]=&quot;a&quot;;&quot;a&quot;;[$journal.D45]/[$journal.D$10]))">
            <text:p/>
          </table:table-cell>
          <table:table-cell table:style-name="ce282" table:formula="of:=IF([$journal.E45]=&quot;&quot;;&quot;&quot;;IF([$journal.E45]=&quot;a&quot;;&quot;a&quot;;[$journal.E45]/[$journal.E$10]))">
            <text:p/>
          </table:table-cell>
          <table:table-cell table:style-name="ce282" table:formula="of:=IF([$journal.F45]=&quot;&quot;;&quot;&quot;;IF([$journal.F45]=&quot;a&quot;;&quot;a&quot;;[$journal.F45]/[$journal.F$10]))">
            <text:p/>
          </table:table-cell>
          <table:table-cell table:style-name="ce311" table:formula="of:=IF([$journal.G45]=&quot;&quot;;&quot;&quot;;IF([$journal.G45]=&quot;a&quot;;&quot;a&quot;;[$journal.G45]/[$journal.G$10]))">
            <text:p/>
          </table:table-cell>
          <table:table-cell table:style-name="ce311" table:formula="of:=IF([$journal.H45]=&quot;&quot;;&quot;&quot;;IF([$journal.H45]=&quot;a&quot;;&quot;a&quot;;[$journal.H45]/[$journal.H$10]))">
            <text:p/>
          </table:table-cell>
          <table:table-cell table:style-name="ce311" table:formula="of:=IF([$journal.I45]=&quot;&quot;;&quot;&quot;;IF([$journal.I45]=&quot;a&quot;;&quot;a&quot;;[$journal.I45]/[$journal.I$10]))">
            <text:p/>
          </table:table-cell>
          <table:table-cell table:style-name="ce311" table:formula="of:=IF([$journal.J45]=&quot;&quot;;&quot;&quot;;IF([$journal.J45]=&quot;a&quot;;&quot;a&quot;;[$journal.J45]/[$journal.J$10]))">
            <text:p/>
          </table:table-cell>
          <table:table-cell table:style-name="ce311" table:formula="of:=IF([$journal.K45]=&quot;&quot;;&quot;&quot;;IF([$journal.K45]=&quot;a&quot;;&quot;a&quot;;[$journal.K45]/[$journal.K$10]))">
            <text:p/>
          </table:table-cell>
          <table:table-cell table:style-name="ce311" table:formula="of:=IF([$journal.L45]=&quot;&quot;;&quot;&quot;;IF([$journal.L45]=&quot;a&quot;;&quot;a&quot;;[$journal.L45]/[$journal.L$10]))">
            <text:p/>
          </table:table-cell>
          <table:table-cell table:style-name="ce311" table:formula="of:=IF([$journal.M45]=&quot;&quot;;&quot;&quot;;IF([$journal.M45]=&quot;a&quot;;&quot;a&quot;;[$journal.M45]/[$journal.M$10]))">
            <text:p/>
          </table:table-cell>
          <table:table-cell table:style-name="ce311" table:formula="of:=IF([$journal.N45]=&quot;&quot;;&quot;&quot;;IF([$journal.N45]=&quot;a&quot;;&quot;a&quot;;[$journal.N45]/[$journal.N$10]))">
            <text:p/>
          </table:table-cell>
          <table:table-cell table:style-name="ce311" table:formula="of:=IF([$journal.O45]=&quot;&quot;;&quot;&quot;;IF([$journal.O45]=&quot;a&quot;;&quot;a&quot;;[$journal.O45]/[$journal.O$10]))">
            <text:p/>
          </table:table-cell>
          <table:table-cell table:style-name="ce311" table:formula="of:=IF([$journal.P45]=&quot;&quot;;&quot;&quot;;IF([$journal.P45]=&quot;a&quot;;&quot;a&quot;;[$journal.P45]/[$journal.P$10]))">
            <text:p/>
          </table:table-cell>
          <table:table-cell table:style-name="ce311" table:formula="of:=IF([$journal.Q45]=&quot;&quot;;&quot;&quot;;IF([$journal.Q45]=&quot;a&quot;;&quot;a&quot;;[$journal.Q45]/[$journal.Q$10]))">
            <text:p/>
          </table:table-cell>
          <table:table-cell table:style-name="ce311" table:formula="of:=IF([$journal.R45]=&quot;&quot;;&quot;&quot;;IF([$journal.R45]=&quot;a&quot;;&quot;a&quot;;[$journal.R45]/[$journal.R$10]))">
            <text:p/>
          </table:table-cell>
          <table:table-cell table:style-name="ce311" table:formula="of:=IF([$journal.S45]=&quot;&quot;;&quot;&quot;;IF([$journal.S45]=&quot;a&quot;;&quot;a&quot;;[$journal.S45]/[$journal.S$10]))">
            <text:p/>
          </table:table-cell>
          <table:table-cell table:style-name="ce311" table:formula="of:=IF([$journal.T45]=&quot;&quot;;&quot;&quot;;IF([$journal.T45]=&quot;a&quot;;&quot;a&quot;;[$journal.T45]/[$journal.T$10]))">
            <text:p/>
          </table:table-cell>
          <table:table-cell table:style-name="ce311" table:formula="of:=IF([$journal.U45]=&quot;&quot;;&quot;&quot;;IF([$journal.U45]=&quot;a&quot;;&quot;a&quot;;[$journal.U45]/[$journal.U$10]))">
            <text:p/>
          </table:table-cell>
          <table:table-cell table:style-name="ce311" table:formula="of:=IF([$journal.V45]=&quot;&quot;;&quot;&quot;;IF([$journal.V45]=&quot;a&quot;;&quot;a&quot;;[$journal.V45]/[$journal.V$10]))">
            <text:p/>
          </table:table-cell>
          <table:table-cell table:style-name="ce311" table:formula="of:=IF([$journal.W45]=&quot;&quot;;&quot;&quot;;IF([$journal.W45]=&quot;a&quot;;&quot;a&quot;;[$journal.W45]/[$journal.W$10]))">
            <text:p/>
          </table:table-cell>
          <table:table-cell table:style-name="ce311" table:formula="of:=IF([$journal.X45]=&quot;&quot;;&quot;&quot;;IF([$journal.X45]=&quot;a&quot;;&quot;a&quot;;[$journal.X45]/[$journal.X$10]))">
            <text:p/>
          </table:table-cell>
          <table:table-cell table:style-name="ce311" table:formula="of:=IF([$journal.Y45]=&quot;&quot;;&quot;&quot;;IF([$journal.Y45]=&quot;a&quot;;&quot;a&quot;;[$journal.Y45]/[$journal.Y$10]))">
            <text:p/>
          </table:table-cell>
          <table:table-cell table:style-name="ce311" table:formula="of:=IF([$journal.Z45]=&quot;&quot;;&quot;&quot;;IF([$journal.Z45]=&quot;a&quot;;&quot;a&quot;;[$journal.Z45]/[$journal.Z$10]))">
            <text:p/>
          </table:table-cell>
          <table:table-cell table:style-name="ce311" table:formula="of:=IF([$journal.AA45]=&quot;&quot;;&quot;&quot;;IF([$journal.AA45]=&quot;a&quot;;&quot;a&quot;;[$journal.AA45]/[$journal.AA$10]))">
            <text:p/>
          </table:table-cell>
          <table:table-cell table:style-name="ce311" table:formula="of:=IF([$journal.AB45]=&quot;&quot;;&quot;&quot;;IF([$journal.AB45]=&quot;a&quot;;&quot;a&quot;;[$journal.AB45]/[$journal.AB$10]))">
            <text:p/>
          </table:table-cell>
          <table:table-cell table:style-name="ce311" table:formula="of:=IF([$journal.AC45]=&quot;&quot;;&quot;&quot;;IF([$journal.AC45]=&quot;a&quot;;&quot;a&quot;;[$journal.AC45]/[$journal.AC$10]))">
            <text:p/>
          </table:table-cell>
          <table:table-cell table:style-name="ce311" table:formula="of:=IF([$journal.AD45]=&quot;&quot;;&quot;&quot;;IF([$journal.AD45]=&quot;a&quot;;&quot;a&quot;;[$journal.AD45]/[$journal.AD$10]))">
            <text:p/>
          </table:table-cell>
          <table:table-cell table:style-name="ce311" table:formula="of:=IF([$journal.AE45]=&quot;&quot;;&quot;&quot;;IF([$journal.AE45]=&quot;a&quot;;&quot;a&quot;;[$journal.AE45]/[$journal.AE$10]))">
            <text:p/>
          </table:table-cell>
          <table:table-cell table:style-name="ce311" table:formula="of:=IF([$journal.AF45]=&quot;&quot;;&quot;&quot;;IF([$journal.AF45]=&quot;a&quot;;&quot;a&quot;;[$journal.AF45]/[$journal.AF$10]))">
            <text:p/>
          </table:table-cell>
          <table:table-cell table:style-name="ce311" table:formula="of:=IF([$journal.AG45]=&quot;&quot;;&quot;&quot;;IF([$journal.AG45]=&quot;a&quot;;&quot;a&quot;;[$journal.AG45]/[$journal.AG$10]))">
            <text:p/>
          </table:table-cell>
          <table:table-cell table:style-name="ce311" table:formula="of:=IF([$journal.AH45]=&quot;&quot;;&quot;&quot;;IF([$journal.AH45]=&quot;a&quot;;&quot;a&quot;;[$journal.AH45]/[$journal.AH$10]))">
            <text:p/>
          </table:table-cell>
          <table:table-cell table:style-name="ce311" table:formula="of:=IF([$journal.AI45]=&quot;&quot;;&quot;&quot;;IF([$journal.AI45]=&quot;a&quot;;&quot;a&quot;;[$journal.AI45]/[$journal.AI$10]))">
            <text:p/>
          </table:table-cell>
          <table:table-cell table:style-name="ce311" table:formula="of:=IF([$journal.AJ45]=&quot;&quot;;&quot;&quot;;IF([$journal.AJ45]=&quot;a&quot;;&quot;a&quot;;[$journal.AJ45]/[$journal.AJ$10]))">
            <text:p/>
          </table:table-cell>
          <table:table-cell table:style-name="ce311" table:formula="of:=IF([$journal.AK45]=&quot;&quot;;&quot;&quot;;IF([$journal.AK45]=&quot;a&quot;;&quot;a&quot;;[$journal.AK45]/[$journal.AK$10]))">
            <text:p/>
          </table:table-cell>
          <table:table-cell table:style-name="ce311" table:formula="of:=IF([$journal.AL45]=&quot;&quot;;&quot;&quot;;IF([$journal.AL45]=&quot;a&quot;;&quot;a&quot;;[$journal.AL45]/[$journal.AL$10]))">
            <text:p/>
          </table:table-cell>
          <table:table-cell table:style-name="ce311" table:formula="of:=IF([$journal.AM45]=&quot;&quot;;&quot;&quot;;IF([$journal.AM45]=&quot;a&quot;;&quot;a&quot;;[$journal.AM45]/[$journal.AM$10]))">
            <text:p/>
          </table:table-cell>
          <table:table-cell table:style-name="ce311" table:formula="of:=IF([$journal.AN45]=&quot;&quot;;&quot;&quot;;IF([$journal.AN45]=&quot;a&quot;;&quot;a&quot;;[$journal.AN45]/[$journal.AN$10]))">
            <text:p/>
          </table:table-cell>
          <table:table-cell table:style-name="ce311" table:formula="of:=IF([$journal.AO45]=&quot;&quot;;&quot;&quot;;IF([$journal.AO45]=&quot;a&quot;;&quot;a&quot;;[$journal.AO45]/[$journal.AO$10]))">
            <text:p/>
          </table:table-cell>
          <table:table-cell table:style-name="ce311" table:formula="of:=IF([$journal.AP45]=&quot;&quot;;&quot;&quot;;IF([$journal.AP45]=&quot;a&quot;;&quot;a&quot;;[$journal.AP45]/[$journal.AP$10]))">
            <text:p/>
          </table:table-cell>
          <table:table-cell table:style-name="ce311" table:formula="of:=IF([$journal.AQ45]=&quot;&quot;;&quot;&quot;;IF([$journal.AQ45]=&quot;a&quot;;&quot;a&quot;;[$journal.AQ45]/[$journal.AQ$10]))">
            <text:p/>
          </table:table-cell>
          <table:table-cell table:style-name="ce311" table:formula="of:=IF([$journal.AR45]=&quot;&quot;;&quot;&quot;;IF([$journal.AR45]=&quot;a&quot;;&quot;a&quot;;[$journal.AR45]/[$journal.AR$10]))">
            <text:p/>
          </table:table-cell>
          <table:table-cell table:style-name="ce323" table:formula="of:=IF(ISERROR(AVERAGE([.C45:.AR45]));&quot;&quot;;AVERAGE([.C45:.AR45]))">
            <text:p/>
          </table:table-cell>
          <table:table-cell table:style-name="ce332" table:formula="of:=IF(ISERROR(AVERAGEIF([.$C$3:.$AR$3];&quot;T1&quot;;[.C45:.AR45]))=1;&quot;&quot;;AVERAGEIF([.$C$3:.$AR$3];&quot;T1&quot;;[.C45:.AR45]))">
            <text:p/>
          </table:table-cell>
          <table:table-cell table:style-name="ce342" table:formula="of:=IF(ISERROR(AVERAGEIF([.$C$3:.$AR$3];&quot;T2&quot;;[.C45:.AR45]))=1;&quot;&quot;;AVERAGEIF([.$C$3:.$AR$3];&quot;T2&quot;;[.C45:.AR45]))">
            <text:p/>
          </table:table-cell>
          <table:table-cell table:style-name="ce352" table:formula="of:=IF(ISERROR(AVERAGEIF([.$C$3:.$AR$3];&quot;T3&quot;;[.C45:.AR45]))=1;&quot;&quot;;AVERAGEIF([.$C$3:.$AR$3];&quot;T3&quot;;[.C45:.AR4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18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46]=&quot;&quot;;&quot;&quot;;IF([$journal.C46]=&quot;a&quot;;&quot;a&quot;;[$journal.C46]/[$journal.C$6]))">
            <text:p/>
          </table:table-cell>
          <table:table-cell table:style-name="ce280" table:formula="of:=IF([$journal.D46]=&quot;&quot;;&quot;&quot;;IF([$journal.D46]=&quot;a&quot;;&quot;a&quot;;[$journal.D46]/[$journal.D$6]))">
            <text:p/>
          </table:table-cell>
          <table:table-cell table:style-name="ce280" table:formula="of:=IF([$journal.E46]=&quot;&quot;;&quot;&quot;;IF([$journal.E46]=&quot;a&quot;;&quot;a&quot;;[$journal.E46]/[$journal.E$6]))">
            <text:p/>
          </table:table-cell>
          <table:table-cell table:style-name="ce280" table:formula="of:=IF([$journal.F46]=&quot;&quot;;&quot;&quot;;IF([$journal.F46]=&quot;a&quot;;&quot;a&quot;;[$journal.F46]/[$journal.F$6]))">
            <text:p/>
          </table:table-cell>
          <table:table-cell table:style-name="ce308" table:formula="of:=IF([$journal.G46]=&quot;&quot;;&quot;&quot;;IF([$journal.G46]=&quot;a&quot;;&quot;a&quot;;[$journal.G46]/[$journal.G$6]))">
            <text:p/>
          </table:table-cell>
          <table:table-cell table:style-name="ce308" table:formula="of:=IF([$journal.H46]=&quot;&quot;;&quot;&quot;;IF([$journal.H46]=&quot;a&quot;;&quot;a&quot;;[$journal.H46]/[$journal.H$6]))">
            <text:p/>
          </table:table-cell>
          <table:table-cell table:style-name="ce308" table:formula="of:=IF([$journal.I46]=&quot;&quot;;&quot;&quot;;IF([$journal.I46]=&quot;a&quot;;&quot;a&quot;;[$journal.I46]/[$journal.I$6]))">
            <text:p/>
          </table:table-cell>
          <table:table-cell table:style-name="ce308" table:formula="of:=IF([$journal.J46]=&quot;&quot;;&quot;&quot;;IF([$journal.J46]=&quot;a&quot;;&quot;a&quot;;[$journal.J46]/[$journal.J$6]))">
            <text:p/>
          </table:table-cell>
          <table:table-cell table:style-name="ce308" table:formula="of:=IF([$journal.K46]=&quot;&quot;;&quot;&quot;;IF([$journal.K46]=&quot;a&quot;;&quot;a&quot;;[$journal.K46]/[$journal.K$6]))">
            <text:p/>
          </table:table-cell>
          <table:table-cell table:style-name="ce308" table:formula="of:=IF([$journal.L46]=&quot;&quot;;&quot;&quot;;IF([$journal.L46]=&quot;a&quot;;&quot;a&quot;;[$journal.L46]/[$journal.L$6]))">
            <text:p/>
          </table:table-cell>
          <table:table-cell table:style-name="ce308" table:formula="of:=IF([$journal.M46]=&quot;&quot;;&quot;&quot;;IF([$journal.M46]=&quot;a&quot;;&quot;a&quot;;[$journal.M46]/[$journal.M$6]))">
            <text:p/>
          </table:table-cell>
          <table:table-cell table:style-name="ce308" table:formula="of:=IF([$journal.N46]=&quot;&quot;;&quot;&quot;;IF([$journal.N46]=&quot;a&quot;;&quot;a&quot;;[$journal.N46]/[$journal.N$6]))">
            <text:p/>
          </table:table-cell>
          <table:table-cell table:style-name="ce308" table:formula="of:=IF([$journal.O46]=&quot;&quot;;&quot;&quot;;IF([$journal.O46]=&quot;a&quot;;&quot;a&quot;;[$journal.O46]/[$journal.O$6]))">
            <text:p/>
          </table:table-cell>
          <table:table-cell table:style-name="ce308" table:formula="of:=IF([$journal.P46]=&quot;&quot;;&quot;&quot;;IF([$journal.P46]=&quot;a&quot;;&quot;a&quot;;[$journal.P46]/[$journal.P$6]))">
            <text:p/>
          </table:table-cell>
          <table:table-cell table:style-name="ce308" table:formula="of:=IF([$journal.Q46]=&quot;&quot;;&quot;&quot;;IF([$journal.Q46]=&quot;a&quot;;&quot;a&quot;;[$journal.Q46]/[$journal.Q$6]))">
            <text:p/>
          </table:table-cell>
          <table:table-cell table:style-name="ce308" table:formula="of:=IF([$journal.R46]=&quot;&quot;;&quot;&quot;;IF([$journal.R46]=&quot;a&quot;;&quot;a&quot;;[$journal.R46]/[$journal.R$6]))">
            <text:p/>
          </table:table-cell>
          <table:table-cell table:style-name="ce308" table:formula="of:=IF([$journal.S46]=&quot;&quot;;&quot;&quot;;IF([$journal.S46]=&quot;a&quot;;&quot;a&quot;;[$journal.S46]/[$journal.S$6]))">
            <text:p/>
          </table:table-cell>
          <table:table-cell table:style-name="ce308" table:formula="of:=IF([$journal.T46]=&quot;&quot;;&quot;&quot;;IF([$journal.T46]=&quot;a&quot;;&quot;a&quot;;[$journal.T46]/[$journal.T$6]))">
            <text:p/>
          </table:table-cell>
          <table:table-cell table:style-name="ce308" table:formula="of:=IF([$journal.U46]=&quot;&quot;;&quot;&quot;;IF([$journal.U46]=&quot;a&quot;;&quot;a&quot;;[$journal.U46]/[$journal.U$6]))">
            <text:p/>
          </table:table-cell>
          <table:table-cell table:style-name="ce308" table:formula="of:=IF([$journal.V46]=&quot;&quot;;&quot;&quot;;IF([$journal.V46]=&quot;a&quot;;&quot;a&quot;;[$journal.V46]/[$journal.V$6]))">
            <text:p/>
          </table:table-cell>
          <table:table-cell table:style-name="ce308" table:formula="of:=IF([$journal.W46]=&quot;&quot;;&quot;&quot;;IF([$journal.W46]=&quot;a&quot;;&quot;a&quot;;[$journal.W46]/[$journal.W$6]))">
            <text:p/>
          </table:table-cell>
          <table:table-cell table:style-name="ce308" table:formula="of:=IF([$journal.X46]=&quot;&quot;;&quot;&quot;;IF([$journal.X46]=&quot;a&quot;;&quot;a&quot;;[$journal.X46]/[$journal.X$6]))">
            <text:p/>
          </table:table-cell>
          <table:table-cell table:style-name="ce308" table:formula="of:=IF([$journal.Y46]=&quot;&quot;;&quot;&quot;;IF([$journal.Y46]=&quot;a&quot;;&quot;a&quot;;[$journal.Y46]/[$journal.Y$6]))">
            <text:p/>
          </table:table-cell>
          <table:table-cell table:style-name="ce308" table:formula="of:=IF([$journal.Z46]=&quot;&quot;;&quot;&quot;;IF([$journal.Z46]=&quot;a&quot;;&quot;a&quot;;[$journal.Z46]/[$journal.Z$6]))">
            <text:p/>
          </table:table-cell>
          <table:table-cell table:style-name="ce308" table:formula="of:=IF([$journal.AA46]=&quot;&quot;;&quot;&quot;;IF([$journal.AA46]=&quot;a&quot;;&quot;a&quot;;[$journal.AA46]/[$journal.AA$6]))">
            <text:p/>
          </table:table-cell>
          <table:table-cell table:style-name="ce308" table:formula="of:=IF([$journal.AB46]=&quot;&quot;;&quot;&quot;;IF([$journal.AB46]=&quot;a&quot;;&quot;a&quot;;[$journal.AB46]/[$journal.AB$6]))">
            <text:p/>
          </table:table-cell>
          <table:table-cell table:style-name="ce308" table:formula="of:=IF([$journal.AC46]=&quot;&quot;;&quot;&quot;;IF([$journal.AC46]=&quot;a&quot;;&quot;a&quot;;[$journal.AC46]/[$journal.AC$6]))">
            <text:p/>
          </table:table-cell>
          <table:table-cell table:style-name="ce308" table:formula="of:=IF([$journal.AD46]=&quot;&quot;;&quot;&quot;;IF([$journal.AD46]=&quot;a&quot;;&quot;a&quot;;[$journal.AD46]/[$journal.AD$6]))">
            <text:p/>
          </table:table-cell>
          <table:table-cell table:style-name="ce308" table:formula="of:=IF([$journal.AE46]=&quot;&quot;;&quot;&quot;;IF([$journal.AE46]=&quot;a&quot;;&quot;a&quot;;[$journal.AE46]/[$journal.AE$6]))">
            <text:p/>
          </table:table-cell>
          <table:table-cell table:style-name="ce308" table:formula="of:=IF([$journal.AF46]=&quot;&quot;;&quot;&quot;;IF([$journal.AF46]=&quot;a&quot;;&quot;a&quot;;[$journal.AF46]/[$journal.AF$6]))">
            <text:p/>
          </table:table-cell>
          <table:table-cell table:style-name="ce308" table:formula="of:=IF([$journal.AG46]=&quot;&quot;;&quot;&quot;;IF([$journal.AG46]=&quot;a&quot;;&quot;a&quot;;[$journal.AG46]/[$journal.AG$6]))">
            <text:p/>
          </table:table-cell>
          <table:table-cell table:style-name="ce308" table:formula="of:=IF([$journal.AH46]=&quot;&quot;;&quot;&quot;;IF([$journal.AH46]=&quot;a&quot;;&quot;a&quot;;[$journal.AH46]/[$journal.AH$6]))">
            <text:p/>
          </table:table-cell>
          <table:table-cell table:style-name="ce308" table:formula="of:=IF([$journal.AI46]=&quot;&quot;;&quot;&quot;;IF([$journal.AI46]=&quot;a&quot;;&quot;a&quot;;[$journal.AI46]/[$journal.AI$6]))">
            <text:p/>
          </table:table-cell>
          <table:table-cell table:style-name="ce308" table:formula="of:=IF([$journal.AJ46]=&quot;&quot;;&quot;&quot;;IF([$journal.AJ46]=&quot;a&quot;;&quot;a&quot;;[$journal.AJ46]/[$journal.AJ$6]))">
            <text:p/>
          </table:table-cell>
          <table:table-cell table:style-name="ce308" table:formula="of:=IF([$journal.AK46]=&quot;&quot;;&quot;&quot;;IF([$journal.AK46]=&quot;a&quot;;&quot;a&quot;;[$journal.AK46]/[$journal.AK$6]))">
            <text:p/>
          </table:table-cell>
          <table:table-cell table:style-name="ce308" table:formula="of:=IF([$journal.AL46]=&quot;&quot;;&quot;&quot;;IF([$journal.AL46]=&quot;a&quot;;&quot;a&quot;;[$journal.AL46]/[$journal.AL$6]))">
            <text:p/>
          </table:table-cell>
          <table:table-cell table:style-name="ce308" table:formula="of:=IF([$journal.AM46]=&quot;&quot;;&quot;&quot;;IF([$journal.AM46]=&quot;a&quot;;&quot;a&quot;;[$journal.AM46]/[$journal.AM$6]))">
            <text:p/>
          </table:table-cell>
          <table:table-cell table:style-name="ce308" table:formula="of:=IF([$journal.AN46]=&quot;&quot;;&quot;&quot;;IF([$journal.AN46]=&quot;a&quot;;&quot;a&quot;;[$journal.AN46]/[$journal.AN$6]))">
            <text:p/>
          </table:table-cell>
          <table:table-cell table:style-name="ce308" table:formula="of:=IF([$journal.AO46]=&quot;&quot;;&quot;&quot;;IF([$journal.AO46]=&quot;a&quot;;&quot;a&quot;;[$journal.AO46]/[$journal.AO$6]))">
            <text:p/>
          </table:table-cell>
          <table:table-cell table:style-name="ce308" table:formula="of:=IF([$journal.AP46]=&quot;&quot;;&quot;&quot;;IF([$journal.AP46]=&quot;a&quot;;&quot;a&quot;;[$journal.AP46]/[$journal.AP$6]))">
            <text:p/>
          </table:table-cell>
          <table:table-cell table:style-name="ce308" table:formula="of:=IF([$journal.AQ46]=&quot;&quot;;&quot;&quot;;IF([$journal.AQ46]=&quot;a&quot;;&quot;a&quot;;[$journal.AQ46]/[$journal.AQ$6]))">
            <text:p/>
          </table:table-cell>
          <table:table-cell table:style-name="ce308" table:formula="of:=IF([$journal.AR46]=&quot;&quot;;&quot;&quot;;IF([$journal.AR46]=&quot;a&quot;;&quot;a&quot;;[$journal.AR46]/[$journal.AR$6]))">
            <text:p/>
          </table:table-cell>
          <table:table-cell table:style-name="ce321" table:formula="of:=IF(ISERROR(AVERAGE([.C46:.AR46]));&quot;&quot;;AVERAGE([.C46:.AR46]))">
            <text:p/>
          </table:table-cell>
          <table:table-cell table:style-name="ce330" table:formula="of:=IF(ISERROR(AVERAGEIF([.$C$3:.$AR$3];&quot;T1&quot;;[.C46:.AR46]))=1;&quot;&quot;;AVERAGEIF([.$C$3:.$AR$3];&quot;T1&quot;;[.C46:.AR46]))">
            <text:p/>
          </table:table-cell>
          <table:table-cell table:style-name="ce340" table:formula="of:=IF(ISERROR(AVERAGEIF([.$C$3:.$AR$3];&quot;T2&quot;;[.C46:.AR46]))=1;&quot;&quot;;AVERAGEIF([.$C$3:.$AR$3];&quot;T2&quot;;[.C46:.AR46]))">
            <text:p/>
          </table:table-cell>
          <table:table-cell table:style-name="ce350" table:formula="of:=IF(ISERROR(AVERAGEIF([.$C$3:.$AR$3];&quot;T3&quot;;[.C46:.AR46]))=1;&quot;&quot;;AVERAGEIF([.$C$3:.$AR$3];&quot;T3&quot;;[.C46:.AR4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47]=&quot;&quot;;&quot;&quot;;IF([$journal.C47]=&quot;a&quot;;&quot;a&quot;;[$journal.C47]/[$journal.C$7]))">
            <text:p/>
          </table:table-cell>
          <table:table-cell table:style-name="ce281" table:formula="of:=IF([$journal.D47]=&quot;&quot;;&quot;&quot;;IF([$journal.D47]=&quot;a&quot;;&quot;a&quot;;[$journal.D47]/[$journal.D$7]))">
            <text:p/>
          </table:table-cell>
          <table:table-cell table:style-name="ce281" table:formula="of:=IF([$journal.E47]=&quot;&quot;;&quot;&quot;;IF([$journal.E47]=&quot;a&quot;;&quot;a&quot;;[$journal.E47]/[$journal.E$7]))">
            <text:p/>
          </table:table-cell>
          <table:table-cell table:style-name="ce281" table:formula="of:=IF([$journal.F47]=&quot;&quot;;&quot;&quot;;IF([$journal.F47]=&quot;a&quot;;&quot;a&quot;;[$journal.F47]/[$journal.F$7]))">
            <text:p/>
          </table:table-cell>
          <table:table-cell table:style-name="ce309" table:formula="of:=IF([$journal.G47]=&quot;&quot;;&quot;&quot;;IF([$journal.G47]=&quot;a&quot;;&quot;a&quot;;[$journal.G47]/[$journal.G$7]))">
            <text:p/>
          </table:table-cell>
          <table:table-cell table:style-name="ce309" table:formula="of:=IF([$journal.H47]=&quot;&quot;;&quot;&quot;;IF([$journal.H47]=&quot;a&quot;;&quot;a&quot;;[$journal.H47]/[$journal.H$7]))">
            <text:p/>
          </table:table-cell>
          <table:table-cell table:style-name="ce309" table:formula="of:=IF([$journal.I47]=&quot;&quot;;&quot;&quot;;IF([$journal.I47]=&quot;a&quot;;&quot;a&quot;;[$journal.I47]/[$journal.I$7]))">
            <text:p/>
          </table:table-cell>
          <table:table-cell table:style-name="ce309" table:formula="of:=IF([$journal.J47]=&quot;&quot;;&quot;&quot;;IF([$journal.J47]=&quot;a&quot;;&quot;a&quot;;[$journal.J47]/[$journal.J$7]))">
            <text:p/>
          </table:table-cell>
          <table:table-cell table:style-name="ce309" table:formula="of:=IF([$journal.K47]=&quot;&quot;;&quot;&quot;;IF([$journal.K47]=&quot;a&quot;;&quot;a&quot;;[$journal.K47]/[$journal.K$7]))">
            <text:p/>
          </table:table-cell>
          <table:table-cell table:style-name="ce309" table:formula="of:=IF([$journal.L47]=&quot;&quot;;&quot;&quot;;IF([$journal.L47]=&quot;a&quot;;&quot;a&quot;;[$journal.L47]/[$journal.L$7]))">
            <text:p/>
          </table:table-cell>
          <table:table-cell table:style-name="ce309" table:formula="of:=IF([$journal.M47]=&quot;&quot;;&quot;&quot;;IF([$journal.M47]=&quot;a&quot;;&quot;a&quot;;[$journal.M47]/[$journal.M$7]))">
            <text:p/>
          </table:table-cell>
          <table:table-cell table:style-name="ce309" table:formula="of:=IF([$journal.N47]=&quot;&quot;;&quot;&quot;;IF([$journal.N47]=&quot;a&quot;;&quot;a&quot;;[$journal.N47]/[$journal.N$7]))">
            <text:p/>
          </table:table-cell>
          <table:table-cell table:style-name="ce309" table:formula="of:=IF([$journal.O47]=&quot;&quot;;&quot;&quot;;IF([$journal.O47]=&quot;a&quot;;&quot;a&quot;;[$journal.O47]/[$journal.O$7]))">
            <text:p/>
          </table:table-cell>
          <table:table-cell table:style-name="ce309" table:formula="of:=IF([$journal.P47]=&quot;&quot;;&quot;&quot;;IF([$journal.P47]=&quot;a&quot;;&quot;a&quot;;[$journal.P47]/[$journal.P$7]))">
            <text:p/>
          </table:table-cell>
          <table:table-cell table:style-name="ce309" table:formula="of:=IF([$journal.Q47]=&quot;&quot;;&quot;&quot;;IF([$journal.Q47]=&quot;a&quot;;&quot;a&quot;;[$journal.Q47]/[$journal.Q$7]))">
            <text:p/>
          </table:table-cell>
          <table:table-cell table:style-name="ce309" table:formula="of:=IF([$journal.R47]=&quot;&quot;;&quot;&quot;;IF([$journal.R47]=&quot;a&quot;;&quot;a&quot;;[$journal.R47]/[$journal.R$7]))">
            <text:p/>
          </table:table-cell>
          <table:table-cell table:style-name="ce309" table:formula="of:=IF([$journal.S47]=&quot;&quot;;&quot;&quot;;IF([$journal.S47]=&quot;a&quot;;&quot;a&quot;;[$journal.S47]/[$journal.S$7]))">
            <text:p/>
          </table:table-cell>
          <table:table-cell table:style-name="ce309" table:formula="of:=IF([$journal.T47]=&quot;&quot;;&quot;&quot;;IF([$journal.T47]=&quot;a&quot;;&quot;a&quot;;[$journal.T47]/[$journal.T$7]))">
            <text:p/>
          </table:table-cell>
          <table:table-cell table:style-name="ce309" table:formula="of:=IF([$journal.U47]=&quot;&quot;;&quot;&quot;;IF([$journal.U47]=&quot;a&quot;;&quot;a&quot;;[$journal.U47]/[$journal.U$7]))">
            <text:p/>
          </table:table-cell>
          <table:table-cell table:style-name="ce309" table:formula="of:=IF([$journal.V47]=&quot;&quot;;&quot;&quot;;IF([$journal.V47]=&quot;a&quot;;&quot;a&quot;;[$journal.V47]/[$journal.V$7]))">
            <text:p/>
          </table:table-cell>
          <table:table-cell table:style-name="ce309" table:formula="of:=IF([$journal.W47]=&quot;&quot;;&quot;&quot;;IF([$journal.W47]=&quot;a&quot;;&quot;a&quot;;[$journal.W47]/[$journal.W$7]))">
            <text:p/>
          </table:table-cell>
          <table:table-cell table:style-name="ce309" table:formula="of:=IF([$journal.X47]=&quot;&quot;;&quot;&quot;;IF([$journal.X47]=&quot;a&quot;;&quot;a&quot;;[$journal.X47]/[$journal.X$7]))">
            <text:p/>
          </table:table-cell>
          <table:table-cell table:style-name="ce309" table:formula="of:=IF([$journal.Y47]=&quot;&quot;;&quot;&quot;;IF([$journal.Y47]=&quot;a&quot;;&quot;a&quot;;[$journal.Y47]/[$journal.Y$7]))">
            <text:p/>
          </table:table-cell>
          <table:table-cell table:style-name="ce309" table:formula="of:=IF([$journal.Z47]=&quot;&quot;;&quot;&quot;;IF([$journal.Z47]=&quot;a&quot;;&quot;a&quot;;[$journal.Z47]/[$journal.Z$7]))">
            <text:p/>
          </table:table-cell>
          <table:table-cell table:style-name="ce309" table:formula="of:=IF([$journal.AA47]=&quot;&quot;;&quot;&quot;;IF([$journal.AA47]=&quot;a&quot;;&quot;a&quot;;[$journal.AA47]/[$journal.AA$7]))">
            <text:p/>
          </table:table-cell>
          <table:table-cell table:style-name="ce309" table:formula="of:=IF([$journal.AB47]=&quot;&quot;;&quot;&quot;;IF([$journal.AB47]=&quot;a&quot;;&quot;a&quot;;[$journal.AB47]/[$journal.AB$7]))">
            <text:p/>
          </table:table-cell>
          <table:table-cell table:style-name="ce309" table:formula="of:=IF([$journal.AC47]=&quot;&quot;;&quot;&quot;;IF([$journal.AC47]=&quot;a&quot;;&quot;a&quot;;[$journal.AC47]/[$journal.AC$7]))">
            <text:p/>
          </table:table-cell>
          <table:table-cell table:style-name="ce309" table:formula="of:=IF([$journal.AD47]=&quot;&quot;;&quot;&quot;;IF([$journal.AD47]=&quot;a&quot;;&quot;a&quot;;[$journal.AD47]/[$journal.AD$7]))">
            <text:p/>
          </table:table-cell>
          <table:table-cell table:style-name="ce309" table:formula="of:=IF([$journal.AE47]=&quot;&quot;;&quot;&quot;;IF([$journal.AE47]=&quot;a&quot;;&quot;a&quot;;[$journal.AE47]/[$journal.AE$7]))">
            <text:p/>
          </table:table-cell>
          <table:table-cell table:style-name="ce309" table:formula="of:=IF([$journal.AF47]=&quot;&quot;;&quot;&quot;;IF([$journal.AF47]=&quot;a&quot;;&quot;a&quot;;[$journal.AF47]/[$journal.AF$7]))">
            <text:p/>
          </table:table-cell>
          <table:table-cell table:style-name="ce309" table:formula="of:=IF([$journal.AG47]=&quot;&quot;;&quot;&quot;;IF([$journal.AG47]=&quot;a&quot;;&quot;a&quot;;[$journal.AG47]/[$journal.AG$7]))">
            <text:p/>
          </table:table-cell>
          <table:table-cell table:style-name="ce309" table:formula="of:=IF([$journal.AH47]=&quot;&quot;;&quot;&quot;;IF([$journal.AH47]=&quot;a&quot;;&quot;a&quot;;[$journal.AH47]/[$journal.AH$7]))">
            <text:p/>
          </table:table-cell>
          <table:table-cell table:style-name="ce309" table:formula="of:=IF([$journal.AI47]=&quot;&quot;;&quot;&quot;;IF([$journal.AI47]=&quot;a&quot;;&quot;a&quot;;[$journal.AI47]/[$journal.AI$7]))">
            <text:p/>
          </table:table-cell>
          <table:table-cell table:style-name="ce309" table:formula="of:=IF([$journal.AJ47]=&quot;&quot;;&quot;&quot;;IF([$journal.AJ47]=&quot;a&quot;;&quot;a&quot;;[$journal.AJ47]/[$journal.AJ$7]))">
            <text:p/>
          </table:table-cell>
          <table:table-cell table:style-name="ce309" table:formula="of:=IF([$journal.AK47]=&quot;&quot;;&quot;&quot;;IF([$journal.AK47]=&quot;a&quot;;&quot;a&quot;;[$journal.AK47]/[$journal.AK$7]))">
            <text:p/>
          </table:table-cell>
          <table:table-cell table:style-name="ce309" table:formula="of:=IF([$journal.AL47]=&quot;&quot;;&quot;&quot;;IF([$journal.AL47]=&quot;a&quot;;&quot;a&quot;;[$journal.AL47]/[$journal.AL$7]))">
            <text:p/>
          </table:table-cell>
          <table:table-cell table:style-name="ce309" table:formula="of:=IF([$journal.AM47]=&quot;&quot;;&quot;&quot;;IF([$journal.AM47]=&quot;a&quot;;&quot;a&quot;;[$journal.AM47]/[$journal.AM$7]))">
            <text:p/>
          </table:table-cell>
          <table:table-cell table:style-name="ce309" table:formula="of:=IF([$journal.AN47]=&quot;&quot;;&quot;&quot;;IF([$journal.AN47]=&quot;a&quot;;&quot;a&quot;;[$journal.AN47]/[$journal.AN$7]))">
            <text:p/>
          </table:table-cell>
          <table:table-cell table:style-name="ce309" table:formula="of:=IF([$journal.AO47]=&quot;&quot;;&quot;&quot;;IF([$journal.AO47]=&quot;a&quot;;&quot;a&quot;;[$journal.AO47]/[$journal.AO$7]))">
            <text:p/>
          </table:table-cell>
          <table:table-cell table:style-name="ce309" table:formula="of:=IF([$journal.AP47]=&quot;&quot;;&quot;&quot;;IF([$journal.AP47]=&quot;a&quot;;&quot;a&quot;;[$journal.AP47]/[$journal.AP$7]))">
            <text:p/>
          </table:table-cell>
          <table:table-cell table:style-name="ce309" table:formula="of:=IF([$journal.AQ47]=&quot;&quot;;&quot;&quot;;IF([$journal.AQ47]=&quot;a&quot;;&quot;a&quot;;[$journal.AQ47]/[$journal.AQ$7]))">
            <text:p/>
          </table:table-cell>
          <table:table-cell table:style-name="ce309" table:formula="of:=IF([$journal.AR47]=&quot;&quot;;&quot;&quot;;IF([$journal.AR47]=&quot;a&quot;;&quot;a&quot;;[$journal.AR47]/[$journal.AR$7]))">
            <text:p/>
          </table:table-cell>
          <table:table-cell table:style-name="ce322" table:formula="of:=IF(ISERROR(AVERAGE([.C47:.AR47]));&quot;&quot;;AVERAGE([.C47:.AR47]))">
            <text:p/>
          </table:table-cell>
          <table:table-cell table:style-name="ce331" table:formula="of:=IF(ISERROR(AVERAGEIF([.$C$3:.$AR$3];&quot;T1&quot;;[.C47:.AR47]))=1;&quot;&quot;;AVERAGEIF([.$C$3:.$AR$3];&quot;T1&quot;;[.C47:.AR47]))">
            <text:p/>
          </table:table-cell>
          <table:table-cell table:style-name="ce341" table:formula="of:=IF(ISERROR(AVERAGEIF([.$C$3:.$AR$3];&quot;T2&quot;;[.C47:.AR47]))=1;&quot;&quot;;AVERAGEIF([.$C$3:.$AR$3];&quot;T2&quot;;[.C47:.AR47]))">
            <text:p/>
          </table:table-cell>
          <table:table-cell table:style-name="ce351" table:formula="of:=IF(ISERROR(AVERAGEIF([.$C$3:.$AR$3];&quot;T3&quot;;[.C47:.AR47]))=1;&quot;&quot;;AVERAGEIF([.$C$3:.$AR$3];&quot;T3&quot;;[.C47:.AR4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48]=&quot;&quot;;&quot;&quot;;IF([$journal.C48]=&quot;a&quot;;&quot;a&quot;;[$journal.C48]/[$journal.C$8]))">
            <text:p/>
          </table:table-cell>
          <table:table-cell table:style-name="ce281" table:formula="of:=IF([$journal.D48]=&quot;&quot;;&quot;&quot;;IF([$journal.D48]=&quot;a&quot;;&quot;a&quot;;[$journal.D48]/[$journal.D$8]))">
            <text:p/>
          </table:table-cell>
          <table:table-cell table:style-name="ce281" table:formula="of:=IF([$journal.E48]=&quot;&quot;;&quot;&quot;;IF([$journal.E48]=&quot;a&quot;;&quot;a&quot;;[$journal.E48]/[$journal.E$8]))">
            <text:p/>
          </table:table-cell>
          <table:table-cell table:style-name="ce281" table:formula="of:=IF([$journal.F48]=&quot;&quot;;&quot;&quot;;IF([$journal.F48]=&quot;a&quot;;&quot;a&quot;;[$journal.F48]/[$journal.F$8]))">
            <text:p/>
          </table:table-cell>
          <table:table-cell table:style-name="ce309" table:formula="of:=IF([$journal.G48]=&quot;&quot;;&quot;&quot;;IF([$journal.G48]=&quot;a&quot;;&quot;a&quot;;[$journal.G48]/[$journal.G$8]))">
            <text:p/>
          </table:table-cell>
          <table:table-cell table:style-name="ce309" table:formula="of:=IF([$journal.H48]=&quot;&quot;;&quot;&quot;;IF([$journal.H48]=&quot;a&quot;;&quot;a&quot;;[$journal.H48]/[$journal.H$8]))">
            <text:p/>
          </table:table-cell>
          <table:table-cell table:style-name="ce309" table:formula="of:=IF([$journal.I48]=&quot;&quot;;&quot;&quot;;IF([$journal.I48]=&quot;a&quot;;&quot;a&quot;;[$journal.I48]/[$journal.I$8]))">
            <text:p/>
          </table:table-cell>
          <table:table-cell table:style-name="ce309" table:formula="of:=IF([$journal.J48]=&quot;&quot;;&quot;&quot;;IF([$journal.J48]=&quot;a&quot;;&quot;a&quot;;[$journal.J48]/[$journal.J$8]))">
            <text:p/>
          </table:table-cell>
          <table:table-cell table:style-name="ce309" table:formula="of:=IF([$journal.K48]=&quot;&quot;;&quot;&quot;;IF([$journal.K48]=&quot;a&quot;;&quot;a&quot;;[$journal.K48]/[$journal.K$8]))">
            <text:p/>
          </table:table-cell>
          <table:table-cell table:style-name="ce309" table:formula="of:=IF([$journal.L48]=&quot;&quot;;&quot;&quot;;IF([$journal.L48]=&quot;a&quot;;&quot;a&quot;;[$journal.L48]/[$journal.L$8]))">
            <text:p/>
          </table:table-cell>
          <table:table-cell table:style-name="ce309" table:formula="of:=IF([$journal.M48]=&quot;&quot;;&quot;&quot;;IF([$journal.M48]=&quot;a&quot;;&quot;a&quot;;[$journal.M48]/[$journal.M$8]))">
            <text:p/>
          </table:table-cell>
          <table:table-cell table:style-name="ce309" table:formula="of:=IF([$journal.N48]=&quot;&quot;;&quot;&quot;;IF([$journal.N48]=&quot;a&quot;;&quot;a&quot;;[$journal.N48]/[$journal.N$8]))">
            <text:p/>
          </table:table-cell>
          <table:table-cell table:style-name="ce309" table:formula="of:=IF([$journal.O48]=&quot;&quot;;&quot;&quot;;IF([$journal.O48]=&quot;a&quot;;&quot;a&quot;;[$journal.O48]/[$journal.O$8]))">
            <text:p/>
          </table:table-cell>
          <table:table-cell table:style-name="ce309" table:formula="of:=IF([$journal.P48]=&quot;&quot;;&quot;&quot;;IF([$journal.P48]=&quot;a&quot;;&quot;a&quot;;[$journal.P48]/[$journal.P$8]))">
            <text:p/>
          </table:table-cell>
          <table:table-cell table:style-name="ce309" table:formula="of:=IF([$journal.Q48]=&quot;&quot;;&quot;&quot;;IF([$journal.Q48]=&quot;a&quot;;&quot;a&quot;;[$journal.Q48]/[$journal.Q$8]))">
            <text:p/>
          </table:table-cell>
          <table:table-cell table:style-name="ce309" table:formula="of:=IF([$journal.R48]=&quot;&quot;;&quot;&quot;;IF([$journal.R48]=&quot;a&quot;;&quot;a&quot;;[$journal.R48]/[$journal.R$8]))">
            <text:p/>
          </table:table-cell>
          <table:table-cell table:style-name="ce309" table:formula="of:=IF([$journal.S48]=&quot;&quot;;&quot;&quot;;IF([$journal.S48]=&quot;a&quot;;&quot;a&quot;;[$journal.S48]/[$journal.S$8]))">
            <text:p/>
          </table:table-cell>
          <table:table-cell table:style-name="ce309" table:formula="of:=IF([$journal.T48]=&quot;&quot;;&quot;&quot;;IF([$journal.T48]=&quot;a&quot;;&quot;a&quot;;[$journal.T48]/[$journal.T$8]))">
            <text:p/>
          </table:table-cell>
          <table:table-cell table:style-name="ce309" table:formula="of:=IF([$journal.U48]=&quot;&quot;;&quot;&quot;;IF([$journal.U48]=&quot;a&quot;;&quot;a&quot;;[$journal.U48]/[$journal.U$8]))">
            <text:p/>
          </table:table-cell>
          <table:table-cell table:style-name="ce309" table:formula="of:=IF([$journal.V48]=&quot;&quot;;&quot;&quot;;IF([$journal.V48]=&quot;a&quot;;&quot;a&quot;;[$journal.V48]/[$journal.V$8]))">
            <text:p/>
          </table:table-cell>
          <table:table-cell table:style-name="ce309" table:formula="of:=IF([$journal.W48]=&quot;&quot;;&quot;&quot;;IF([$journal.W48]=&quot;a&quot;;&quot;a&quot;;[$journal.W48]/[$journal.W$8]))">
            <text:p/>
          </table:table-cell>
          <table:table-cell table:style-name="ce309" table:formula="of:=IF([$journal.X48]=&quot;&quot;;&quot;&quot;;IF([$journal.X48]=&quot;a&quot;;&quot;a&quot;;[$journal.X48]/[$journal.X$8]))">
            <text:p/>
          </table:table-cell>
          <table:table-cell table:style-name="ce309" table:formula="of:=IF([$journal.Y48]=&quot;&quot;;&quot;&quot;;IF([$journal.Y48]=&quot;a&quot;;&quot;a&quot;;[$journal.Y48]/[$journal.Y$8]))">
            <text:p/>
          </table:table-cell>
          <table:table-cell table:style-name="ce309" table:formula="of:=IF([$journal.Z48]=&quot;&quot;;&quot;&quot;;IF([$journal.Z48]=&quot;a&quot;;&quot;a&quot;;[$journal.Z48]/[$journal.Z$8]))">
            <text:p/>
          </table:table-cell>
          <table:table-cell table:style-name="ce309" table:formula="of:=IF([$journal.AA48]=&quot;&quot;;&quot;&quot;;IF([$journal.AA48]=&quot;a&quot;;&quot;a&quot;;[$journal.AA48]/[$journal.AA$8]))">
            <text:p/>
          </table:table-cell>
          <table:table-cell table:style-name="ce309" table:formula="of:=IF([$journal.AB48]=&quot;&quot;;&quot;&quot;;IF([$journal.AB48]=&quot;a&quot;;&quot;a&quot;;[$journal.AB48]/[$journal.AB$8]))">
            <text:p/>
          </table:table-cell>
          <table:table-cell table:style-name="ce309" table:formula="of:=IF([$journal.AC48]=&quot;&quot;;&quot;&quot;;IF([$journal.AC48]=&quot;a&quot;;&quot;a&quot;;[$journal.AC48]/[$journal.AC$8]))">
            <text:p/>
          </table:table-cell>
          <table:table-cell table:style-name="ce309" table:formula="of:=IF([$journal.AD48]=&quot;&quot;;&quot;&quot;;IF([$journal.AD48]=&quot;a&quot;;&quot;a&quot;;[$journal.AD48]/[$journal.AD$8]))">
            <text:p/>
          </table:table-cell>
          <table:table-cell table:style-name="ce309" table:formula="of:=IF([$journal.AE48]=&quot;&quot;;&quot;&quot;;IF([$journal.AE48]=&quot;a&quot;;&quot;a&quot;;[$journal.AE48]/[$journal.AE$8]))">
            <text:p/>
          </table:table-cell>
          <table:table-cell table:style-name="ce309" table:formula="of:=IF([$journal.AF48]=&quot;&quot;;&quot;&quot;;IF([$journal.AF48]=&quot;a&quot;;&quot;a&quot;;[$journal.AF48]/[$journal.AF$8]))">
            <text:p/>
          </table:table-cell>
          <table:table-cell table:style-name="ce309" table:formula="of:=IF([$journal.AG48]=&quot;&quot;;&quot;&quot;;IF([$journal.AG48]=&quot;a&quot;;&quot;a&quot;;[$journal.AG48]/[$journal.AG$8]))">
            <text:p/>
          </table:table-cell>
          <table:table-cell table:style-name="ce309" table:formula="of:=IF([$journal.AH48]=&quot;&quot;;&quot;&quot;;IF([$journal.AH48]=&quot;a&quot;;&quot;a&quot;;[$journal.AH48]/[$journal.AH$8]))">
            <text:p/>
          </table:table-cell>
          <table:table-cell table:style-name="ce309" table:formula="of:=IF([$journal.AI48]=&quot;&quot;;&quot;&quot;;IF([$journal.AI48]=&quot;a&quot;;&quot;a&quot;;[$journal.AI48]/[$journal.AI$8]))">
            <text:p/>
          </table:table-cell>
          <table:table-cell table:style-name="ce309" table:formula="of:=IF([$journal.AJ48]=&quot;&quot;;&quot;&quot;;IF([$journal.AJ48]=&quot;a&quot;;&quot;a&quot;;[$journal.AJ48]/[$journal.AJ$8]))">
            <text:p/>
          </table:table-cell>
          <table:table-cell table:style-name="ce309" table:formula="of:=IF([$journal.AK48]=&quot;&quot;;&quot;&quot;;IF([$journal.AK48]=&quot;a&quot;;&quot;a&quot;;[$journal.AK48]/[$journal.AK$8]))">
            <text:p/>
          </table:table-cell>
          <table:table-cell table:style-name="ce309" table:formula="of:=IF([$journal.AL48]=&quot;&quot;;&quot;&quot;;IF([$journal.AL48]=&quot;a&quot;;&quot;a&quot;;[$journal.AL48]/[$journal.AL$8]))">
            <text:p/>
          </table:table-cell>
          <table:table-cell table:style-name="ce309" table:formula="of:=IF([$journal.AM48]=&quot;&quot;;&quot;&quot;;IF([$journal.AM48]=&quot;a&quot;;&quot;a&quot;;[$journal.AM48]/[$journal.AM$8]))">
            <text:p/>
          </table:table-cell>
          <table:table-cell table:style-name="ce309" table:formula="of:=IF([$journal.AN48]=&quot;&quot;;&quot;&quot;;IF([$journal.AN48]=&quot;a&quot;;&quot;a&quot;;[$journal.AN48]/[$journal.AN$8]))">
            <text:p/>
          </table:table-cell>
          <table:table-cell table:style-name="ce309" table:formula="of:=IF([$journal.AO48]=&quot;&quot;;&quot;&quot;;IF([$journal.AO48]=&quot;a&quot;;&quot;a&quot;;[$journal.AO48]/[$journal.AO$8]))">
            <text:p/>
          </table:table-cell>
          <table:table-cell table:style-name="ce309" table:formula="of:=IF([$journal.AP48]=&quot;&quot;;&quot;&quot;;IF([$journal.AP48]=&quot;a&quot;;&quot;a&quot;;[$journal.AP48]/[$journal.AP$8]))">
            <text:p/>
          </table:table-cell>
          <table:table-cell table:style-name="ce309" table:formula="of:=IF([$journal.AQ48]=&quot;&quot;;&quot;&quot;;IF([$journal.AQ48]=&quot;a&quot;;&quot;a&quot;;[$journal.AQ48]/[$journal.AQ$8]))">
            <text:p/>
          </table:table-cell>
          <table:table-cell table:style-name="ce309" table:formula="of:=IF([$journal.AR48]=&quot;&quot;;&quot;&quot;;IF([$journal.AR48]=&quot;a&quot;;&quot;a&quot;;[$journal.AR48]/[$journal.AR$8]))">
            <text:p/>
          </table:table-cell>
          <table:table-cell table:style-name="ce322" table:formula="of:=IF(ISERROR(AVERAGE([.C48:.AR48]));&quot;&quot;;AVERAGE([.C48:.AR48]))">
            <text:p/>
          </table:table-cell>
          <table:table-cell table:style-name="ce331" table:formula="of:=IF(ISERROR(AVERAGEIF([.$C$3:.$AR$3];&quot;T1&quot;;[.C48:.AR48]))=1;&quot;&quot;;AVERAGEIF([.$C$3:.$AR$3];&quot;T1&quot;;[.C48:.AR48]))">
            <text:p/>
          </table:table-cell>
          <table:table-cell table:style-name="ce341" table:formula="of:=IF(ISERROR(AVERAGEIF([.$C$3:.$AR$3];&quot;T2&quot;;[.C48:.AR48]))=1;&quot;&quot;;AVERAGEIF([.$C$3:.$AR$3];&quot;T2&quot;;[.C48:.AR48]))">
            <text:p/>
          </table:table-cell>
          <table:table-cell table:style-name="ce351" table:formula="of:=IF(ISERROR(AVERAGEIF([.$C$3:.$AR$3];&quot;T3&quot;;[.C48:.AR48]))=1;&quot;&quot;;AVERAGEIF([.$C$3:.$AR$3];&quot;T3&quot;;[.C48:.AR4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49]=&quot;&quot;;&quot;&quot;;IF([$journal.C49]=&quot;a&quot;;&quot;a&quot;;[$journal.C49]/[$journal.C$9]))">
            <text:p/>
          </table:table-cell>
          <table:table-cell table:style-name="ce281" table:formula="of:=IF([$journal.D49]=&quot;&quot;;&quot;&quot;;IF([$journal.D49]=&quot;a&quot;;&quot;a&quot;;[$journal.D49]/[$journal.D$9]))">
            <text:p/>
          </table:table-cell>
          <table:table-cell table:style-name="ce281" table:formula="of:=IF([$journal.E49]=&quot;&quot;;&quot;&quot;;IF([$journal.E49]=&quot;a&quot;;&quot;a&quot;;[$journal.E49]/[$journal.E$9]))">
            <text:p/>
          </table:table-cell>
          <table:table-cell table:style-name="ce281" table:formula="of:=IF([$journal.F49]=&quot;&quot;;&quot;&quot;;IF([$journal.F49]=&quot;a&quot;;&quot;a&quot;;[$journal.F49]/[$journal.F$9]))">
            <text:p/>
          </table:table-cell>
          <table:table-cell table:style-name="ce309" table:formula="of:=IF([$journal.G49]=&quot;&quot;;&quot;&quot;;IF([$journal.G49]=&quot;a&quot;;&quot;a&quot;;[$journal.G49]/[$journal.G$9]))">
            <text:p/>
          </table:table-cell>
          <table:table-cell table:style-name="ce309" table:formula="of:=IF([$journal.H49]=&quot;&quot;;&quot;&quot;;IF([$journal.H49]=&quot;a&quot;;&quot;a&quot;;[$journal.H49]/[$journal.H$9]))">
            <text:p/>
          </table:table-cell>
          <table:table-cell table:style-name="ce309" table:formula="of:=IF([$journal.I49]=&quot;&quot;;&quot;&quot;;IF([$journal.I49]=&quot;a&quot;;&quot;a&quot;;[$journal.I49]/[$journal.I$9]))">
            <text:p/>
          </table:table-cell>
          <table:table-cell table:style-name="ce309" table:formula="of:=IF([$journal.J49]=&quot;&quot;;&quot;&quot;;IF([$journal.J49]=&quot;a&quot;;&quot;a&quot;;[$journal.J49]/[$journal.J$9]))">
            <text:p/>
          </table:table-cell>
          <table:table-cell table:style-name="ce309" table:formula="of:=IF([$journal.K49]=&quot;&quot;;&quot;&quot;;IF([$journal.K49]=&quot;a&quot;;&quot;a&quot;;[$journal.K49]/[$journal.K$9]))">
            <text:p/>
          </table:table-cell>
          <table:table-cell table:style-name="ce309" table:formula="of:=IF([$journal.L49]=&quot;&quot;;&quot;&quot;;IF([$journal.L49]=&quot;a&quot;;&quot;a&quot;;[$journal.L49]/[$journal.L$9]))">
            <text:p/>
          </table:table-cell>
          <table:table-cell table:style-name="ce309" table:formula="of:=IF([$journal.M49]=&quot;&quot;;&quot;&quot;;IF([$journal.M49]=&quot;a&quot;;&quot;a&quot;;[$journal.M49]/[$journal.M$9]))">
            <text:p/>
          </table:table-cell>
          <table:table-cell table:style-name="ce309" table:formula="of:=IF([$journal.N49]=&quot;&quot;;&quot;&quot;;IF([$journal.N49]=&quot;a&quot;;&quot;a&quot;;[$journal.N49]/[$journal.N$9]))">
            <text:p/>
          </table:table-cell>
          <table:table-cell table:style-name="ce309" table:formula="of:=IF([$journal.O49]=&quot;&quot;;&quot;&quot;;IF([$journal.O49]=&quot;a&quot;;&quot;a&quot;;[$journal.O49]/[$journal.O$9]))">
            <text:p/>
          </table:table-cell>
          <table:table-cell table:style-name="ce309" table:formula="of:=IF([$journal.P49]=&quot;&quot;;&quot;&quot;;IF([$journal.P49]=&quot;a&quot;;&quot;a&quot;;[$journal.P49]/[$journal.P$9]))">
            <text:p/>
          </table:table-cell>
          <table:table-cell table:style-name="ce309" table:formula="of:=IF([$journal.Q49]=&quot;&quot;;&quot;&quot;;IF([$journal.Q49]=&quot;a&quot;;&quot;a&quot;;[$journal.Q49]/[$journal.Q$9]))">
            <text:p/>
          </table:table-cell>
          <table:table-cell table:style-name="ce309" table:formula="of:=IF([$journal.R49]=&quot;&quot;;&quot;&quot;;IF([$journal.R49]=&quot;a&quot;;&quot;a&quot;;[$journal.R49]/[$journal.R$9]))">
            <text:p/>
          </table:table-cell>
          <table:table-cell table:style-name="ce309" table:formula="of:=IF([$journal.S49]=&quot;&quot;;&quot;&quot;;IF([$journal.S49]=&quot;a&quot;;&quot;a&quot;;[$journal.S49]/[$journal.S$9]))">
            <text:p/>
          </table:table-cell>
          <table:table-cell table:style-name="ce309" table:formula="of:=IF([$journal.T49]=&quot;&quot;;&quot;&quot;;IF([$journal.T49]=&quot;a&quot;;&quot;a&quot;;[$journal.T49]/[$journal.T$9]))">
            <text:p/>
          </table:table-cell>
          <table:table-cell table:style-name="ce309" table:formula="of:=IF([$journal.U49]=&quot;&quot;;&quot;&quot;;IF([$journal.U49]=&quot;a&quot;;&quot;a&quot;;[$journal.U49]/[$journal.U$9]))">
            <text:p/>
          </table:table-cell>
          <table:table-cell table:style-name="ce309" table:formula="of:=IF([$journal.V49]=&quot;&quot;;&quot;&quot;;IF([$journal.V49]=&quot;a&quot;;&quot;a&quot;;[$journal.V49]/[$journal.V$9]))">
            <text:p/>
          </table:table-cell>
          <table:table-cell table:style-name="ce309" table:formula="of:=IF([$journal.W49]=&quot;&quot;;&quot;&quot;;IF([$journal.W49]=&quot;a&quot;;&quot;a&quot;;[$journal.W49]/[$journal.W$9]))">
            <text:p/>
          </table:table-cell>
          <table:table-cell table:style-name="ce309" table:formula="of:=IF([$journal.X49]=&quot;&quot;;&quot;&quot;;IF([$journal.X49]=&quot;a&quot;;&quot;a&quot;;[$journal.X49]/[$journal.X$9]))">
            <text:p/>
          </table:table-cell>
          <table:table-cell table:style-name="ce309" table:formula="of:=IF([$journal.Y49]=&quot;&quot;;&quot;&quot;;IF([$journal.Y49]=&quot;a&quot;;&quot;a&quot;;[$journal.Y49]/[$journal.Y$9]))">
            <text:p/>
          </table:table-cell>
          <table:table-cell table:style-name="ce309" table:formula="of:=IF([$journal.Z49]=&quot;&quot;;&quot;&quot;;IF([$journal.Z49]=&quot;a&quot;;&quot;a&quot;;[$journal.Z49]/[$journal.Z$9]))">
            <text:p/>
          </table:table-cell>
          <table:table-cell table:style-name="ce309" table:formula="of:=IF([$journal.AA49]=&quot;&quot;;&quot;&quot;;IF([$journal.AA49]=&quot;a&quot;;&quot;a&quot;;[$journal.AA49]/[$journal.AA$9]))">
            <text:p/>
          </table:table-cell>
          <table:table-cell table:style-name="ce309" table:formula="of:=IF([$journal.AB49]=&quot;&quot;;&quot;&quot;;IF([$journal.AB49]=&quot;a&quot;;&quot;a&quot;;[$journal.AB49]/[$journal.AB$9]))">
            <text:p/>
          </table:table-cell>
          <table:table-cell table:style-name="ce309" table:formula="of:=IF([$journal.AC49]=&quot;&quot;;&quot;&quot;;IF([$journal.AC49]=&quot;a&quot;;&quot;a&quot;;[$journal.AC49]/[$journal.AC$9]))">
            <text:p/>
          </table:table-cell>
          <table:table-cell table:style-name="ce309" table:formula="of:=IF([$journal.AD49]=&quot;&quot;;&quot;&quot;;IF([$journal.AD49]=&quot;a&quot;;&quot;a&quot;;[$journal.AD49]/[$journal.AD$9]))">
            <text:p/>
          </table:table-cell>
          <table:table-cell table:style-name="ce309" table:formula="of:=IF([$journal.AE49]=&quot;&quot;;&quot;&quot;;IF([$journal.AE49]=&quot;a&quot;;&quot;a&quot;;[$journal.AE49]/[$journal.AE$9]))">
            <text:p/>
          </table:table-cell>
          <table:table-cell table:style-name="ce309" table:formula="of:=IF([$journal.AF49]=&quot;&quot;;&quot;&quot;;IF([$journal.AF49]=&quot;a&quot;;&quot;a&quot;;[$journal.AF49]/[$journal.AF$9]))">
            <text:p/>
          </table:table-cell>
          <table:table-cell table:style-name="ce309" table:formula="of:=IF([$journal.AG49]=&quot;&quot;;&quot;&quot;;IF([$journal.AG49]=&quot;a&quot;;&quot;a&quot;;[$journal.AG49]/[$journal.AG$9]))">
            <text:p/>
          </table:table-cell>
          <table:table-cell table:style-name="ce309" table:formula="of:=IF([$journal.AH49]=&quot;&quot;;&quot;&quot;;IF([$journal.AH49]=&quot;a&quot;;&quot;a&quot;;[$journal.AH49]/[$journal.AH$9]))">
            <text:p/>
          </table:table-cell>
          <table:table-cell table:style-name="ce309" table:formula="of:=IF([$journal.AI49]=&quot;&quot;;&quot;&quot;;IF([$journal.AI49]=&quot;a&quot;;&quot;a&quot;;[$journal.AI49]/[$journal.AI$9]))">
            <text:p/>
          </table:table-cell>
          <table:table-cell table:style-name="ce309" table:formula="of:=IF([$journal.AJ49]=&quot;&quot;;&quot;&quot;;IF([$journal.AJ49]=&quot;a&quot;;&quot;a&quot;;[$journal.AJ49]/[$journal.AJ$9]))">
            <text:p/>
          </table:table-cell>
          <table:table-cell table:style-name="ce309" table:formula="of:=IF([$journal.AK49]=&quot;&quot;;&quot;&quot;;IF([$journal.AK49]=&quot;a&quot;;&quot;a&quot;;[$journal.AK49]/[$journal.AK$9]))">
            <text:p/>
          </table:table-cell>
          <table:table-cell table:style-name="ce309" table:formula="of:=IF([$journal.AL49]=&quot;&quot;;&quot;&quot;;IF([$journal.AL49]=&quot;a&quot;;&quot;a&quot;;[$journal.AL49]/[$journal.AL$9]))">
            <text:p/>
          </table:table-cell>
          <table:table-cell table:style-name="ce309" table:formula="of:=IF([$journal.AM49]=&quot;&quot;;&quot;&quot;;IF([$journal.AM49]=&quot;a&quot;;&quot;a&quot;;[$journal.AM49]/[$journal.AM$9]))">
            <text:p/>
          </table:table-cell>
          <table:table-cell table:style-name="ce309" table:formula="of:=IF([$journal.AN49]=&quot;&quot;;&quot;&quot;;IF([$journal.AN49]=&quot;a&quot;;&quot;a&quot;;[$journal.AN49]/[$journal.AN$9]))">
            <text:p/>
          </table:table-cell>
          <table:table-cell table:style-name="ce309" table:formula="of:=IF([$journal.AO49]=&quot;&quot;;&quot;&quot;;IF([$journal.AO49]=&quot;a&quot;;&quot;a&quot;;[$journal.AO49]/[$journal.AO$9]))">
            <text:p/>
          </table:table-cell>
          <table:table-cell table:style-name="ce309" table:formula="of:=IF([$journal.AP49]=&quot;&quot;;&quot;&quot;;IF([$journal.AP49]=&quot;a&quot;;&quot;a&quot;;[$journal.AP49]/[$journal.AP$9]))">
            <text:p/>
          </table:table-cell>
          <table:table-cell table:style-name="ce309" table:formula="of:=IF([$journal.AQ49]=&quot;&quot;;&quot;&quot;;IF([$journal.AQ49]=&quot;a&quot;;&quot;a&quot;;[$journal.AQ49]/[$journal.AQ$9]))">
            <text:p/>
          </table:table-cell>
          <table:table-cell table:style-name="ce309" table:formula="of:=IF([$journal.AR49]=&quot;&quot;;&quot;&quot;;IF([$journal.AR49]=&quot;a&quot;;&quot;a&quot;;[$journal.AR49]/[$journal.AR$9]))">
            <text:p/>
          </table:table-cell>
          <table:table-cell table:style-name="ce322" table:formula="of:=IF(ISERROR(AVERAGE([.C49:.AR49]));&quot;&quot;;AVERAGE([.C49:.AR49]))">
            <text:p/>
          </table:table-cell>
          <table:table-cell table:style-name="ce331" table:formula="of:=IF(ISERROR(AVERAGEIF([.$C$3:.$AR$3];&quot;T1&quot;;[.C49:.AR49]))=1;&quot;&quot;;AVERAGEIF([.$C$3:.$AR$3];&quot;T1&quot;;[.C49:.AR49]))">
            <text:p/>
          </table:table-cell>
          <table:table-cell table:style-name="ce341" table:formula="of:=IF(ISERROR(AVERAGEIF([.$C$3:.$AR$3];&quot;T2&quot;;[.C49:.AR49]))=1;&quot;&quot;;AVERAGEIF([.$C$3:.$AR$3];&quot;T2&quot;;[.C49:.AR49]))">
            <text:p/>
          </table:table-cell>
          <table:table-cell table:style-name="ce351" table:formula="of:=IF(ISERROR(AVERAGEIF([.$C$3:.$AR$3];&quot;T3&quot;;[.C49:.AR49]))=1;&quot;&quot;;AVERAGEIF([.$C$3:.$AR$3];&quot;T3&quot;;[.C49:.AR4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50]=&quot;&quot;;&quot;&quot;;IF([$journal.C50]=&quot;a&quot;;&quot;a&quot;;[$journal.C50]/[$journal.C$10]))">
            <text:p/>
          </table:table-cell>
          <table:table-cell table:style-name="ce282" table:formula="of:=IF([$journal.D50]=&quot;&quot;;&quot;&quot;;IF([$journal.D50]=&quot;a&quot;;&quot;a&quot;;[$journal.D50]/[$journal.D$10]))">
            <text:p/>
          </table:table-cell>
          <table:table-cell table:style-name="ce282" table:formula="of:=IF([$journal.E50]=&quot;&quot;;&quot;&quot;;IF([$journal.E50]=&quot;a&quot;;&quot;a&quot;;[$journal.E50]/[$journal.E$10]))">
            <text:p/>
          </table:table-cell>
          <table:table-cell table:style-name="ce282" table:formula="of:=IF([$journal.F50]=&quot;&quot;;&quot;&quot;;IF([$journal.F50]=&quot;a&quot;;&quot;a&quot;;[$journal.F50]/[$journal.F$10]))">
            <text:p/>
          </table:table-cell>
          <table:table-cell table:style-name="ce311" table:formula="of:=IF([$journal.G50]=&quot;&quot;;&quot;&quot;;IF([$journal.G50]=&quot;a&quot;;&quot;a&quot;;[$journal.G50]/[$journal.G$10]))">
            <text:p/>
          </table:table-cell>
          <table:table-cell table:style-name="ce311" table:formula="of:=IF([$journal.H50]=&quot;&quot;;&quot;&quot;;IF([$journal.H50]=&quot;a&quot;;&quot;a&quot;;[$journal.H50]/[$journal.H$10]))">
            <text:p/>
          </table:table-cell>
          <table:table-cell table:style-name="ce311" table:formula="of:=IF([$journal.I50]=&quot;&quot;;&quot;&quot;;IF([$journal.I50]=&quot;a&quot;;&quot;a&quot;;[$journal.I50]/[$journal.I$10]))">
            <text:p/>
          </table:table-cell>
          <table:table-cell table:style-name="ce311" table:formula="of:=IF([$journal.J50]=&quot;&quot;;&quot;&quot;;IF([$journal.J50]=&quot;a&quot;;&quot;a&quot;;[$journal.J50]/[$journal.J$10]))">
            <text:p/>
          </table:table-cell>
          <table:table-cell table:style-name="ce311" table:formula="of:=IF([$journal.K50]=&quot;&quot;;&quot;&quot;;IF([$journal.K50]=&quot;a&quot;;&quot;a&quot;;[$journal.K50]/[$journal.K$10]))">
            <text:p/>
          </table:table-cell>
          <table:table-cell table:style-name="ce311" table:formula="of:=IF([$journal.L50]=&quot;&quot;;&quot;&quot;;IF([$journal.L50]=&quot;a&quot;;&quot;a&quot;;[$journal.L50]/[$journal.L$10]))">
            <text:p/>
          </table:table-cell>
          <table:table-cell table:style-name="ce311" table:formula="of:=IF([$journal.M50]=&quot;&quot;;&quot;&quot;;IF([$journal.M50]=&quot;a&quot;;&quot;a&quot;;[$journal.M50]/[$journal.M$10]))">
            <text:p/>
          </table:table-cell>
          <table:table-cell table:style-name="ce311" table:formula="of:=IF([$journal.N50]=&quot;&quot;;&quot;&quot;;IF([$journal.N50]=&quot;a&quot;;&quot;a&quot;;[$journal.N50]/[$journal.N$10]))">
            <text:p/>
          </table:table-cell>
          <table:table-cell table:style-name="ce311" table:formula="of:=IF([$journal.O50]=&quot;&quot;;&quot;&quot;;IF([$journal.O50]=&quot;a&quot;;&quot;a&quot;;[$journal.O50]/[$journal.O$10]))">
            <text:p/>
          </table:table-cell>
          <table:table-cell table:style-name="ce311" table:formula="of:=IF([$journal.P50]=&quot;&quot;;&quot;&quot;;IF([$journal.P50]=&quot;a&quot;;&quot;a&quot;;[$journal.P50]/[$journal.P$10]))">
            <text:p/>
          </table:table-cell>
          <table:table-cell table:style-name="ce311" table:formula="of:=IF([$journal.Q50]=&quot;&quot;;&quot;&quot;;IF([$journal.Q50]=&quot;a&quot;;&quot;a&quot;;[$journal.Q50]/[$journal.Q$10]))">
            <text:p/>
          </table:table-cell>
          <table:table-cell table:style-name="ce311" table:formula="of:=IF([$journal.R50]=&quot;&quot;;&quot;&quot;;IF([$journal.R50]=&quot;a&quot;;&quot;a&quot;;[$journal.R50]/[$journal.R$10]))">
            <text:p/>
          </table:table-cell>
          <table:table-cell table:style-name="ce311" table:formula="of:=IF([$journal.S50]=&quot;&quot;;&quot;&quot;;IF([$journal.S50]=&quot;a&quot;;&quot;a&quot;;[$journal.S50]/[$journal.S$10]))">
            <text:p/>
          </table:table-cell>
          <table:table-cell table:style-name="ce311" table:formula="of:=IF([$journal.T50]=&quot;&quot;;&quot;&quot;;IF([$journal.T50]=&quot;a&quot;;&quot;a&quot;;[$journal.T50]/[$journal.T$10]))">
            <text:p/>
          </table:table-cell>
          <table:table-cell table:style-name="ce311" table:formula="of:=IF([$journal.U50]=&quot;&quot;;&quot;&quot;;IF([$journal.U50]=&quot;a&quot;;&quot;a&quot;;[$journal.U50]/[$journal.U$10]))">
            <text:p/>
          </table:table-cell>
          <table:table-cell table:style-name="ce311" table:formula="of:=IF([$journal.V50]=&quot;&quot;;&quot;&quot;;IF([$journal.V50]=&quot;a&quot;;&quot;a&quot;;[$journal.V50]/[$journal.V$10]))">
            <text:p/>
          </table:table-cell>
          <table:table-cell table:style-name="ce311" table:formula="of:=IF([$journal.W50]=&quot;&quot;;&quot;&quot;;IF([$journal.W50]=&quot;a&quot;;&quot;a&quot;;[$journal.W50]/[$journal.W$10]))">
            <text:p/>
          </table:table-cell>
          <table:table-cell table:style-name="ce311" table:formula="of:=IF([$journal.X50]=&quot;&quot;;&quot;&quot;;IF([$journal.X50]=&quot;a&quot;;&quot;a&quot;;[$journal.X50]/[$journal.X$10]))">
            <text:p/>
          </table:table-cell>
          <table:table-cell table:style-name="ce311" table:formula="of:=IF([$journal.Y50]=&quot;&quot;;&quot;&quot;;IF([$journal.Y50]=&quot;a&quot;;&quot;a&quot;;[$journal.Y50]/[$journal.Y$10]))">
            <text:p/>
          </table:table-cell>
          <table:table-cell table:style-name="ce311" table:formula="of:=IF([$journal.Z50]=&quot;&quot;;&quot;&quot;;IF([$journal.Z50]=&quot;a&quot;;&quot;a&quot;;[$journal.Z50]/[$journal.Z$10]))">
            <text:p/>
          </table:table-cell>
          <table:table-cell table:style-name="ce311" table:formula="of:=IF([$journal.AA50]=&quot;&quot;;&quot;&quot;;IF([$journal.AA50]=&quot;a&quot;;&quot;a&quot;;[$journal.AA50]/[$journal.AA$10]))">
            <text:p/>
          </table:table-cell>
          <table:table-cell table:style-name="ce311" table:formula="of:=IF([$journal.AB50]=&quot;&quot;;&quot;&quot;;IF([$journal.AB50]=&quot;a&quot;;&quot;a&quot;;[$journal.AB50]/[$journal.AB$10]))">
            <text:p/>
          </table:table-cell>
          <table:table-cell table:style-name="ce311" table:formula="of:=IF([$journal.AC50]=&quot;&quot;;&quot;&quot;;IF([$journal.AC50]=&quot;a&quot;;&quot;a&quot;;[$journal.AC50]/[$journal.AC$10]))">
            <text:p/>
          </table:table-cell>
          <table:table-cell table:style-name="ce311" table:formula="of:=IF([$journal.AD50]=&quot;&quot;;&quot;&quot;;IF([$journal.AD50]=&quot;a&quot;;&quot;a&quot;;[$journal.AD50]/[$journal.AD$10]))">
            <text:p/>
          </table:table-cell>
          <table:table-cell table:style-name="ce311" table:formula="of:=IF([$journal.AE50]=&quot;&quot;;&quot;&quot;;IF([$journal.AE50]=&quot;a&quot;;&quot;a&quot;;[$journal.AE50]/[$journal.AE$10]))">
            <text:p/>
          </table:table-cell>
          <table:table-cell table:style-name="ce311" table:formula="of:=IF([$journal.AF50]=&quot;&quot;;&quot;&quot;;IF([$journal.AF50]=&quot;a&quot;;&quot;a&quot;;[$journal.AF50]/[$journal.AF$10]))">
            <text:p/>
          </table:table-cell>
          <table:table-cell table:style-name="ce311" table:formula="of:=IF([$journal.AG50]=&quot;&quot;;&quot;&quot;;IF([$journal.AG50]=&quot;a&quot;;&quot;a&quot;;[$journal.AG50]/[$journal.AG$10]))">
            <text:p/>
          </table:table-cell>
          <table:table-cell table:style-name="ce311" table:formula="of:=IF([$journal.AH50]=&quot;&quot;;&quot;&quot;;IF([$journal.AH50]=&quot;a&quot;;&quot;a&quot;;[$journal.AH50]/[$journal.AH$10]))">
            <text:p/>
          </table:table-cell>
          <table:table-cell table:style-name="ce311" table:formula="of:=IF([$journal.AI50]=&quot;&quot;;&quot;&quot;;IF([$journal.AI50]=&quot;a&quot;;&quot;a&quot;;[$journal.AI50]/[$journal.AI$10]))">
            <text:p/>
          </table:table-cell>
          <table:table-cell table:style-name="ce311" table:formula="of:=IF([$journal.AJ50]=&quot;&quot;;&quot;&quot;;IF([$journal.AJ50]=&quot;a&quot;;&quot;a&quot;;[$journal.AJ50]/[$journal.AJ$10]))">
            <text:p/>
          </table:table-cell>
          <table:table-cell table:style-name="ce311" table:formula="of:=IF([$journal.AK50]=&quot;&quot;;&quot;&quot;;IF([$journal.AK50]=&quot;a&quot;;&quot;a&quot;;[$journal.AK50]/[$journal.AK$10]))">
            <text:p/>
          </table:table-cell>
          <table:table-cell table:style-name="ce311" table:formula="of:=IF([$journal.AL50]=&quot;&quot;;&quot;&quot;;IF([$journal.AL50]=&quot;a&quot;;&quot;a&quot;;[$journal.AL50]/[$journal.AL$10]))">
            <text:p/>
          </table:table-cell>
          <table:table-cell table:style-name="ce311" table:formula="of:=IF([$journal.AM50]=&quot;&quot;;&quot;&quot;;IF([$journal.AM50]=&quot;a&quot;;&quot;a&quot;;[$journal.AM50]/[$journal.AM$10]))">
            <text:p/>
          </table:table-cell>
          <table:table-cell table:style-name="ce311" table:formula="of:=IF([$journal.AN50]=&quot;&quot;;&quot;&quot;;IF([$journal.AN50]=&quot;a&quot;;&quot;a&quot;;[$journal.AN50]/[$journal.AN$10]))">
            <text:p/>
          </table:table-cell>
          <table:table-cell table:style-name="ce311" table:formula="of:=IF([$journal.AO50]=&quot;&quot;;&quot;&quot;;IF([$journal.AO50]=&quot;a&quot;;&quot;a&quot;;[$journal.AO50]/[$journal.AO$10]))">
            <text:p/>
          </table:table-cell>
          <table:table-cell table:style-name="ce311" table:formula="of:=IF([$journal.AP50]=&quot;&quot;;&quot;&quot;;IF([$journal.AP50]=&quot;a&quot;;&quot;a&quot;;[$journal.AP50]/[$journal.AP$10]))">
            <text:p/>
          </table:table-cell>
          <table:table-cell table:style-name="ce311" table:formula="of:=IF([$journal.AQ50]=&quot;&quot;;&quot;&quot;;IF([$journal.AQ50]=&quot;a&quot;;&quot;a&quot;;[$journal.AQ50]/[$journal.AQ$10]))">
            <text:p/>
          </table:table-cell>
          <table:table-cell table:style-name="ce311" table:formula="of:=IF([$journal.AR50]=&quot;&quot;;&quot;&quot;;IF([$journal.AR50]=&quot;a&quot;;&quot;a&quot;;[$journal.AR50]/[$journal.AR$10]))">
            <text:p/>
          </table:table-cell>
          <table:table-cell table:style-name="ce323" table:formula="of:=IF(ISERROR(AVERAGE([.C50:.AR50]));&quot;&quot;;AVERAGE([.C50:.AR50]))">
            <text:p/>
          </table:table-cell>
          <table:table-cell table:style-name="ce332" table:formula="of:=IF(ISERROR(AVERAGEIF([.$C$3:.$AR$3];&quot;T1&quot;;[.C50:.AR50]))=1;&quot;&quot;;AVERAGEIF([.$C$3:.$AR$3];&quot;T1&quot;;[.C50:.AR50]))">
            <text:p/>
          </table:table-cell>
          <table:table-cell table:style-name="ce342" table:formula="of:=IF(ISERROR(AVERAGEIF([.$C$3:.$AR$3];&quot;T2&quot;;[.C50:.AR50]))=1;&quot;&quot;;AVERAGEIF([.$C$3:.$AR$3];&quot;T2&quot;;[.C50:.AR50]))">
            <text:p/>
          </table:table-cell>
          <table:table-cell table:style-name="ce352" table:formula="of:=IF(ISERROR(AVERAGEIF([.$C$3:.$AR$3];&quot;T3&quot;;[.C50:.AR50]))=1;&quot;&quot;;AVERAGEIF([.$C$3:.$AR$3];&quot;T3&quot;;[.C50:.AR5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19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51]=&quot;&quot;;&quot;&quot;;IF([$journal.C51]=&quot;a&quot;;&quot;a&quot;;[$journal.C51]/[$journal.C$6]))">
            <text:p/>
          </table:table-cell>
          <table:table-cell table:style-name="ce280" table:formula="of:=IF([$journal.D51]=&quot;&quot;;&quot;&quot;;IF([$journal.D51]=&quot;a&quot;;&quot;a&quot;;[$journal.D51]/[$journal.D$6]))">
            <text:p/>
          </table:table-cell>
          <table:table-cell table:style-name="ce280" table:formula="of:=IF([$journal.E51]=&quot;&quot;;&quot;&quot;;IF([$journal.E51]=&quot;a&quot;;&quot;a&quot;;[$journal.E51]/[$journal.E$6]))">
            <text:p/>
          </table:table-cell>
          <table:table-cell table:style-name="ce280" table:formula="of:=IF([$journal.F51]=&quot;&quot;;&quot;&quot;;IF([$journal.F51]=&quot;a&quot;;&quot;a&quot;;[$journal.F51]/[$journal.F$6]))">
            <text:p/>
          </table:table-cell>
          <table:table-cell table:style-name="ce308" table:formula="of:=IF([$journal.G51]=&quot;&quot;;&quot;&quot;;IF([$journal.G51]=&quot;a&quot;;&quot;a&quot;;[$journal.G51]/[$journal.G$6]))">
            <text:p/>
          </table:table-cell>
          <table:table-cell table:style-name="ce308" table:formula="of:=IF([$journal.H51]=&quot;&quot;;&quot;&quot;;IF([$journal.H51]=&quot;a&quot;;&quot;a&quot;;[$journal.H51]/[$journal.H$6]))">
            <text:p/>
          </table:table-cell>
          <table:table-cell table:style-name="ce308" table:formula="of:=IF([$journal.I51]=&quot;&quot;;&quot;&quot;;IF([$journal.I51]=&quot;a&quot;;&quot;a&quot;;[$journal.I51]/[$journal.I$6]))">
            <text:p/>
          </table:table-cell>
          <table:table-cell table:style-name="ce308" table:formula="of:=IF([$journal.J51]=&quot;&quot;;&quot;&quot;;IF([$journal.J51]=&quot;a&quot;;&quot;a&quot;;[$journal.J51]/[$journal.J$6]))">
            <text:p/>
          </table:table-cell>
          <table:table-cell table:style-name="ce308" table:formula="of:=IF([$journal.K51]=&quot;&quot;;&quot;&quot;;IF([$journal.K51]=&quot;a&quot;;&quot;a&quot;;[$journal.K51]/[$journal.K$6]))">
            <text:p/>
          </table:table-cell>
          <table:table-cell table:style-name="ce308" table:formula="of:=IF([$journal.L51]=&quot;&quot;;&quot;&quot;;IF([$journal.L51]=&quot;a&quot;;&quot;a&quot;;[$journal.L51]/[$journal.L$6]))">
            <text:p/>
          </table:table-cell>
          <table:table-cell table:style-name="ce308" table:formula="of:=IF([$journal.M51]=&quot;&quot;;&quot;&quot;;IF([$journal.M51]=&quot;a&quot;;&quot;a&quot;;[$journal.M51]/[$journal.M$6]))">
            <text:p/>
          </table:table-cell>
          <table:table-cell table:style-name="ce308" table:formula="of:=IF([$journal.N51]=&quot;&quot;;&quot;&quot;;IF([$journal.N51]=&quot;a&quot;;&quot;a&quot;;[$journal.N51]/[$journal.N$6]))">
            <text:p/>
          </table:table-cell>
          <table:table-cell table:style-name="ce308" table:formula="of:=IF([$journal.O51]=&quot;&quot;;&quot;&quot;;IF([$journal.O51]=&quot;a&quot;;&quot;a&quot;;[$journal.O51]/[$journal.O$6]))">
            <text:p/>
          </table:table-cell>
          <table:table-cell table:style-name="ce308" table:formula="of:=IF([$journal.P51]=&quot;&quot;;&quot;&quot;;IF([$journal.P51]=&quot;a&quot;;&quot;a&quot;;[$journal.P51]/[$journal.P$6]))">
            <text:p/>
          </table:table-cell>
          <table:table-cell table:style-name="ce308" table:formula="of:=IF([$journal.Q51]=&quot;&quot;;&quot;&quot;;IF([$journal.Q51]=&quot;a&quot;;&quot;a&quot;;[$journal.Q51]/[$journal.Q$6]))">
            <text:p/>
          </table:table-cell>
          <table:table-cell table:style-name="ce308" table:formula="of:=IF([$journal.R51]=&quot;&quot;;&quot;&quot;;IF([$journal.R51]=&quot;a&quot;;&quot;a&quot;;[$journal.R51]/[$journal.R$6]))">
            <text:p/>
          </table:table-cell>
          <table:table-cell table:style-name="ce308" table:formula="of:=IF([$journal.S51]=&quot;&quot;;&quot;&quot;;IF([$journal.S51]=&quot;a&quot;;&quot;a&quot;;[$journal.S51]/[$journal.S$6]))">
            <text:p/>
          </table:table-cell>
          <table:table-cell table:style-name="ce308" table:formula="of:=IF([$journal.T51]=&quot;&quot;;&quot;&quot;;IF([$journal.T51]=&quot;a&quot;;&quot;a&quot;;[$journal.T51]/[$journal.T$6]))">
            <text:p/>
          </table:table-cell>
          <table:table-cell table:style-name="ce308" table:formula="of:=IF([$journal.U51]=&quot;&quot;;&quot;&quot;;IF([$journal.U51]=&quot;a&quot;;&quot;a&quot;;[$journal.U51]/[$journal.U$6]))">
            <text:p/>
          </table:table-cell>
          <table:table-cell table:style-name="ce308" table:formula="of:=IF([$journal.V51]=&quot;&quot;;&quot;&quot;;IF([$journal.V51]=&quot;a&quot;;&quot;a&quot;;[$journal.V51]/[$journal.V$6]))">
            <text:p/>
          </table:table-cell>
          <table:table-cell table:style-name="ce308" table:formula="of:=IF([$journal.W51]=&quot;&quot;;&quot;&quot;;IF([$journal.W51]=&quot;a&quot;;&quot;a&quot;;[$journal.W51]/[$journal.W$6]))">
            <text:p/>
          </table:table-cell>
          <table:table-cell table:style-name="ce308" table:formula="of:=IF([$journal.X51]=&quot;&quot;;&quot;&quot;;IF([$journal.X51]=&quot;a&quot;;&quot;a&quot;;[$journal.X51]/[$journal.X$6]))">
            <text:p/>
          </table:table-cell>
          <table:table-cell table:style-name="ce308" table:formula="of:=IF([$journal.Y51]=&quot;&quot;;&quot;&quot;;IF([$journal.Y51]=&quot;a&quot;;&quot;a&quot;;[$journal.Y51]/[$journal.Y$6]))">
            <text:p/>
          </table:table-cell>
          <table:table-cell table:style-name="ce308" table:formula="of:=IF([$journal.Z51]=&quot;&quot;;&quot;&quot;;IF([$journal.Z51]=&quot;a&quot;;&quot;a&quot;;[$journal.Z51]/[$journal.Z$6]))">
            <text:p/>
          </table:table-cell>
          <table:table-cell table:style-name="ce308" table:formula="of:=IF([$journal.AA51]=&quot;&quot;;&quot;&quot;;IF([$journal.AA51]=&quot;a&quot;;&quot;a&quot;;[$journal.AA51]/[$journal.AA$6]))">
            <text:p/>
          </table:table-cell>
          <table:table-cell table:style-name="ce308" table:formula="of:=IF([$journal.AB51]=&quot;&quot;;&quot;&quot;;IF([$journal.AB51]=&quot;a&quot;;&quot;a&quot;;[$journal.AB51]/[$journal.AB$6]))">
            <text:p/>
          </table:table-cell>
          <table:table-cell table:style-name="ce308" table:formula="of:=IF([$journal.AC51]=&quot;&quot;;&quot;&quot;;IF([$journal.AC51]=&quot;a&quot;;&quot;a&quot;;[$journal.AC51]/[$journal.AC$6]))">
            <text:p/>
          </table:table-cell>
          <table:table-cell table:style-name="ce308" table:formula="of:=IF([$journal.AD51]=&quot;&quot;;&quot;&quot;;IF([$journal.AD51]=&quot;a&quot;;&quot;a&quot;;[$journal.AD51]/[$journal.AD$6]))">
            <text:p/>
          </table:table-cell>
          <table:table-cell table:style-name="ce308" table:formula="of:=IF([$journal.AE51]=&quot;&quot;;&quot;&quot;;IF([$journal.AE51]=&quot;a&quot;;&quot;a&quot;;[$journal.AE51]/[$journal.AE$6]))">
            <text:p/>
          </table:table-cell>
          <table:table-cell table:style-name="ce308" table:formula="of:=IF([$journal.AF51]=&quot;&quot;;&quot;&quot;;IF([$journal.AF51]=&quot;a&quot;;&quot;a&quot;;[$journal.AF51]/[$journal.AF$6]))">
            <text:p/>
          </table:table-cell>
          <table:table-cell table:style-name="ce308" table:formula="of:=IF([$journal.AG51]=&quot;&quot;;&quot;&quot;;IF([$journal.AG51]=&quot;a&quot;;&quot;a&quot;;[$journal.AG51]/[$journal.AG$6]))">
            <text:p/>
          </table:table-cell>
          <table:table-cell table:style-name="ce308" table:formula="of:=IF([$journal.AH51]=&quot;&quot;;&quot;&quot;;IF([$journal.AH51]=&quot;a&quot;;&quot;a&quot;;[$journal.AH51]/[$journal.AH$6]))">
            <text:p/>
          </table:table-cell>
          <table:table-cell table:style-name="ce308" table:formula="of:=IF([$journal.AI51]=&quot;&quot;;&quot;&quot;;IF([$journal.AI51]=&quot;a&quot;;&quot;a&quot;;[$journal.AI51]/[$journal.AI$6]))">
            <text:p/>
          </table:table-cell>
          <table:table-cell table:style-name="ce308" table:formula="of:=IF([$journal.AJ51]=&quot;&quot;;&quot;&quot;;IF([$journal.AJ51]=&quot;a&quot;;&quot;a&quot;;[$journal.AJ51]/[$journal.AJ$6]))">
            <text:p/>
          </table:table-cell>
          <table:table-cell table:style-name="ce308" table:formula="of:=IF([$journal.AK51]=&quot;&quot;;&quot;&quot;;IF([$journal.AK51]=&quot;a&quot;;&quot;a&quot;;[$journal.AK51]/[$journal.AK$6]))">
            <text:p/>
          </table:table-cell>
          <table:table-cell table:style-name="ce308" table:formula="of:=IF([$journal.AL51]=&quot;&quot;;&quot;&quot;;IF([$journal.AL51]=&quot;a&quot;;&quot;a&quot;;[$journal.AL51]/[$journal.AL$6]))">
            <text:p/>
          </table:table-cell>
          <table:table-cell table:style-name="ce308" table:formula="of:=IF([$journal.AM51]=&quot;&quot;;&quot;&quot;;IF([$journal.AM51]=&quot;a&quot;;&quot;a&quot;;[$journal.AM51]/[$journal.AM$6]))">
            <text:p/>
          </table:table-cell>
          <table:table-cell table:style-name="ce308" table:formula="of:=IF([$journal.AN51]=&quot;&quot;;&quot;&quot;;IF([$journal.AN51]=&quot;a&quot;;&quot;a&quot;;[$journal.AN51]/[$journal.AN$6]))">
            <text:p/>
          </table:table-cell>
          <table:table-cell table:style-name="ce308" table:formula="of:=IF([$journal.AO51]=&quot;&quot;;&quot;&quot;;IF([$journal.AO51]=&quot;a&quot;;&quot;a&quot;;[$journal.AO51]/[$journal.AO$6]))">
            <text:p/>
          </table:table-cell>
          <table:table-cell table:style-name="ce308" table:formula="of:=IF([$journal.AP51]=&quot;&quot;;&quot;&quot;;IF([$journal.AP51]=&quot;a&quot;;&quot;a&quot;;[$journal.AP51]/[$journal.AP$6]))">
            <text:p/>
          </table:table-cell>
          <table:table-cell table:style-name="ce308" table:formula="of:=IF([$journal.AQ51]=&quot;&quot;;&quot;&quot;;IF([$journal.AQ51]=&quot;a&quot;;&quot;a&quot;;[$journal.AQ51]/[$journal.AQ$6]))">
            <text:p/>
          </table:table-cell>
          <table:table-cell table:style-name="ce308" table:formula="of:=IF([$journal.AR51]=&quot;&quot;;&quot;&quot;;IF([$journal.AR51]=&quot;a&quot;;&quot;a&quot;;[$journal.AR51]/[$journal.AR$6]))">
            <text:p/>
          </table:table-cell>
          <table:table-cell table:style-name="ce321" table:formula="of:=IF(ISERROR(AVERAGE([.C51:.AR51]));&quot;&quot;;AVERAGE([.C51:.AR51]))">
            <text:p/>
          </table:table-cell>
          <table:table-cell table:style-name="ce330" table:formula="of:=IF(ISERROR(AVERAGEIF([.$C$3:.$AR$3];&quot;T1&quot;;[.C51:.AR51]))=1;&quot;&quot;;AVERAGEIF([.$C$3:.$AR$3];&quot;T1&quot;;[.C51:.AR51]))">
            <text:p/>
          </table:table-cell>
          <table:table-cell table:style-name="ce340" table:formula="of:=IF(ISERROR(AVERAGEIF([.$C$3:.$AR$3];&quot;T2&quot;;[.C51:.AR51]))=1;&quot;&quot;;AVERAGEIF([.$C$3:.$AR$3];&quot;T2&quot;;[.C51:.AR51]))">
            <text:p/>
          </table:table-cell>
          <table:table-cell table:style-name="ce350" table:formula="of:=IF(ISERROR(AVERAGEIF([.$C$3:.$AR$3];&quot;T3&quot;;[.C51:.AR51]))=1;&quot;&quot;;AVERAGEIF([.$C$3:.$AR$3];&quot;T3&quot;;[.C51:.AR5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52]=&quot;&quot;;&quot;&quot;;IF([$journal.C52]=&quot;a&quot;;&quot;a&quot;;[$journal.C52]/[$journal.C$7]))">
            <text:p/>
          </table:table-cell>
          <table:table-cell table:style-name="ce281" table:formula="of:=IF([$journal.D52]=&quot;&quot;;&quot;&quot;;IF([$journal.D52]=&quot;a&quot;;&quot;a&quot;;[$journal.D52]/[$journal.D$7]))">
            <text:p/>
          </table:table-cell>
          <table:table-cell table:style-name="ce281" table:formula="of:=IF([$journal.E52]=&quot;&quot;;&quot;&quot;;IF([$journal.E52]=&quot;a&quot;;&quot;a&quot;;[$journal.E52]/[$journal.E$7]))">
            <text:p/>
          </table:table-cell>
          <table:table-cell table:style-name="ce281" table:formula="of:=IF([$journal.F52]=&quot;&quot;;&quot;&quot;;IF([$journal.F52]=&quot;a&quot;;&quot;a&quot;;[$journal.F52]/[$journal.F$7]))">
            <text:p/>
          </table:table-cell>
          <table:table-cell table:style-name="ce309" table:formula="of:=IF([$journal.G52]=&quot;&quot;;&quot;&quot;;IF([$journal.G52]=&quot;a&quot;;&quot;a&quot;;[$journal.G52]/[$journal.G$7]))">
            <text:p/>
          </table:table-cell>
          <table:table-cell table:style-name="ce309" table:formula="of:=IF([$journal.H52]=&quot;&quot;;&quot;&quot;;IF([$journal.H52]=&quot;a&quot;;&quot;a&quot;;[$journal.H52]/[$journal.H$7]))">
            <text:p/>
          </table:table-cell>
          <table:table-cell table:style-name="ce309" table:formula="of:=IF([$journal.I52]=&quot;&quot;;&quot;&quot;;IF([$journal.I52]=&quot;a&quot;;&quot;a&quot;;[$journal.I52]/[$journal.I$7]))">
            <text:p/>
          </table:table-cell>
          <table:table-cell table:style-name="ce309" table:formula="of:=IF([$journal.J52]=&quot;&quot;;&quot;&quot;;IF([$journal.J52]=&quot;a&quot;;&quot;a&quot;;[$journal.J52]/[$journal.J$7]))">
            <text:p/>
          </table:table-cell>
          <table:table-cell table:style-name="ce309" table:formula="of:=IF([$journal.K52]=&quot;&quot;;&quot;&quot;;IF([$journal.K52]=&quot;a&quot;;&quot;a&quot;;[$journal.K52]/[$journal.K$7]))">
            <text:p/>
          </table:table-cell>
          <table:table-cell table:style-name="ce309" table:formula="of:=IF([$journal.L52]=&quot;&quot;;&quot;&quot;;IF([$journal.L52]=&quot;a&quot;;&quot;a&quot;;[$journal.L52]/[$journal.L$7]))">
            <text:p/>
          </table:table-cell>
          <table:table-cell table:style-name="ce309" table:formula="of:=IF([$journal.M52]=&quot;&quot;;&quot;&quot;;IF([$journal.M52]=&quot;a&quot;;&quot;a&quot;;[$journal.M52]/[$journal.M$7]))">
            <text:p/>
          </table:table-cell>
          <table:table-cell table:style-name="ce309" table:formula="of:=IF([$journal.N52]=&quot;&quot;;&quot;&quot;;IF([$journal.N52]=&quot;a&quot;;&quot;a&quot;;[$journal.N52]/[$journal.N$7]))">
            <text:p/>
          </table:table-cell>
          <table:table-cell table:style-name="ce309" table:formula="of:=IF([$journal.O52]=&quot;&quot;;&quot;&quot;;IF([$journal.O52]=&quot;a&quot;;&quot;a&quot;;[$journal.O52]/[$journal.O$7]))">
            <text:p/>
          </table:table-cell>
          <table:table-cell table:style-name="ce309" table:formula="of:=IF([$journal.P52]=&quot;&quot;;&quot;&quot;;IF([$journal.P52]=&quot;a&quot;;&quot;a&quot;;[$journal.P52]/[$journal.P$7]))">
            <text:p/>
          </table:table-cell>
          <table:table-cell table:style-name="ce309" table:formula="of:=IF([$journal.Q52]=&quot;&quot;;&quot;&quot;;IF([$journal.Q52]=&quot;a&quot;;&quot;a&quot;;[$journal.Q52]/[$journal.Q$7]))">
            <text:p/>
          </table:table-cell>
          <table:table-cell table:style-name="ce309" table:formula="of:=IF([$journal.R52]=&quot;&quot;;&quot;&quot;;IF([$journal.R52]=&quot;a&quot;;&quot;a&quot;;[$journal.R52]/[$journal.R$7]))">
            <text:p/>
          </table:table-cell>
          <table:table-cell table:style-name="ce309" table:formula="of:=IF([$journal.S52]=&quot;&quot;;&quot;&quot;;IF([$journal.S52]=&quot;a&quot;;&quot;a&quot;;[$journal.S52]/[$journal.S$7]))">
            <text:p/>
          </table:table-cell>
          <table:table-cell table:style-name="ce309" table:formula="of:=IF([$journal.T52]=&quot;&quot;;&quot;&quot;;IF([$journal.T52]=&quot;a&quot;;&quot;a&quot;;[$journal.T52]/[$journal.T$7]))">
            <text:p/>
          </table:table-cell>
          <table:table-cell table:style-name="ce309" table:formula="of:=IF([$journal.U52]=&quot;&quot;;&quot;&quot;;IF([$journal.U52]=&quot;a&quot;;&quot;a&quot;;[$journal.U52]/[$journal.U$7]))">
            <text:p/>
          </table:table-cell>
          <table:table-cell table:style-name="ce309" table:formula="of:=IF([$journal.V52]=&quot;&quot;;&quot;&quot;;IF([$journal.V52]=&quot;a&quot;;&quot;a&quot;;[$journal.V52]/[$journal.V$7]))">
            <text:p/>
          </table:table-cell>
          <table:table-cell table:style-name="ce309" table:formula="of:=IF([$journal.W52]=&quot;&quot;;&quot;&quot;;IF([$journal.W52]=&quot;a&quot;;&quot;a&quot;;[$journal.W52]/[$journal.W$7]))">
            <text:p/>
          </table:table-cell>
          <table:table-cell table:style-name="ce309" table:formula="of:=IF([$journal.X52]=&quot;&quot;;&quot;&quot;;IF([$journal.X52]=&quot;a&quot;;&quot;a&quot;;[$journal.X52]/[$journal.X$7]))">
            <text:p/>
          </table:table-cell>
          <table:table-cell table:style-name="ce309" table:formula="of:=IF([$journal.Y52]=&quot;&quot;;&quot;&quot;;IF([$journal.Y52]=&quot;a&quot;;&quot;a&quot;;[$journal.Y52]/[$journal.Y$7]))">
            <text:p/>
          </table:table-cell>
          <table:table-cell table:style-name="ce309" table:formula="of:=IF([$journal.Z52]=&quot;&quot;;&quot;&quot;;IF([$journal.Z52]=&quot;a&quot;;&quot;a&quot;;[$journal.Z52]/[$journal.Z$7]))">
            <text:p/>
          </table:table-cell>
          <table:table-cell table:style-name="ce309" table:formula="of:=IF([$journal.AA52]=&quot;&quot;;&quot;&quot;;IF([$journal.AA52]=&quot;a&quot;;&quot;a&quot;;[$journal.AA52]/[$journal.AA$7]))">
            <text:p/>
          </table:table-cell>
          <table:table-cell table:style-name="ce309" table:formula="of:=IF([$journal.AB52]=&quot;&quot;;&quot;&quot;;IF([$journal.AB52]=&quot;a&quot;;&quot;a&quot;;[$journal.AB52]/[$journal.AB$7]))">
            <text:p/>
          </table:table-cell>
          <table:table-cell table:style-name="ce309" table:formula="of:=IF([$journal.AC52]=&quot;&quot;;&quot;&quot;;IF([$journal.AC52]=&quot;a&quot;;&quot;a&quot;;[$journal.AC52]/[$journal.AC$7]))">
            <text:p/>
          </table:table-cell>
          <table:table-cell table:style-name="ce309" table:formula="of:=IF([$journal.AD52]=&quot;&quot;;&quot;&quot;;IF([$journal.AD52]=&quot;a&quot;;&quot;a&quot;;[$journal.AD52]/[$journal.AD$7]))">
            <text:p/>
          </table:table-cell>
          <table:table-cell table:style-name="ce309" table:formula="of:=IF([$journal.AE52]=&quot;&quot;;&quot;&quot;;IF([$journal.AE52]=&quot;a&quot;;&quot;a&quot;;[$journal.AE52]/[$journal.AE$7]))">
            <text:p/>
          </table:table-cell>
          <table:table-cell table:style-name="ce309" table:formula="of:=IF([$journal.AF52]=&quot;&quot;;&quot;&quot;;IF([$journal.AF52]=&quot;a&quot;;&quot;a&quot;;[$journal.AF52]/[$journal.AF$7]))">
            <text:p/>
          </table:table-cell>
          <table:table-cell table:style-name="ce309" table:formula="of:=IF([$journal.AG52]=&quot;&quot;;&quot;&quot;;IF([$journal.AG52]=&quot;a&quot;;&quot;a&quot;;[$journal.AG52]/[$journal.AG$7]))">
            <text:p/>
          </table:table-cell>
          <table:table-cell table:style-name="ce309" table:formula="of:=IF([$journal.AH52]=&quot;&quot;;&quot;&quot;;IF([$journal.AH52]=&quot;a&quot;;&quot;a&quot;;[$journal.AH52]/[$journal.AH$7]))">
            <text:p/>
          </table:table-cell>
          <table:table-cell table:style-name="ce309" table:formula="of:=IF([$journal.AI52]=&quot;&quot;;&quot;&quot;;IF([$journal.AI52]=&quot;a&quot;;&quot;a&quot;;[$journal.AI52]/[$journal.AI$7]))">
            <text:p/>
          </table:table-cell>
          <table:table-cell table:style-name="ce309" table:formula="of:=IF([$journal.AJ52]=&quot;&quot;;&quot;&quot;;IF([$journal.AJ52]=&quot;a&quot;;&quot;a&quot;;[$journal.AJ52]/[$journal.AJ$7]))">
            <text:p/>
          </table:table-cell>
          <table:table-cell table:style-name="ce309" table:formula="of:=IF([$journal.AK52]=&quot;&quot;;&quot;&quot;;IF([$journal.AK52]=&quot;a&quot;;&quot;a&quot;;[$journal.AK52]/[$journal.AK$7]))">
            <text:p/>
          </table:table-cell>
          <table:table-cell table:style-name="ce309" table:formula="of:=IF([$journal.AL52]=&quot;&quot;;&quot;&quot;;IF([$journal.AL52]=&quot;a&quot;;&quot;a&quot;;[$journal.AL52]/[$journal.AL$7]))">
            <text:p/>
          </table:table-cell>
          <table:table-cell table:style-name="ce309" table:formula="of:=IF([$journal.AM52]=&quot;&quot;;&quot;&quot;;IF([$journal.AM52]=&quot;a&quot;;&quot;a&quot;;[$journal.AM52]/[$journal.AM$7]))">
            <text:p/>
          </table:table-cell>
          <table:table-cell table:style-name="ce309" table:formula="of:=IF([$journal.AN52]=&quot;&quot;;&quot;&quot;;IF([$journal.AN52]=&quot;a&quot;;&quot;a&quot;;[$journal.AN52]/[$journal.AN$7]))">
            <text:p/>
          </table:table-cell>
          <table:table-cell table:style-name="ce309" table:formula="of:=IF([$journal.AO52]=&quot;&quot;;&quot;&quot;;IF([$journal.AO52]=&quot;a&quot;;&quot;a&quot;;[$journal.AO52]/[$journal.AO$7]))">
            <text:p/>
          </table:table-cell>
          <table:table-cell table:style-name="ce309" table:formula="of:=IF([$journal.AP52]=&quot;&quot;;&quot;&quot;;IF([$journal.AP52]=&quot;a&quot;;&quot;a&quot;;[$journal.AP52]/[$journal.AP$7]))">
            <text:p/>
          </table:table-cell>
          <table:table-cell table:style-name="ce309" table:formula="of:=IF([$journal.AQ52]=&quot;&quot;;&quot;&quot;;IF([$journal.AQ52]=&quot;a&quot;;&quot;a&quot;;[$journal.AQ52]/[$journal.AQ$7]))">
            <text:p/>
          </table:table-cell>
          <table:table-cell table:style-name="ce309" table:formula="of:=IF([$journal.AR52]=&quot;&quot;;&quot;&quot;;IF([$journal.AR52]=&quot;a&quot;;&quot;a&quot;;[$journal.AR52]/[$journal.AR$7]))">
            <text:p/>
          </table:table-cell>
          <table:table-cell table:style-name="ce322" table:formula="of:=IF(ISERROR(AVERAGE([.C52:.AR52]));&quot;&quot;;AVERAGE([.C52:.AR52]))">
            <text:p/>
          </table:table-cell>
          <table:table-cell table:style-name="ce331" table:formula="of:=IF(ISERROR(AVERAGEIF([.$C$3:.$AR$3];&quot;T1&quot;;[.C52:.AR52]))=1;&quot;&quot;;AVERAGEIF([.$C$3:.$AR$3];&quot;T1&quot;;[.C52:.AR52]))">
            <text:p/>
          </table:table-cell>
          <table:table-cell table:style-name="ce341" table:formula="of:=IF(ISERROR(AVERAGEIF([.$C$3:.$AR$3];&quot;T2&quot;;[.C52:.AR52]))=1;&quot;&quot;;AVERAGEIF([.$C$3:.$AR$3];&quot;T2&quot;;[.C52:.AR52]))">
            <text:p/>
          </table:table-cell>
          <table:table-cell table:style-name="ce351" table:formula="of:=IF(ISERROR(AVERAGEIF([.$C$3:.$AR$3];&quot;T3&quot;;[.C52:.AR52]))=1;&quot;&quot;;AVERAGEIF([.$C$3:.$AR$3];&quot;T3&quot;;[.C52:.AR5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53]=&quot;&quot;;&quot;&quot;;IF([$journal.C53]=&quot;a&quot;;&quot;a&quot;;[$journal.C53]/[$journal.C$8]))">
            <text:p/>
          </table:table-cell>
          <table:table-cell table:style-name="ce281" table:formula="of:=IF([$journal.D53]=&quot;&quot;;&quot;&quot;;IF([$journal.D53]=&quot;a&quot;;&quot;a&quot;;[$journal.D53]/[$journal.D$8]))">
            <text:p/>
          </table:table-cell>
          <table:table-cell table:style-name="ce281" table:formula="of:=IF([$journal.E53]=&quot;&quot;;&quot;&quot;;IF([$journal.E53]=&quot;a&quot;;&quot;a&quot;;[$journal.E53]/[$journal.E$8]))">
            <text:p/>
          </table:table-cell>
          <table:table-cell table:style-name="ce281" table:formula="of:=IF([$journal.F53]=&quot;&quot;;&quot;&quot;;IF([$journal.F53]=&quot;a&quot;;&quot;a&quot;;[$journal.F53]/[$journal.F$8]))">
            <text:p/>
          </table:table-cell>
          <table:table-cell table:style-name="ce309" table:formula="of:=IF([$journal.G53]=&quot;&quot;;&quot;&quot;;IF([$journal.G53]=&quot;a&quot;;&quot;a&quot;;[$journal.G53]/[$journal.G$8]))">
            <text:p/>
          </table:table-cell>
          <table:table-cell table:style-name="ce309" table:formula="of:=IF([$journal.H53]=&quot;&quot;;&quot;&quot;;IF([$journal.H53]=&quot;a&quot;;&quot;a&quot;;[$journal.H53]/[$journal.H$8]))">
            <text:p/>
          </table:table-cell>
          <table:table-cell table:style-name="ce309" table:formula="of:=IF([$journal.I53]=&quot;&quot;;&quot;&quot;;IF([$journal.I53]=&quot;a&quot;;&quot;a&quot;;[$journal.I53]/[$journal.I$8]))">
            <text:p/>
          </table:table-cell>
          <table:table-cell table:style-name="ce309" table:formula="of:=IF([$journal.J53]=&quot;&quot;;&quot;&quot;;IF([$journal.J53]=&quot;a&quot;;&quot;a&quot;;[$journal.J53]/[$journal.J$8]))">
            <text:p/>
          </table:table-cell>
          <table:table-cell table:style-name="ce309" table:formula="of:=IF([$journal.K53]=&quot;&quot;;&quot;&quot;;IF([$journal.K53]=&quot;a&quot;;&quot;a&quot;;[$journal.K53]/[$journal.K$8]))">
            <text:p/>
          </table:table-cell>
          <table:table-cell table:style-name="ce309" table:formula="of:=IF([$journal.L53]=&quot;&quot;;&quot;&quot;;IF([$journal.L53]=&quot;a&quot;;&quot;a&quot;;[$journal.L53]/[$journal.L$8]))">
            <text:p/>
          </table:table-cell>
          <table:table-cell table:style-name="ce309" table:formula="of:=IF([$journal.M53]=&quot;&quot;;&quot;&quot;;IF([$journal.M53]=&quot;a&quot;;&quot;a&quot;;[$journal.M53]/[$journal.M$8]))">
            <text:p/>
          </table:table-cell>
          <table:table-cell table:style-name="ce309" table:formula="of:=IF([$journal.N53]=&quot;&quot;;&quot;&quot;;IF([$journal.N53]=&quot;a&quot;;&quot;a&quot;;[$journal.N53]/[$journal.N$8]))">
            <text:p/>
          </table:table-cell>
          <table:table-cell table:style-name="ce309" table:formula="of:=IF([$journal.O53]=&quot;&quot;;&quot;&quot;;IF([$journal.O53]=&quot;a&quot;;&quot;a&quot;;[$journal.O53]/[$journal.O$8]))">
            <text:p/>
          </table:table-cell>
          <table:table-cell table:style-name="ce309" table:formula="of:=IF([$journal.P53]=&quot;&quot;;&quot;&quot;;IF([$journal.P53]=&quot;a&quot;;&quot;a&quot;;[$journal.P53]/[$journal.P$8]))">
            <text:p/>
          </table:table-cell>
          <table:table-cell table:style-name="ce309" table:formula="of:=IF([$journal.Q53]=&quot;&quot;;&quot;&quot;;IF([$journal.Q53]=&quot;a&quot;;&quot;a&quot;;[$journal.Q53]/[$journal.Q$8]))">
            <text:p/>
          </table:table-cell>
          <table:table-cell table:style-name="ce309" table:formula="of:=IF([$journal.R53]=&quot;&quot;;&quot;&quot;;IF([$journal.R53]=&quot;a&quot;;&quot;a&quot;;[$journal.R53]/[$journal.R$8]))">
            <text:p/>
          </table:table-cell>
          <table:table-cell table:style-name="ce309" table:formula="of:=IF([$journal.S53]=&quot;&quot;;&quot;&quot;;IF([$journal.S53]=&quot;a&quot;;&quot;a&quot;;[$journal.S53]/[$journal.S$8]))">
            <text:p/>
          </table:table-cell>
          <table:table-cell table:style-name="ce309" table:formula="of:=IF([$journal.T53]=&quot;&quot;;&quot;&quot;;IF([$journal.T53]=&quot;a&quot;;&quot;a&quot;;[$journal.T53]/[$journal.T$8]))">
            <text:p/>
          </table:table-cell>
          <table:table-cell table:style-name="ce309" table:formula="of:=IF([$journal.U53]=&quot;&quot;;&quot;&quot;;IF([$journal.U53]=&quot;a&quot;;&quot;a&quot;;[$journal.U53]/[$journal.U$8]))">
            <text:p/>
          </table:table-cell>
          <table:table-cell table:style-name="ce309" table:formula="of:=IF([$journal.V53]=&quot;&quot;;&quot;&quot;;IF([$journal.V53]=&quot;a&quot;;&quot;a&quot;;[$journal.V53]/[$journal.V$8]))">
            <text:p/>
          </table:table-cell>
          <table:table-cell table:style-name="ce309" table:formula="of:=IF([$journal.W53]=&quot;&quot;;&quot;&quot;;IF([$journal.W53]=&quot;a&quot;;&quot;a&quot;;[$journal.W53]/[$journal.W$8]))">
            <text:p/>
          </table:table-cell>
          <table:table-cell table:style-name="ce309" table:formula="of:=IF([$journal.X53]=&quot;&quot;;&quot;&quot;;IF([$journal.X53]=&quot;a&quot;;&quot;a&quot;;[$journal.X53]/[$journal.X$8]))">
            <text:p/>
          </table:table-cell>
          <table:table-cell table:style-name="ce309" table:formula="of:=IF([$journal.Y53]=&quot;&quot;;&quot;&quot;;IF([$journal.Y53]=&quot;a&quot;;&quot;a&quot;;[$journal.Y53]/[$journal.Y$8]))">
            <text:p/>
          </table:table-cell>
          <table:table-cell table:style-name="ce309" table:formula="of:=IF([$journal.Z53]=&quot;&quot;;&quot;&quot;;IF([$journal.Z53]=&quot;a&quot;;&quot;a&quot;;[$journal.Z53]/[$journal.Z$8]))">
            <text:p/>
          </table:table-cell>
          <table:table-cell table:style-name="ce309" table:formula="of:=IF([$journal.AA53]=&quot;&quot;;&quot;&quot;;IF([$journal.AA53]=&quot;a&quot;;&quot;a&quot;;[$journal.AA53]/[$journal.AA$8]))">
            <text:p/>
          </table:table-cell>
          <table:table-cell table:style-name="ce309" table:formula="of:=IF([$journal.AB53]=&quot;&quot;;&quot;&quot;;IF([$journal.AB53]=&quot;a&quot;;&quot;a&quot;;[$journal.AB53]/[$journal.AB$8]))">
            <text:p/>
          </table:table-cell>
          <table:table-cell table:style-name="ce309" table:formula="of:=IF([$journal.AC53]=&quot;&quot;;&quot;&quot;;IF([$journal.AC53]=&quot;a&quot;;&quot;a&quot;;[$journal.AC53]/[$journal.AC$8]))">
            <text:p/>
          </table:table-cell>
          <table:table-cell table:style-name="ce309" table:formula="of:=IF([$journal.AD53]=&quot;&quot;;&quot;&quot;;IF([$journal.AD53]=&quot;a&quot;;&quot;a&quot;;[$journal.AD53]/[$journal.AD$8]))">
            <text:p/>
          </table:table-cell>
          <table:table-cell table:style-name="ce309" table:formula="of:=IF([$journal.AE53]=&quot;&quot;;&quot;&quot;;IF([$journal.AE53]=&quot;a&quot;;&quot;a&quot;;[$journal.AE53]/[$journal.AE$8]))">
            <text:p/>
          </table:table-cell>
          <table:table-cell table:style-name="ce309" table:formula="of:=IF([$journal.AF53]=&quot;&quot;;&quot;&quot;;IF([$journal.AF53]=&quot;a&quot;;&quot;a&quot;;[$journal.AF53]/[$journal.AF$8]))">
            <text:p/>
          </table:table-cell>
          <table:table-cell table:style-name="ce309" table:formula="of:=IF([$journal.AG53]=&quot;&quot;;&quot;&quot;;IF([$journal.AG53]=&quot;a&quot;;&quot;a&quot;;[$journal.AG53]/[$journal.AG$8]))">
            <text:p/>
          </table:table-cell>
          <table:table-cell table:style-name="ce309" table:formula="of:=IF([$journal.AH53]=&quot;&quot;;&quot;&quot;;IF([$journal.AH53]=&quot;a&quot;;&quot;a&quot;;[$journal.AH53]/[$journal.AH$8]))">
            <text:p/>
          </table:table-cell>
          <table:table-cell table:style-name="ce309" table:formula="of:=IF([$journal.AI53]=&quot;&quot;;&quot;&quot;;IF([$journal.AI53]=&quot;a&quot;;&quot;a&quot;;[$journal.AI53]/[$journal.AI$8]))">
            <text:p/>
          </table:table-cell>
          <table:table-cell table:style-name="ce309" table:formula="of:=IF([$journal.AJ53]=&quot;&quot;;&quot;&quot;;IF([$journal.AJ53]=&quot;a&quot;;&quot;a&quot;;[$journal.AJ53]/[$journal.AJ$8]))">
            <text:p/>
          </table:table-cell>
          <table:table-cell table:style-name="ce309" table:formula="of:=IF([$journal.AK53]=&quot;&quot;;&quot;&quot;;IF([$journal.AK53]=&quot;a&quot;;&quot;a&quot;;[$journal.AK53]/[$journal.AK$8]))">
            <text:p/>
          </table:table-cell>
          <table:table-cell table:style-name="ce309" table:formula="of:=IF([$journal.AL53]=&quot;&quot;;&quot;&quot;;IF([$journal.AL53]=&quot;a&quot;;&quot;a&quot;;[$journal.AL53]/[$journal.AL$8]))">
            <text:p/>
          </table:table-cell>
          <table:table-cell table:style-name="ce309" table:formula="of:=IF([$journal.AM53]=&quot;&quot;;&quot;&quot;;IF([$journal.AM53]=&quot;a&quot;;&quot;a&quot;;[$journal.AM53]/[$journal.AM$8]))">
            <text:p/>
          </table:table-cell>
          <table:table-cell table:style-name="ce309" table:formula="of:=IF([$journal.AN53]=&quot;&quot;;&quot;&quot;;IF([$journal.AN53]=&quot;a&quot;;&quot;a&quot;;[$journal.AN53]/[$journal.AN$8]))">
            <text:p/>
          </table:table-cell>
          <table:table-cell table:style-name="ce309" table:formula="of:=IF([$journal.AO53]=&quot;&quot;;&quot;&quot;;IF([$journal.AO53]=&quot;a&quot;;&quot;a&quot;;[$journal.AO53]/[$journal.AO$8]))">
            <text:p/>
          </table:table-cell>
          <table:table-cell table:style-name="ce309" table:formula="of:=IF([$journal.AP53]=&quot;&quot;;&quot;&quot;;IF([$journal.AP53]=&quot;a&quot;;&quot;a&quot;;[$journal.AP53]/[$journal.AP$8]))">
            <text:p/>
          </table:table-cell>
          <table:table-cell table:style-name="ce309" table:formula="of:=IF([$journal.AQ53]=&quot;&quot;;&quot;&quot;;IF([$journal.AQ53]=&quot;a&quot;;&quot;a&quot;;[$journal.AQ53]/[$journal.AQ$8]))">
            <text:p/>
          </table:table-cell>
          <table:table-cell table:style-name="ce309" table:formula="of:=IF([$journal.AR53]=&quot;&quot;;&quot;&quot;;IF([$journal.AR53]=&quot;a&quot;;&quot;a&quot;;[$journal.AR53]/[$journal.AR$8]))">
            <text:p/>
          </table:table-cell>
          <table:table-cell table:style-name="ce322" table:formula="of:=IF(ISERROR(AVERAGE([.C53:.AR53]));&quot;&quot;;AVERAGE([.C53:.AR53]))">
            <text:p/>
          </table:table-cell>
          <table:table-cell table:style-name="ce331" table:formula="of:=IF(ISERROR(AVERAGEIF([.$C$3:.$AR$3];&quot;T1&quot;;[.C53:.AR53]))=1;&quot;&quot;;AVERAGEIF([.$C$3:.$AR$3];&quot;T1&quot;;[.C53:.AR53]))">
            <text:p/>
          </table:table-cell>
          <table:table-cell table:style-name="ce341" table:formula="of:=IF(ISERROR(AVERAGEIF([.$C$3:.$AR$3];&quot;T2&quot;;[.C53:.AR53]))=1;&quot;&quot;;AVERAGEIF([.$C$3:.$AR$3];&quot;T2&quot;;[.C53:.AR53]))">
            <text:p/>
          </table:table-cell>
          <table:table-cell table:style-name="ce351" table:formula="of:=IF(ISERROR(AVERAGEIF([.$C$3:.$AR$3];&quot;T3&quot;;[.C53:.AR53]))=1;&quot;&quot;;AVERAGEIF([.$C$3:.$AR$3];&quot;T3&quot;;[.C53:.AR5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54]=&quot;&quot;;&quot;&quot;;IF([$journal.C54]=&quot;a&quot;;&quot;a&quot;;[$journal.C54]/[$journal.C$9]))">
            <text:p/>
          </table:table-cell>
          <table:table-cell table:style-name="ce281" table:formula="of:=IF([$journal.D54]=&quot;&quot;;&quot;&quot;;IF([$journal.D54]=&quot;a&quot;;&quot;a&quot;;[$journal.D54]/[$journal.D$9]))">
            <text:p/>
          </table:table-cell>
          <table:table-cell table:style-name="ce281" table:formula="of:=IF([$journal.E54]=&quot;&quot;;&quot;&quot;;IF([$journal.E54]=&quot;a&quot;;&quot;a&quot;;[$journal.E54]/[$journal.E$9]))">
            <text:p/>
          </table:table-cell>
          <table:table-cell table:style-name="ce281" table:formula="of:=IF([$journal.F54]=&quot;&quot;;&quot;&quot;;IF([$journal.F54]=&quot;a&quot;;&quot;a&quot;;[$journal.F54]/[$journal.F$9]))">
            <text:p/>
          </table:table-cell>
          <table:table-cell table:style-name="ce309" table:formula="of:=IF([$journal.G54]=&quot;&quot;;&quot;&quot;;IF([$journal.G54]=&quot;a&quot;;&quot;a&quot;;[$journal.G54]/[$journal.G$9]))">
            <text:p/>
          </table:table-cell>
          <table:table-cell table:style-name="ce309" table:formula="of:=IF([$journal.H54]=&quot;&quot;;&quot;&quot;;IF([$journal.H54]=&quot;a&quot;;&quot;a&quot;;[$journal.H54]/[$journal.H$9]))">
            <text:p/>
          </table:table-cell>
          <table:table-cell table:style-name="ce309" table:formula="of:=IF([$journal.I54]=&quot;&quot;;&quot;&quot;;IF([$journal.I54]=&quot;a&quot;;&quot;a&quot;;[$journal.I54]/[$journal.I$9]))">
            <text:p/>
          </table:table-cell>
          <table:table-cell table:style-name="ce309" table:formula="of:=IF([$journal.J54]=&quot;&quot;;&quot;&quot;;IF([$journal.J54]=&quot;a&quot;;&quot;a&quot;;[$journal.J54]/[$journal.J$9]))">
            <text:p/>
          </table:table-cell>
          <table:table-cell table:style-name="ce309" table:formula="of:=IF([$journal.K54]=&quot;&quot;;&quot;&quot;;IF([$journal.K54]=&quot;a&quot;;&quot;a&quot;;[$journal.K54]/[$journal.K$9]))">
            <text:p/>
          </table:table-cell>
          <table:table-cell table:style-name="ce309" table:formula="of:=IF([$journal.L54]=&quot;&quot;;&quot;&quot;;IF([$journal.L54]=&quot;a&quot;;&quot;a&quot;;[$journal.L54]/[$journal.L$9]))">
            <text:p/>
          </table:table-cell>
          <table:table-cell table:style-name="ce309" table:formula="of:=IF([$journal.M54]=&quot;&quot;;&quot;&quot;;IF([$journal.M54]=&quot;a&quot;;&quot;a&quot;;[$journal.M54]/[$journal.M$9]))">
            <text:p/>
          </table:table-cell>
          <table:table-cell table:style-name="ce309" table:formula="of:=IF([$journal.N54]=&quot;&quot;;&quot;&quot;;IF([$journal.N54]=&quot;a&quot;;&quot;a&quot;;[$journal.N54]/[$journal.N$9]))">
            <text:p/>
          </table:table-cell>
          <table:table-cell table:style-name="ce309" table:formula="of:=IF([$journal.O54]=&quot;&quot;;&quot;&quot;;IF([$journal.O54]=&quot;a&quot;;&quot;a&quot;;[$journal.O54]/[$journal.O$9]))">
            <text:p/>
          </table:table-cell>
          <table:table-cell table:style-name="ce309" table:formula="of:=IF([$journal.P54]=&quot;&quot;;&quot;&quot;;IF([$journal.P54]=&quot;a&quot;;&quot;a&quot;;[$journal.P54]/[$journal.P$9]))">
            <text:p/>
          </table:table-cell>
          <table:table-cell table:style-name="ce309" table:formula="of:=IF([$journal.Q54]=&quot;&quot;;&quot;&quot;;IF([$journal.Q54]=&quot;a&quot;;&quot;a&quot;;[$journal.Q54]/[$journal.Q$9]))">
            <text:p/>
          </table:table-cell>
          <table:table-cell table:style-name="ce309" table:formula="of:=IF([$journal.R54]=&quot;&quot;;&quot;&quot;;IF([$journal.R54]=&quot;a&quot;;&quot;a&quot;;[$journal.R54]/[$journal.R$9]))">
            <text:p/>
          </table:table-cell>
          <table:table-cell table:style-name="ce309" table:formula="of:=IF([$journal.S54]=&quot;&quot;;&quot;&quot;;IF([$journal.S54]=&quot;a&quot;;&quot;a&quot;;[$journal.S54]/[$journal.S$9]))">
            <text:p/>
          </table:table-cell>
          <table:table-cell table:style-name="ce309" table:formula="of:=IF([$journal.T54]=&quot;&quot;;&quot;&quot;;IF([$journal.T54]=&quot;a&quot;;&quot;a&quot;;[$journal.T54]/[$journal.T$9]))">
            <text:p/>
          </table:table-cell>
          <table:table-cell table:style-name="ce309" table:formula="of:=IF([$journal.U54]=&quot;&quot;;&quot;&quot;;IF([$journal.U54]=&quot;a&quot;;&quot;a&quot;;[$journal.U54]/[$journal.U$9]))">
            <text:p/>
          </table:table-cell>
          <table:table-cell table:style-name="ce309" table:formula="of:=IF([$journal.V54]=&quot;&quot;;&quot;&quot;;IF([$journal.V54]=&quot;a&quot;;&quot;a&quot;;[$journal.V54]/[$journal.V$9]))">
            <text:p/>
          </table:table-cell>
          <table:table-cell table:style-name="ce309" table:formula="of:=IF([$journal.W54]=&quot;&quot;;&quot;&quot;;IF([$journal.W54]=&quot;a&quot;;&quot;a&quot;;[$journal.W54]/[$journal.W$9]))">
            <text:p/>
          </table:table-cell>
          <table:table-cell table:style-name="ce309" table:formula="of:=IF([$journal.X54]=&quot;&quot;;&quot;&quot;;IF([$journal.X54]=&quot;a&quot;;&quot;a&quot;;[$journal.X54]/[$journal.X$9]))">
            <text:p/>
          </table:table-cell>
          <table:table-cell table:style-name="ce309" table:formula="of:=IF([$journal.Y54]=&quot;&quot;;&quot;&quot;;IF([$journal.Y54]=&quot;a&quot;;&quot;a&quot;;[$journal.Y54]/[$journal.Y$9]))">
            <text:p/>
          </table:table-cell>
          <table:table-cell table:style-name="ce309" table:formula="of:=IF([$journal.Z54]=&quot;&quot;;&quot;&quot;;IF([$journal.Z54]=&quot;a&quot;;&quot;a&quot;;[$journal.Z54]/[$journal.Z$9]))">
            <text:p/>
          </table:table-cell>
          <table:table-cell table:style-name="ce309" table:formula="of:=IF([$journal.AA54]=&quot;&quot;;&quot;&quot;;IF([$journal.AA54]=&quot;a&quot;;&quot;a&quot;;[$journal.AA54]/[$journal.AA$9]))">
            <text:p/>
          </table:table-cell>
          <table:table-cell table:style-name="ce309" table:formula="of:=IF([$journal.AB54]=&quot;&quot;;&quot;&quot;;IF([$journal.AB54]=&quot;a&quot;;&quot;a&quot;;[$journal.AB54]/[$journal.AB$9]))">
            <text:p/>
          </table:table-cell>
          <table:table-cell table:style-name="ce309" table:formula="of:=IF([$journal.AC54]=&quot;&quot;;&quot;&quot;;IF([$journal.AC54]=&quot;a&quot;;&quot;a&quot;;[$journal.AC54]/[$journal.AC$9]))">
            <text:p/>
          </table:table-cell>
          <table:table-cell table:style-name="ce309" table:formula="of:=IF([$journal.AD54]=&quot;&quot;;&quot;&quot;;IF([$journal.AD54]=&quot;a&quot;;&quot;a&quot;;[$journal.AD54]/[$journal.AD$9]))">
            <text:p/>
          </table:table-cell>
          <table:table-cell table:style-name="ce309" table:formula="of:=IF([$journal.AE54]=&quot;&quot;;&quot;&quot;;IF([$journal.AE54]=&quot;a&quot;;&quot;a&quot;;[$journal.AE54]/[$journal.AE$9]))">
            <text:p/>
          </table:table-cell>
          <table:table-cell table:style-name="ce309" table:formula="of:=IF([$journal.AF54]=&quot;&quot;;&quot;&quot;;IF([$journal.AF54]=&quot;a&quot;;&quot;a&quot;;[$journal.AF54]/[$journal.AF$9]))">
            <text:p/>
          </table:table-cell>
          <table:table-cell table:style-name="ce309" table:formula="of:=IF([$journal.AG54]=&quot;&quot;;&quot;&quot;;IF([$journal.AG54]=&quot;a&quot;;&quot;a&quot;;[$journal.AG54]/[$journal.AG$9]))">
            <text:p/>
          </table:table-cell>
          <table:table-cell table:style-name="ce309" table:formula="of:=IF([$journal.AH54]=&quot;&quot;;&quot;&quot;;IF([$journal.AH54]=&quot;a&quot;;&quot;a&quot;;[$journal.AH54]/[$journal.AH$9]))">
            <text:p/>
          </table:table-cell>
          <table:table-cell table:style-name="ce309" table:formula="of:=IF([$journal.AI54]=&quot;&quot;;&quot;&quot;;IF([$journal.AI54]=&quot;a&quot;;&quot;a&quot;;[$journal.AI54]/[$journal.AI$9]))">
            <text:p/>
          </table:table-cell>
          <table:table-cell table:style-name="ce309" table:formula="of:=IF([$journal.AJ54]=&quot;&quot;;&quot;&quot;;IF([$journal.AJ54]=&quot;a&quot;;&quot;a&quot;;[$journal.AJ54]/[$journal.AJ$9]))">
            <text:p/>
          </table:table-cell>
          <table:table-cell table:style-name="ce309" table:formula="of:=IF([$journal.AK54]=&quot;&quot;;&quot;&quot;;IF([$journal.AK54]=&quot;a&quot;;&quot;a&quot;;[$journal.AK54]/[$journal.AK$9]))">
            <text:p/>
          </table:table-cell>
          <table:table-cell table:style-name="ce309" table:formula="of:=IF([$journal.AL54]=&quot;&quot;;&quot;&quot;;IF([$journal.AL54]=&quot;a&quot;;&quot;a&quot;;[$journal.AL54]/[$journal.AL$9]))">
            <text:p/>
          </table:table-cell>
          <table:table-cell table:style-name="ce309" table:formula="of:=IF([$journal.AM54]=&quot;&quot;;&quot;&quot;;IF([$journal.AM54]=&quot;a&quot;;&quot;a&quot;;[$journal.AM54]/[$journal.AM$9]))">
            <text:p/>
          </table:table-cell>
          <table:table-cell table:style-name="ce309" table:formula="of:=IF([$journal.AN54]=&quot;&quot;;&quot;&quot;;IF([$journal.AN54]=&quot;a&quot;;&quot;a&quot;;[$journal.AN54]/[$journal.AN$9]))">
            <text:p/>
          </table:table-cell>
          <table:table-cell table:style-name="ce309" table:formula="of:=IF([$journal.AO54]=&quot;&quot;;&quot;&quot;;IF([$journal.AO54]=&quot;a&quot;;&quot;a&quot;;[$journal.AO54]/[$journal.AO$9]))">
            <text:p/>
          </table:table-cell>
          <table:table-cell table:style-name="ce309" table:formula="of:=IF([$journal.AP54]=&quot;&quot;;&quot;&quot;;IF([$journal.AP54]=&quot;a&quot;;&quot;a&quot;;[$journal.AP54]/[$journal.AP$9]))">
            <text:p/>
          </table:table-cell>
          <table:table-cell table:style-name="ce309" table:formula="of:=IF([$journal.AQ54]=&quot;&quot;;&quot;&quot;;IF([$journal.AQ54]=&quot;a&quot;;&quot;a&quot;;[$journal.AQ54]/[$journal.AQ$9]))">
            <text:p/>
          </table:table-cell>
          <table:table-cell table:style-name="ce309" table:formula="of:=IF([$journal.AR54]=&quot;&quot;;&quot;&quot;;IF([$journal.AR54]=&quot;a&quot;;&quot;a&quot;;[$journal.AR54]/[$journal.AR$9]))">
            <text:p/>
          </table:table-cell>
          <table:table-cell table:style-name="ce322" table:formula="of:=IF(ISERROR(AVERAGE([.C54:.AR54]));&quot;&quot;;AVERAGE([.C54:.AR54]))">
            <text:p/>
          </table:table-cell>
          <table:table-cell table:style-name="ce331" table:formula="of:=IF(ISERROR(AVERAGEIF([.$C$3:.$AR$3];&quot;T1&quot;;[.C54:.AR54]))=1;&quot;&quot;;AVERAGEIF([.$C$3:.$AR$3];&quot;T1&quot;;[.C54:.AR54]))">
            <text:p/>
          </table:table-cell>
          <table:table-cell table:style-name="ce341" table:formula="of:=IF(ISERROR(AVERAGEIF([.$C$3:.$AR$3];&quot;T2&quot;;[.C54:.AR54]))=1;&quot;&quot;;AVERAGEIF([.$C$3:.$AR$3];&quot;T2&quot;;[.C54:.AR54]))">
            <text:p/>
          </table:table-cell>
          <table:table-cell table:style-name="ce351" table:formula="of:=IF(ISERROR(AVERAGEIF([.$C$3:.$AR$3];&quot;T3&quot;;[.C54:.AR54]))=1;&quot;&quot;;AVERAGEIF([.$C$3:.$AR$3];&quot;T3&quot;;[.C54:.AR5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55]=&quot;&quot;;&quot;&quot;;IF([$journal.C55]=&quot;a&quot;;&quot;a&quot;;[$journal.C55]/[$journal.C$10]))">
            <text:p/>
          </table:table-cell>
          <table:table-cell table:style-name="ce282" table:formula="of:=IF([$journal.D55]=&quot;&quot;;&quot;&quot;;IF([$journal.D55]=&quot;a&quot;;&quot;a&quot;;[$journal.D55]/[$journal.D$10]))">
            <text:p/>
          </table:table-cell>
          <table:table-cell table:style-name="ce282" table:formula="of:=IF([$journal.E55]=&quot;&quot;;&quot;&quot;;IF([$journal.E55]=&quot;a&quot;;&quot;a&quot;;[$journal.E55]/[$journal.E$10]))">
            <text:p/>
          </table:table-cell>
          <table:table-cell table:style-name="ce282" table:formula="of:=IF([$journal.F55]=&quot;&quot;;&quot;&quot;;IF([$journal.F55]=&quot;a&quot;;&quot;a&quot;;[$journal.F55]/[$journal.F$10]))">
            <text:p/>
          </table:table-cell>
          <table:table-cell table:style-name="ce311" table:formula="of:=IF([$journal.G55]=&quot;&quot;;&quot;&quot;;IF([$journal.G55]=&quot;a&quot;;&quot;a&quot;;[$journal.G55]/[$journal.G$10]))">
            <text:p/>
          </table:table-cell>
          <table:table-cell table:style-name="ce311" table:formula="of:=IF([$journal.H55]=&quot;&quot;;&quot;&quot;;IF([$journal.H55]=&quot;a&quot;;&quot;a&quot;;[$journal.H55]/[$journal.H$10]))">
            <text:p/>
          </table:table-cell>
          <table:table-cell table:style-name="ce311" table:formula="of:=IF([$journal.I55]=&quot;&quot;;&quot;&quot;;IF([$journal.I55]=&quot;a&quot;;&quot;a&quot;;[$journal.I55]/[$journal.I$10]))">
            <text:p/>
          </table:table-cell>
          <table:table-cell table:style-name="ce311" table:formula="of:=IF([$journal.J55]=&quot;&quot;;&quot;&quot;;IF([$journal.J55]=&quot;a&quot;;&quot;a&quot;;[$journal.J55]/[$journal.J$10]))">
            <text:p/>
          </table:table-cell>
          <table:table-cell table:style-name="ce311" table:formula="of:=IF([$journal.K55]=&quot;&quot;;&quot;&quot;;IF([$journal.K55]=&quot;a&quot;;&quot;a&quot;;[$journal.K55]/[$journal.K$10]))">
            <text:p/>
          </table:table-cell>
          <table:table-cell table:style-name="ce311" table:formula="of:=IF([$journal.L55]=&quot;&quot;;&quot;&quot;;IF([$journal.L55]=&quot;a&quot;;&quot;a&quot;;[$journal.L55]/[$journal.L$10]))">
            <text:p/>
          </table:table-cell>
          <table:table-cell table:style-name="ce311" table:formula="of:=IF([$journal.M55]=&quot;&quot;;&quot;&quot;;IF([$journal.M55]=&quot;a&quot;;&quot;a&quot;;[$journal.M55]/[$journal.M$10]))">
            <text:p/>
          </table:table-cell>
          <table:table-cell table:style-name="ce311" table:formula="of:=IF([$journal.N55]=&quot;&quot;;&quot;&quot;;IF([$journal.N55]=&quot;a&quot;;&quot;a&quot;;[$journal.N55]/[$journal.N$10]))">
            <text:p/>
          </table:table-cell>
          <table:table-cell table:style-name="ce311" table:formula="of:=IF([$journal.O55]=&quot;&quot;;&quot;&quot;;IF([$journal.O55]=&quot;a&quot;;&quot;a&quot;;[$journal.O55]/[$journal.O$10]))">
            <text:p/>
          </table:table-cell>
          <table:table-cell table:style-name="ce311" table:formula="of:=IF([$journal.P55]=&quot;&quot;;&quot;&quot;;IF([$journal.P55]=&quot;a&quot;;&quot;a&quot;;[$journal.P55]/[$journal.P$10]))">
            <text:p/>
          </table:table-cell>
          <table:table-cell table:style-name="ce311" table:formula="of:=IF([$journal.Q55]=&quot;&quot;;&quot;&quot;;IF([$journal.Q55]=&quot;a&quot;;&quot;a&quot;;[$journal.Q55]/[$journal.Q$10]))">
            <text:p/>
          </table:table-cell>
          <table:table-cell table:style-name="ce311" table:formula="of:=IF([$journal.R55]=&quot;&quot;;&quot;&quot;;IF([$journal.R55]=&quot;a&quot;;&quot;a&quot;;[$journal.R55]/[$journal.R$10]))">
            <text:p/>
          </table:table-cell>
          <table:table-cell table:style-name="ce311" table:formula="of:=IF([$journal.S55]=&quot;&quot;;&quot;&quot;;IF([$journal.S55]=&quot;a&quot;;&quot;a&quot;;[$journal.S55]/[$journal.S$10]))">
            <text:p/>
          </table:table-cell>
          <table:table-cell table:style-name="ce311" table:formula="of:=IF([$journal.T55]=&quot;&quot;;&quot;&quot;;IF([$journal.T55]=&quot;a&quot;;&quot;a&quot;;[$journal.T55]/[$journal.T$10]))">
            <text:p/>
          </table:table-cell>
          <table:table-cell table:style-name="ce311" table:formula="of:=IF([$journal.U55]=&quot;&quot;;&quot;&quot;;IF([$journal.U55]=&quot;a&quot;;&quot;a&quot;;[$journal.U55]/[$journal.U$10]))">
            <text:p/>
          </table:table-cell>
          <table:table-cell table:style-name="ce311" table:formula="of:=IF([$journal.V55]=&quot;&quot;;&quot;&quot;;IF([$journal.V55]=&quot;a&quot;;&quot;a&quot;;[$journal.V55]/[$journal.V$10]))">
            <text:p/>
          </table:table-cell>
          <table:table-cell table:style-name="ce311" table:formula="of:=IF([$journal.W55]=&quot;&quot;;&quot;&quot;;IF([$journal.W55]=&quot;a&quot;;&quot;a&quot;;[$journal.W55]/[$journal.W$10]))">
            <text:p/>
          </table:table-cell>
          <table:table-cell table:style-name="ce311" table:formula="of:=IF([$journal.X55]=&quot;&quot;;&quot;&quot;;IF([$journal.X55]=&quot;a&quot;;&quot;a&quot;;[$journal.X55]/[$journal.X$10]))">
            <text:p/>
          </table:table-cell>
          <table:table-cell table:style-name="ce311" table:formula="of:=IF([$journal.Y55]=&quot;&quot;;&quot;&quot;;IF([$journal.Y55]=&quot;a&quot;;&quot;a&quot;;[$journal.Y55]/[$journal.Y$10]))">
            <text:p/>
          </table:table-cell>
          <table:table-cell table:style-name="ce311" table:formula="of:=IF([$journal.Z55]=&quot;&quot;;&quot;&quot;;IF([$journal.Z55]=&quot;a&quot;;&quot;a&quot;;[$journal.Z55]/[$journal.Z$10]))">
            <text:p/>
          </table:table-cell>
          <table:table-cell table:style-name="ce311" table:formula="of:=IF([$journal.AA55]=&quot;&quot;;&quot;&quot;;IF([$journal.AA55]=&quot;a&quot;;&quot;a&quot;;[$journal.AA55]/[$journal.AA$10]))">
            <text:p/>
          </table:table-cell>
          <table:table-cell table:style-name="ce311" table:formula="of:=IF([$journal.AB55]=&quot;&quot;;&quot;&quot;;IF([$journal.AB55]=&quot;a&quot;;&quot;a&quot;;[$journal.AB55]/[$journal.AB$10]))">
            <text:p/>
          </table:table-cell>
          <table:table-cell table:style-name="ce311" table:formula="of:=IF([$journal.AC55]=&quot;&quot;;&quot;&quot;;IF([$journal.AC55]=&quot;a&quot;;&quot;a&quot;;[$journal.AC55]/[$journal.AC$10]))">
            <text:p/>
          </table:table-cell>
          <table:table-cell table:style-name="ce311" table:formula="of:=IF([$journal.AD55]=&quot;&quot;;&quot;&quot;;IF([$journal.AD55]=&quot;a&quot;;&quot;a&quot;;[$journal.AD55]/[$journal.AD$10]))">
            <text:p/>
          </table:table-cell>
          <table:table-cell table:style-name="ce311" table:formula="of:=IF([$journal.AE55]=&quot;&quot;;&quot;&quot;;IF([$journal.AE55]=&quot;a&quot;;&quot;a&quot;;[$journal.AE55]/[$journal.AE$10]))">
            <text:p/>
          </table:table-cell>
          <table:table-cell table:style-name="ce311" table:formula="of:=IF([$journal.AF55]=&quot;&quot;;&quot;&quot;;IF([$journal.AF55]=&quot;a&quot;;&quot;a&quot;;[$journal.AF55]/[$journal.AF$10]))">
            <text:p/>
          </table:table-cell>
          <table:table-cell table:style-name="ce311" table:formula="of:=IF([$journal.AG55]=&quot;&quot;;&quot;&quot;;IF([$journal.AG55]=&quot;a&quot;;&quot;a&quot;;[$journal.AG55]/[$journal.AG$10]))">
            <text:p/>
          </table:table-cell>
          <table:table-cell table:style-name="ce311" table:formula="of:=IF([$journal.AH55]=&quot;&quot;;&quot;&quot;;IF([$journal.AH55]=&quot;a&quot;;&quot;a&quot;;[$journal.AH55]/[$journal.AH$10]))">
            <text:p/>
          </table:table-cell>
          <table:table-cell table:style-name="ce311" table:formula="of:=IF([$journal.AI55]=&quot;&quot;;&quot;&quot;;IF([$journal.AI55]=&quot;a&quot;;&quot;a&quot;;[$journal.AI55]/[$journal.AI$10]))">
            <text:p/>
          </table:table-cell>
          <table:table-cell table:style-name="ce311" table:formula="of:=IF([$journal.AJ55]=&quot;&quot;;&quot;&quot;;IF([$journal.AJ55]=&quot;a&quot;;&quot;a&quot;;[$journal.AJ55]/[$journal.AJ$10]))">
            <text:p/>
          </table:table-cell>
          <table:table-cell table:style-name="ce311" table:formula="of:=IF([$journal.AK55]=&quot;&quot;;&quot;&quot;;IF([$journal.AK55]=&quot;a&quot;;&quot;a&quot;;[$journal.AK55]/[$journal.AK$10]))">
            <text:p/>
          </table:table-cell>
          <table:table-cell table:style-name="ce311" table:formula="of:=IF([$journal.AL55]=&quot;&quot;;&quot;&quot;;IF([$journal.AL55]=&quot;a&quot;;&quot;a&quot;;[$journal.AL55]/[$journal.AL$10]))">
            <text:p/>
          </table:table-cell>
          <table:table-cell table:style-name="ce311" table:formula="of:=IF([$journal.AM55]=&quot;&quot;;&quot;&quot;;IF([$journal.AM55]=&quot;a&quot;;&quot;a&quot;;[$journal.AM55]/[$journal.AM$10]))">
            <text:p/>
          </table:table-cell>
          <table:table-cell table:style-name="ce311" table:formula="of:=IF([$journal.AN55]=&quot;&quot;;&quot;&quot;;IF([$journal.AN55]=&quot;a&quot;;&quot;a&quot;;[$journal.AN55]/[$journal.AN$10]))">
            <text:p/>
          </table:table-cell>
          <table:table-cell table:style-name="ce311" table:formula="of:=IF([$journal.AO55]=&quot;&quot;;&quot;&quot;;IF([$journal.AO55]=&quot;a&quot;;&quot;a&quot;;[$journal.AO55]/[$journal.AO$10]))">
            <text:p/>
          </table:table-cell>
          <table:table-cell table:style-name="ce311" table:formula="of:=IF([$journal.AP55]=&quot;&quot;;&quot;&quot;;IF([$journal.AP55]=&quot;a&quot;;&quot;a&quot;;[$journal.AP55]/[$journal.AP$10]))">
            <text:p/>
          </table:table-cell>
          <table:table-cell table:style-name="ce311" table:formula="of:=IF([$journal.AQ55]=&quot;&quot;;&quot;&quot;;IF([$journal.AQ55]=&quot;a&quot;;&quot;a&quot;;[$journal.AQ55]/[$journal.AQ$10]))">
            <text:p/>
          </table:table-cell>
          <table:table-cell table:style-name="ce311" table:formula="of:=IF([$journal.AR55]=&quot;&quot;;&quot;&quot;;IF([$journal.AR55]=&quot;a&quot;;&quot;a&quot;;[$journal.AR55]/[$journal.AR$10]))">
            <text:p/>
          </table:table-cell>
          <table:table-cell table:style-name="ce323" table:formula="of:=IF(ISERROR(AVERAGE([.C55:.AR55]));&quot;&quot;;AVERAGE([.C55:.AR55]))">
            <text:p/>
          </table:table-cell>
          <table:table-cell table:style-name="ce332" table:formula="of:=IF(ISERROR(AVERAGEIF([.$C$3:.$AR$3];&quot;T1&quot;;[.C55:.AR55]))=1;&quot;&quot;;AVERAGEIF([.$C$3:.$AR$3];&quot;T1&quot;;[.C55:.AR55]))">
            <text:p/>
          </table:table-cell>
          <table:table-cell table:style-name="ce342" table:formula="of:=IF(ISERROR(AVERAGEIF([.$C$3:.$AR$3];&quot;T2&quot;;[.C55:.AR55]))=1;&quot;&quot;;AVERAGEIF([.$C$3:.$AR$3];&quot;T2&quot;;[.C55:.AR55]))">
            <text:p/>
          </table:table-cell>
          <table:table-cell table:style-name="ce352" table:formula="of:=IF(ISERROR(AVERAGEIF([.$C$3:.$AR$3];&quot;T3&quot;;[.C55:.AR55]))=1;&quot;&quot;;AVERAGEIF([.$C$3:.$AR$3];&quot;T3&quot;;[.C55:.AR5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0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56]=&quot;&quot;;&quot;&quot;;IF([$journal.C56]=&quot;a&quot;;&quot;a&quot;;[$journal.C56]/[$journal.C$6]))">
            <text:p/>
          </table:table-cell>
          <table:table-cell table:style-name="ce280" table:formula="of:=IF([$journal.D56]=&quot;&quot;;&quot;&quot;;IF([$journal.D56]=&quot;a&quot;;&quot;a&quot;;[$journal.D56]/[$journal.D$6]))">
            <text:p/>
          </table:table-cell>
          <table:table-cell table:style-name="ce280" table:formula="of:=IF([$journal.E56]=&quot;&quot;;&quot;&quot;;IF([$journal.E56]=&quot;a&quot;;&quot;a&quot;;[$journal.E56]/[$journal.E$6]))">
            <text:p/>
          </table:table-cell>
          <table:table-cell table:style-name="ce280" table:formula="of:=IF([$journal.F56]=&quot;&quot;;&quot;&quot;;IF([$journal.F56]=&quot;a&quot;;&quot;a&quot;;[$journal.F56]/[$journal.F$6]))">
            <text:p/>
          </table:table-cell>
          <table:table-cell table:style-name="ce308" table:formula="of:=IF([$journal.G56]=&quot;&quot;;&quot;&quot;;IF([$journal.G56]=&quot;a&quot;;&quot;a&quot;;[$journal.G56]/[$journal.G$6]))">
            <text:p/>
          </table:table-cell>
          <table:table-cell table:style-name="ce308" table:formula="of:=IF([$journal.H56]=&quot;&quot;;&quot;&quot;;IF([$journal.H56]=&quot;a&quot;;&quot;a&quot;;[$journal.H56]/[$journal.H$6]))">
            <text:p/>
          </table:table-cell>
          <table:table-cell table:style-name="ce308" table:formula="of:=IF([$journal.I56]=&quot;&quot;;&quot;&quot;;IF([$journal.I56]=&quot;a&quot;;&quot;a&quot;;[$journal.I56]/[$journal.I$6]))">
            <text:p/>
          </table:table-cell>
          <table:table-cell table:style-name="ce308" table:formula="of:=IF([$journal.J56]=&quot;&quot;;&quot;&quot;;IF([$journal.J56]=&quot;a&quot;;&quot;a&quot;;[$journal.J56]/[$journal.J$6]))">
            <text:p/>
          </table:table-cell>
          <table:table-cell table:style-name="ce308" table:formula="of:=IF([$journal.K56]=&quot;&quot;;&quot;&quot;;IF([$journal.K56]=&quot;a&quot;;&quot;a&quot;;[$journal.K56]/[$journal.K$6]))">
            <text:p/>
          </table:table-cell>
          <table:table-cell table:style-name="ce308" table:formula="of:=IF([$journal.L56]=&quot;&quot;;&quot;&quot;;IF([$journal.L56]=&quot;a&quot;;&quot;a&quot;;[$journal.L56]/[$journal.L$6]))">
            <text:p/>
          </table:table-cell>
          <table:table-cell table:style-name="ce308" table:formula="of:=IF([$journal.M56]=&quot;&quot;;&quot;&quot;;IF([$journal.M56]=&quot;a&quot;;&quot;a&quot;;[$journal.M56]/[$journal.M$6]))">
            <text:p/>
          </table:table-cell>
          <table:table-cell table:style-name="ce308" table:formula="of:=IF([$journal.N56]=&quot;&quot;;&quot;&quot;;IF([$journal.N56]=&quot;a&quot;;&quot;a&quot;;[$journal.N56]/[$journal.N$6]))">
            <text:p/>
          </table:table-cell>
          <table:table-cell table:style-name="ce308" table:formula="of:=IF([$journal.O56]=&quot;&quot;;&quot;&quot;;IF([$journal.O56]=&quot;a&quot;;&quot;a&quot;;[$journal.O56]/[$journal.O$6]))">
            <text:p/>
          </table:table-cell>
          <table:table-cell table:style-name="ce308" table:formula="of:=IF([$journal.P56]=&quot;&quot;;&quot;&quot;;IF([$journal.P56]=&quot;a&quot;;&quot;a&quot;;[$journal.P56]/[$journal.P$6]))">
            <text:p/>
          </table:table-cell>
          <table:table-cell table:style-name="ce308" table:formula="of:=IF([$journal.Q56]=&quot;&quot;;&quot;&quot;;IF([$journal.Q56]=&quot;a&quot;;&quot;a&quot;;[$journal.Q56]/[$journal.Q$6]))">
            <text:p/>
          </table:table-cell>
          <table:table-cell table:style-name="ce308" table:formula="of:=IF([$journal.R56]=&quot;&quot;;&quot;&quot;;IF([$journal.R56]=&quot;a&quot;;&quot;a&quot;;[$journal.R56]/[$journal.R$6]))">
            <text:p/>
          </table:table-cell>
          <table:table-cell table:style-name="ce308" table:formula="of:=IF([$journal.S56]=&quot;&quot;;&quot;&quot;;IF([$journal.S56]=&quot;a&quot;;&quot;a&quot;;[$journal.S56]/[$journal.S$6]))">
            <text:p/>
          </table:table-cell>
          <table:table-cell table:style-name="ce308" table:formula="of:=IF([$journal.T56]=&quot;&quot;;&quot;&quot;;IF([$journal.T56]=&quot;a&quot;;&quot;a&quot;;[$journal.T56]/[$journal.T$6]))">
            <text:p/>
          </table:table-cell>
          <table:table-cell table:style-name="ce308" table:formula="of:=IF([$journal.U56]=&quot;&quot;;&quot;&quot;;IF([$journal.U56]=&quot;a&quot;;&quot;a&quot;;[$journal.U56]/[$journal.U$6]))">
            <text:p/>
          </table:table-cell>
          <table:table-cell table:style-name="ce308" table:formula="of:=IF([$journal.V56]=&quot;&quot;;&quot;&quot;;IF([$journal.V56]=&quot;a&quot;;&quot;a&quot;;[$journal.V56]/[$journal.V$6]))">
            <text:p/>
          </table:table-cell>
          <table:table-cell table:style-name="ce308" table:formula="of:=IF([$journal.W56]=&quot;&quot;;&quot;&quot;;IF([$journal.W56]=&quot;a&quot;;&quot;a&quot;;[$journal.W56]/[$journal.W$6]))">
            <text:p/>
          </table:table-cell>
          <table:table-cell table:style-name="ce308" table:formula="of:=IF([$journal.X56]=&quot;&quot;;&quot;&quot;;IF([$journal.X56]=&quot;a&quot;;&quot;a&quot;;[$journal.X56]/[$journal.X$6]))">
            <text:p/>
          </table:table-cell>
          <table:table-cell table:style-name="ce308" table:formula="of:=IF([$journal.Y56]=&quot;&quot;;&quot;&quot;;IF([$journal.Y56]=&quot;a&quot;;&quot;a&quot;;[$journal.Y56]/[$journal.Y$6]))">
            <text:p/>
          </table:table-cell>
          <table:table-cell table:style-name="ce308" table:formula="of:=IF([$journal.Z56]=&quot;&quot;;&quot;&quot;;IF([$journal.Z56]=&quot;a&quot;;&quot;a&quot;;[$journal.Z56]/[$journal.Z$6]))">
            <text:p/>
          </table:table-cell>
          <table:table-cell table:style-name="ce308" table:formula="of:=IF([$journal.AA56]=&quot;&quot;;&quot;&quot;;IF([$journal.AA56]=&quot;a&quot;;&quot;a&quot;;[$journal.AA56]/[$journal.AA$6]))">
            <text:p/>
          </table:table-cell>
          <table:table-cell table:style-name="ce308" table:formula="of:=IF([$journal.AB56]=&quot;&quot;;&quot;&quot;;IF([$journal.AB56]=&quot;a&quot;;&quot;a&quot;;[$journal.AB56]/[$journal.AB$6]))">
            <text:p/>
          </table:table-cell>
          <table:table-cell table:style-name="ce308" table:formula="of:=IF([$journal.AC56]=&quot;&quot;;&quot;&quot;;IF([$journal.AC56]=&quot;a&quot;;&quot;a&quot;;[$journal.AC56]/[$journal.AC$6]))">
            <text:p/>
          </table:table-cell>
          <table:table-cell table:style-name="ce308" table:formula="of:=IF([$journal.AD56]=&quot;&quot;;&quot;&quot;;IF([$journal.AD56]=&quot;a&quot;;&quot;a&quot;;[$journal.AD56]/[$journal.AD$6]))">
            <text:p/>
          </table:table-cell>
          <table:table-cell table:style-name="ce308" table:formula="of:=IF([$journal.AE56]=&quot;&quot;;&quot;&quot;;IF([$journal.AE56]=&quot;a&quot;;&quot;a&quot;;[$journal.AE56]/[$journal.AE$6]))">
            <text:p/>
          </table:table-cell>
          <table:table-cell table:style-name="ce308" table:formula="of:=IF([$journal.AF56]=&quot;&quot;;&quot;&quot;;IF([$journal.AF56]=&quot;a&quot;;&quot;a&quot;;[$journal.AF56]/[$journal.AF$6]))">
            <text:p/>
          </table:table-cell>
          <table:table-cell table:style-name="ce308" table:formula="of:=IF([$journal.AG56]=&quot;&quot;;&quot;&quot;;IF([$journal.AG56]=&quot;a&quot;;&quot;a&quot;;[$journal.AG56]/[$journal.AG$6]))">
            <text:p/>
          </table:table-cell>
          <table:table-cell table:style-name="ce308" table:formula="of:=IF([$journal.AH56]=&quot;&quot;;&quot;&quot;;IF([$journal.AH56]=&quot;a&quot;;&quot;a&quot;;[$journal.AH56]/[$journal.AH$6]))">
            <text:p/>
          </table:table-cell>
          <table:table-cell table:style-name="ce308" table:formula="of:=IF([$journal.AI56]=&quot;&quot;;&quot;&quot;;IF([$journal.AI56]=&quot;a&quot;;&quot;a&quot;;[$journal.AI56]/[$journal.AI$6]))">
            <text:p/>
          </table:table-cell>
          <table:table-cell table:style-name="ce308" table:formula="of:=IF([$journal.AJ56]=&quot;&quot;;&quot;&quot;;IF([$journal.AJ56]=&quot;a&quot;;&quot;a&quot;;[$journal.AJ56]/[$journal.AJ$6]))">
            <text:p/>
          </table:table-cell>
          <table:table-cell table:style-name="ce308" table:formula="of:=IF([$journal.AK56]=&quot;&quot;;&quot;&quot;;IF([$journal.AK56]=&quot;a&quot;;&quot;a&quot;;[$journal.AK56]/[$journal.AK$6]))">
            <text:p/>
          </table:table-cell>
          <table:table-cell table:style-name="ce308" table:formula="of:=IF([$journal.AL56]=&quot;&quot;;&quot;&quot;;IF([$journal.AL56]=&quot;a&quot;;&quot;a&quot;;[$journal.AL56]/[$journal.AL$6]))">
            <text:p/>
          </table:table-cell>
          <table:table-cell table:style-name="ce308" table:formula="of:=IF([$journal.AM56]=&quot;&quot;;&quot;&quot;;IF([$journal.AM56]=&quot;a&quot;;&quot;a&quot;;[$journal.AM56]/[$journal.AM$6]))">
            <text:p/>
          </table:table-cell>
          <table:table-cell table:style-name="ce308" table:formula="of:=IF([$journal.AN56]=&quot;&quot;;&quot;&quot;;IF([$journal.AN56]=&quot;a&quot;;&quot;a&quot;;[$journal.AN56]/[$journal.AN$6]))">
            <text:p/>
          </table:table-cell>
          <table:table-cell table:style-name="ce308" table:formula="of:=IF([$journal.AO56]=&quot;&quot;;&quot;&quot;;IF([$journal.AO56]=&quot;a&quot;;&quot;a&quot;;[$journal.AO56]/[$journal.AO$6]))">
            <text:p/>
          </table:table-cell>
          <table:table-cell table:style-name="ce308" table:formula="of:=IF([$journal.AP56]=&quot;&quot;;&quot;&quot;;IF([$journal.AP56]=&quot;a&quot;;&quot;a&quot;;[$journal.AP56]/[$journal.AP$6]))">
            <text:p/>
          </table:table-cell>
          <table:table-cell table:style-name="ce308" table:formula="of:=IF([$journal.AQ56]=&quot;&quot;;&quot;&quot;;IF([$journal.AQ56]=&quot;a&quot;;&quot;a&quot;;[$journal.AQ56]/[$journal.AQ$6]))">
            <text:p/>
          </table:table-cell>
          <table:table-cell table:style-name="ce308" table:formula="of:=IF([$journal.AR56]=&quot;&quot;;&quot;&quot;;IF([$journal.AR56]=&quot;a&quot;;&quot;a&quot;;[$journal.AR56]/[$journal.AR$6]))">
            <text:p/>
          </table:table-cell>
          <table:table-cell table:style-name="ce321" table:formula="of:=IF(ISERROR(AVERAGE([.C56:.AR56]));&quot;&quot;;AVERAGE([.C56:.AR56]))">
            <text:p/>
          </table:table-cell>
          <table:table-cell table:style-name="ce330" table:formula="of:=IF(ISERROR(AVERAGEIF([.$C$3:.$AR$3];&quot;T1&quot;;[.C56:.AR56]))=1;&quot;&quot;;AVERAGEIF([.$C$3:.$AR$3];&quot;T1&quot;;[.C56:.AR56]))">
            <text:p/>
          </table:table-cell>
          <table:table-cell table:style-name="ce340" table:formula="of:=IF(ISERROR(AVERAGEIF([.$C$3:.$AR$3];&quot;T2&quot;;[.C56:.AR56]))=1;&quot;&quot;;AVERAGEIF([.$C$3:.$AR$3];&quot;T2&quot;;[.C56:.AR56]))">
            <text:p/>
          </table:table-cell>
          <table:table-cell table:style-name="ce350" table:formula="of:=IF(ISERROR(AVERAGEIF([.$C$3:.$AR$3];&quot;T3&quot;;[.C56:.AR56]))=1;&quot;&quot;;AVERAGEIF([.$C$3:.$AR$3];&quot;T3&quot;;[.C56:.AR5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57]=&quot;&quot;;&quot;&quot;;IF([$journal.C57]=&quot;a&quot;;&quot;a&quot;;[$journal.C57]/[$journal.C$7]))">
            <text:p/>
          </table:table-cell>
          <table:table-cell table:style-name="ce281" table:formula="of:=IF([$journal.D57]=&quot;&quot;;&quot;&quot;;IF([$journal.D57]=&quot;a&quot;;&quot;a&quot;;[$journal.D57]/[$journal.D$7]))">
            <text:p/>
          </table:table-cell>
          <table:table-cell table:style-name="ce281" table:formula="of:=IF([$journal.E57]=&quot;&quot;;&quot;&quot;;IF([$journal.E57]=&quot;a&quot;;&quot;a&quot;;[$journal.E57]/[$journal.E$7]))">
            <text:p/>
          </table:table-cell>
          <table:table-cell table:style-name="ce281" table:formula="of:=IF([$journal.F57]=&quot;&quot;;&quot;&quot;;IF([$journal.F57]=&quot;a&quot;;&quot;a&quot;;[$journal.F57]/[$journal.F$7]))">
            <text:p/>
          </table:table-cell>
          <table:table-cell table:style-name="ce309" table:formula="of:=IF([$journal.G57]=&quot;&quot;;&quot;&quot;;IF([$journal.G57]=&quot;a&quot;;&quot;a&quot;;[$journal.G57]/[$journal.G$7]))">
            <text:p/>
          </table:table-cell>
          <table:table-cell table:style-name="ce309" table:formula="of:=IF([$journal.H57]=&quot;&quot;;&quot;&quot;;IF([$journal.H57]=&quot;a&quot;;&quot;a&quot;;[$journal.H57]/[$journal.H$7]))">
            <text:p/>
          </table:table-cell>
          <table:table-cell table:style-name="ce309" table:formula="of:=IF([$journal.I57]=&quot;&quot;;&quot;&quot;;IF([$journal.I57]=&quot;a&quot;;&quot;a&quot;;[$journal.I57]/[$journal.I$7]))">
            <text:p/>
          </table:table-cell>
          <table:table-cell table:style-name="ce309" table:formula="of:=IF([$journal.J57]=&quot;&quot;;&quot;&quot;;IF([$journal.J57]=&quot;a&quot;;&quot;a&quot;;[$journal.J57]/[$journal.J$7]))">
            <text:p/>
          </table:table-cell>
          <table:table-cell table:style-name="ce309" table:formula="of:=IF([$journal.K57]=&quot;&quot;;&quot;&quot;;IF([$journal.K57]=&quot;a&quot;;&quot;a&quot;;[$journal.K57]/[$journal.K$7]))">
            <text:p/>
          </table:table-cell>
          <table:table-cell table:style-name="ce309" table:formula="of:=IF([$journal.L57]=&quot;&quot;;&quot;&quot;;IF([$journal.L57]=&quot;a&quot;;&quot;a&quot;;[$journal.L57]/[$journal.L$7]))">
            <text:p/>
          </table:table-cell>
          <table:table-cell table:style-name="ce309" table:formula="of:=IF([$journal.M57]=&quot;&quot;;&quot;&quot;;IF([$journal.M57]=&quot;a&quot;;&quot;a&quot;;[$journal.M57]/[$journal.M$7]))">
            <text:p/>
          </table:table-cell>
          <table:table-cell table:style-name="ce309" table:formula="of:=IF([$journal.N57]=&quot;&quot;;&quot;&quot;;IF([$journal.N57]=&quot;a&quot;;&quot;a&quot;;[$journal.N57]/[$journal.N$7]))">
            <text:p/>
          </table:table-cell>
          <table:table-cell table:style-name="ce309" table:formula="of:=IF([$journal.O57]=&quot;&quot;;&quot;&quot;;IF([$journal.O57]=&quot;a&quot;;&quot;a&quot;;[$journal.O57]/[$journal.O$7]))">
            <text:p/>
          </table:table-cell>
          <table:table-cell table:style-name="ce309" table:formula="of:=IF([$journal.P57]=&quot;&quot;;&quot;&quot;;IF([$journal.P57]=&quot;a&quot;;&quot;a&quot;;[$journal.P57]/[$journal.P$7]))">
            <text:p/>
          </table:table-cell>
          <table:table-cell table:style-name="ce309" table:formula="of:=IF([$journal.Q57]=&quot;&quot;;&quot;&quot;;IF([$journal.Q57]=&quot;a&quot;;&quot;a&quot;;[$journal.Q57]/[$journal.Q$7]))">
            <text:p/>
          </table:table-cell>
          <table:table-cell table:style-name="ce309" table:formula="of:=IF([$journal.R57]=&quot;&quot;;&quot;&quot;;IF([$journal.R57]=&quot;a&quot;;&quot;a&quot;;[$journal.R57]/[$journal.R$7]))">
            <text:p/>
          </table:table-cell>
          <table:table-cell table:style-name="ce309" table:formula="of:=IF([$journal.S57]=&quot;&quot;;&quot;&quot;;IF([$journal.S57]=&quot;a&quot;;&quot;a&quot;;[$journal.S57]/[$journal.S$7]))">
            <text:p/>
          </table:table-cell>
          <table:table-cell table:style-name="ce309" table:formula="of:=IF([$journal.T57]=&quot;&quot;;&quot;&quot;;IF([$journal.T57]=&quot;a&quot;;&quot;a&quot;;[$journal.T57]/[$journal.T$7]))">
            <text:p/>
          </table:table-cell>
          <table:table-cell table:style-name="ce309" table:formula="of:=IF([$journal.U57]=&quot;&quot;;&quot;&quot;;IF([$journal.U57]=&quot;a&quot;;&quot;a&quot;;[$journal.U57]/[$journal.U$7]))">
            <text:p/>
          </table:table-cell>
          <table:table-cell table:style-name="ce309" table:formula="of:=IF([$journal.V57]=&quot;&quot;;&quot;&quot;;IF([$journal.V57]=&quot;a&quot;;&quot;a&quot;;[$journal.V57]/[$journal.V$7]))">
            <text:p/>
          </table:table-cell>
          <table:table-cell table:style-name="ce309" table:formula="of:=IF([$journal.W57]=&quot;&quot;;&quot;&quot;;IF([$journal.W57]=&quot;a&quot;;&quot;a&quot;;[$journal.W57]/[$journal.W$7]))">
            <text:p/>
          </table:table-cell>
          <table:table-cell table:style-name="ce309" table:formula="of:=IF([$journal.X57]=&quot;&quot;;&quot;&quot;;IF([$journal.X57]=&quot;a&quot;;&quot;a&quot;;[$journal.X57]/[$journal.X$7]))">
            <text:p/>
          </table:table-cell>
          <table:table-cell table:style-name="ce309" table:formula="of:=IF([$journal.Y57]=&quot;&quot;;&quot;&quot;;IF([$journal.Y57]=&quot;a&quot;;&quot;a&quot;;[$journal.Y57]/[$journal.Y$7]))">
            <text:p/>
          </table:table-cell>
          <table:table-cell table:style-name="ce309" table:formula="of:=IF([$journal.Z57]=&quot;&quot;;&quot;&quot;;IF([$journal.Z57]=&quot;a&quot;;&quot;a&quot;;[$journal.Z57]/[$journal.Z$7]))">
            <text:p/>
          </table:table-cell>
          <table:table-cell table:style-name="ce309" table:formula="of:=IF([$journal.AA57]=&quot;&quot;;&quot;&quot;;IF([$journal.AA57]=&quot;a&quot;;&quot;a&quot;;[$journal.AA57]/[$journal.AA$7]))">
            <text:p/>
          </table:table-cell>
          <table:table-cell table:style-name="ce309" table:formula="of:=IF([$journal.AB57]=&quot;&quot;;&quot;&quot;;IF([$journal.AB57]=&quot;a&quot;;&quot;a&quot;;[$journal.AB57]/[$journal.AB$7]))">
            <text:p/>
          </table:table-cell>
          <table:table-cell table:style-name="ce309" table:formula="of:=IF([$journal.AC57]=&quot;&quot;;&quot;&quot;;IF([$journal.AC57]=&quot;a&quot;;&quot;a&quot;;[$journal.AC57]/[$journal.AC$7]))">
            <text:p/>
          </table:table-cell>
          <table:table-cell table:style-name="ce309" table:formula="of:=IF([$journal.AD57]=&quot;&quot;;&quot;&quot;;IF([$journal.AD57]=&quot;a&quot;;&quot;a&quot;;[$journal.AD57]/[$journal.AD$7]))">
            <text:p/>
          </table:table-cell>
          <table:table-cell table:style-name="ce309" table:formula="of:=IF([$journal.AE57]=&quot;&quot;;&quot;&quot;;IF([$journal.AE57]=&quot;a&quot;;&quot;a&quot;;[$journal.AE57]/[$journal.AE$7]))">
            <text:p/>
          </table:table-cell>
          <table:table-cell table:style-name="ce309" table:formula="of:=IF([$journal.AF57]=&quot;&quot;;&quot;&quot;;IF([$journal.AF57]=&quot;a&quot;;&quot;a&quot;;[$journal.AF57]/[$journal.AF$7]))">
            <text:p/>
          </table:table-cell>
          <table:table-cell table:style-name="ce309" table:formula="of:=IF([$journal.AG57]=&quot;&quot;;&quot;&quot;;IF([$journal.AG57]=&quot;a&quot;;&quot;a&quot;;[$journal.AG57]/[$journal.AG$7]))">
            <text:p/>
          </table:table-cell>
          <table:table-cell table:style-name="ce309" table:formula="of:=IF([$journal.AH57]=&quot;&quot;;&quot;&quot;;IF([$journal.AH57]=&quot;a&quot;;&quot;a&quot;;[$journal.AH57]/[$journal.AH$7]))">
            <text:p/>
          </table:table-cell>
          <table:table-cell table:style-name="ce309" table:formula="of:=IF([$journal.AI57]=&quot;&quot;;&quot;&quot;;IF([$journal.AI57]=&quot;a&quot;;&quot;a&quot;;[$journal.AI57]/[$journal.AI$7]))">
            <text:p/>
          </table:table-cell>
          <table:table-cell table:style-name="ce309" table:formula="of:=IF([$journal.AJ57]=&quot;&quot;;&quot;&quot;;IF([$journal.AJ57]=&quot;a&quot;;&quot;a&quot;;[$journal.AJ57]/[$journal.AJ$7]))">
            <text:p/>
          </table:table-cell>
          <table:table-cell table:style-name="ce309" table:formula="of:=IF([$journal.AK57]=&quot;&quot;;&quot;&quot;;IF([$journal.AK57]=&quot;a&quot;;&quot;a&quot;;[$journal.AK57]/[$journal.AK$7]))">
            <text:p/>
          </table:table-cell>
          <table:table-cell table:style-name="ce309" table:formula="of:=IF([$journal.AL57]=&quot;&quot;;&quot;&quot;;IF([$journal.AL57]=&quot;a&quot;;&quot;a&quot;;[$journal.AL57]/[$journal.AL$7]))">
            <text:p/>
          </table:table-cell>
          <table:table-cell table:style-name="ce309" table:formula="of:=IF([$journal.AM57]=&quot;&quot;;&quot;&quot;;IF([$journal.AM57]=&quot;a&quot;;&quot;a&quot;;[$journal.AM57]/[$journal.AM$7]))">
            <text:p/>
          </table:table-cell>
          <table:table-cell table:style-name="ce309" table:formula="of:=IF([$journal.AN57]=&quot;&quot;;&quot;&quot;;IF([$journal.AN57]=&quot;a&quot;;&quot;a&quot;;[$journal.AN57]/[$journal.AN$7]))">
            <text:p/>
          </table:table-cell>
          <table:table-cell table:style-name="ce309" table:formula="of:=IF([$journal.AO57]=&quot;&quot;;&quot;&quot;;IF([$journal.AO57]=&quot;a&quot;;&quot;a&quot;;[$journal.AO57]/[$journal.AO$7]))">
            <text:p/>
          </table:table-cell>
          <table:table-cell table:style-name="ce309" table:formula="of:=IF([$journal.AP57]=&quot;&quot;;&quot;&quot;;IF([$journal.AP57]=&quot;a&quot;;&quot;a&quot;;[$journal.AP57]/[$journal.AP$7]))">
            <text:p/>
          </table:table-cell>
          <table:table-cell table:style-name="ce309" table:formula="of:=IF([$journal.AQ57]=&quot;&quot;;&quot;&quot;;IF([$journal.AQ57]=&quot;a&quot;;&quot;a&quot;;[$journal.AQ57]/[$journal.AQ$7]))">
            <text:p/>
          </table:table-cell>
          <table:table-cell table:style-name="ce309" table:formula="of:=IF([$journal.AR57]=&quot;&quot;;&quot;&quot;;IF([$journal.AR57]=&quot;a&quot;;&quot;a&quot;;[$journal.AR57]/[$journal.AR$7]))">
            <text:p/>
          </table:table-cell>
          <table:table-cell table:style-name="ce322" table:formula="of:=IF(ISERROR(AVERAGE([.C57:.AR57]));&quot;&quot;;AVERAGE([.C57:.AR57]))">
            <text:p/>
          </table:table-cell>
          <table:table-cell table:style-name="ce331" table:formula="of:=IF(ISERROR(AVERAGEIF([.$C$3:.$AR$3];&quot;T1&quot;;[.C57:.AR57]))=1;&quot;&quot;;AVERAGEIF([.$C$3:.$AR$3];&quot;T1&quot;;[.C57:.AR57]))">
            <text:p/>
          </table:table-cell>
          <table:table-cell table:style-name="ce341" table:formula="of:=IF(ISERROR(AVERAGEIF([.$C$3:.$AR$3];&quot;T2&quot;;[.C57:.AR57]))=1;&quot;&quot;;AVERAGEIF([.$C$3:.$AR$3];&quot;T2&quot;;[.C57:.AR57]))">
            <text:p/>
          </table:table-cell>
          <table:table-cell table:style-name="ce351" table:formula="of:=IF(ISERROR(AVERAGEIF([.$C$3:.$AR$3];&quot;T3&quot;;[.C57:.AR57]))=1;&quot;&quot;;AVERAGEIF([.$C$3:.$AR$3];&quot;T3&quot;;[.C57:.AR5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58]=&quot;&quot;;&quot;&quot;;IF([$journal.C58]=&quot;a&quot;;&quot;a&quot;;[$journal.C58]/[$journal.C$8]))">
            <text:p/>
          </table:table-cell>
          <table:table-cell table:style-name="ce281" table:formula="of:=IF([$journal.D58]=&quot;&quot;;&quot;&quot;;IF([$journal.D58]=&quot;a&quot;;&quot;a&quot;;[$journal.D58]/[$journal.D$8]))">
            <text:p/>
          </table:table-cell>
          <table:table-cell table:style-name="ce281" table:formula="of:=IF([$journal.E58]=&quot;&quot;;&quot;&quot;;IF([$journal.E58]=&quot;a&quot;;&quot;a&quot;;[$journal.E58]/[$journal.E$8]))">
            <text:p/>
          </table:table-cell>
          <table:table-cell table:style-name="ce281" table:formula="of:=IF([$journal.F58]=&quot;&quot;;&quot;&quot;;IF([$journal.F58]=&quot;a&quot;;&quot;a&quot;;[$journal.F58]/[$journal.F$8]))">
            <text:p/>
          </table:table-cell>
          <table:table-cell table:style-name="ce309" table:formula="of:=IF([$journal.G58]=&quot;&quot;;&quot;&quot;;IF([$journal.G58]=&quot;a&quot;;&quot;a&quot;;[$journal.G58]/[$journal.G$8]))">
            <text:p/>
          </table:table-cell>
          <table:table-cell table:style-name="ce309" table:formula="of:=IF([$journal.H58]=&quot;&quot;;&quot;&quot;;IF([$journal.H58]=&quot;a&quot;;&quot;a&quot;;[$journal.H58]/[$journal.H$8]))">
            <text:p/>
          </table:table-cell>
          <table:table-cell table:style-name="ce309" table:formula="of:=IF([$journal.I58]=&quot;&quot;;&quot;&quot;;IF([$journal.I58]=&quot;a&quot;;&quot;a&quot;;[$journal.I58]/[$journal.I$8]))">
            <text:p/>
          </table:table-cell>
          <table:table-cell table:style-name="ce309" table:formula="of:=IF([$journal.J58]=&quot;&quot;;&quot;&quot;;IF([$journal.J58]=&quot;a&quot;;&quot;a&quot;;[$journal.J58]/[$journal.J$8]))">
            <text:p/>
          </table:table-cell>
          <table:table-cell table:style-name="ce309" table:formula="of:=IF([$journal.K58]=&quot;&quot;;&quot;&quot;;IF([$journal.K58]=&quot;a&quot;;&quot;a&quot;;[$journal.K58]/[$journal.K$8]))">
            <text:p/>
          </table:table-cell>
          <table:table-cell table:style-name="ce309" table:formula="of:=IF([$journal.L58]=&quot;&quot;;&quot;&quot;;IF([$journal.L58]=&quot;a&quot;;&quot;a&quot;;[$journal.L58]/[$journal.L$8]))">
            <text:p/>
          </table:table-cell>
          <table:table-cell table:style-name="ce309" table:formula="of:=IF([$journal.M58]=&quot;&quot;;&quot;&quot;;IF([$journal.M58]=&quot;a&quot;;&quot;a&quot;;[$journal.M58]/[$journal.M$8]))">
            <text:p/>
          </table:table-cell>
          <table:table-cell table:style-name="ce309" table:formula="of:=IF([$journal.N58]=&quot;&quot;;&quot;&quot;;IF([$journal.N58]=&quot;a&quot;;&quot;a&quot;;[$journal.N58]/[$journal.N$8]))">
            <text:p/>
          </table:table-cell>
          <table:table-cell table:style-name="ce309" table:formula="of:=IF([$journal.O58]=&quot;&quot;;&quot;&quot;;IF([$journal.O58]=&quot;a&quot;;&quot;a&quot;;[$journal.O58]/[$journal.O$8]))">
            <text:p/>
          </table:table-cell>
          <table:table-cell table:style-name="ce309" table:formula="of:=IF([$journal.P58]=&quot;&quot;;&quot;&quot;;IF([$journal.P58]=&quot;a&quot;;&quot;a&quot;;[$journal.P58]/[$journal.P$8]))">
            <text:p/>
          </table:table-cell>
          <table:table-cell table:style-name="ce309" table:formula="of:=IF([$journal.Q58]=&quot;&quot;;&quot;&quot;;IF([$journal.Q58]=&quot;a&quot;;&quot;a&quot;;[$journal.Q58]/[$journal.Q$8]))">
            <text:p/>
          </table:table-cell>
          <table:table-cell table:style-name="ce309" table:formula="of:=IF([$journal.R58]=&quot;&quot;;&quot;&quot;;IF([$journal.R58]=&quot;a&quot;;&quot;a&quot;;[$journal.R58]/[$journal.R$8]))">
            <text:p/>
          </table:table-cell>
          <table:table-cell table:style-name="ce309" table:formula="of:=IF([$journal.S58]=&quot;&quot;;&quot;&quot;;IF([$journal.S58]=&quot;a&quot;;&quot;a&quot;;[$journal.S58]/[$journal.S$8]))">
            <text:p/>
          </table:table-cell>
          <table:table-cell table:style-name="ce309" table:formula="of:=IF([$journal.T58]=&quot;&quot;;&quot;&quot;;IF([$journal.T58]=&quot;a&quot;;&quot;a&quot;;[$journal.T58]/[$journal.T$8]))">
            <text:p/>
          </table:table-cell>
          <table:table-cell table:style-name="ce309" table:formula="of:=IF([$journal.U58]=&quot;&quot;;&quot;&quot;;IF([$journal.U58]=&quot;a&quot;;&quot;a&quot;;[$journal.U58]/[$journal.U$8]))">
            <text:p/>
          </table:table-cell>
          <table:table-cell table:style-name="ce309" table:formula="of:=IF([$journal.V58]=&quot;&quot;;&quot;&quot;;IF([$journal.V58]=&quot;a&quot;;&quot;a&quot;;[$journal.V58]/[$journal.V$8]))">
            <text:p/>
          </table:table-cell>
          <table:table-cell table:style-name="ce309" table:formula="of:=IF([$journal.W58]=&quot;&quot;;&quot;&quot;;IF([$journal.W58]=&quot;a&quot;;&quot;a&quot;;[$journal.W58]/[$journal.W$8]))">
            <text:p/>
          </table:table-cell>
          <table:table-cell table:style-name="ce309" table:formula="of:=IF([$journal.X58]=&quot;&quot;;&quot;&quot;;IF([$journal.X58]=&quot;a&quot;;&quot;a&quot;;[$journal.X58]/[$journal.X$8]))">
            <text:p/>
          </table:table-cell>
          <table:table-cell table:style-name="ce309" table:formula="of:=IF([$journal.Y58]=&quot;&quot;;&quot;&quot;;IF([$journal.Y58]=&quot;a&quot;;&quot;a&quot;;[$journal.Y58]/[$journal.Y$8]))">
            <text:p/>
          </table:table-cell>
          <table:table-cell table:style-name="ce309" table:formula="of:=IF([$journal.Z58]=&quot;&quot;;&quot;&quot;;IF([$journal.Z58]=&quot;a&quot;;&quot;a&quot;;[$journal.Z58]/[$journal.Z$8]))">
            <text:p/>
          </table:table-cell>
          <table:table-cell table:style-name="ce309" table:formula="of:=IF([$journal.AA58]=&quot;&quot;;&quot;&quot;;IF([$journal.AA58]=&quot;a&quot;;&quot;a&quot;;[$journal.AA58]/[$journal.AA$8]))">
            <text:p/>
          </table:table-cell>
          <table:table-cell table:style-name="ce309" table:formula="of:=IF([$journal.AB58]=&quot;&quot;;&quot;&quot;;IF([$journal.AB58]=&quot;a&quot;;&quot;a&quot;;[$journal.AB58]/[$journal.AB$8]))">
            <text:p/>
          </table:table-cell>
          <table:table-cell table:style-name="ce309" table:formula="of:=IF([$journal.AC58]=&quot;&quot;;&quot;&quot;;IF([$journal.AC58]=&quot;a&quot;;&quot;a&quot;;[$journal.AC58]/[$journal.AC$8]))">
            <text:p/>
          </table:table-cell>
          <table:table-cell table:style-name="ce309" table:formula="of:=IF([$journal.AD58]=&quot;&quot;;&quot;&quot;;IF([$journal.AD58]=&quot;a&quot;;&quot;a&quot;;[$journal.AD58]/[$journal.AD$8]))">
            <text:p/>
          </table:table-cell>
          <table:table-cell table:style-name="ce309" table:formula="of:=IF([$journal.AE58]=&quot;&quot;;&quot;&quot;;IF([$journal.AE58]=&quot;a&quot;;&quot;a&quot;;[$journal.AE58]/[$journal.AE$8]))">
            <text:p/>
          </table:table-cell>
          <table:table-cell table:style-name="ce309" table:formula="of:=IF([$journal.AF58]=&quot;&quot;;&quot;&quot;;IF([$journal.AF58]=&quot;a&quot;;&quot;a&quot;;[$journal.AF58]/[$journal.AF$8]))">
            <text:p/>
          </table:table-cell>
          <table:table-cell table:style-name="ce309" table:formula="of:=IF([$journal.AG58]=&quot;&quot;;&quot;&quot;;IF([$journal.AG58]=&quot;a&quot;;&quot;a&quot;;[$journal.AG58]/[$journal.AG$8]))">
            <text:p/>
          </table:table-cell>
          <table:table-cell table:style-name="ce309" table:formula="of:=IF([$journal.AH58]=&quot;&quot;;&quot;&quot;;IF([$journal.AH58]=&quot;a&quot;;&quot;a&quot;;[$journal.AH58]/[$journal.AH$8]))">
            <text:p/>
          </table:table-cell>
          <table:table-cell table:style-name="ce309" table:formula="of:=IF([$journal.AI58]=&quot;&quot;;&quot;&quot;;IF([$journal.AI58]=&quot;a&quot;;&quot;a&quot;;[$journal.AI58]/[$journal.AI$8]))">
            <text:p/>
          </table:table-cell>
          <table:table-cell table:style-name="ce309" table:formula="of:=IF([$journal.AJ58]=&quot;&quot;;&quot;&quot;;IF([$journal.AJ58]=&quot;a&quot;;&quot;a&quot;;[$journal.AJ58]/[$journal.AJ$8]))">
            <text:p/>
          </table:table-cell>
          <table:table-cell table:style-name="ce309" table:formula="of:=IF([$journal.AK58]=&quot;&quot;;&quot;&quot;;IF([$journal.AK58]=&quot;a&quot;;&quot;a&quot;;[$journal.AK58]/[$journal.AK$8]))">
            <text:p/>
          </table:table-cell>
          <table:table-cell table:style-name="ce309" table:formula="of:=IF([$journal.AL58]=&quot;&quot;;&quot;&quot;;IF([$journal.AL58]=&quot;a&quot;;&quot;a&quot;;[$journal.AL58]/[$journal.AL$8]))">
            <text:p/>
          </table:table-cell>
          <table:table-cell table:style-name="ce309" table:formula="of:=IF([$journal.AM58]=&quot;&quot;;&quot;&quot;;IF([$journal.AM58]=&quot;a&quot;;&quot;a&quot;;[$journal.AM58]/[$journal.AM$8]))">
            <text:p/>
          </table:table-cell>
          <table:table-cell table:style-name="ce309" table:formula="of:=IF([$journal.AN58]=&quot;&quot;;&quot;&quot;;IF([$journal.AN58]=&quot;a&quot;;&quot;a&quot;;[$journal.AN58]/[$journal.AN$8]))">
            <text:p/>
          </table:table-cell>
          <table:table-cell table:style-name="ce309" table:formula="of:=IF([$journal.AO58]=&quot;&quot;;&quot;&quot;;IF([$journal.AO58]=&quot;a&quot;;&quot;a&quot;;[$journal.AO58]/[$journal.AO$8]))">
            <text:p/>
          </table:table-cell>
          <table:table-cell table:style-name="ce309" table:formula="of:=IF([$journal.AP58]=&quot;&quot;;&quot;&quot;;IF([$journal.AP58]=&quot;a&quot;;&quot;a&quot;;[$journal.AP58]/[$journal.AP$8]))">
            <text:p/>
          </table:table-cell>
          <table:table-cell table:style-name="ce309" table:formula="of:=IF([$journal.AQ58]=&quot;&quot;;&quot;&quot;;IF([$journal.AQ58]=&quot;a&quot;;&quot;a&quot;;[$journal.AQ58]/[$journal.AQ$8]))">
            <text:p/>
          </table:table-cell>
          <table:table-cell table:style-name="ce309" table:formula="of:=IF([$journal.AR58]=&quot;&quot;;&quot;&quot;;IF([$journal.AR58]=&quot;a&quot;;&quot;a&quot;;[$journal.AR58]/[$journal.AR$8]))">
            <text:p/>
          </table:table-cell>
          <table:table-cell table:style-name="ce322" table:formula="of:=IF(ISERROR(AVERAGE([.C58:.AR58]));&quot;&quot;;AVERAGE([.C58:.AR58]))">
            <text:p/>
          </table:table-cell>
          <table:table-cell table:style-name="ce331" table:formula="of:=IF(ISERROR(AVERAGEIF([.$C$3:.$AR$3];&quot;T1&quot;;[.C58:.AR58]))=1;&quot;&quot;;AVERAGEIF([.$C$3:.$AR$3];&quot;T1&quot;;[.C58:.AR58]))">
            <text:p/>
          </table:table-cell>
          <table:table-cell table:style-name="ce341" table:formula="of:=IF(ISERROR(AVERAGEIF([.$C$3:.$AR$3];&quot;T2&quot;;[.C58:.AR58]))=1;&quot;&quot;;AVERAGEIF([.$C$3:.$AR$3];&quot;T2&quot;;[.C58:.AR58]))">
            <text:p/>
          </table:table-cell>
          <table:table-cell table:style-name="ce351" table:formula="of:=IF(ISERROR(AVERAGEIF([.$C$3:.$AR$3];&quot;T3&quot;;[.C58:.AR58]))=1;&quot;&quot;;AVERAGEIF([.$C$3:.$AR$3];&quot;T3&quot;;[.C58:.AR5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59]=&quot;&quot;;&quot;&quot;;IF([$journal.C59]=&quot;a&quot;;&quot;a&quot;;[$journal.C59]/[$journal.C$9]))">
            <text:p/>
          </table:table-cell>
          <table:table-cell table:style-name="ce281" table:formula="of:=IF([$journal.D59]=&quot;&quot;;&quot;&quot;;IF([$journal.D59]=&quot;a&quot;;&quot;a&quot;;[$journal.D59]/[$journal.D$9]))">
            <text:p/>
          </table:table-cell>
          <table:table-cell table:style-name="ce281" table:formula="of:=IF([$journal.E59]=&quot;&quot;;&quot;&quot;;IF([$journal.E59]=&quot;a&quot;;&quot;a&quot;;[$journal.E59]/[$journal.E$9]))">
            <text:p/>
          </table:table-cell>
          <table:table-cell table:style-name="ce281" table:formula="of:=IF([$journal.F59]=&quot;&quot;;&quot;&quot;;IF([$journal.F59]=&quot;a&quot;;&quot;a&quot;;[$journal.F59]/[$journal.F$9]))">
            <text:p/>
          </table:table-cell>
          <table:table-cell table:style-name="ce309" table:formula="of:=IF([$journal.G59]=&quot;&quot;;&quot;&quot;;IF([$journal.G59]=&quot;a&quot;;&quot;a&quot;;[$journal.G59]/[$journal.G$9]))">
            <text:p/>
          </table:table-cell>
          <table:table-cell table:style-name="ce309" table:formula="of:=IF([$journal.H59]=&quot;&quot;;&quot;&quot;;IF([$journal.H59]=&quot;a&quot;;&quot;a&quot;;[$journal.H59]/[$journal.H$9]))">
            <text:p/>
          </table:table-cell>
          <table:table-cell table:style-name="ce309" table:formula="of:=IF([$journal.I59]=&quot;&quot;;&quot;&quot;;IF([$journal.I59]=&quot;a&quot;;&quot;a&quot;;[$journal.I59]/[$journal.I$9]))">
            <text:p/>
          </table:table-cell>
          <table:table-cell table:style-name="ce309" table:formula="of:=IF([$journal.J59]=&quot;&quot;;&quot;&quot;;IF([$journal.J59]=&quot;a&quot;;&quot;a&quot;;[$journal.J59]/[$journal.J$9]))">
            <text:p/>
          </table:table-cell>
          <table:table-cell table:style-name="ce309" table:formula="of:=IF([$journal.K59]=&quot;&quot;;&quot;&quot;;IF([$journal.K59]=&quot;a&quot;;&quot;a&quot;;[$journal.K59]/[$journal.K$9]))">
            <text:p/>
          </table:table-cell>
          <table:table-cell table:style-name="ce309" table:formula="of:=IF([$journal.L59]=&quot;&quot;;&quot;&quot;;IF([$journal.L59]=&quot;a&quot;;&quot;a&quot;;[$journal.L59]/[$journal.L$9]))">
            <text:p/>
          </table:table-cell>
          <table:table-cell table:style-name="ce309" table:formula="of:=IF([$journal.M59]=&quot;&quot;;&quot;&quot;;IF([$journal.M59]=&quot;a&quot;;&quot;a&quot;;[$journal.M59]/[$journal.M$9]))">
            <text:p/>
          </table:table-cell>
          <table:table-cell table:style-name="ce309" table:formula="of:=IF([$journal.N59]=&quot;&quot;;&quot;&quot;;IF([$journal.N59]=&quot;a&quot;;&quot;a&quot;;[$journal.N59]/[$journal.N$9]))">
            <text:p/>
          </table:table-cell>
          <table:table-cell table:style-name="ce309" table:formula="of:=IF([$journal.O59]=&quot;&quot;;&quot;&quot;;IF([$journal.O59]=&quot;a&quot;;&quot;a&quot;;[$journal.O59]/[$journal.O$9]))">
            <text:p/>
          </table:table-cell>
          <table:table-cell table:style-name="ce309" table:formula="of:=IF([$journal.P59]=&quot;&quot;;&quot;&quot;;IF([$journal.P59]=&quot;a&quot;;&quot;a&quot;;[$journal.P59]/[$journal.P$9]))">
            <text:p/>
          </table:table-cell>
          <table:table-cell table:style-name="ce309" table:formula="of:=IF([$journal.Q59]=&quot;&quot;;&quot;&quot;;IF([$journal.Q59]=&quot;a&quot;;&quot;a&quot;;[$journal.Q59]/[$journal.Q$9]))">
            <text:p/>
          </table:table-cell>
          <table:table-cell table:style-name="ce309" table:formula="of:=IF([$journal.R59]=&quot;&quot;;&quot;&quot;;IF([$journal.R59]=&quot;a&quot;;&quot;a&quot;;[$journal.R59]/[$journal.R$9]))">
            <text:p/>
          </table:table-cell>
          <table:table-cell table:style-name="ce309" table:formula="of:=IF([$journal.S59]=&quot;&quot;;&quot;&quot;;IF([$journal.S59]=&quot;a&quot;;&quot;a&quot;;[$journal.S59]/[$journal.S$9]))">
            <text:p/>
          </table:table-cell>
          <table:table-cell table:style-name="ce309" table:formula="of:=IF([$journal.T59]=&quot;&quot;;&quot;&quot;;IF([$journal.T59]=&quot;a&quot;;&quot;a&quot;;[$journal.T59]/[$journal.T$9]))">
            <text:p/>
          </table:table-cell>
          <table:table-cell table:style-name="ce309" table:formula="of:=IF([$journal.U59]=&quot;&quot;;&quot;&quot;;IF([$journal.U59]=&quot;a&quot;;&quot;a&quot;;[$journal.U59]/[$journal.U$9]))">
            <text:p/>
          </table:table-cell>
          <table:table-cell table:style-name="ce309" table:formula="of:=IF([$journal.V59]=&quot;&quot;;&quot;&quot;;IF([$journal.V59]=&quot;a&quot;;&quot;a&quot;;[$journal.V59]/[$journal.V$9]))">
            <text:p/>
          </table:table-cell>
          <table:table-cell table:style-name="ce309" table:formula="of:=IF([$journal.W59]=&quot;&quot;;&quot;&quot;;IF([$journal.W59]=&quot;a&quot;;&quot;a&quot;;[$journal.W59]/[$journal.W$9]))">
            <text:p/>
          </table:table-cell>
          <table:table-cell table:style-name="ce309" table:formula="of:=IF([$journal.X59]=&quot;&quot;;&quot;&quot;;IF([$journal.X59]=&quot;a&quot;;&quot;a&quot;;[$journal.X59]/[$journal.X$9]))">
            <text:p/>
          </table:table-cell>
          <table:table-cell table:style-name="ce309" table:formula="of:=IF([$journal.Y59]=&quot;&quot;;&quot;&quot;;IF([$journal.Y59]=&quot;a&quot;;&quot;a&quot;;[$journal.Y59]/[$journal.Y$9]))">
            <text:p/>
          </table:table-cell>
          <table:table-cell table:style-name="ce309" table:formula="of:=IF([$journal.Z59]=&quot;&quot;;&quot;&quot;;IF([$journal.Z59]=&quot;a&quot;;&quot;a&quot;;[$journal.Z59]/[$journal.Z$9]))">
            <text:p/>
          </table:table-cell>
          <table:table-cell table:style-name="ce309" table:formula="of:=IF([$journal.AA59]=&quot;&quot;;&quot;&quot;;IF([$journal.AA59]=&quot;a&quot;;&quot;a&quot;;[$journal.AA59]/[$journal.AA$9]))">
            <text:p/>
          </table:table-cell>
          <table:table-cell table:style-name="ce309" table:formula="of:=IF([$journal.AB59]=&quot;&quot;;&quot;&quot;;IF([$journal.AB59]=&quot;a&quot;;&quot;a&quot;;[$journal.AB59]/[$journal.AB$9]))">
            <text:p/>
          </table:table-cell>
          <table:table-cell table:style-name="ce309" table:formula="of:=IF([$journal.AC59]=&quot;&quot;;&quot;&quot;;IF([$journal.AC59]=&quot;a&quot;;&quot;a&quot;;[$journal.AC59]/[$journal.AC$9]))">
            <text:p/>
          </table:table-cell>
          <table:table-cell table:style-name="ce309" table:formula="of:=IF([$journal.AD59]=&quot;&quot;;&quot;&quot;;IF([$journal.AD59]=&quot;a&quot;;&quot;a&quot;;[$journal.AD59]/[$journal.AD$9]))">
            <text:p/>
          </table:table-cell>
          <table:table-cell table:style-name="ce309" table:formula="of:=IF([$journal.AE59]=&quot;&quot;;&quot;&quot;;IF([$journal.AE59]=&quot;a&quot;;&quot;a&quot;;[$journal.AE59]/[$journal.AE$9]))">
            <text:p/>
          </table:table-cell>
          <table:table-cell table:style-name="ce309" table:formula="of:=IF([$journal.AF59]=&quot;&quot;;&quot;&quot;;IF([$journal.AF59]=&quot;a&quot;;&quot;a&quot;;[$journal.AF59]/[$journal.AF$9]))">
            <text:p/>
          </table:table-cell>
          <table:table-cell table:style-name="ce309" table:formula="of:=IF([$journal.AG59]=&quot;&quot;;&quot;&quot;;IF([$journal.AG59]=&quot;a&quot;;&quot;a&quot;;[$journal.AG59]/[$journal.AG$9]))">
            <text:p/>
          </table:table-cell>
          <table:table-cell table:style-name="ce309" table:formula="of:=IF([$journal.AH59]=&quot;&quot;;&quot;&quot;;IF([$journal.AH59]=&quot;a&quot;;&quot;a&quot;;[$journal.AH59]/[$journal.AH$9]))">
            <text:p/>
          </table:table-cell>
          <table:table-cell table:style-name="ce309" table:formula="of:=IF([$journal.AI59]=&quot;&quot;;&quot;&quot;;IF([$journal.AI59]=&quot;a&quot;;&quot;a&quot;;[$journal.AI59]/[$journal.AI$9]))">
            <text:p/>
          </table:table-cell>
          <table:table-cell table:style-name="ce309" table:formula="of:=IF([$journal.AJ59]=&quot;&quot;;&quot;&quot;;IF([$journal.AJ59]=&quot;a&quot;;&quot;a&quot;;[$journal.AJ59]/[$journal.AJ$9]))">
            <text:p/>
          </table:table-cell>
          <table:table-cell table:style-name="ce309" table:formula="of:=IF([$journal.AK59]=&quot;&quot;;&quot;&quot;;IF([$journal.AK59]=&quot;a&quot;;&quot;a&quot;;[$journal.AK59]/[$journal.AK$9]))">
            <text:p/>
          </table:table-cell>
          <table:table-cell table:style-name="ce309" table:formula="of:=IF([$journal.AL59]=&quot;&quot;;&quot;&quot;;IF([$journal.AL59]=&quot;a&quot;;&quot;a&quot;;[$journal.AL59]/[$journal.AL$9]))">
            <text:p/>
          </table:table-cell>
          <table:table-cell table:style-name="ce309" table:formula="of:=IF([$journal.AM59]=&quot;&quot;;&quot;&quot;;IF([$journal.AM59]=&quot;a&quot;;&quot;a&quot;;[$journal.AM59]/[$journal.AM$9]))">
            <text:p/>
          </table:table-cell>
          <table:table-cell table:style-name="ce309" table:formula="of:=IF([$journal.AN59]=&quot;&quot;;&quot;&quot;;IF([$journal.AN59]=&quot;a&quot;;&quot;a&quot;;[$journal.AN59]/[$journal.AN$9]))">
            <text:p/>
          </table:table-cell>
          <table:table-cell table:style-name="ce309" table:formula="of:=IF([$journal.AO59]=&quot;&quot;;&quot;&quot;;IF([$journal.AO59]=&quot;a&quot;;&quot;a&quot;;[$journal.AO59]/[$journal.AO$9]))">
            <text:p/>
          </table:table-cell>
          <table:table-cell table:style-name="ce309" table:formula="of:=IF([$journal.AP59]=&quot;&quot;;&quot;&quot;;IF([$journal.AP59]=&quot;a&quot;;&quot;a&quot;;[$journal.AP59]/[$journal.AP$9]))">
            <text:p/>
          </table:table-cell>
          <table:table-cell table:style-name="ce309" table:formula="of:=IF([$journal.AQ59]=&quot;&quot;;&quot;&quot;;IF([$journal.AQ59]=&quot;a&quot;;&quot;a&quot;;[$journal.AQ59]/[$journal.AQ$9]))">
            <text:p/>
          </table:table-cell>
          <table:table-cell table:style-name="ce309" table:formula="of:=IF([$journal.AR59]=&quot;&quot;;&quot;&quot;;IF([$journal.AR59]=&quot;a&quot;;&quot;a&quot;;[$journal.AR59]/[$journal.AR$9]))">
            <text:p/>
          </table:table-cell>
          <table:table-cell table:style-name="ce322" table:formula="of:=IF(ISERROR(AVERAGE([.C59:.AR59]));&quot;&quot;;AVERAGE([.C59:.AR59]))">
            <text:p/>
          </table:table-cell>
          <table:table-cell table:style-name="ce331" table:formula="of:=IF(ISERROR(AVERAGEIF([.$C$3:.$AR$3];&quot;T1&quot;;[.C59:.AR59]))=1;&quot;&quot;;AVERAGEIF([.$C$3:.$AR$3];&quot;T1&quot;;[.C59:.AR59]))">
            <text:p/>
          </table:table-cell>
          <table:table-cell table:style-name="ce341" table:formula="of:=IF(ISERROR(AVERAGEIF([.$C$3:.$AR$3];&quot;T2&quot;;[.C59:.AR59]))=1;&quot;&quot;;AVERAGEIF([.$C$3:.$AR$3];&quot;T2&quot;;[.C59:.AR59]))">
            <text:p/>
          </table:table-cell>
          <table:table-cell table:style-name="ce351" table:formula="of:=IF(ISERROR(AVERAGEIF([.$C$3:.$AR$3];&quot;T3&quot;;[.C59:.AR59]))=1;&quot;&quot;;AVERAGEIF([.$C$3:.$AR$3];&quot;T3&quot;;[.C59:.AR5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60]=&quot;&quot;;&quot;&quot;;IF([$journal.C60]=&quot;a&quot;;&quot;a&quot;;[$journal.C60]/[$journal.C$10]))">
            <text:p/>
          </table:table-cell>
          <table:table-cell table:style-name="ce282" table:formula="of:=IF([$journal.D60]=&quot;&quot;;&quot;&quot;;IF([$journal.D60]=&quot;a&quot;;&quot;a&quot;;[$journal.D60]/[$journal.D$10]))">
            <text:p/>
          </table:table-cell>
          <table:table-cell table:style-name="ce282" table:formula="of:=IF([$journal.E60]=&quot;&quot;;&quot;&quot;;IF([$journal.E60]=&quot;a&quot;;&quot;a&quot;;[$journal.E60]/[$journal.E$10]))">
            <text:p/>
          </table:table-cell>
          <table:table-cell table:style-name="ce282" table:formula="of:=IF([$journal.F60]=&quot;&quot;;&quot;&quot;;IF([$journal.F60]=&quot;a&quot;;&quot;a&quot;;[$journal.F60]/[$journal.F$10]))">
            <text:p/>
          </table:table-cell>
          <table:table-cell table:style-name="ce311" table:formula="of:=IF([$journal.G60]=&quot;&quot;;&quot;&quot;;IF([$journal.G60]=&quot;a&quot;;&quot;a&quot;;[$journal.G60]/[$journal.G$10]))">
            <text:p/>
          </table:table-cell>
          <table:table-cell table:style-name="ce311" table:formula="of:=IF([$journal.H60]=&quot;&quot;;&quot;&quot;;IF([$journal.H60]=&quot;a&quot;;&quot;a&quot;;[$journal.H60]/[$journal.H$10]))">
            <text:p/>
          </table:table-cell>
          <table:table-cell table:style-name="ce311" table:formula="of:=IF([$journal.I60]=&quot;&quot;;&quot;&quot;;IF([$journal.I60]=&quot;a&quot;;&quot;a&quot;;[$journal.I60]/[$journal.I$10]))">
            <text:p/>
          </table:table-cell>
          <table:table-cell table:style-name="ce311" table:formula="of:=IF([$journal.J60]=&quot;&quot;;&quot;&quot;;IF([$journal.J60]=&quot;a&quot;;&quot;a&quot;;[$journal.J60]/[$journal.J$10]))">
            <text:p/>
          </table:table-cell>
          <table:table-cell table:style-name="ce311" table:formula="of:=IF([$journal.K60]=&quot;&quot;;&quot;&quot;;IF([$journal.K60]=&quot;a&quot;;&quot;a&quot;;[$journal.K60]/[$journal.K$10]))">
            <text:p/>
          </table:table-cell>
          <table:table-cell table:style-name="ce311" table:formula="of:=IF([$journal.L60]=&quot;&quot;;&quot;&quot;;IF([$journal.L60]=&quot;a&quot;;&quot;a&quot;;[$journal.L60]/[$journal.L$10]))">
            <text:p/>
          </table:table-cell>
          <table:table-cell table:style-name="ce311" table:formula="of:=IF([$journal.M60]=&quot;&quot;;&quot;&quot;;IF([$journal.M60]=&quot;a&quot;;&quot;a&quot;;[$journal.M60]/[$journal.M$10]))">
            <text:p/>
          </table:table-cell>
          <table:table-cell table:style-name="ce311" table:formula="of:=IF([$journal.N60]=&quot;&quot;;&quot;&quot;;IF([$journal.N60]=&quot;a&quot;;&quot;a&quot;;[$journal.N60]/[$journal.N$10]))">
            <text:p/>
          </table:table-cell>
          <table:table-cell table:style-name="ce311" table:formula="of:=IF([$journal.O60]=&quot;&quot;;&quot;&quot;;IF([$journal.O60]=&quot;a&quot;;&quot;a&quot;;[$journal.O60]/[$journal.O$10]))">
            <text:p/>
          </table:table-cell>
          <table:table-cell table:style-name="ce311" table:formula="of:=IF([$journal.P60]=&quot;&quot;;&quot;&quot;;IF([$journal.P60]=&quot;a&quot;;&quot;a&quot;;[$journal.P60]/[$journal.P$10]))">
            <text:p/>
          </table:table-cell>
          <table:table-cell table:style-name="ce311" table:formula="of:=IF([$journal.Q60]=&quot;&quot;;&quot;&quot;;IF([$journal.Q60]=&quot;a&quot;;&quot;a&quot;;[$journal.Q60]/[$journal.Q$10]))">
            <text:p/>
          </table:table-cell>
          <table:table-cell table:style-name="ce311" table:formula="of:=IF([$journal.R60]=&quot;&quot;;&quot;&quot;;IF([$journal.R60]=&quot;a&quot;;&quot;a&quot;;[$journal.R60]/[$journal.R$10]))">
            <text:p/>
          </table:table-cell>
          <table:table-cell table:style-name="ce311" table:formula="of:=IF([$journal.S60]=&quot;&quot;;&quot;&quot;;IF([$journal.S60]=&quot;a&quot;;&quot;a&quot;;[$journal.S60]/[$journal.S$10]))">
            <text:p/>
          </table:table-cell>
          <table:table-cell table:style-name="ce311" table:formula="of:=IF([$journal.T60]=&quot;&quot;;&quot;&quot;;IF([$journal.T60]=&quot;a&quot;;&quot;a&quot;;[$journal.T60]/[$journal.T$10]))">
            <text:p/>
          </table:table-cell>
          <table:table-cell table:style-name="ce311" table:formula="of:=IF([$journal.U60]=&quot;&quot;;&quot;&quot;;IF([$journal.U60]=&quot;a&quot;;&quot;a&quot;;[$journal.U60]/[$journal.U$10]))">
            <text:p/>
          </table:table-cell>
          <table:table-cell table:style-name="ce311" table:formula="of:=IF([$journal.V60]=&quot;&quot;;&quot;&quot;;IF([$journal.V60]=&quot;a&quot;;&quot;a&quot;;[$journal.V60]/[$journal.V$10]))">
            <text:p/>
          </table:table-cell>
          <table:table-cell table:style-name="ce311" table:formula="of:=IF([$journal.W60]=&quot;&quot;;&quot;&quot;;IF([$journal.W60]=&quot;a&quot;;&quot;a&quot;;[$journal.W60]/[$journal.W$10]))">
            <text:p/>
          </table:table-cell>
          <table:table-cell table:style-name="ce311" table:formula="of:=IF([$journal.X60]=&quot;&quot;;&quot;&quot;;IF([$journal.X60]=&quot;a&quot;;&quot;a&quot;;[$journal.X60]/[$journal.X$10]))">
            <text:p/>
          </table:table-cell>
          <table:table-cell table:style-name="ce311" table:formula="of:=IF([$journal.Y60]=&quot;&quot;;&quot;&quot;;IF([$journal.Y60]=&quot;a&quot;;&quot;a&quot;;[$journal.Y60]/[$journal.Y$10]))">
            <text:p/>
          </table:table-cell>
          <table:table-cell table:style-name="ce311" table:formula="of:=IF([$journal.Z60]=&quot;&quot;;&quot;&quot;;IF([$journal.Z60]=&quot;a&quot;;&quot;a&quot;;[$journal.Z60]/[$journal.Z$10]))">
            <text:p/>
          </table:table-cell>
          <table:table-cell table:style-name="ce311" table:formula="of:=IF([$journal.AA60]=&quot;&quot;;&quot;&quot;;IF([$journal.AA60]=&quot;a&quot;;&quot;a&quot;;[$journal.AA60]/[$journal.AA$10]))">
            <text:p/>
          </table:table-cell>
          <table:table-cell table:style-name="ce311" table:formula="of:=IF([$journal.AB60]=&quot;&quot;;&quot;&quot;;IF([$journal.AB60]=&quot;a&quot;;&quot;a&quot;;[$journal.AB60]/[$journal.AB$10]))">
            <text:p/>
          </table:table-cell>
          <table:table-cell table:style-name="ce311" table:formula="of:=IF([$journal.AC60]=&quot;&quot;;&quot;&quot;;IF([$journal.AC60]=&quot;a&quot;;&quot;a&quot;;[$journal.AC60]/[$journal.AC$10]))">
            <text:p/>
          </table:table-cell>
          <table:table-cell table:style-name="ce311" table:formula="of:=IF([$journal.AD60]=&quot;&quot;;&quot;&quot;;IF([$journal.AD60]=&quot;a&quot;;&quot;a&quot;;[$journal.AD60]/[$journal.AD$10]))">
            <text:p/>
          </table:table-cell>
          <table:table-cell table:style-name="ce311" table:formula="of:=IF([$journal.AE60]=&quot;&quot;;&quot;&quot;;IF([$journal.AE60]=&quot;a&quot;;&quot;a&quot;;[$journal.AE60]/[$journal.AE$10]))">
            <text:p/>
          </table:table-cell>
          <table:table-cell table:style-name="ce311" table:formula="of:=IF([$journal.AF60]=&quot;&quot;;&quot;&quot;;IF([$journal.AF60]=&quot;a&quot;;&quot;a&quot;;[$journal.AF60]/[$journal.AF$10]))">
            <text:p/>
          </table:table-cell>
          <table:table-cell table:style-name="ce311" table:formula="of:=IF([$journal.AG60]=&quot;&quot;;&quot;&quot;;IF([$journal.AG60]=&quot;a&quot;;&quot;a&quot;;[$journal.AG60]/[$journal.AG$10]))">
            <text:p/>
          </table:table-cell>
          <table:table-cell table:style-name="ce311" table:formula="of:=IF([$journal.AH60]=&quot;&quot;;&quot;&quot;;IF([$journal.AH60]=&quot;a&quot;;&quot;a&quot;;[$journal.AH60]/[$journal.AH$10]))">
            <text:p/>
          </table:table-cell>
          <table:table-cell table:style-name="ce311" table:formula="of:=IF([$journal.AI60]=&quot;&quot;;&quot;&quot;;IF([$journal.AI60]=&quot;a&quot;;&quot;a&quot;;[$journal.AI60]/[$journal.AI$10]))">
            <text:p/>
          </table:table-cell>
          <table:table-cell table:style-name="ce311" table:formula="of:=IF([$journal.AJ60]=&quot;&quot;;&quot;&quot;;IF([$journal.AJ60]=&quot;a&quot;;&quot;a&quot;;[$journal.AJ60]/[$journal.AJ$10]))">
            <text:p/>
          </table:table-cell>
          <table:table-cell table:style-name="ce311" table:formula="of:=IF([$journal.AK60]=&quot;&quot;;&quot;&quot;;IF([$journal.AK60]=&quot;a&quot;;&quot;a&quot;;[$journal.AK60]/[$journal.AK$10]))">
            <text:p/>
          </table:table-cell>
          <table:table-cell table:style-name="ce311" table:formula="of:=IF([$journal.AL60]=&quot;&quot;;&quot;&quot;;IF([$journal.AL60]=&quot;a&quot;;&quot;a&quot;;[$journal.AL60]/[$journal.AL$10]))">
            <text:p/>
          </table:table-cell>
          <table:table-cell table:style-name="ce311" table:formula="of:=IF([$journal.AM60]=&quot;&quot;;&quot;&quot;;IF([$journal.AM60]=&quot;a&quot;;&quot;a&quot;;[$journal.AM60]/[$journal.AM$10]))">
            <text:p/>
          </table:table-cell>
          <table:table-cell table:style-name="ce311" table:formula="of:=IF([$journal.AN60]=&quot;&quot;;&quot;&quot;;IF([$journal.AN60]=&quot;a&quot;;&quot;a&quot;;[$journal.AN60]/[$journal.AN$10]))">
            <text:p/>
          </table:table-cell>
          <table:table-cell table:style-name="ce311" table:formula="of:=IF([$journal.AO60]=&quot;&quot;;&quot;&quot;;IF([$journal.AO60]=&quot;a&quot;;&quot;a&quot;;[$journal.AO60]/[$journal.AO$10]))">
            <text:p/>
          </table:table-cell>
          <table:table-cell table:style-name="ce311" table:formula="of:=IF([$journal.AP60]=&quot;&quot;;&quot;&quot;;IF([$journal.AP60]=&quot;a&quot;;&quot;a&quot;;[$journal.AP60]/[$journal.AP$10]))">
            <text:p/>
          </table:table-cell>
          <table:table-cell table:style-name="ce311" table:formula="of:=IF([$journal.AQ60]=&quot;&quot;;&quot;&quot;;IF([$journal.AQ60]=&quot;a&quot;;&quot;a&quot;;[$journal.AQ60]/[$journal.AQ$10]))">
            <text:p/>
          </table:table-cell>
          <table:table-cell table:style-name="ce311" table:formula="of:=IF([$journal.AR60]=&quot;&quot;;&quot;&quot;;IF([$journal.AR60]=&quot;a&quot;;&quot;a&quot;;[$journal.AR60]/[$journal.AR$10]))">
            <text:p/>
          </table:table-cell>
          <table:table-cell table:style-name="ce323" table:formula="of:=IF(ISERROR(AVERAGE([.C60:.AR60]));&quot;&quot;;AVERAGE([.C60:.AR60]))">
            <text:p/>
          </table:table-cell>
          <table:table-cell table:style-name="ce332" table:formula="of:=IF(ISERROR(AVERAGEIF([.$C$3:.$AR$3];&quot;T1&quot;;[.C60:.AR60]))=1;&quot;&quot;;AVERAGEIF([.$C$3:.$AR$3];&quot;T1&quot;;[.C60:.AR60]))">
            <text:p/>
          </table:table-cell>
          <table:table-cell table:style-name="ce342" table:formula="of:=IF(ISERROR(AVERAGEIF([.$C$3:.$AR$3];&quot;T2&quot;;[.C60:.AR60]))=1;&quot;&quot;;AVERAGEIF([.$C$3:.$AR$3];&quot;T2&quot;;[.C60:.AR60]))">
            <text:p/>
          </table:table-cell>
          <table:table-cell table:style-name="ce352" table:formula="of:=IF(ISERROR(AVERAGEIF([.$C$3:.$AR$3];&quot;T3&quot;;[.C60:.AR60]))=1;&quot;&quot;;AVERAGEIF([.$C$3:.$AR$3];&quot;T3&quot;;[.C60:.AR6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1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61]=&quot;&quot;;&quot;&quot;;IF([$journal.C61]=&quot;a&quot;;&quot;a&quot;;[$journal.C61]/[$journal.C$6]))">
            <text:p/>
          </table:table-cell>
          <table:table-cell table:style-name="ce280" table:formula="of:=IF([$journal.D61]=&quot;&quot;;&quot;&quot;;IF([$journal.D61]=&quot;a&quot;;&quot;a&quot;;[$journal.D61]/[$journal.D$6]))">
            <text:p/>
          </table:table-cell>
          <table:table-cell table:style-name="ce280" table:formula="of:=IF([$journal.E61]=&quot;&quot;;&quot;&quot;;IF([$journal.E61]=&quot;a&quot;;&quot;a&quot;;[$journal.E61]/[$journal.E$6]))">
            <text:p/>
          </table:table-cell>
          <table:table-cell table:style-name="ce280" table:formula="of:=IF([$journal.F61]=&quot;&quot;;&quot;&quot;;IF([$journal.F61]=&quot;a&quot;;&quot;a&quot;;[$journal.F61]/[$journal.F$6]))">
            <text:p/>
          </table:table-cell>
          <table:table-cell table:style-name="ce308" table:formula="of:=IF([$journal.G61]=&quot;&quot;;&quot;&quot;;IF([$journal.G61]=&quot;a&quot;;&quot;a&quot;;[$journal.G61]/[$journal.G$6]))">
            <text:p/>
          </table:table-cell>
          <table:table-cell table:style-name="ce308" table:formula="of:=IF([$journal.H61]=&quot;&quot;;&quot;&quot;;IF([$journal.H61]=&quot;a&quot;;&quot;a&quot;;[$journal.H61]/[$journal.H$6]))">
            <text:p/>
          </table:table-cell>
          <table:table-cell table:style-name="ce308" table:formula="of:=IF([$journal.I61]=&quot;&quot;;&quot;&quot;;IF([$journal.I61]=&quot;a&quot;;&quot;a&quot;;[$journal.I61]/[$journal.I$6]))">
            <text:p/>
          </table:table-cell>
          <table:table-cell table:style-name="ce308" table:formula="of:=IF([$journal.J61]=&quot;&quot;;&quot;&quot;;IF([$journal.J61]=&quot;a&quot;;&quot;a&quot;;[$journal.J61]/[$journal.J$6]))">
            <text:p/>
          </table:table-cell>
          <table:table-cell table:style-name="ce308" table:formula="of:=IF([$journal.K61]=&quot;&quot;;&quot;&quot;;IF([$journal.K61]=&quot;a&quot;;&quot;a&quot;;[$journal.K61]/[$journal.K$6]))">
            <text:p/>
          </table:table-cell>
          <table:table-cell table:style-name="ce308" table:formula="of:=IF([$journal.L61]=&quot;&quot;;&quot;&quot;;IF([$journal.L61]=&quot;a&quot;;&quot;a&quot;;[$journal.L61]/[$journal.L$6]))">
            <text:p/>
          </table:table-cell>
          <table:table-cell table:style-name="ce308" table:formula="of:=IF([$journal.M61]=&quot;&quot;;&quot;&quot;;IF([$journal.M61]=&quot;a&quot;;&quot;a&quot;;[$journal.M61]/[$journal.M$6]))">
            <text:p/>
          </table:table-cell>
          <table:table-cell table:style-name="ce308" table:formula="of:=IF([$journal.N61]=&quot;&quot;;&quot;&quot;;IF([$journal.N61]=&quot;a&quot;;&quot;a&quot;;[$journal.N61]/[$journal.N$6]))">
            <text:p/>
          </table:table-cell>
          <table:table-cell table:style-name="ce308" table:formula="of:=IF([$journal.O61]=&quot;&quot;;&quot;&quot;;IF([$journal.O61]=&quot;a&quot;;&quot;a&quot;;[$journal.O61]/[$journal.O$6]))">
            <text:p/>
          </table:table-cell>
          <table:table-cell table:style-name="ce308" table:formula="of:=IF([$journal.P61]=&quot;&quot;;&quot;&quot;;IF([$journal.P61]=&quot;a&quot;;&quot;a&quot;;[$journal.P61]/[$journal.P$6]))">
            <text:p/>
          </table:table-cell>
          <table:table-cell table:style-name="ce308" table:formula="of:=IF([$journal.Q61]=&quot;&quot;;&quot;&quot;;IF([$journal.Q61]=&quot;a&quot;;&quot;a&quot;;[$journal.Q61]/[$journal.Q$6]))">
            <text:p/>
          </table:table-cell>
          <table:table-cell table:style-name="ce308" table:formula="of:=IF([$journal.R61]=&quot;&quot;;&quot;&quot;;IF([$journal.R61]=&quot;a&quot;;&quot;a&quot;;[$journal.R61]/[$journal.R$6]))">
            <text:p/>
          </table:table-cell>
          <table:table-cell table:style-name="ce308" table:formula="of:=IF([$journal.S61]=&quot;&quot;;&quot;&quot;;IF([$journal.S61]=&quot;a&quot;;&quot;a&quot;;[$journal.S61]/[$journal.S$6]))">
            <text:p/>
          </table:table-cell>
          <table:table-cell table:style-name="ce308" table:formula="of:=IF([$journal.T61]=&quot;&quot;;&quot;&quot;;IF([$journal.T61]=&quot;a&quot;;&quot;a&quot;;[$journal.T61]/[$journal.T$6]))">
            <text:p/>
          </table:table-cell>
          <table:table-cell table:style-name="ce308" table:formula="of:=IF([$journal.U61]=&quot;&quot;;&quot;&quot;;IF([$journal.U61]=&quot;a&quot;;&quot;a&quot;;[$journal.U61]/[$journal.U$6]))">
            <text:p/>
          </table:table-cell>
          <table:table-cell table:style-name="ce308" table:formula="of:=IF([$journal.V61]=&quot;&quot;;&quot;&quot;;IF([$journal.V61]=&quot;a&quot;;&quot;a&quot;;[$journal.V61]/[$journal.V$6]))">
            <text:p/>
          </table:table-cell>
          <table:table-cell table:style-name="ce308" table:formula="of:=IF([$journal.W61]=&quot;&quot;;&quot;&quot;;IF([$journal.W61]=&quot;a&quot;;&quot;a&quot;;[$journal.W61]/[$journal.W$6]))">
            <text:p/>
          </table:table-cell>
          <table:table-cell table:style-name="ce308" table:formula="of:=IF([$journal.X61]=&quot;&quot;;&quot;&quot;;IF([$journal.X61]=&quot;a&quot;;&quot;a&quot;;[$journal.X61]/[$journal.X$6]))">
            <text:p/>
          </table:table-cell>
          <table:table-cell table:style-name="ce308" table:formula="of:=IF([$journal.Y61]=&quot;&quot;;&quot;&quot;;IF([$journal.Y61]=&quot;a&quot;;&quot;a&quot;;[$journal.Y61]/[$journal.Y$6]))">
            <text:p/>
          </table:table-cell>
          <table:table-cell table:style-name="ce308" table:formula="of:=IF([$journal.Z61]=&quot;&quot;;&quot;&quot;;IF([$journal.Z61]=&quot;a&quot;;&quot;a&quot;;[$journal.Z61]/[$journal.Z$6]))">
            <text:p/>
          </table:table-cell>
          <table:table-cell table:style-name="ce308" table:formula="of:=IF([$journal.AA61]=&quot;&quot;;&quot;&quot;;IF([$journal.AA61]=&quot;a&quot;;&quot;a&quot;;[$journal.AA61]/[$journal.AA$6]))">
            <text:p/>
          </table:table-cell>
          <table:table-cell table:style-name="ce308" table:formula="of:=IF([$journal.AB61]=&quot;&quot;;&quot;&quot;;IF([$journal.AB61]=&quot;a&quot;;&quot;a&quot;;[$journal.AB61]/[$journal.AB$6]))">
            <text:p/>
          </table:table-cell>
          <table:table-cell table:style-name="ce308" table:formula="of:=IF([$journal.AC61]=&quot;&quot;;&quot;&quot;;IF([$journal.AC61]=&quot;a&quot;;&quot;a&quot;;[$journal.AC61]/[$journal.AC$6]))">
            <text:p/>
          </table:table-cell>
          <table:table-cell table:style-name="ce308" table:formula="of:=IF([$journal.AD61]=&quot;&quot;;&quot;&quot;;IF([$journal.AD61]=&quot;a&quot;;&quot;a&quot;;[$journal.AD61]/[$journal.AD$6]))">
            <text:p/>
          </table:table-cell>
          <table:table-cell table:style-name="ce308" table:formula="of:=IF([$journal.AE61]=&quot;&quot;;&quot;&quot;;IF([$journal.AE61]=&quot;a&quot;;&quot;a&quot;;[$journal.AE61]/[$journal.AE$6]))">
            <text:p/>
          </table:table-cell>
          <table:table-cell table:style-name="ce308" table:formula="of:=IF([$journal.AF61]=&quot;&quot;;&quot;&quot;;IF([$journal.AF61]=&quot;a&quot;;&quot;a&quot;;[$journal.AF61]/[$journal.AF$6]))">
            <text:p/>
          </table:table-cell>
          <table:table-cell table:style-name="ce308" table:formula="of:=IF([$journal.AG61]=&quot;&quot;;&quot;&quot;;IF([$journal.AG61]=&quot;a&quot;;&quot;a&quot;;[$journal.AG61]/[$journal.AG$6]))">
            <text:p/>
          </table:table-cell>
          <table:table-cell table:style-name="ce308" table:formula="of:=IF([$journal.AH61]=&quot;&quot;;&quot;&quot;;IF([$journal.AH61]=&quot;a&quot;;&quot;a&quot;;[$journal.AH61]/[$journal.AH$6]))">
            <text:p/>
          </table:table-cell>
          <table:table-cell table:style-name="ce308" table:formula="of:=IF([$journal.AI61]=&quot;&quot;;&quot;&quot;;IF([$journal.AI61]=&quot;a&quot;;&quot;a&quot;;[$journal.AI61]/[$journal.AI$6]))">
            <text:p/>
          </table:table-cell>
          <table:table-cell table:style-name="ce308" table:formula="of:=IF([$journal.AJ61]=&quot;&quot;;&quot;&quot;;IF([$journal.AJ61]=&quot;a&quot;;&quot;a&quot;;[$journal.AJ61]/[$journal.AJ$6]))">
            <text:p/>
          </table:table-cell>
          <table:table-cell table:style-name="ce308" table:formula="of:=IF([$journal.AK61]=&quot;&quot;;&quot;&quot;;IF([$journal.AK61]=&quot;a&quot;;&quot;a&quot;;[$journal.AK61]/[$journal.AK$6]))">
            <text:p/>
          </table:table-cell>
          <table:table-cell table:style-name="ce308" table:formula="of:=IF([$journal.AL61]=&quot;&quot;;&quot;&quot;;IF([$journal.AL61]=&quot;a&quot;;&quot;a&quot;;[$journal.AL61]/[$journal.AL$6]))">
            <text:p/>
          </table:table-cell>
          <table:table-cell table:style-name="ce308" table:formula="of:=IF([$journal.AM61]=&quot;&quot;;&quot;&quot;;IF([$journal.AM61]=&quot;a&quot;;&quot;a&quot;;[$journal.AM61]/[$journal.AM$6]))">
            <text:p/>
          </table:table-cell>
          <table:table-cell table:style-name="ce308" table:formula="of:=IF([$journal.AN61]=&quot;&quot;;&quot;&quot;;IF([$journal.AN61]=&quot;a&quot;;&quot;a&quot;;[$journal.AN61]/[$journal.AN$6]))">
            <text:p/>
          </table:table-cell>
          <table:table-cell table:style-name="ce308" table:formula="of:=IF([$journal.AO61]=&quot;&quot;;&quot;&quot;;IF([$journal.AO61]=&quot;a&quot;;&quot;a&quot;;[$journal.AO61]/[$journal.AO$6]))">
            <text:p/>
          </table:table-cell>
          <table:table-cell table:style-name="ce308" table:formula="of:=IF([$journal.AP61]=&quot;&quot;;&quot;&quot;;IF([$journal.AP61]=&quot;a&quot;;&quot;a&quot;;[$journal.AP61]/[$journal.AP$6]))">
            <text:p/>
          </table:table-cell>
          <table:table-cell table:style-name="ce308" table:formula="of:=IF([$journal.AQ61]=&quot;&quot;;&quot;&quot;;IF([$journal.AQ61]=&quot;a&quot;;&quot;a&quot;;[$journal.AQ61]/[$journal.AQ$6]))">
            <text:p/>
          </table:table-cell>
          <table:table-cell table:style-name="ce308" table:formula="of:=IF([$journal.AR61]=&quot;&quot;;&quot;&quot;;IF([$journal.AR61]=&quot;a&quot;;&quot;a&quot;;[$journal.AR61]/[$journal.AR$6]))">
            <text:p/>
          </table:table-cell>
          <table:table-cell table:style-name="ce321" table:formula="of:=IF(ISERROR(AVERAGE([.C61:.AR61]));&quot;&quot;;AVERAGE([.C61:.AR61]))">
            <text:p/>
          </table:table-cell>
          <table:table-cell table:style-name="ce330" table:formula="of:=IF(ISERROR(AVERAGEIF([.$C$3:.$AR$3];&quot;T1&quot;;[.C61:.AR61]))=1;&quot;&quot;;AVERAGEIF([.$C$3:.$AR$3];&quot;T1&quot;;[.C61:.AR61]))">
            <text:p/>
          </table:table-cell>
          <table:table-cell table:style-name="ce340" table:formula="of:=IF(ISERROR(AVERAGEIF([.$C$3:.$AR$3];&quot;T2&quot;;[.C61:.AR61]))=1;&quot;&quot;;AVERAGEIF([.$C$3:.$AR$3];&quot;T2&quot;;[.C61:.AR61]))">
            <text:p/>
          </table:table-cell>
          <table:table-cell table:style-name="ce350" table:formula="of:=IF(ISERROR(AVERAGEIF([.$C$3:.$AR$3];&quot;T3&quot;;[.C61:.AR61]))=1;&quot;&quot;;AVERAGEIF([.$C$3:.$AR$3];&quot;T3&quot;;[.C61:.AR6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62]=&quot;&quot;;&quot;&quot;;IF([$journal.C62]=&quot;a&quot;;&quot;a&quot;;[$journal.C62]/[$journal.C$7]))">
            <text:p/>
          </table:table-cell>
          <table:table-cell table:style-name="ce281" table:formula="of:=IF([$journal.D62]=&quot;&quot;;&quot;&quot;;IF([$journal.D62]=&quot;a&quot;;&quot;a&quot;;[$journal.D62]/[$journal.D$7]))">
            <text:p/>
          </table:table-cell>
          <table:table-cell table:style-name="ce281" table:formula="of:=IF([$journal.E62]=&quot;&quot;;&quot;&quot;;IF([$journal.E62]=&quot;a&quot;;&quot;a&quot;;[$journal.E62]/[$journal.E$7]))">
            <text:p/>
          </table:table-cell>
          <table:table-cell table:style-name="ce281" table:formula="of:=IF([$journal.F62]=&quot;&quot;;&quot;&quot;;IF([$journal.F62]=&quot;a&quot;;&quot;a&quot;;[$journal.F62]/[$journal.F$7]))">
            <text:p/>
          </table:table-cell>
          <table:table-cell table:style-name="ce309" table:formula="of:=IF([$journal.G62]=&quot;&quot;;&quot;&quot;;IF([$journal.G62]=&quot;a&quot;;&quot;a&quot;;[$journal.G62]/[$journal.G$7]))">
            <text:p/>
          </table:table-cell>
          <table:table-cell table:style-name="ce309" table:formula="of:=IF([$journal.H62]=&quot;&quot;;&quot;&quot;;IF([$journal.H62]=&quot;a&quot;;&quot;a&quot;;[$journal.H62]/[$journal.H$7]))">
            <text:p/>
          </table:table-cell>
          <table:table-cell table:style-name="ce309" table:formula="of:=IF([$journal.I62]=&quot;&quot;;&quot;&quot;;IF([$journal.I62]=&quot;a&quot;;&quot;a&quot;;[$journal.I62]/[$journal.I$7]))">
            <text:p/>
          </table:table-cell>
          <table:table-cell table:style-name="ce309" table:formula="of:=IF([$journal.J62]=&quot;&quot;;&quot;&quot;;IF([$journal.J62]=&quot;a&quot;;&quot;a&quot;;[$journal.J62]/[$journal.J$7]))">
            <text:p/>
          </table:table-cell>
          <table:table-cell table:style-name="ce309" table:formula="of:=IF([$journal.K62]=&quot;&quot;;&quot;&quot;;IF([$journal.K62]=&quot;a&quot;;&quot;a&quot;;[$journal.K62]/[$journal.K$7]))">
            <text:p/>
          </table:table-cell>
          <table:table-cell table:style-name="ce309" table:formula="of:=IF([$journal.L62]=&quot;&quot;;&quot;&quot;;IF([$journal.L62]=&quot;a&quot;;&quot;a&quot;;[$journal.L62]/[$journal.L$7]))">
            <text:p/>
          </table:table-cell>
          <table:table-cell table:style-name="ce309" table:formula="of:=IF([$journal.M62]=&quot;&quot;;&quot;&quot;;IF([$journal.M62]=&quot;a&quot;;&quot;a&quot;;[$journal.M62]/[$journal.M$7]))">
            <text:p/>
          </table:table-cell>
          <table:table-cell table:style-name="ce309" table:formula="of:=IF([$journal.N62]=&quot;&quot;;&quot;&quot;;IF([$journal.N62]=&quot;a&quot;;&quot;a&quot;;[$journal.N62]/[$journal.N$7]))">
            <text:p/>
          </table:table-cell>
          <table:table-cell table:style-name="ce309" table:formula="of:=IF([$journal.O62]=&quot;&quot;;&quot;&quot;;IF([$journal.O62]=&quot;a&quot;;&quot;a&quot;;[$journal.O62]/[$journal.O$7]))">
            <text:p/>
          </table:table-cell>
          <table:table-cell table:style-name="ce309" table:formula="of:=IF([$journal.P62]=&quot;&quot;;&quot;&quot;;IF([$journal.P62]=&quot;a&quot;;&quot;a&quot;;[$journal.P62]/[$journal.P$7]))">
            <text:p/>
          </table:table-cell>
          <table:table-cell table:style-name="ce309" table:formula="of:=IF([$journal.Q62]=&quot;&quot;;&quot;&quot;;IF([$journal.Q62]=&quot;a&quot;;&quot;a&quot;;[$journal.Q62]/[$journal.Q$7]))">
            <text:p/>
          </table:table-cell>
          <table:table-cell table:style-name="ce309" table:formula="of:=IF([$journal.R62]=&quot;&quot;;&quot;&quot;;IF([$journal.R62]=&quot;a&quot;;&quot;a&quot;;[$journal.R62]/[$journal.R$7]))">
            <text:p/>
          </table:table-cell>
          <table:table-cell table:style-name="ce309" table:formula="of:=IF([$journal.S62]=&quot;&quot;;&quot;&quot;;IF([$journal.S62]=&quot;a&quot;;&quot;a&quot;;[$journal.S62]/[$journal.S$7]))">
            <text:p/>
          </table:table-cell>
          <table:table-cell table:style-name="ce309" table:formula="of:=IF([$journal.T62]=&quot;&quot;;&quot;&quot;;IF([$journal.T62]=&quot;a&quot;;&quot;a&quot;;[$journal.T62]/[$journal.T$7]))">
            <text:p/>
          </table:table-cell>
          <table:table-cell table:style-name="ce309" table:formula="of:=IF([$journal.U62]=&quot;&quot;;&quot;&quot;;IF([$journal.U62]=&quot;a&quot;;&quot;a&quot;;[$journal.U62]/[$journal.U$7]))">
            <text:p/>
          </table:table-cell>
          <table:table-cell table:style-name="ce309" table:formula="of:=IF([$journal.V62]=&quot;&quot;;&quot;&quot;;IF([$journal.V62]=&quot;a&quot;;&quot;a&quot;;[$journal.V62]/[$journal.V$7]))">
            <text:p/>
          </table:table-cell>
          <table:table-cell table:style-name="ce309" table:formula="of:=IF([$journal.W62]=&quot;&quot;;&quot;&quot;;IF([$journal.W62]=&quot;a&quot;;&quot;a&quot;;[$journal.W62]/[$journal.W$7]))">
            <text:p/>
          </table:table-cell>
          <table:table-cell table:style-name="ce309" table:formula="of:=IF([$journal.X62]=&quot;&quot;;&quot;&quot;;IF([$journal.X62]=&quot;a&quot;;&quot;a&quot;;[$journal.X62]/[$journal.X$7]))">
            <text:p/>
          </table:table-cell>
          <table:table-cell table:style-name="ce309" table:formula="of:=IF([$journal.Y62]=&quot;&quot;;&quot;&quot;;IF([$journal.Y62]=&quot;a&quot;;&quot;a&quot;;[$journal.Y62]/[$journal.Y$7]))">
            <text:p/>
          </table:table-cell>
          <table:table-cell table:style-name="ce309" table:formula="of:=IF([$journal.Z62]=&quot;&quot;;&quot;&quot;;IF([$journal.Z62]=&quot;a&quot;;&quot;a&quot;;[$journal.Z62]/[$journal.Z$7]))">
            <text:p/>
          </table:table-cell>
          <table:table-cell table:style-name="ce309" table:formula="of:=IF([$journal.AA62]=&quot;&quot;;&quot;&quot;;IF([$journal.AA62]=&quot;a&quot;;&quot;a&quot;;[$journal.AA62]/[$journal.AA$7]))">
            <text:p/>
          </table:table-cell>
          <table:table-cell table:style-name="ce309" table:formula="of:=IF([$journal.AB62]=&quot;&quot;;&quot;&quot;;IF([$journal.AB62]=&quot;a&quot;;&quot;a&quot;;[$journal.AB62]/[$journal.AB$7]))">
            <text:p/>
          </table:table-cell>
          <table:table-cell table:style-name="ce309" table:formula="of:=IF([$journal.AC62]=&quot;&quot;;&quot;&quot;;IF([$journal.AC62]=&quot;a&quot;;&quot;a&quot;;[$journal.AC62]/[$journal.AC$7]))">
            <text:p/>
          </table:table-cell>
          <table:table-cell table:style-name="ce309" table:formula="of:=IF([$journal.AD62]=&quot;&quot;;&quot;&quot;;IF([$journal.AD62]=&quot;a&quot;;&quot;a&quot;;[$journal.AD62]/[$journal.AD$7]))">
            <text:p/>
          </table:table-cell>
          <table:table-cell table:style-name="ce309" table:formula="of:=IF([$journal.AE62]=&quot;&quot;;&quot;&quot;;IF([$journal.AE62]=&quot;a&quot;;&quot;a&quot;;[$journal.AE62]/[$journal.AE$7]))">
            <text:p/>
          </table:table-cell>
          <table:table-cell table:style-name="ce309" table:formula="of:=IF([$journal.AF62]=&quot;&quot;;&quot;&quot;;IF([$journal.AF62]=&quot;a&quot;;&quot;a&quot;;[$journal.AF62]/[$journal.AF$7]))">
            <text:p/>
          </table:table-cell>
          <table:table-cell table:style-name="ce309" table:formula="of:=IF([$journal.AG62]=&quot;&quot;;&quot;&quot;;IF([$journal.AG62]=&quot;a&quot;;&quot;a&quot;;[$journal.AG62]/[$journal.AG$7]))">
            <text:p/>
          </table:table-cell>
          <table:table-cell table:style-name="ce309" table:formula="of:=IF([$journal.AH62]=&quot;&quot;;&quot;&quot;;IF([$journal.AH62]=&quot;a&quot;;&quot;a&quot;;[$journal.AH62]/[$journal.AH$7]))">
            <text:p/>
          </table:table-cell>
          <table:table-cell table:style-name="ce309" table:formula="of:=IF([$journal.AI62]=&quot;&quot;;&quot;&quot;;IF([$journal.AI62]=&quot;a&quot;;&quot;a&quot;;[$journal.AI62]/[$journal.AI$7]))">
            <text:p/>
          </table:table-cell>
          <table:table-cell table:style-name="ce309" table:formula="of:=IF([$journal.AJ62]=&quot;&quot;;&quot;&quot;;IF([$journal.AJ62]=&quot;a&quot;;&quot;a&quot;;[$journal.AJ62]/[$journal.AJ$7]))">
            <text:p/>
          </table:table-cell>
          <table:table-cell table:style-name="ce309" table:formula="of:=IF([$journal.AK62]=&quot;&quot;;&quot;&quot;;IF([$journal.AK62]=&quot;a&quot;;&quot;a&quot;;[$journal.AK62]/[$journal.AK$7]))">
            <text:p/>
          </table:table-cell>
          <table:table-cell table:style-name="ce309" table:formula="of:=IF([$journal.AL62]=&quot;&quot;;&quot;&quot;;IF([$journal.AL62]=&quot;a&quot;;&quot;a&quot;;[$journal.AL62]/[$journal.AL$7]))">
            <text:p/>
          </table:table-cell>
          <table:table-cell table:style-name="ce309" table:formula="of:=IF([$journal.AM62]=&quot;&quot;;&quot;&quot;;IF([$journal.AM62]=&quot;a&quot;;&quot;a&quot;;[$journal.AM62]/[$journal.AM$7]))">
            <text:p/>
          </table:table-cell>
          <table:table-cell table:style-name="ce309" table:formula="of:=IF([$journal.AN62]=&quot;&quot;;&quot;&quot;;IF([$journal.AN62]=&quot;a&quot;;&quot;a&quot;;[$journal.AN62]/[$journal.AN$7]))">
            <text:p/>
          </table:table-cell>
          <table:table-cell table:style-name="ce309" table:formula="of:=IF([$journal.AO62]=&quot;&quot;;&quot;&quot;;IF([$journal.AO62]=&quot;a&quot;;&quot;a&quot;;[$journal.AO62]/[$journal.AO$7]))">
            <text:p/>
          </table:table-cell>
          <table:table-cell table:style-name="ce309" table:formula="of:=IF([$journal.AP62]=&quot;&quot;;&quot;&quot;;IF([$journal.AP62]=&quot;a&quot;;&quot;a&quot;;[$journal.AP62]/[$journal.AP$7]))">
            <text:p/>
          </table:table-cell>
          <table:table-cell table:style-name="ce309" table:formula="of:=IF([$journal.AQ62]=&quot;&quot;;&quot;&quot;;IF([$journal.AQ62]=&quot;a&quot;;&quot;a&quot;;[$journal.AQ62]/[$journal.AQ$7]))">
            <text:p/>
          </table:table-cell>
          <table:table-cell table:style-name="ce309" table:formula="of:=IF([$journal.AR62]=&quot;&quot;;&quot;&quot;;IF([$journal.AR62]=&quot;a&quot;;&quot;a&quot;;[$journal.AR62]/[$journal.AR$7]))">
            <text:p/>
          </table:table-cell>
          <table:table-cell table:style-name="ce322" table:formula="of:=IF(ISERROR(AVERAGE([.C62:.AR62]));&quot;&quot;;AVERAGE([.C62:.AR62]))">
            <text:p/>
          </table:table-cell>
          <table:table-cell table:style-name="ce331" table:formula="of:=IF(ISERROR(AVERAGEIF([.$C$3:.$AR$3];&quot;T1&quot;;[.C62:.AR62]))=1;&quot;&quot;;AVERAGEIF([.$C$3:.$AR$3];&quot;T1&quot;;[.C62:.AR62]))">
            <text:p/>
          </table:table-cell>
          <table:table-cell table:style-name="ce341" table:formula="of:=IF(ISERROR(AVERAGEIF([.$C$3:.$AR$3];&quot;T2&quot;;[.C62:.AR62]))=1;&quot;&quot;;AVERAGEIF([.$C$3:.$AR$3];&quot;T2&quot;;[.C62:.AR62]))">
            <text:p/>
          </table:table-cell>
          <table:table-cell table:style-name="ce351" table:formula="of:=IF(ISERROR(AVERAGEIF([.$C$3:.$AR$3];&quot;T3&quot;;[.C62:.AR62]))=1;&quot;&quot;;AVERAGEIF([.$C$3:.$AR$3];&quot;T3&quot;;[.C62:.AR6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63]=&quot;&quot;;&quot;&quot;;IF([$journal.C63]=&quot;a&quot;;&quot;a&quot;;[$journal.C63]/[$journal.C$8]))">
            <text:p/>
          </table:table-cell>
          <table:table-cell table:style-name="ce281" table:formula="of:=IF([$journal.D63]=&quot;&quot;;&quot;&quot;;IF([$journal.D63]=&quot;a&quot;;&quot;a&quot;;[$journal.D63]/[$journal.D$8]))">
            <text:p/>
          </table:table-cell>
          <table:table-cell table:style-name="ce281" table:formula="of:=IF([$journal.E63]=&quot;&quot;;&quot;&quot;;IF([$journal.E63]=&quot;a&quot;;&quot;a&quot;;[$journal.E63]/[$journal.E$8]))">
            <text:p/>
          </table:table-cell>
          <table:table-cell table:style-name="ce281" table:formula="of:=IF([$journal.F63]=&quot;&quot;;&quot;&quot;;IF([$journal.F63]=&quot;a&quot;;&quot;a&quot;;[$journal.F63]/[$journal.F$8]))">
            <text:p/>
          </table:table-cell>
          <table:table-cell table:style-name="ce309" table:formula="of:=IF([$journal.G63]=&quot;&quot;;&quot;&quot;;IF([$journal.G63]=&quot;a&quot;;&quot;a&quot;;[$journal.G63]/[$journal.G$8]))">
            <text:p/>
          </table:table-cell>
          <table:table-cell table:style-name="ce309" table:formula="of:=IF([$journal.H63]=&quot;&quot;;&quot;&quot;;IF([$journal.H63]=&quot;a&quot;;&quot;a&quot;;[$journal.H63]/[$journal.H$8]))">
            <text:p/>
          </table:table-cell>
          <table:table-cell table:style-name="ce309" table:formula="of:=IF([$journal.I63]=&quot;&quot;;&quot;&quot;;IF([$journal.I63]=&quot;a&quot;;&quot;a&quot;;[$journal.I63]/[$journal.I$8]))">
            <text:p/>
          </table:table-cell>
          <table:table-cell table:style-name="ce309" table:formula="of:=IF([$journal.J63]=&quot;&quot;;&quot;&quot;;IF([$journal.J63]=&quot;a&quot;;&quot;a&quot;;[$journal.J63]/[$journal.J$8]))">
            <text:p/>
          </table:table-cell>
          <table:table-cell table:style-name="ce309" table:formula="of:=IF([$journal.K63]=&quot;&quot;;&quot;&quot;;IF([$journal.K63]=&quot;a&quot;;&quot;a&quot;;[$journal.K63]/[$journal.K$8]))">
            <text:p/>
          </table:table-cell>
          <table:table-cell table:style-name="ce309" table:formula="of:=IF([$journal.L63]=&quot;&quot;;&quot;&quot;;IF([$journal.L63]=&quot;a&quot;;&quot;a&quot;;[$journal.L63]/[$journal.L$8]))">
            <text:p/>
          </table:table-cell>
          <table:table-cell table:style-name="ce309" table:formula="of:=IF([$journal.M63]=&quot;&quot;;&quot;&quot;;IF([$journal.M63]=&quot;a&quot;;&quot;a&quot;;[$journal.M63]/[$journal.M$8]))">
            <text:p/>
          </table:table-cell>
          <table:table-cell table:style-name="ce309" table:formula="of:=IF([$journal.N63]=&quot;&quot;;&quot;&quot;;IF([$journal.N63]=&quot;a&quot;;&quot;a&quot;;[$journal.N63]/[$journal.N$8]))">
            <text:p/>
          </table:table-cell>
          <table:table-cell table:style-name="ce309" table:formula="of:=IF([$journal.O63]=&quot;&quot;;&quot;&quot;;IF([$journal.O63]=&quot;a&quot;;&quot;a&quot;;[$journal.O63]/[$journal.O$8]))">
            <text:p/>
          </table:table-cell>
          <table:table-cell table:style-name="ce309" table:formula="of:=IF([$journal.P63]=&quot;&quot;;&quot;&quot;;IF([$journal.P63]=&quot;a&quot;;&quot;a&quot;;[$journal.P63]/[$journal.P$8]))">
            <text:p/>
          </table:table-cell>
          <table:table-cell table:style-name="ce309" table:formula="of:=IF([$journal.Q63]=&quot;&quot;;&quot;&quot;;IF([$journal.Q63]=&quot;a&quot;;&quot;a&quot;;[$journal.Q63]/[$journal.Q$8]))">
            <text:p/>
          </table:table-cell>
          <table:table-cell table:style-name="ce309" table:formula="of:=IF([$journal.R63]=&quot;&quot;;&quot;&quot;;IF([$journal.R63]=&quot;a&quot;;&quot;a&quot;;[$journal.R63]/[$journal.R$8]))">
            <text:p/>
          </table:table-cell>
          <table:table-cell table:style-name="ce309" table:formula="of:=IF([$journal.S63]=&quot;&quot;;&quot;&quot;;IF([$journal.S63]=&quot;a&quot;;&quot;a&quot;;[$journal.S63]/[$journal.S$8]))">
            <text:p/>
          </table:table-cell>
          <table:table-cell table:style-name="ce309" table:formula="of:=IF([$journal.T63]=&quot;&quot;;&quot;&quot;;IF([$journal.T63]=&quot;a&quot;;&quot;a&quot;;[$journal.T63]/[$journal.T$8]))">
            <text:p/>
          </table:table-cell>
          <table:table-cell table:style-name="ce309" table:formula="of:=IF([$journal.U63]=&quot;&quot;;&quot;&quot;;IF([$journal.U63]=&quot;a&quot;;&quot;a&quot;;[$journal.U63]/[$journal.U$8]))">
            <text:p/>
          </table:table-cell>
          <table:table-cell table:style-name="ce309" table:formula="of:=IF([$journal.V63]=&quot;&quot;;&quot;&quot;;IF([$journal.V63]=&quot;a&quot;;&quot;a&quot;;[$journal.V63]/[$journal.V$8]))">
            <text:p/>
          </table:table-cell>
          <table:table-cell table:style-name="ce309" table:formula="of:=IF([$journal.W63]=&quot;&quot;;&quot;&quot;;IF([$journal.W63]=&quot;a&quot;;&quot;a&quot;;[$journal.W63]/[$journal.W$8]))">
            <text:p/>
          </table:table-cell>
          <table:table-cell table:style-name="ce309" table:formula="of:=IF([$journal.X63]=&quot;&quot;;&quot;&quot;;IF([$journal.X63]=&quot;a&quot;;&quot;a&quot;;[$journal.X63]/[$journal.X$8]))">
            <text:p/>
          </table:table-cell>
          <table:table-cell table:style-name="ce309" table:formula="of:=IF([$journal.Y63]=&quot;&quot;;&quot;&quot;;IF([$journal.Y63]=&quot;a&quot;;&quot;a&quot;;[$journal.Y63]/[$journal.Y$8]))">
            <text:p/>
          </table:table-cell>
          <table:table-cell table:style-name="ce309" table:formula="of:=IF([$journal.Z63]=&quot;&quot;;&quot;&quot;;IF([$journal.Z63]=&quot;a&quot;;&quot;a&quot;;[$journal.Z63]/[$journal.Z$8]))">
            <text:p/>
          </table:table-cell>
          <table:table-cell table:style-name="ce309" table:formula="of:=IF([$journal.AA63]=&quot;&quot;;&quot;&quot;;IF([$journal.AA63]=&quot;a&quot;;&quot;a&quot;;[$journal.AA63]/[$journal.AA$8]))">
            <text:p/>
          </table:table-cell>
          <table:table-cell table:style-name="ce309" table:formula="of:=IF([$journal.AB63]=&quot;&quot;;&quot;&quot;;IF([$journal.AB63]=&quot;a&quot;;&quot;a&quot;;[$journal.AB63]/[$journal.AB$8]))">
            <text:p/>
          </table:table-cell>
          <table:table-cell table:style-name="ce309" table:formula="of:=IF([$journal.AC63]=&quot;&quot;;&quot;&quot;;IF([$journal.AC63]=&quot;a&quot;;&quot;a&quot;;[$journal.AC63]/[$journal.AC$8]))">
            <text:p/>
          </table:table-cell>
          <table:table-cell table:style-name="ce309" table:formula="of:=IF([$journal.AD63]=&quot;&quot;;&quot;&quot;;IF([$journal.AD63]=&quot;a&quot;;&quot;a&quot;;[$journal.AD63]/[$journal.AD$8]))">
            <text:p/>
          </table:table-cell>
          <table:table-cell table:style-name="ce309" table:formula="of:=IF([$journal.AE63]=&quot;&quot;;&quot;&quot;;IF([$journal.AE63]=&quot;a&quot;;&quot;a&quot;;[$journal.AE63]/[$journal.AE$8]))">
            <text:p/>
          </table:table-cell>
          <table:table-cell table:style-name="ce309" table:formula="of:=IF([$journal.AF63]=&quot;&quot;;&quot;&quot;;IF([$journal.AF63]=&quot;a&quot;;&quot;a&quot;;[$journal.AF63]/[$journal.AF$8]))">
            <text:p/>
          </table:table-cell>
          <table:table-cell table:style-name="ce309" table:formula="of:=IF([$journal.AG63]=&quot;&quot;;&quot;&quot;;IF([$journal.AG63]=&quot;a&quot;;&quot;a&quot;;[$journal.AG63]/[$journal.AG$8]))">
            <text:p/>
          </table:table-cell>
          <table:table-cell table:style-name="ce309" table:formula="of:=IF([$journal.AH63]=&quot;&quot;;&quot;&quot;;IF([$journal.AH63]=&quot;a&quot;;&quot;a&quot;;[$journal.AH63]/[$journal.AH$8]))">
            <text:p/>
          </table:table-cell>
          <table:table-cell table:style-name="ce309" table:formula="of:=IF([$journal.AI63]=&quot;&quot;;&quot;&quot;;IF([$journal.AI63]=&quot;a&quot;;&quot;a&quot;;[$journal.AI63]/[$journal.AI$8]))">
            <text:p/>
          </table:table-cell>
          <table:table-cell table:style-name="ce309" table:formula="of:=IF([$journal.AJ63]=&quot;&quot;;&quot;&quot;;IF([$journal.AJ63]=&quot;a&quot;;&quot;a&quot;;[$journal.AJ63]/[$journal.AJ$8]))">
            <text:p/>
          </table:table-cell>
          <table:table-cell table:style-name="ce309" table:formula="of:=IF([$journal.AK63]=&quot;&quot;;&quot;&quot;;IF([$journal.AK63]=&quot;a&quot;;&quot;a&quot;;[$journal.AK63]/[$journal.AK$8]))">
            <text:p/>
          </table:table-cell>
          <table:table-cell table:style-name="ce309" table:formula="of:=IF([$journal.AL63]=&quot;&quot;;&quot;&quot;;IF([$journal.AL63]=&quot;a&quot;;&quot;a&quot;;[$journal.AL63]/[$journal.AL$8]))">
            <text:p/>
          </table:table-cell>
          <table:table-cell table:style-name="ce309" table:formula="of:=IF([$journal.AM63]=&quot;&quot;;&quot;&quot;;IF([$journal.AM63]=&quot;a&quot;;&quot;a&quot;;[$journal.AM63]/[$journal.AM$8]))">
            <text:p/>
          </table:table-cell>
          <table:table-cell table:style-name="ce309" table:formula="of:=IF([$journal.AN63]=&quot;&quot;;&quot;&quot;;IF([$journal.AN63]=&quot;a&quot;;&quot;a&quot;;[$journal.AN63]/[$journal.AN$8]))">
            <text:p/>
          </table:table-cell>
          <table:table-cell table:style-name="ce309" table:formula="of:=IF([$journal.AO63]=&quot;&quot;;&quot;&quot;;IF([$journal.AO63]=&quot;a&quot;;&quot;a&quot;;[$journal.AO63]/[$journal.AO$8]))">
            <text:p/>
          </table:table-cell>
          <table:table-cell table:style-name="ce309" table:formula="of:=IF([$journal.AP63]=&quot;&quot;;&quot;&quot;;IF([$journal.AP63]=&quot;a&quot;;&quot;a&quot;;[$journal.AP63]/[$journal.AP$8]))">
            <text:p/>
          </table:table-cell>
          <table:table-cell table:style-name="ce309" table:formula="of:=IF([$journal.AQ63]=&quot;&quot;;&quot;&quot;;IF([$journal.AQ63]=&quot;a&quot;;&quot;a&quot;;[$journal.AQ63]/[$journal.AQ$8]))">
            <text:p/>
          </table:table-cell>
          <table:table-cell table:style-name="ce309" table:formula="of:=IF([$journal.AR63]=&quot;&quot;;&quot;&quot;;IF([$journal.AR63]=&quot;a&quot;;&quot;a&quot;;[$journal.AR63]/[$journal.AR$8]))">
            <text:p/>
          </table:table-cell>
          <table:table-cell table:style-name="ce322" table:formula="of:=IF(ISERROR(AVERAGE([.C63:.AR63]));&quot;&quot;;AVERAGE([.C63:.AR63]))">
            <text:p/>
          </table:table-cell>
          <table:table-cell table:style-name="ce331" table:formula="of:=IF(ISERROR(AVERAGEIF([.$C$3:.$AR$3];&quot;T1&quot;;[.C63:.AR63]))=1;&quot;&quot;;AVERAGEIF([.$C$3:.$AR$3];&quot;T1&quot;;[.C63:.AR63]))">
            <text:p/>
          </table:table-cell>
          <table:table-cell table:style-name="ce341" table:formula="of:=IF(ISERROR(AVERAGEIF([.$C$3:.$AR$3];&quot;T2&quot;;[.C63:.AR63]))=1;&quot;&quot;;AVERAGEIF([.$C$3:.$AR$3];&quot;T2&quot;;[.C63:.AR63]))">
            <text:p/>
          </table:table-cell>
          <table:table-cell table:style-name="ce351" table:formula="of:=IF(ISERROR(AVERAGEIF([.$C$3:.$AR$3];&quot;T3&quot;;[.C63:.AR63]))=1;&quot;&quot;;AVERAGEIF([.$C$3:.$AR$3];&quot;T3&quot;;[.C63:.AR6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64]=&quot;&quot;;&quot;&quot;;IF([$journal.C64]=&quot;a&quot;;&quot;a&quot;;[$journal.C64]/[$journal.C$9]))">
            <text:p/>
          </table:table-cell>
          <table:table-cell table:style-name="ce281" table:formula="of:=IF([$journal.D64]=&quot;&quot;;&quot;&quot;;IF([$journal.D64]=&quot;a&quot;;&quot;a&quot;;[$journal.D64]/[$journal.D$9]))">
            <text:p/>
          </table:table-cell>
          <table:table-cell table:style-name="ce281" table:formula="of:=IF([$journal.E64]=&quot;&quot;;&quot;&quot;;IF([$journal.E64]=&quot;a&quot;;&quot;a&quot;;[$journal.E64]/[$journal.E$9]))">
            <text:p/>
          </table:table-cell>
          <table:table-cell table:style-name="ce281" table:formula="of:=IF([$journal.F64]=&quot;&quot;;&quot;&quot;;IF([$journal.F64]=&quot;a&quot;;&quot;a&quot;;[$journal.F64]/[$journal.F$9]))">
            <text:p/>
          </table:table-cell>
          <table:table-cell table:style-name="ce309" table:formula="of:=IF([$journal.G64]=&quot;&quot;;&quot;&quot;;IF([$journal.G64]=&quot;a&quot;;&quot;a&quot;;[$journal.G64]/[$journal.G$9]))">
            <text:p/>
          </table:table-cell>
          <table:table-cell table:style-name="ce309" table:formula="of:=IF([$journal.H64]=&quot;&quot;;&quot;&quot;;IF([$journal.H64]=&quot;a&quot;;&quot;a&quot;;[$journal.H64]/[$journal.H$9]))">
            <text:p/>
          </table:table-cell>
          <table:table-cell table:style-name="ce309" table:formula="of:=IF([$journal.I64]=&quot;&quot;;&quot;&quot;;IF([$journal.I64]=&quot;a&quot;;&quot;a&quot;;[$journal.I64]/[$journal.I$9]))">
            <text:p/>
          </table:table-cell>
          <table:table-cell table:style-name="ce309" table:formula="of:=IF([$journal.J64]=&quot;&quot;;&quot;&quot;;IF([$journal.J64]=&quot;a&quot;;&quot;a&quot;;[$journal.J64]/[$journal.J$9]))">
            <text:p/>
          </table:table-cell>
          <table:table-cell table:style-name="ce309" table:formula="of:=IF([$journal.K64]=&quot;&quot;;&quot;&quot;;IF([$journal.K64]=&quot;a&quot;;&quot;a&quot;;[$journal.K64]/[$journal.K$9]))">
            <text:p/>
          </table:table-cell>
          <table:table-cell table:style-name="ce309" table:formula="of:=IF([$journal.L64]=&quot;&quot;;&quot;&quot;;IF([$journal.L64]=&quot;a&quot;;&quot;a&quot;;[$journal.L64]/[$journal.L$9]))">
            <text:p/>
          </table:table-cell>
          <table:table-cell table:style-name="ce309" table:formula="of:=IF([$journal.M64]=&quot;&quot;;&quot;&quot;;IF([$journal.M64]=&quot;a&quot;;&quot;a&quot;;[$journal.M64]/[$journal.M$9]))">
            <text:p/>
          </table:table-cell>
          <table:table-cell table:style-name="ce309" table:formula="of:=IF([$journal.N64]=&quot;&quot;;&quot;&quot;;IF([$journal.N64]=&quot;a&quot;;&quot;a&quot;;[$journal.N64]/[$journal.N$9]))">
            <text:p/>
          </table:table-cell>
          <table:table-cell table:style-name="ce309" table:formula="of:=IF([$journal.O64]=&quot;&quot;;&quot;&quot;;IF([$journal.O64]=&quot;a&quot;;&quot;a&quot;;[$journal.O64]/[$journal.O$9]))">
            <text:p/>
          </table:table-cell>
          <table:table-cell table:style-name="ce309" table:formula="of:=IF([$journal.P64]=&quot;&quot;;&quot;&quot;;IF([$journal.P64]=&quot;a&quot;;&quot;a&quot;;[$journal.P64]/[$journal.P$9]))">
            <text:p/>
          </table:table-cell>
          <table:table-cell table:style-name="ce309" table:formula="of:=IF([$journal.Q64]=&quot;&quot;;&quot;&quot;;IF([$journal.Q64]=&quot;a&quot;;&quot;a&quot;;[$journal.Q64]/[$journal.Q$9]))">
            <text:p/>
          </table:table-cell>
          <table:table-cell table:style-name="ce309" table:formula="of:=IF([$journal.R64]=&quot;&quot;;&quot;&quot;;IF([$journal.R64]=&quot;a&quot;;&quot;a&quot;;[$journal.R64]/[$journal.R$9]))">
            <text:p/>
          </table:table-cell>
          <table:table-cell table:style-name="ce309" table:formula="of:=IF([$journal.S64]=&quot;&quot;;&quot;&quot;;IF([$journal.S64]=&quot;a&quot;;&quot;a&quot;;[$journal.S64]/[$journal.S$9]))">
            <text:p/>
          </table:table-cell>
          <table:table-cell table:style-name="ce309" table:formula="of:=IF([$journal.T64]=&quot;&quot;;&quot;&quot;;IF([$journal.T64]=&quot;a&quot;;&quot;a&quot;;[$journal.T64]/[$journal.T$9]))">
            <text:p/>
          </table:table-cell>
          <table:table-cell table:style-name="ce309" table:formula="of:=IF([$journal.U64]=&quot;&quot;;&quot;&quot;;IF([$journal.U64]=&quot;a&quot;;&quot;a&quot;;[$journal.U64]/[$journal.U$9]))">
            <text:p/>
          </table:table-cell>
          <table:table-cell table:style-name="ce309" table:formula="of:=IF([$journal.V64]=&quot;&quot;;&quot;&quot;;IF([$journal.V64]=&quot;a&quot;;&quot;a&quot;;[$journal.V64]/[$journal.V$9]))">
            <text:p/>
          </table:table-cell>
          <table:table-cell table:style-name="ce309" table:formula="of:=IF([$journal.W64]=&quot;&quot;;&quot;&quot;;IF([$journal.W64]=&quot;a&quot;;&quot;a&quot;;[$journal.W64]/[$journal.W$9]))">
            <text:p/>
          </table:table-cell>
          <table:table-cell table:style-name="ce309" table:formula="of:=IF([$journal.X64]=&quot;&quot;;&quot;&quot;;IF([$journal.X64]=&quot;a&quot;;&quot;a&quot;;[$journal.X64]/[$journal.X$9]))">
            <text:p/>
          </table:table-cell>
          <table:table-cell table:style-name="ce309" table:formula="of:=IF([$journal.Y64]=&quot;&quot;;&quot;&quot;;IF([$journal.Y64]=&quot;a&quot;;&quot;a&quot;;[$journal.Y64]/[$journal.Y$9]))">
            <text:p/>
          </table:table-cell>
          <table:table-cell table:style-name="ce309" table:formula="of:=IF([$journal.Z64]=&quot;&quot;;&quot;&quot;;IF([$journal.Z64]=&quot;a&quot;;&quot;a&quot;;[$journal.Z64]/[$journal.Z$9]))">
            <text:p/>
          </table:table-cell>
          <table:table-cell table:style-name="ce309" table:formula="of:=IF([$journal.AA64]=&quot;&quot;;&quot;&quot;;IF([$journal.AA64]=&quot;a&quot;;&quot;a&quot;;[$journal.AA64]/[$journal.AA$9]))">
            <text:p/>
          </table:table-cell>
          <table:table-cell table:style-name="ce309" table:formula="of:=IF([$journal.AB64]=&quot;&quot;;&quot;&quot;;IF([$journal.AB64]=&quot;a&quot;;&quot;a&quot;;[$journal.AB64]/[$journal.AB$9]))">
            <text:p/>
          </table:table-cell>
          <table:table-cell table:style-name="ce309" table:formula="of:=IF([$journal.AC64]=&quot;&quot;;&quot;&quot;;IF([$journal.AC64]=&quot;a&quot;;&quot;a&quot;;[$journal.AC64]/[$journal.AC$9]))">
            <text:p/>
          </table:table-cell>
          <table:table-cell table:style-name="ce309" table:formula="of:=IF([$journal.AD64]=&quot;&quot;;&quot;&quot;;IF([$journal.AD64]=&quot;a&quot;;&quot;a&quot;;[$journal.AD64]/[$journal.AD$9]))">
            <text:p/>
          </table:table-cell>
          <table:table-cell table:style-name="ce309" table:formula="of:=IF([$journal.AE64]=&quot;&quot;;&quot;&quot;;IF([$journal.AE64]=&quot;a&quot;;&quot;a&quot;;[$journal.AE64]/[$journal.AE$9]))">
            <text:p/>
          </table:table-cell>
          <table:table-cell table:style-name="ce309" table:formula="of:=IF([$journal.AF64]=&quot;&quot;;&quot;&quot;;IF([$journal.AF64]=&quot;a&quot;;&quot;a&quot;;[$journal.AF64]/[$journal.AF$9]))">
            <text:p/>
          </table:table-cell>
          <table:table-cell table:style-name="ce309" table:formula="of:=IF([$journal.AG64]=&quot;&quot;;&quot;&quot;;IF([$journal.AG64]=&quot;a&quot;;&quot;a&quot;;[$journal.AG64]/[$journal.AG$9]))">
            <text:p/>
          </table:table-cell>
          <table:table-cell table:style-name="ce309" table:formula="of:=IF([$journal.AH64]=&quot;&quot;;&quot;&quot;;IF([$journal.AH64]=&quot;a&quot;;&quot;a&quot;;[$journal.AH64]/[$journal.AH$9]))">
            <text:p/>
          </table:table-cell>
          <table:table-cell table:style-name="ce309" table:formula="of:=IF([$journal.AI64]=&quot;&quot;;&quot;&quot;;IF([$journal.AI64]=&quot;a&quot;;&quot;a&quot;;[$journal.AI64]/[$journal.AI$9]))">
            <text:p/>
          </table:table-cell>
          <table:table-cell table:style-name="ce309" table:formula="of:=IF([$journal.AJ64]=&quot;&quot;;&quot;&quot;;IF([$journal.AJ64]=&quot;a&quot;;&quot;a&quot;;[$journal.AJ64]/[$journal.AJ$9]))">
            <text:p/>
          </table:table-cell>
          <table:table-cell table:style-name="ce309" table:formula="of:=IF([$journal.AK64]=&quot;&quot;;&quot;&quot;;IF([$journal.AK64]=&quot;a&quot;;&quot;a&quot;;[$journal.AK64]/[$journal.AK$9]))">
            <text:p/>
          </table:table-cell>
          <table:table-cell table:style-name="ce309" table:formula="of:=IF([$journal.AL64]=&quot;&quot;;&quot;&quot;;IF([$journal.AL64]=&quot;a&quot;;&quot;a&quot;;[$journal.AL64]/[$journal.AL$9]))">
            <text:p/>
          </table:table-cell>
          <table:table-cell table:style-name="ce309" table:formula="of:=IF([$journal.AM64]=&quot;&quot;;&quot;&quot;;IF([$journal.AM64]=&quot;a&quot;;&quot;a&quot;;[$journal.AM64]/[$journal.AM$9]))">
            <text:p/>
          </table:table-cell>
          <table:table-cell table:style-name="ce309" table:formula="of:=IF([$journal.AN64]=&quot;&quot;;&quot;&quot;;IF([$journal.AN64]=&quot;a&quot;;&quot;a&quot;;[$journal.AN64]/[$journal.AN$9]))">
            <text:p/>
          </table:table-cell>
          <table:table-cell table:style-name="ce309" table:formula="of:=IF([$journal.AO64]=&quot;&quot;;&quot;&quot;;IF([$journal.AO64]=&quot;a&quot;;&quot;a&quot;;[$journal.AO64]/[$journal.AO$9]))">
            <text:p/>
          </table:table-cell>
          <table:table-cell table:style-name="ce309" table:formula="of:=IF([$journal.AP64]=&quot;&quot;;&quot;&quot;;IF([$journal.AP64]=&quot;a&quot;;&quot;a&quot;;[$journal.AP64]/[$journal.AP$9]))">
            <text:p/>
          </table:table-cell>
          <table:table-cell table:style-name="ce309" table:formula="of:=IF([$journal.AQ64]=&quot;&quot;;&quot;&quot;;IF([$journal.AQ64]=&quot;a&quot;;&quot;a&quot;;[$journal.AQ64]/[$journal.AQ$9]))">
            <text:p/>
          </table:table-cell>
          <table:table-cell table:style-name="ce309" table:formula="of:=IF([$journal.AR64]=&quot;&quot;;&quot;&quot;;IF([$journal.AR64]=&quot;a&quot;;&quot;a&quot;;[$journal.AR64]/[$journal.AR$9]))">
            <text:p/>
          </table:table-cell>
          <table:table-cell table:style-name="ce322" table:formula="of:=IF(ISERROR(AVERAGE([.C64:.AR64]));&quot;&quot;;AVERAGE([.C64:.AR64]))">
            <text:p/>
          </table:table-cell>
          <table:table-cell table:style-name="ce331" table:formula="of:=IF(ISERROR(AVERAGEIF([.$C$3:.$AR$3];&quot;T1&quot;;[.C64:.AR64]))=1;&quot;&quot;;AVERAGEIF([.$C$3:.$AR$3];&quot;T1&quot;;[.C64:.AR64]))">
            <text:p/>
          </table:table-cell>
          <table:table-cell table:style-name="ce341" table:formula="of:=IF(ISERROR(AVERAGEIF([.$C$3:.$AR$3];&quot;T2&quot;;[.C64:.AR64]))=1;&quot;&quot;;AVERAGEIF([.$C$3:.$AR$3];&quot;T2&quot;;[.C64:.AR64]))">
            <text:p/>
          </table:table-cell>
          <table:table-cell table:style-name="ce351" table:formula="of:=IF(ISERROR(AVERAGEIF([.$C$3:.$AR$3];&quot;T3&quot;;[.C64:.AR64]))=1;&quot;&quot;;AVERAGEIF([.$C$3:.$AR$3];&quot;T3&quot;;[.C64:.AR6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65]=&quot;&quot;;&quot;&quot;;IF([$journal.C65]=&quot;a&quot;;&quot;a&quot;;[$journal.C65]/[$journal.C$10]))">
            <text:p/>
          </table:table-cell>
          <table:table-cell table:style-name="ce282" table:formula="of:=IF([$journal.D65]=&quot;&quot;;&quot;&quot;;IF([$journal.D65]=&quot;a&quot;;&quot;a&quot;;[$journal.D65]/[$journal.D$10]))">
            <text:p/>
          </table:table-cell>
          <table:table-cell table:style-name="ce282" table:formula="of:=IF([$journal.E65]=&quot;&quot;;&quot;&quot;;IF([$journal.E65]=&quot;a&quot;;&quot;a&quot;;[$journal.E65]/[$journal.E$10]))">
            <text:p/>
          </table:table-cell>
          <table:table-cell table:style-name="ce282" table:formula="of:=IF([$journal.F65]=&quot;&quot;;&quot;&quot;;IF([$journal.F65]=&quot;a&quot;;&quot;a&quot;;[$journal.F65]/[$journal.F$10]))">
            <text:p/>
          </table:table-cell>
          <table:table-cell table:style-name="ce311" table:formula="of:=IF([$journal.G65]=&quot;&quot;;&quot;&quot;;IF([$journal.G65]=&quot;a&quot;;&quot;a&quot;;[$journal.G65]/[$journal.G$10]))">
            <text:p/>
          </table:table-cell>
          <table:table-cell table:style-name="ce311" table:formula="of:=IF([$journal.H65]=&quot;&quot;;&quot;&quot;;IF([$journal.H65]=&quot;a&quot;;&quot;a&quot;;[$journal.H65]/[$journal.H$10]))">
            <text:p/>
          </table:table-cell>
          <table:table-cell table:style-name="ce311" table:formula="of:=IF([$journal.I65]=&quot;&quot;;&quot;&quot;;IF([$journal.I65]=&quot;a&quot;;&quot;a&quot;;[$journal.I65]/[$journal.I$10]))">
            <text:p/>
          </table:table-cell>
          <table:table-cell table:style-name="ce311" table:formula="of:=IF([$journal.J65]=&quot;&quot;;&quot;&quot;;IF([$journal.J65]=&quot;a&quot;;&quot;a&quot;;[$journal.J65]/[$journal.J$10]))">
            <text:p/>
          </table:table-cell>
          <table:table-cell table:style-name="ce311" table:formula="of:=IF([$journal.K65]=&quot;&quot;;&quot;&quot;;IF([$journal.K65]=&quot;a&quot;;&quot;a&quot;;[$journal.K65]/[$journal.K$10]))">
            <text:p/>
          </table:table-cell>
          <table:table-cell table:style-name="ce311" table:formula="of:=IF([$journal.L65]=&quot;&quot;;&quot;&quot;;IF([$journal.L65]=&quot;a&quot;;&quot;a&quot;;[$journal.L65]/[$journal.L$10]))">
            <text:p/>
          </table:table-cell>
          <table:table-cell table:style-name="ce311" table:formula="of:=IF([$journal.M65]=&quot;&quot;;&quot;&quot;;IF([$journal.M65]=&quot;a&quot;;&quot;a&quot;;[$journal.M65]/[$journal.M$10]))">
            <text:p/>
          </table:table-cell>
          <table:table-cell table:style-name="ce311" table:formula="of:=IF([$journal.N65]=&quot;&quot;;&quot;&quot;;IF([$journal.N65]=&quot;a&quot;;&quot;a&quot;;[$journal.N65]/[$journal.N$10]))">
            <text:p/>
          </table:table-cell>
          <table:table-cell table:style-name="ce311" table:formula="of:=IF([$journal.O65]=&quot;&quot;;&quot;&quot;;IF([$journal.O65]=&quot;a&quot;;&quot;a&quot;;[$journal.O65]/[$journal.O$10]))">
            <text:p/>
          </table:table-cell>
          <table:table-cell table:style-name="ce311" table:formula="of:=IF([$journal.P65]=&quot;&quot;;&quot;&quot;;IF([$journal.P65]=&quot;a&quot;;&quot;a&quot;;[$journal.P65]/[$journal.P$10]))">
            <text:p/>
          </table:table-cell>
          <table:table-cell table:style-name="ce311" table:formula="of:=IF([$journal.Q65]=&quot;&quot;;&quot;&quot;;IF([$journal.Q65]=&quot;a&quot;;&quot;a&quot;;[$journal.Q65]/[$journal.Q$10]))">
            <text:p/>
          </table:table-cell>
          <table:table-cell table:style-name="ce311" table:formula="of:=IF([$journal.R65]=&quot;&quot;;&quot;&quot;;IF([$journal.R65]=&quot;a&quot;;&quot;a&quot;;[$journal.R65]/[$journal.R$10]))">
            <text:p/>
          </table:table-cell>
          <table:table-cell table:style-name="ce311" table:formula="of:=IF([$journal.S65]=&quot;&quot;;&quot;&quot;;IF([$journal.S65]=&quot;a&quot;;&quot;a&quot;;[$journal.S65]/[$journal.S$10]))">
            <text:p/>
          </table:table-cell>
          <table:table-cell table:style-name="ce311" table:formula="of:=IF([$journal.T65]=&quot;&quot;;&quot;&quot;;IF([$journal.T65]=&quot;a&quot;;&quot;a&quot;;[$journal.T65]/[$journal.T$10]))">
            <text:p/>
          </table:table-cell>
          <table:table-cell table:style-name="ce311" table:formula="of:=IF([$journal.U65]=&quot;&quot;;&quot;&quot;;IF([$journal.U65]=&quot;a&quot;;&quot;a&quot;;[$journal.U65]/[$journal.U$10]))">
            <text:p/>
          </table:table-cell>
          <table:table-cell table:style-name="ce311" table:formula="of:=IF([$journal.V65]=&quot;&quot;;&quot;&quot;;IF([$journal.V65]=&quot;a&quot;;&quot;a&quot;;[$journal.V65]/[$journal.V$10]))">
            <text:p/>
          </table:table-cell>
          <table:table-cell table:style-name="ce311" table:formula="of:=IF([$journal.W65]=&quot;&quot;;&quot;&quot;;IF([$journal.W65]=&quot;a&quot;;&quot;a&quot;;[$journal.W65]/[$journal.W$10]))">
            <text:p/>
          </table:table-cell>
          <table:table-cell table:style-name="ce311" table:formula="of:=IF([$journal.X65]=&quot;&quot;;&quot;&quot;;IF([$journal.X65]=&quot;a&quot;;&quot;a&quot;;[$journal.X65]/[$journal.X$10]))">
            <text:p/>
          </table:table-cell>
          <table:table-cell table:style-name="ce311" table:formula="of:=IF([$journal.Y65]=&quot;&quot;;&quot;&quot;;IF([$journal.Y65]=&quot;a&quot;;&quot;a&quot;;[$journal.Y65]/[$journal.Y$10]))">
            <text:p/>
          </table:table-cell>
          <table:table-cell table:style-name="ce311" table:formula="of:=IF([$journal.Z65]=&quot;&quot;;&quot;&quot;;IF([$journal.Z65]=&quot;a&quot;;&quot;a&quot;;[$journal.Z65]/[$journal.Z$10]))">
            <text:p/>
          </table:table-cell>
          <table:table-cell table:style-name="ce311" table:formula="of:=IF([$journal.AA65]=&quot;&quot;;&quot;&quot;;IF([$journal.AA65]=&quot;a&quot;;&quot;a&quot;;[$journal.AA65]/[$journal.AA$10]))">
            <text:p/>
          </table:table-cell>
          <table:table-cell table:style-name="ce311" table:formula="of:=IF([$journal.AB65]=&quot;&quot;;&quot;&quot;;IF([$journal.AB65]=&quot;a&quot;;&quot;a&quot;;[$journal.AB65]/[$journal.AB$10]))">
            <text:p/>
          </table:table-cell>
          <table:table-cell table:style-name="ce311" table:formula="of:=IF([$journal.AC65]=&quot;&quot;;&quot;&quot;;IF([$journal.AC65]=&quot;a&quot;;&quot;a&quot;;[$journal.AC65]/[$journal.AC$10]))">
            <text:p/>
          </table:table-cell>
          <table:table-cell table:style-name="ce311" table:formula="of:=IF([$journal.AD65]=&quot;&quot;;&quot;&quot;;IF([$journal.AD65]=&quot;a&quot;;&quot;a&quot;;[$journal.AD65]/[$journal.AD$10]))">
            <text:p/>
          </table:table-cell>
          <table:table-cell table:style-name="ce311" table:formula="of:=IF([$journal.AE65]=&quot;&quot;;&quot;&quot;;IF([$journal.AE65]=&quot;a&quot;;&quot;a&quot;;[$journal.AE65]/[$journal.AE$10]))">
            <text:p/>
          </table:table-cell>
          <table:table-cell table:style-name="ce311" table:formula="of:=IF([$journal.AF65]=&quot;&quot;;&quot;&quot;;IF([$journal.AF65]=&quot;a&quot;;&quot;a&quot;;[$journal.AF65]/[$journal.AF$10]))">
            <text:p/>
          </table:table-cell>
          <table:table-cell table:style-name="ce311" table:formula="of:=IF([$journal.AG65]=&quot;&quot;;&quot;&quot;;IF([$journal.AG65]=&quot;a&quot;;&quot;a&quot;;[$journal.AG65]/[$journal.AG$10]))">
            <text:p/>
          </table:table-cell>
          <table:table-cell table:style-name="ce311" table:formula="of:=IF([$journal.AH65]=&quot;&quot;;&quot;&quot;;IF([$journal.AH65]=&quot;a&quot;;&quot;a&quot;;[$journal.AH65]/[$journal.AH$10]))">
            <text:p/>
          </table:table-cell>
          <table:table-cell table:style-name="ce311" table:formula="of:=IF([$journal.AI65]=&quot;&quot;;&quot;&quot;;IF([$journal.AI65]=&quot;a&quot;;&quot;a&quot;;[$journal.AI65]/[$journal.AI$10]))">
            <text:p/>
          </table:table-cell>
          <table:table-cell table:style-name="ce311" table:formula="of:=IF([$journal.AJ65]=&quot;&quot;;&quot;&quot;;IF([$journal.AJ65]=&quot;a&quot;;&quot;a&quot;;[$journal.AJ65]/[$journal.AJ$10]))">
            <text:p/>
          </table:table-cell>
          <table:table-cell table:style-name="ce311" table:formula="of:=IF([$journal.AK65]=&quot;&quot;;&quot;&quot;;IF([$journal.AK65]=&quot;a&quot;;&quot;a&quot;;[$journal.AK65]/[$journal.AK$10]))">
            <text:p/>
          </table:table-cell>
          <table:table-cell table:style-name="ce311" table:formula="of:=IF([$journal.AL65]=&quot;&quot;;&quot;&quot;;IF([$journal.AL65]=&quot;a&quot;;&quot;a&quot;;[$journal.AL65]/[$journal.AL$10]))">
            <text:p/>
          </table:table-cell>
          <table:table-cell table:style-name="ce311" table:formula="of:=IF([$journal.AM65]=&quot;&quot;;&quot;&quot;;IF([$journal.AM65]=&quot;a&quot;;&quot;a&quot;;[$journal.AM65]/[$journal.AM$10]))">
            <text:p/>
          </table:table-cell>
          <table:table-cell table:style-name="ce311" table:formula="of:=IF([$journal.AN65]=&quot;&quot;;&quot;&quot;;IF([$journal.AN65]=&quot;a&quot;;&quot;a&quot;;[$journal.AN65]/[$journal.AN$10]))">
            <text:p/>
          </table:table-cell>
          <table:table-cell table:style-name="ce311" table:formula="of:=IF([$journal.AO65]=&quot;&quot;;&quot;&quot;;IF([$journal.AO65]=&quot;a&quot;;&quot;a&quot;;[$journal.AO65]/[$journal.AO$10]))">
            <text:p/>
          </table:table-cell>
          <table:table-cell table:style-name="ce311" table:formula="of:=IF([$journal.AP65]=&quot;&quot;;&quot;&quot;;IF([$journal.AP65]=&quot;a&quot;;&quot;a&quot;;[$journal.AP65]/[$journal.AP$10]))">
            <text:p/>
          </table:table-cell>
          <table:table-cell table:style-name="ce311" table:formula="of:=IF([$journal.AQ65]=&quot;&quot;;&quot;&quot;;IF([$journal.AQ65]=&quot;a&quot;;&quot;a&quot;;[$journal.AQ65]/[$journal.AQ$10]))">
            <text:p/>
          </table:table-cell>
          <table:table-cell table:style-name="ce311" table:formula="of:=IF([$journal.AR65]=&quot;&quot;;&quot;&quot;;IF([$journal.AR65]=&quot;a&quot;;&quot;a&quot;;[$journal.AR65]/[$journal.AR$10]))">
            <text:p/>
          </table:table-cell>
          <table:table-cell table:style-name="ce323" table:formula="of:=IF(ISERROR(AVERAGE([.C65:.AR65]));&quot;&quot;;AVERAGE([.C65:.AR65]))">
            <text:p/>
          </table:table-cell>
          <table:table-cell table:style-name="ce332" table:formula="of:=IF(ISERROR(AVERAGEIF([.$C$3:.$AR$3];&quot;T1&quot;;[.C65:.AR65]))=1;&quot;&quot;;AVERAGEIF([.$C$3:.$AR$3];&quot;T1&quot;;[.C65:.AR65]))">
            <text:p/>
          </table:table-cell>
          <table:table-cell table:style-name="ce342" table:formula="of:=IF(ISERROR(AVERAGEIF([.$C$3:.$AR$3];&quot;T2&quot;;[.C65:.AR65]))=1;&quot;&quot;;AVERAGEIF([.$C$3:.$AR$3];&quot;T2&quot;;[.C65:.AR65]))">
            <text:p/>
          </table:table-cell>
          <table:table-cell table:style-name="ce352" table:formula="of:=IF(ISERROR(AVERAGEIF([.$C$3:.$AR$3];&quot;T3&quot;;[.C65:.AR65]))=1;&quot;&quot;;AVERAGEIF([.$C$3:.$AR$3];&quot;T3&quot;;[.C65:.AR6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2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66]=&quot;&quot;;&quot;&quot;;IF([$journal.C66]=&quot;a&quot;;&quot;a&quot;;[$journal.C66]/[$journal.C$6]))">
            <text:p/>
          </table:table-cell>
          <table:table-cell table:style-name="ce280" table:formula="of:=IF([$journal.D66]=&quot;&quot;;&quot;&quot;;IF([$journal.D66]=&quot;a&quot;;&quot;a&quot;;[$journal.D66]/[$journal.D$6]))">
            <text:p/>
          </table:table-cell>
          <table:table-cell table:style-name="ce280" table:formula="of:=IF([$journal.E66]=&quot;&quot;;&quot;&quot;;IF([$journal.E66]=&quot;a&quot;;&quot;a&quot;;[$journal.E66]/[$journal.E$6]))">
            <text:p/>
          </table:table-cell>
          <table:table-cell table:style-name="ce280" table:formula="of:=IF([$journal.F66]=&quot;&quot;;&quot;&quot;;IF([$journal.F66]=&quot;a&quot;;&quot;a&quot;;[$journal.F66]/[$journal.F$6]))">
            <text:p/>
          </table:table-cell>
          <table:table-cell table:style-name="ce308" table:formula="of:=IF([$journal.G66]=&quot;&quot;;&quot;&quot;;IF([$journal.G66]=&quot;a&quot;;&quot;a&quot;;[$journal.G66]/[$journal.G$6]))">
            <text:p/>
          </table:table-cell>
          <table:table-cell table:style-name="ce308" table:formula="of:=IF([$journal.H66]=&quot;&quot;;&quot;&quot;;IF([$journal.H66]=&quot;a&quot;;&quot;a&quot;;[$journal.H66]/[$journal.H$6]))">
            <text:p/>
          </table:table-cell>
          <table:table-cell table:style-name="ce308" table:formula="of:=IF([$journal.I66]=&quot;&quot;;&quot;&quot;;IF([$journal.I66]=&quot;a&quot;;&quot;a&quot;;[$journal.I66]/[$journal.I$6]))">
            <text:p/>
          </table:table-cell>
          <table:table-cell table:style-name="ce308" table:formula="of:=IF([$journal.J66]=&quot;&quot;;&quot;&quot;;IF([$journal.J66]=&quot;a&quot;;&quot;a&quot;;[$journal.J66]/[$journal.J$6]))">
            <text:p/>
          </table:table-cell>
          <table:table-cell table:style-name="ce308" table:formula="of:=IF([$journal.K66]=&quot;&quot;;&quot;&quot;;IF([$journal.K66]=&quot;a&quot;;&quot;a&quot;;[$journal.K66]/[$journal.K$6]))">
            <text:p/>
          </table:table-cell>
          <table:table-cell table:style-name="ce308" table:formula="of:=IF([$journal.L66]=&quot;&quot;;&quot;&quot;;IF([$journal.L66]=&quot;a&quot;;&quot;a&quot;;[$journal.L66]/[$journal.L$6]))">
            <text:p/>
          </table:table-cell>
          <table:table-cell table:style-name="ce308" table:formula="of:=IF([$journal.M66]=&quot;&quot;;&quot;&quot;;IF([$journal.M66]=&quot;a&quot;;&quot;a&quot;;[$journal.M66]/[$journal.M$6]))">
            <text:p/>
          </table:table-cell>
          <table:table-cell table:style-name="ce308" table:formula="of:=IF([$journal.N66]=&quot;&quot;;&quot;&quot;;IF([$journal.N66]=&quot;a&quot;;&quot;a&quot;;[$journal.N66]/[$journal.N$6]))">
            <text:p/>
          </table:table-cell>
          <table:table-cell table:style-name="ce308" table:formula="of:=IF([$journal.O66]=&quot;&quot;;&quot;&quot;;IF([$journal.O66]=&quot;a&quot;;&quot;a&quot;;[$journal.O66]/[$journal.O$6]))">
            <text:p/>
          </table:table-cell>
          <table:table-cell table:style-name="ce308" table:formula="of:=IF([$journal.P66]=&quot;&quot;;&quot;&quot;;IF([$journal.P66]=&quot;a&quot;;&quot;a&quot;;[$journal.P66]/[$journal.P$6]))">
            <text:p/>
          </table:table-cell>
          <table:table-cell table:style-name="ce308" table:formula="of:=IF([$journal.Q66]=&quot;&quot;;&quot;&quot;;IF([$journal.Q66]=&quot;a&quot;;&quot;a&quot;;[$journal.Q66]/[$journal.Q$6]))">
            <text:p/>
          </table:table-cell>
          <table:table-cell table:style-name="ce308" table:formula="of:=IF([$journal.R66]=&quot;&quot;;&quot;&quot;;IF([$journal.R66]=&quot;a&quot;;&quot;a&quot;;[$journal.R66]/[$journal.R$6]))">
            <text:p/>
          </table:table-cell>
          <table:table-cell table:style-name="ce308" table:formula="of:=IF([$journal.S66]=&quot;&quot;;&quot;&quot;;IF([$journal.S66]=&quot;a&quot;;&quot;a&quot;;[$journal.S66]/[$journal.S$6]))">
            <text:p/>
          </table:table-cell>
          <table:table-cell table:style-name="ce308" table:formula="of:=IF([$journal.T66]=&quot;&quot;;&quot;&quot;;IF([$journal.T66]=&quot;a&quot;;&quot;a&quot;;[$journal.T66]/[$journal.T$6]))">
            <text:p/>
          </table:table-cell>
          <table:table-cell table:style-name="ce308" table:formula="of:=IF([$journal.U66]=&quot;&quot;;&quot;&quot;;IF([$journal.U66]=&quot;a&quot;;&quot;a&quot;;[$journal.U66]/[$journal.U$6]))">
            <text:p/>
          </table:table-cell>
          <table:table-cell table:style-name="ce308" table:formula="of:=IF([$journal.V66]=&quot;&quot;;&quot;&quot;;IF([$journal.V66]=&quot;a&quot;;&quot;a&quot;;[$journal.V66]/[$journal.V$6]))">
            <text:p/>
          </table:table-cell>
          <table:table-cell table:style-name="ce308" table:formula="of:=IF([$journal.W66]=&quot;&quot;;&quot;&quot;;IF([$journal.W66]=&quot;a&quot;;&quot;a&quot;;[$journal.W66]/[$journal.W$6]))">
            <text:p/>
          </table:table-cell>
          <table:table-cell table:style-name="ce308" table:formula="of:=IF([$journal.X66]=&quot;&quot;;&quot;&quot;;IF([$journal.X66]=&quot;a&quot;;&quot;a&quot;;[$journal.X66]/[$journal.X$6]))">
            <text:p/>
          </table:table-cell>
          <table:table-cell table:style-name="ce308" table:formula="of:=IF([$journal.Y66]=&quot;&quot;;&quot;&quot;;IF([$journal.Y66]=&quot;a&quot;;&quot;a&quot;;[$journal.Y66]/[$journal.Y$6]))">
            <text:p/>
          </table:table-cell>
          <table:table-cell table:style-name="ce308" table:formula="of:=IF([$journal.Z66]=&quot;&quot;;&quot;&quot;;IF([$journal.Z66]=&quot;a&quot;;&quot;a&quot;;[$journal.Z66]/[$journal.Z$6]))">
            <text:p/>
          </table:table-cell>
          <table:table-cell table:style-name="ce308" table:formula="of:=IF([$journal.AA66]=&quot;&quot;;&quot;&quot;;IF([$journal.AA66]=&quot;a&quot;;&quot;a&quot;;[$journal.AA66]/[$journal.AA$6]))">
            <text:p/>
          </table:table-cell>
          <table:table-cell table:style-name="ce308" table:formula="of:=IF([$journal.AB66]=&quot;&quot;;&quot;&quot;;IF([$journal.AB66]=&quot;a&quot;;&quot;a&quot;;[$journal.AB66]/[$journal.AB$6]))">
            <text:p/>
          </table:table-cell>
          <table:table-cell table:style-name="ce308" table:formula="of:=IF([$journal.AC66]=&quot;&quot;;&quot;&quot;;IF([$journal.AC66]=&quot;a&quot;;&quot;a&quot;;[$journal.AC66]/[$journal.AC$6]))">
            <text:p/>
          </table:table-cell>
          <table:table-cell table:style-name="ce308" table:formula="of:=IF([$journal.AD66]=&quot;&quot;;&quot;&quot;;IF([$journal.AD66]=&quot;a&quot;;&quot;a&quot;;[$journal.AD66]/[$journal.AD$6]))">
            <text:p/>
          </table:table-cell>
          <table:table-cell table:style-name="ce308" table:formula="of:=IF([$journal.AE66]=&quot;&quot;;&quot;&quot;;IF([$journal.AE66]=&quot;a&quot;;&quot;a&quot;;[$journal.AE66]/[$journal.AE$6]))">
            <text:p/>
          </table:table-cell>
          <table:table-cell table:style-name="ce308" table:formula="of:=IF([$journal.AF66]=&quot;&quot;;&quot;&quot;;IF([$journal.AF66]=&quot;a&quot;;&quot;a&quot;;[$journal.AF66]/[$journal.AF$6]))">
            <text:p/>
          </table:table-cell>
          <table:table-cell table:style-name="ce308" table:formula="of:=IF([$journal.AG66]=&quot;&quot;;&quot;&quot;;IF([$journal.AG66]=&quot;a&quot;;&quot;a&quot;;[$journal.AG66]/[$journal.AG$6]))">
            <text:p/>
          </table:table-cell>
          <table:table-cell table:style-name="ce308" table:formula="of:=IF([$journal.AH66]=&quot;&quot;;&quot;&quot;;IF([$journal.AH66]=&quot;a&quot;;&quot;a&quot;;[$journal.AH66]/[$journal.AH$6]))">
            <text:p/>
          </table:table-cell>
          <table:table-cell table:style-name="ce308" table:formula="of:=IF([$journal.AI66]=&quot;&quot;;&quot;&quot;;IF([$journal.AI66]=&quot;a&quot;;&quot;a&quot;;[$journal.AI66]/[$journal.AI$6]))">
            <text:p/>
          </table:table-cell>
          <table:table-cell table:style-name="ce308" table:formula="of:=IF([$journal.AJ66]=&quot;&quot;;&quot;&quot;;IF([$journal.AJ66]=&quot;a&quot;;&quot;a&quot;;[$journal.AJ66]/[$journal.AJ$6]))">
            <text:p/>
          </table:table-cell>
          <table:table-cell table:style-name="ce308" table:formula="of:=IF([$journal.AK66]=&quot;&quot;;&quot;&quot;;IF([$journal.AK66]=&quot;a&quot;;&quot;a&quot;;[$journal.AK66]/[$journal.AK$6]))">
            <text:p/>
          </table:table-cell>
          <table:table-cell table:style-name="ce308" table:formula="of:=IF([$journal.AL66]=&quot;&quot;;&quot;&quot;;IF([$journal.AL66]=&quot;a&quot;;&quot;a&quot;;[$journal.AL66]/[$journal.AL$6]))">
            <text:p/>
          </table:table-cell>
          <table:table-cell table:style-name="ce308" table:formula="of:=IF([$journal.AM66]=&quot;&quot;;&quot;&quot;;IF([$journal.AM66]=&quot;a&quot;;&quot;a&quot;;[$journal.AM66]/[$journal.AM$6]))">
            <text:p/>
          </table:table-cell>
          <table:table-cell table:style-name="ce308" table:formula="of:=IF([$journal.AN66]=&quot;&quot;;&quot;&quot;;IF([$journal.AN66]=&quot;a&quot;;&quot;a&quot;;[$journal.AN66]/[$journal.AN$6]))">
            <text:p/>
          </table:table-cell>
          <table:table-cell table:style-name="ce308" table:formula="of:=IF([$journal.AO66]=&quot;&quot;;&quot;&quot;;IF([$journal.AO66]=&quot;a&quot;;&quot;a&quot;;[$journal.AO66]/[$journal.AO$6]))">
            <text:p/>
          </table:table-cell>
          <table:table-cell table:style-name="ce308" table:formula="of:=IF([$journal.AP66]=&quot;&quot;;&quot;&quot;;IF([$journal.AP66]=&quot;a&quot;;&quot;a&quot;;[$journal.AP66]/[$journal.AP$6]))">
            <text:p/>
          </table:table-cell>
          <table:table-cell table:style-name="ce308" table:formula="of:=IF([$journal.AQ66]=&quot;&quot;;&quot;&quot;;IF([$journal.AQ66]=&quot;a&quot;;&quot;a&quot;;[$journal.AQ66]/[$journal.AQ$6]))">
            <text:p/>
          </table:table-cell>
          <table:table-cell table:style-name="ce308" table:formula="of:=IF([$journal.AR66]=&quot;&quot;;&quot;&quot;;IF([$journal.AR66]=&quot;a&quot;;&quot;a&quot;;[$journal.AR66]/[$journal.AR$6]))">
            <text:p/>
          </table:table-cell>
          <table:table-cell table:style-name="ce321" table:formula="of:=IF(ISERROR(AVERAGE([.C66:.AR66]));&quot;&quot;;AVERAGE([.C66:.AR66]))">
            <text:p/>
          </table:table-cell>
          <table:table-cell table:style-name="ce330" table:formula="of:=IF(ISERROR(AVERAGEIF([.$C$3:.$AR$3];&quot;T1&quot;;[.C66:.AR66]))=1;&quot;&quot;;AVERAGEIF([.$C$3:.$AR$3];&quot;T1&quot;;[.C66:.AR66]))">
            <text:p/>
          </table:table-cell>
          <table:table-cell table:style-name="ce340" table:formula="of:=IF(ISERROR(AVERAGEIF([.$C$3:.$AR$3];&quot;T2&quot;;[.C66:.AR66]))=1;&quot;&quot;;AVERAGEIF([.$C$3:.$AR$3];&quot;T2&quot;;[.C66:.AR66]))">
            <text:p/>
          </table:table-cell>
          <table:table-cell table:style-name="ce350" table:formula="of:=IF(ISERROR(AVERAGEIF([.$C$3:.$AR$3];&quot;T3&quot;;[.C66:.AR66]))=1;&quot;&quot;;AVERAGEIF([.$C$3:.$AR$3];&quot;T3&quot;;[.C66:.AR6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67]=&quot;&quot;;&quot;&quot;;IF([$journal.C67]=&quot;a&quot;;&quot;a&quot;;[$journal.C67]/[$journal.C$7]))">
            <text:p/>
          </table:table-cell>
          <table:table-cell table:style-name="ce281" table:formula="of:=IF([$journal.D67]=&quot;&quot;;&quot;&quot;;IF([$journal.D67]=&quot;a&quot;;&quot;a&quot;;[$journal.D67]/[$journal.D$7]))">
            <text:p/>
          </table:table-cell>
          <table:table-cell table:style-name="ce281" table:formula="of:=IF([$journal.E67]=&quot;&quot;;&quot;&quot;;IF([$journal.E67]=&quot;a&quot;;&quot;a&quot;;[$journal.E67]/[$journal.E$7]))">
            <text:p/>
          </table:table-cell>
          <table:table-cell table:style-name="ce281" table:formula="of:=IF([$journal.F67]=&quot;&quot;;&quot;&quot;;IF([$journal.F67]=&quot;a&quot;;&quot;a&quot;;[$journal.F67]/[$journal.F$7]))">
            <text:p/>
          </table:table-cell>
          <table:table-cell table:style-name="ce309" table:formula="of:=IF([$journal.G67]=&quot;&quot;;&quot;&quot;;IF([$journal.G67]=&quot;a&quot;;&quot;a&quot;;[$journal.G67]/[$journal.G$7]))">
            <text:p/>
          </table:table-cell>
          <table:table-cell table:style-name="ce309" table:formula="of:=IF([$journal.H67]=&quot;&quot;;&quot;&quot;;IF([$journal.H67]=&quot;a&quot;;&quot;a&quot;;[$journal.H67]/[$journal.H$7]))">
            <text:p/>
          </table:table-cell>
          <table:table-cell table:style-name="ce309" table:formula="of:=IF([$journal.I67]=&quot;&quot;;&quot;&quot;;IF([$journal.I67]=&quot;a&quot;;&quot;a&quot;;[$journal.I67]/[$journal.I$7]))">
            <text:p/>
          </table:table-cell>
          <table:table-cell table:style-name="ce309" table:formula="of:=IF([$journal.J67]=&quot;&quot;;&quot;&quot;;IF([$journal.J67]=&quot;a&quot;;&quot;a&quot;;[$journal.J67]/[$journal.J$7]))">
            <text:p/>
          </table:table-cell>
          <table:table-cell table:style-name="ce309" table:formula="of:=IF([$journal.K67]=&quot;&quot;;&quot;&quot;;IF([$journal.K67]=&quot;a&quot;;&quot;a&quot;;[$journal.K67]/[$journal.K$7]))">
            <text:p/>
          </table:table-cell>
          <table:table-cell table:style-name="ce309" table:formula="of:=IF([$journal.L67]=&quot;&quot;;&quot;&quot;;IF([$journal.L67]=&quot;a&quot;;&quot;a&quot;;[$journal.L67]/[$journal.L$7]))">
            <text:p/>
          </table:table-cell>
          <table:table-cell table:style-name="ce309" table:formula="of:=IF([$journal.M67]=&quot;&quot;;&quot;&quot;;IF([$journal.M67]=&quot;a&quot;;&quot;a&quot;;[$journal.M67]/[$journal.M$7]))">
            <text:p/>
          </table:table-cell>
          <table:table-cell table:style-name="ce309" table:formula="of:=IF([$journal.N67]=&quot;&quot;;&quot;&quot;;IF([$journal.N67]=&quot;a&quot;;&quot;a&quot;;[$journal.N67]/[$journal.N$7]))">
            <text:p/>
          </table:table-cell>
          <table:table-cell table:style-name="ce309" table:formula="of:=IF([$journal.O67]=&quot;&quot;;&quot;&quot;;IF([$journal.O67]=&quot;a&quot;;&quot;a&quot;;[$journal.O67]/[$journal.O$7]))">
            <text:p/>
          </table:table-cell>
          <table:table-cell table:style-name="ce309" table:formula="of:=IF([$journal.P67]=&quot;&quot;;&quot;&quot;;IF([$journal.P67]=&quot;a&quot;;&quot;a&quot;;[$journal.P67]/[$journal.P$7]))">
            <text:p/>
          </table:table-cell>
          <table:table-cell table:style-name="ce309" table:formula="of:=IF([$journal.Q67]=&quot;&quot;;&quot;&quot;;IF([$journal.Q67]=&quot;a&quot;;&quot;a&quot;;[$journal.Q67]/[$journal.Q$7]))">
            <text:p/>
          </table:table-cell>
          <table:table-cell table:style-name="ce309" table:formula="of:=IF([$journal.R67]=&quot;&quot;;&quot;&quot;;IF([$journal.R67]=&quot;a&quot;;&quot;a&quot;;[$journal.R67]/[$journal.R$7]))">
            <text:p/>
          </table:table-cell>
          <table:table-cell table:style-name="ce309" table:formula="of:=IF([$journal.S67]=&quot;&quot;;&quot;&quot;;IF([$journal.S67]=&quot;a&quot;;&quot;a&quot;;[$journal.S67]/[$journal.S$7]))">
            <text:p/>
          </table:table-cell>
          <table:table-cell table:style-name="ce309" table:formula="of:=IF([$journal.T67]=&quot;&quot;;&quot;&quot;;IF([$journal.T67]=&quot;a&quot;;&quot;a&quot;;[$journal.T67]/[$journal.T$7]))">
            <text:p/>
          </table:table-cell>
          <table:table-cell table:style-name="ce309" table:formula="of:=IF([$journal.U67]=&quot;&quot;;&quot;&quot;;IF([$journal.U67]=&quot;a&quot;;&quot;a&quot;;[$journal.U67]/[$journal.U$7]))">
            <text:p/>
          </table:table-cell>
          <table:table-cell table:style-name="ce309" table:formula="of:=IF([$journal.V67]=&quot;&quot;;&quot;&quot;;IF([$journal.V67]=&quot;a&quot;;&quot;a&quot;;[$journal.V67]/[$journal.V$7]))">
            <text:p/>
          </table:table-cell>
          <table:table-cell table:style-name="ce309" table:formula="of:=IF([$journal.W67]=&quot;&quot;;&quot;&quot;;IF([$journal.W67]=&quot;a&quot;;&quot;a&quot;;[$journal.W67]/[$journal.W$7]))">
            <text:p/>
          </table:table-cell>
          <table:table-cell table:style-name="ce309" table:formula="of:=IF([$journal.X67]=&quot;&quot;;&quot;&quot;;IF([$journal.X67]=&quot;a&quot;;&quot;a&quot;;[$journal.X67]/[$journal.X$7]))">
            <text:p/>
          </table:table-cell>
          <table:table-cell table:style-name="ce309" table:formula="of:=IF([$journal.Y67]=&quot;&quot;;&quot;&quot;;IF([$journal.Y67]=&quot;a&quot;;&quot;a&quot;;[$journal.Y67]/[$journal.Y$7]))">
            <text:p/>
          </table:table-cell>
          <table:table-cell table:style-name="ce309" table:formula="of:=IF([$journal.Z67]=&quot;&quot;;&quot;&quot;;IF([$journal.Z67]=&quot;a&quot;;&quot;a&quot;;[$journal.Z67]/[$journal.Z$7]))">
            <text:p/>
          </table:table-cell>
          <table:table-cell table:style-name="ce309" table:formula="of:=IF([$journal.AA67]=&quot;&quot;;&quot;&quot;;IF([$journal.AA67]=&quot;a&quot;;&quot;a&quot;;[$journal.AA67]/[$journal.AA$7]))">
            <text:p/>
          </table:table-cell>
          <table:table-cell table:style-name="ce309" table:formula="of:=IF([$journal.AB67]=&quot;&quot;;&quot;&quot;;IF([$journal.AB67]=&quot;a&quot;;&quot;a&quot;;[$journal.AB67]/[$journal.AB$7]))">
            <text:p/>
          </table:table-cell>
          <table:table-cell table:style-name="ce309" table:formula="of:=IF([$journal.AC67]=&quot;&quot;;&quot;&quot;;IF([$journal.AC67]=&quot;a&quot;;&quot;a&quot;;[$journal.AC67]/[$journal.AC$7]))">
            <text:p/>
          </table:table-cell>
          <table:table-cell table:style-name="ce309" table:formula="of:=IF([$journal.AD67]=&quot;&quot;;&quot;&quot;;IF([$journal.AD67]=&quot;a&quot;;&quot;a&quot;;[$journal.AD67]/[$journal.AD$7]))">
            <text:p/>
          </table:table-cell>
          <table:table-cell table:style-name="ce309" table:formula="of:=IF([$journal.AE67]=&quot;&quot;;&quot;&quot;;IF([$journal.AE67]=&quot;a&quot;;&quot;a&quot;;[$journal.AE67]/[$journal.AE$7]))">
            <text:p/>
          </table:table-cell>
          <table:table-cell table:style-name="ce309" table:formula="of:=IF([$journal.AF67]=&quot;&quot;;&quot;&quot;;IF([$journal.AF67]=&quot;a&quot;;&quot;a&quot;;[$journal.AF67]/[$journal.AF$7]))">
            <text:p/>
          </table:table-cell>
          <table:table-cell table:style-name="ce309" table:formula="of:=IF([$journal.AG67]=&quot;&quot;;&quot;&quot;;IF([$journal.AG67]=&quot;a&quot;;&quot;a&quot;;[$journal.AG67]/[$journal.AG$7]))">
            <text:p/>
          </table:table-cell>
          <table:table-cell table:style-name="ce309" table:formula="of:=IF([$journal.AH67]=&quot;&quot;;&quot;&quot;;IF([$journal.AH67]=&quot;a&quot;;&quot;a&quot;;[$journal.AH67]/[$journal.AH$7]))">
            <text:p/>
          </table:table-cell>
          <table:table-cell table:style-name="ce309" table:formula="of:=IF([$journal.AI67]=&quot;&quot;;&quot;&quot;;IF([$journal.AI67]=&quot;a&quot;;&quot;a&quot;;[$journal.AI67]/[$journal.AI$7]))">
            <text:p/>
          </table:table-cell>
          <table:table-cell table:style-name="ce309" table:formula="of:=IF([$journal.AJ67]=&quot;&quot;;&quot;&quot;;IF([$journal.AJ67]=&quot;a&quot;;&quot;a&quot;;[$journal.AJ67]/[$journal.AJ$7]))">
            <text:p/>
          </table:table-cell>
          <table:table-cell table:style-name="ce309" table:formula="of:=IF([$journal.AK67]=&quot;&quot;;&quot;&quot;;IF([$journal.AK67]=&quot;a&quot;;&quot;a&quot;;[$journal.AK67]/[$journal.AK$7]))">
            <text:p/>
          </table:table-cell>
          <table:table-cell table:style-name="ce309" table:formula="of:=IF([$journal.AL67]=&quot;&quot;;&quot;&quot;;IF([$journal.AL67]=&quot;a&quot;;&quot;a&quot;;[$journal.AL67]/[$journal.AL$7]))">
            <text:p/>
          </table:table-cell>
          <table:table-cell table:style-name="ce309" table:formula="of:=IF([$journal.AM67]=&quot;&quot;;&quot;&quot;;IF([$journal.AM67]=&quot;a&quot;;&quot;a&quot;;[$journal.AM67]/[$journal.AM$7]))">
            <text:p/>
          </table:table-cell>
          <table:table-cell table:style-name="ce309" table:formula="of:=IF([$journal.AN67]=&quot;&quot;;&quot;&quot;;IF([$journal.AN67]=&quot;a&quot;;&quot;a&quot;;[$journal.AN67]/[$journal.AN$7]))">
            <text:p/>
          </table:table-cell>
          <table:table-cell table:style-name="ce309" table:formula="of:=IF([$journal.AO67]=&quot;&quot;;&quot;&quot;;IF([$journal.AO67]=&quot;a&quot;;&quot;a&quot;;[$journal.AO67]/[$journal.AO$7]))">
            <text:p/>
          </table:table-cell>
          <table:table-cell table:style-name="ce309" table:formula="of:=IF([$journal.AP67]=&quot;&quot;;&quot;&quot;;IF([$journal.AP67]=&quot;a&quot;;&quot;a&quot;;[$journal.AP67]/[$journal.AP$7]))">
            <text:p/>
          </table:table-cell>
          <table:table-cell table:style-name="ce309" table:formula="of:=IF([$journal.AQ67]=&quot;&quot;;&quot;&quot;;IF([$journal.AQ67]=&quot;a&quot;;&quot;a&quot;;[$journal.AQ67]/[$journal.AQ$7]))">
            <text:p/>
          </table:table-cell>
          <table:table-cell table:style-name="ce309" table:formula="of:=IF([$journal.AR67]=&quot;&quot;;&quot;&quot;;IF([$journal.AR67]=&quot;a&quot;;&quot;a&quot;;[$journal.AR67]/[$journal.AR$7]))">
            <text:p/>
          </table:table-cell>
          <table:table-cell table:style-name="ce322" table:formula="of:=IF(ISERROR(AVERAGE([.C67:.AR67]));&quot;&quot;;AVERAGE([.C67:.AR67]))">
            <text:p/>
          </table:table-cell>
          <table:table-cell table:style-name="ce331" table:formula="of:=IF(ISERROR(AVERAGEIF([.$C$3:.$AR$3];&quot;T1&quot;;[.C67:.AR67]))=1;&quot;&quot;;AVERAGEIF([.$C$3:.$AR$3];&quot;T1&quot;;[.C67:.AR67]))">
            <text:p/>
          </table:table-cell>
          <table:table-cell table:style-name="ce341" table:formula="of:=IF(ISERROR(AVERAGEIF([.$C$3:.$AR$3];&quot;T2&quot;;[.C67:.AR67]))=1;&quot;&quot;;AVERAGEIF([.$C$3:.$AR$3];&quot;T2&quot;;[.C67:.AR67]))">
            <text:p/>
          </table:table-cell>
          <table:table-cell table:style-name="ce351" table:formula="of:=IF(ISERROR(AVERAGEIF([.$C$3:.$AR$3];&quot;T3&quot;;[.C67:.AR67]))=1;&quot;&quot;;AVERAGEIF([.$C$3:.$AR$3];&quot;T3&quot;;[.C67:.AR6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68]=&quot;&quot;;&quot;&quot;;IF([$journal.C68]=&quot;a&quot;;&quot;a&quot;;[$journal.C68]/[$journal.C$8]))">
            <text:p/>
          </table:table-cell>
          <table:table-cell table:style-name="ce281" table:formula="of:=IF([$journal.D68]=&quot;&quot;;&quot;&quot;;IF([$journal.D68]=&quot;a&quot;;&quot;a&quot;;[$journal.D68]/[$journal.D$8]))">
            <text:p/>
          </table:table-cell>
          <table:table-cell table:style-name="ce281" table:formula="of:=IF([$journal.E68]=&quot;&quot;;&quot;&quot;;IF([$journal.E68]=&quot;a&quot;;&quot;a&quot;;[$journal.E68]/[$journal.E$8]))">
            <text:p/>
          </table:table-cell>
          <table:table-cell table:style-name="ce281" table:formula="of:=IF([$journal.F68]=&quot;&quot;;&quot;&quot;;IF([$journal.F68]=&quot;a&quot;;&quot;a&quot;;[$journal.F68]/[$journal.F$8]))">
            <text:p/>
          </table:table-cell>
          <table:table-cell table:style-name="ce309" table:formula="of:=IF([$journal.G68]=&quot;&quot;;&quot;&quot;;IF([$journal.G68]=&quot;a&quot;;&quot;a&quot;;[$journal.G68]/[$journal.G$8]))">
            <text:p/>
          </table:table-cell>
          <table:table-cell table:style-name="ce309" table:formula="of:=IF([$journal.H68]=&quot;&quot;;&quot;&quot;;IF([$journal.H68]=&quot;a&quot;;&quot;a&quot;;[$journal.H68]/[$journal.H$8]))">
            <text:p/>
          </table:table-cell>
          <table:table-cell table:style-name="ce309" table:formula="of:=IF([$journal.I68]=&quot;&quot;;&quot;&quot;;IF([$journal.I68]=&quot;a&quot;;&quot;a&quot;;[$journal.I68]/[$journal.I$8]))">
            <text:p/>
          </table:table-cell>
          <table:table-cell table:style-name="ce309" table:formula="of:=IF([$journal.J68]=&quot;&quot;;&quot;&quot;;IF([$journal.J68]=&quot;a&quot;;&quot;a&quot;;[$journal.J68]/[$journal.J$8]))">
            <text:p/>
          </table:table-cell>
          <table:table-cell table:style-name="ce309" table:formula="of:=IF([$journal.K68]=&quot;&quot;;&quot;&quot;;IF([$journal.K68]=&quot;a&quot;;&quot;a&quot;;[$journal.K68]/[$journal.K$8]))">
            <text:p/>
          </table:table-cell>
          <table:table-cell table:style-name="ce309" table:formula="of:=IF([$journal.L68]=&quot;&quot;;&quot;&quot;;IF([$journal.L68]=&quot;a&quot;;&quot;a&quot;;[$journal.L68]/[$journal.L$8]))">
            <text:p/>
          </table:table-cell>
          <table:table-cell table:style-name="ce309" table:formula="of:=IF([$journal.M68]=&quot;&quot;;&quot;&quot;;IF([$journal.M68]=&quot;a&quot;;&quot;a&quot;;[$journal.M68]/[$journal.M$8]))">
            <text:p/>
          </table:table-cell>
          <table:table-cell table:style-name="ce309" table:formula="of:=IF([$journal.N68]=&quot;&quot;;&quot;&quot;;IF([$journal.N68]=&quot;a&quot;;&quot;a&quot;;[$journal.N68]/[$journal.N$8]))">
            <text:p/>
          </table:table-cell>
          <table:table-cell table:style-name="ce309" table:formula="of:=IF([$journal.O68]=&quot;&quot;;&quot;&quot;;IF([$journal.O68]=&quot;a&quot;;&quot;a&quot;;[$journal.O68]/[$journal.O$8]))">
            <text:p/>
          </table:table-cell>
          <table:table-cell table:style-name="ce309" table:formula="of:=IF([$journal.P68]=&quot;&quot;;&quot;&quot;;IF([$journal.P68]=&quot;a&quot;;&quot;a&quot;;[$journal.P68]/[$journal.P$8]))">
            <text:p/>
          </table:table-cell>
          <table:table-cell table:style-name="ce309" table:formula="of:=IF([$journal.Q68]=&quot;&quot;;&quot;&quot;;IF([$journal.Q68]=&quot;a&quot;;&quot;a&quot;;[$journal.Q68]/[$journal.Q$8]))">
            <text:p/>
          </table:table-cell>
          <table:table-cell table:style-name="ce309" table:formula="of:=IF([$journal.R68]=&quot;&quot;;&quot;&quot;;IF([$journal.R68]=&quot;a&quot;;&quot;a&quot;;[$journal.R68]/[$journal.R$8]))">
            <text:p/>
          </table:table-cell>
          <table:table-cell table:style-name="ce309" table:formula="of:=IF([$journal.S68]=&quot;&quot;;&quot;&quot;;IF([$journal.S68]=&quot;a&quot;;&quot;a&quot;;[$journal.S68]/[$journal.S$8]))">
            <text:p/>
          </table:table-cell>
          <table:table-cell table:style-name="ce309" table:formula="of:=IF([$journal.T68]=&quot;&quot;;&quot;&quot;;IF([$journal.T68]=&quot;a&quot;;&quot;a&quot;;[$journal.T68]/[$journal.T$8]))">
            <text:p/>
          </table:table-cell>
          <table:table-cell table:style-name="ce309" table:formula="of:=IF([$journal.U68]=&quot;&quot;;&quot;&quot;;IF([$journal.U68]=&quot;a&quot;;&quot;a&quot;;[$journal.U68]/[$journal.U$8]))">
            <text:p/>
          </table:table-cell>
          <table:table-cell table:style-name="ce309" table:formula="of:=IF([$journal.V68]=&quot;&quot;;&quot;&quot;;IF([$journal.V68]=&quot;a&quot;;&quot;a&quot;;[$journal.V68]/[$journal.V$8]))">
            <text:p/>
          </table:table-cell>
          <table:table-cell table:style-name="ce309" table:formula="of:=IF([$journal.W68]=&quot;&quot;;&quot;&quot;;IF([$journal.W68]=&quot;a&quot;;&quot;a&quot;;[$journal.W68]/[$journal.W$8]))">
            <text:p/>
          </table:table-cell>
          <table:table-cell table:style-name="ce309" table:formula="of:=IF([$journal.X68]=&quot;&quot;;&quot;&quot;;IF([$journal.X68]=&quot;a&quot;;&quot;a&quot;;[$journal.X68]/[$journal.X$8]))">
            <text:p/>
          </table:table-cell>
          <table:table-cell table:style-name="ce309" table:formula="of:=IF([$journal.Y68]=&quot;&quot;;&quot;&quot;;IF([$journal.Y68]=&quot;a&quot;;&quot;a&quot;;[$journal.Y68]/[$journal.Y$8]))">
            <text:p/>
          </table:table-cell>
          <table:table-cell table:style-name="ce309" table:formula="of:=IF([$journal.Z68]=&quot;&quot;;&quot;&quot;;IF([$journal.Z68]=&quot;a&quot;;&quot;a&quot;;[$journal.Z68]/[$journal.Z$8]))">
            <text:p/>
          </table:table-cell>
          <table:table-cell table:style-name="ce309" table:formula="of:=IF([$journal.AA68]=&quot;&quot;;&quot;&quot;;IF([$journal.AA68]=&quot;a&quot;;&quot;a&quot;;[$journal.AA68]/[$journal.AA$8]))">
            <text:p/>
          </table:table-cell>
          <table:table-cell table:style-name="ce309" table:formula="of:=IF([$journal.AB68]=&quot;&quot;;&quot;&quot;;IF([$journal.AB68]=&quot;a&quot;;&quot;a&quot;;[$journal.AB68]/[$journal.AB$8]))">
            <text:p/>
          </table:table-cell>
          <table:table-cell table:style-name="ce309" table:formula="of:=IF([$journal.AC68]=&quot;&quot;;&quot;&quot;;IF([$journal.AC68]=&quot;a&quot;;&quot;a&quot;;[$journal.AC68]/[$journal.AC$8]))">
            <text:p/>
          </table:table-cell>
          <table:table-cell table:style-name="ce309" table:formula="of:=IF([$journal.AD68]=&quot;&quot;;&quot;&quot;;IF([$journal.AD68]=&quot;a&quot;;&quot;a&quot;;[$journal.AD68]/[$journal.AD$8]))">
            <text:p/>
          </table:table-cell>
          <table:table-cell table:style-name="ce309" table:formula="of:=IF([$journal.AE68]=&quot;&quot;;&quot;&quot;;IF([$journal.AE68]=&quot;a&quot;;&quot;a&quot;;[$journal.AE68]/[$journal.AE$8]))">
            <text:p/>
          </table:table-cell>
          <table:table-cell table:style-name="ce309" table:formula="of:=IF([$journal.AF68]=&quot;&quot;;&quot;&quot;;IF([$journal.AF68]=&quot;a&quot;;&quot;a&quot;;[$journal.AF68]/[$journal.AF$8]))">
            <text:p/>
          </table:table-cell>
          <table:table-cell table:style-name="ce309" table:formula="of:=IF([$journal.AG68]=&quot;&quot;;&quot;&quot;;IF([$journal.AG68]=&quot;a&quot;;&quot;a&quot;;[$journal.AG68]/[$journal.AG$8]))">
            <text:p/>
          </table:table-cell>
          <table:table-cell table:style-name="ce309" table:formula="of:=IF([$journal.AH68]=&quot;&quot;;&quot;&quot;;IF([$journal.AH68]=&quot;a&quot;;&quot;a&quot;;[$journal.AH68]/[$journal.AH$8]))">
            <text:p/>
          </table:table-cell>
          <table:table-cell table:style-name="ce309" table:formula="of:=IF([$journal.AI68]=&quot;&quot;;&quot;&quot;;IF([$journal.AI68]=&quot;a&quot;;&quot;a&quot;;[$journal.AI68]/[$journal.AI$8]))">
            <text:p/>
          </table:table-cell>
          <table:table-cell table:style-name="ce309" table:formula="of:=IF([$journal.AJ68]=&quot;&quot;;&quot;&quot;;IF([$journal.AJ68]=&quot;a&quot;;&quot;a&quot;;[$journal.AJ68]/[$journal.AJ$8]))">
            <text:p/>
          </table:table-cell>
          <table:table-cell table:style-name="ce309" table:formula="of:=IF([$journal.AK68]=&quot;&quot;;&quot;&quot;;IF([$journal.AK68]=&quot;a&quot;;&quot;a&quot;;[$journal.AK68]/[$journal.AK$8]))">
            <text:p/>
          </table:table-cell>
          <table:table-cell table:style-name="ce309" table:formula="of:=IF([$journal.AL68]=&quot;&quot;;&quot;&quot;;IF([$journal.AL68]=&quot;a&quot;;&quot;a&quot;;[$journal.AL68]/[$journal.AL$8]))">
            <text:p/>
          </table:table-cell>
          <table:table-cell table:style-name="ce309" table:formula="of:=IF([$journal.AM68]=&quot;&quot;;&quot;&quot;;IF([$journal.AM68]=&quot;a&quot;;&quot;a&quot;;[$journal.AM68]/[$journal.AM$8]))">
            <text:p/>
          </table:table-cell>
          <table:table-cell table:style-name="ce309" table:formula="of:=IF([$journal.AN68]=&quot;&quot;;&quot;&quot;;IF([$journal.AN68]=&quot;a&quot;;&quot;a&quot;;[$journal.AN68]/[$journal.AN$8]))">
            <text:p/>
          </table:table-cell>
          <table:table-cell table:style-name="ce309" table:formula="of:=IF([$journal.AO68]=&quot;&quot;;&quot;&quot;;IF([$journal.AO68]=&quot;a&quot;;&quot;a&quot;;[$journal.AO68]/[$journal.AO$8]))">
            <text:p/>
          </table:table-cell>
          <table:table-cell table:style-name="ce309" table:formula="of:=IF([$journal.AP68]=&quot;&quot;;&quot;&quot;;IF([$journal.AP68]=&quot;a&quot;;&quot;a&quot;;[$journal.AP68]/[$journal.AP$8]))">
            <text:p/>
          </table:table-cell>
          <table:table-cell table:style-name="ce309" table:formula="of:=IF([$journal.AQ68]=&quot;&quot;;&quot;&quot;;IF([$journal.AQ68]=&quot;a&quot;;&quot;a&quot;;[$journal.AQ68]/[$journal.AQ$8]))">
            <text:p/>
          </table:table-cell>
          <table:table-cell table:style-name="ce309" table:formula="of:=IF([$journal.AR68]=&quot;&quot;;&quot;&quot;;IF([$journal.AR68]=&quot;a&quot;;&quot;a&quot;;[$journal.AR68]/[$journal.AR$8]))">
            <text:p/>
          </table:table-cell>
          <table:table-cell table:style-name="ce322" table:formula="of:=IF(ISERROR(AVERAGE([.C68:.AR68]));&quot;&quot;;AVERAGE([.C68:.AR68]))">
            <text:p/>
          </table:table-cell>
          <table:table-cell table:style-name="ce331" table:formula="of:=IF(ISERROR(AVERAGEIF([.$C$3:.$AR$3];&quot;T1&quot;;[.C68:.AR68]))=1;&quot;&quot;;AVERAGEIF([.$C$3:.$AR$3];&quot;T1&quot;;[.C68:.AR68]))">
            <text:p/>
          </table:table-cell>
          <table:table-cell table:style-name="ce341" table:formula="of:=IF(ISERROR(AVERAGEIF([.$C$3:.$AR$3];&quot;T2&quot;;[.C68:.AR68]))=1;&quot;&quot;;AVERAGEIF([.$C$3:.$AR$3];&quot;T2&quot;;[.C68:.AR68]))">
            <text:p/>
          </table:table-cell>
          <table:table-cell table:style-name="ce351" table:formula="of:=IF(ISERROR(AVERAGEIF([.$C$3:.$AR$3];&quot;T3&quot;;[.C68:.AR68]))=1;&quot;&quot;;AVERAGEIF([.$C$3:.$AR$3];&quot;T3&quot;;[.C68:.AR6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69]=&quot;&quot;;&quot;&quot;;IF([$journal.C69]=&quot;a&quot;;&quot;a&quot;;[$journal.C69]/[$journal.C$9]))">
            <text:p/>
          </table:table-cell>
          <table:table-cell table:style-name="ce281" table:formula="of:=IF([$journal.D69]=&quot;&quot;;&quot;&quot;;IF([$journal.D69]=&quot;a&quot;;&quot;a&quot;;[$journal.D69]/[$journal.D$9]))">
            <text:p/>
          </table:table-cell>
          <table:table-cell table:style-name="ce281" table:formula="of:=IF([$journal.E69]=&quot;&quot;;&quot;&quot;;IF([$journal.E69]=&quot;a&quot;;&quot;a&quot;;[$journal.E69]/[$journal.E$9]))">
            <text:p/>
          </table:table-cell>
          <table:table-cell table:style-name="ce281" table:formula="of:=IF([$journal.F69]=&quot;&quot;;&quot;&quot;;IF([$journal.F69]=&quot;a&quot;;&quot;a&quot;;[$journal.F69]/[$journal.F$9]))">
            <text:p/>
          </table:table-cell>
          <table:table-cell table:style-name="ce309" table:formula="of:=IF([$journal.G69]=&quot;&quot;;&quot;&quot;;IF([$journal.G69]=&quot;a&quot;;&quot;a&quot;;[$journal.G69]/[$journal.G$9]))">
            <text:p/>
          </table:table-cell>
          <table:table-cell table:style-name="ce309" table:formula="of:=IF([$journal.H69]=&quot;&quot;;&quot;&quot;;IF([$journal.H69]=&quot;a&quot;;&quot;a&quot;;[$journal.H69]/[$journal.H$9]))">
            <text:p/>
          </table:table-cell>
          <table:table-cell table:style-name="ce309" table:formula="of:=IF([$journal.I69]=&quot;&quot;;&quot;&quot;;IF([$journal.I69]=&quot;a&quot;;&quot;a&quot;;[$journal.I69]/[$journal.I$9]))">
            <text:p/>
          </table:table-cell>
          <table:table-cell table:style-name="ce309" table:formula="of:=IF([$journal.J69]=&quot;&quot;;&quot;&quot;;IF([$journal.J69]=&quot;a&quot;;&quot;a&quot;;[$journal.J69]/[$journal.J$9]))">
            <text:p/>
          </table:table-cell>
          <table:table-cell table:style-name="ce309" table:formula="of:=IF([$journal.K69]=&quot;&quot;;&quot;&quot;;IF([$journal.K69]=&quot;a&quot;;&quot;a&quot;;[$journal.K69]/[$journal.K$9]))">
            <text:p/>
          </table:table-cell>
          <table:table-cell table:style-name="ce309" table:formula="of:=IF([$journal.L69]=&quot;&quot;;&quot;&quot;;IF([$journal.L69]=&quot;a&quot;;&quot;a&quot;;[$journal.L69]/[$journal.L$9]))">
            <text:p/>
          </table:table-cell>
          <table:table-cell table:style-name="ce309" table:formula="of:=IF([$journal.M69]=&quot;&quot;;&quot;&quot;;IF([$journal.M69]=&quot;a&quot;;&quot;a&quot;;[$journal.M69]/[$journal.M$9]))">
            <text:p/>
          </table:table-cell>
          <table:table-cell table:style-name="ce309" table:formula="of:=IF([$journal.N69]=&quot;&quot;;&quot;&quot;;IF([$journal.N69]=&quot;a&quot;;&quot;a&quot;;[$journal.N69]/[$journal.N$9]))">
            <text:p/>
          </table:table-cell>
          <table:table-cell table:style-name="ce309" table:formula="of:=IF([$journal.O69]=&quot;&quot;;&quot;&quot;;IF([$journal.O69]=&quot;a&quot;;&quot;a&quot;;[$journal.O69]/[$journal.O$9]))">
            <text:p/>
          </table:table-cell>
          <table:table-cell table:style-name="ce309" table:formula="of:=IF([$journal.P69]=&quot;&quot;;&quot;&quot;;IF([$journal.P69]=&quot;a&quot;;&quot;a&quot;;[$journal.P69]/[$journal.P$9]))">
            <text:p/>
          </table:table-cell>
          <table:table-cell table:style-name="ce309" table:formula="of:=IF([$journal.Q69]=&quot;&quot;;&quot;&quot;;IF([$journal.Q69]=&quot;a&quot;;&quot;a&quot;;[$journal.Q69]/[$journal.Q$9]))">
            <text:p/>
          </table:table-cell>
          <table:table-cell table:style-name="ce309" table:formula="of:=IF([$journal.R69]=&quot;&quot;;&quot;&quot;;IF([$journal.R69]=&quot;a&quot;;&quot;a&quot;;[$journal.R69]/[$journal.R$9]))">
            <text:p/>
          </table:table-cell>
          <table:table-cell table:style-name="ce309" table:formula="of:=IF([$journal.S69]=&quot;&quot;;&quot;&quot;;IF([$journal.S69]=&quot;a&quot;;&quot;a&quot;;[$journal.S69]/[$journal.S$9]))">
            <text:p/>
          </table:table-cell>
          <table:table-cell table:style-name="ce309" table:formula="of:=IF([$journal.T69]=&quot;&quot;;&quot;&quot;;IF([$journal.T69]=&quot;a&quot;;&quot;a&quot;;[$journal.T69]/[$journal.T$9]))">
            <text:p/>
          </table:table-cell>
          <table:table-cell table:style-name="ce309" table:formula="of:=IF([$journal.U69]=&quot;&quot;;&quot;&quot;;IF([$journal.U69]=&quot;a&quot;;&quot;a&quot;;[$journal.U69]/[$journal.U$9]))">
            <text:p/>
          </table:table-cell>
          <table:table-cell table:style-name="ce309" table:formula="of:=IF([$journal.V69]=&quot;&quot;;&quot;&quot;;IF([$journal.V69]=&quot;a&quot;;&quot;a&quot;;[$journal.V69]/[$journal.V$9]))">
            <text:p/>
          </table:table-cell>
          <table:table-cell table:style-name="ce309" table:formula="of:=IF([$journal.W69]=&quot;&quot;;&quot;&quot;;IF([$journal.W69]=&quot;a&quot;;&quot;a&quot;;[$journal.W69]/[$journal.W$9]))">
            <text:p/>
          </table:table-cell>
          <table:table-cell table:style-name="ce309" table:formula="of:=IF([$journal.X69]=&quot;&quot;;&quot;&quot;;IF([$journal.X69]=&quot;a&quot;;&quot;a&quot;;[$journal.X69]/[$journal.X$9]))">
            <text:p/>
          </table:table-cell>
          <table:table-cell table:style-name="ce309" table:formula="of:=IF([$journal.Y69]=&quot;&quot;;&quot;&quot;;IF([$journal.Y69]=&quot;a&quot;;&quot;a&quot;;[$journal.Y69]/[$journal.Y$9]))">
            <text:p/>
          </table:table-cell>
          <table:table-cell table:style-name="ce309" table:formula="of:=IF([$journal.Z69]=&quot;&quot;;&quot;&quot;;IF([$journal.Z69]=&quot;a&quot;;&quot;a&quot;;[$journal.Z69]/[$journal.Z$9]))">
            <text:p/>
          </table:table-cell>
          <table:table-cell table:style-name="ce309" table:formula="of:=IF([$journal.AA69]=&quot;&quot;;&quot;&quot;;IF([$journal.AA69]=&quot;a&quot;;&quot;a&quot;;[$journal.AA69]/[$journal.AA$9]))">
            <text:p/>
          </table:table-cell>
          <table:table-cell table:style-name="ce309" table:formula="of:=IF([$journal.AB69]=&quot;&quot;;&quot;&quot;;IF([$journal.AB69]=&quot;a&quot;;&quot;a&quot;;[$journal.AB69]/[$journal.AB$9]))">
            <text:p/>
          </table:table-cell>
          <table:table-cell table:style-name="ce309" table:formula="of:=IF([$journal.AC69]=&quot;&quot;;&quot;&quot;;IF([$journal.AC69]=&quot;a&quot;;&quot;a&quot;;[$journal.AC69]/[$journal.AC$9]))">
            <text:p/>
          </table:table-cell>
          <table:table-cell table:style-name="ce309" table:formula="of:=IF([$journal.AD69]=&quot;&quot;;&quot;&quot;;IF([$journal.AD69]=&quot;a&quot;;&quot;a&quot;;[$journal.AD69]/[$journal.AD$9]))">
            <text:p/>
          </table:table-cell>
          <table:table-cell table:style-name="ce309" table:formula="of:=IF([$journal.AE69]=&quot;&quot;;&quot;&quot;;IF([$journal.AE69]=&quot;a&quot;;&quot;a&quot;;[$journal.AE69]/[$journal.AE$9]))">
            <text:p/>
          </table:table-cell>
          <table:table-cell table:style-name="ce309" table:formula="of:=IF([$journal.AF69]=&quot;&quot;;&quot;&quot;;IF([$journal.AF69]=&quot;a&quot;;&quot;a&quot;;[$journal.AF69]/[$journal.AF$9]))">
            <text:p/>
          </table:table-cell>
          <table:table-cell table:style-name="ce309" table:formula="of:=IF([$journal.AG69]=&quot;&quot;;&quot;&quot;;IF([$journal.AG69]=&quot;a&quot;;&quot;a&quot;;[$journal.AG69]/[$journal.AG$9]))">
            <text:p/>
          </table:table-cell>
          <table:table-cell table:style-name="ce309" table:formula="of:=IF([$journal.AH69]=&quot;&quot;;&quot;&quot;;IF([$journal.AH69]=&quot;a&quot;;&quot;a&quot;;[$journal.AH69]/[$journal.AH$9]))">
            <text:p/>
          </table:table-cell>
          <table:table-cell table:style-name="ce309" table:formula="of:=IF([$journal.AI69]=&quot;&quot;;&quot;&quot;;IF([$journal.AI69]=&quot;a&quot;;&quot;a&quot;;[$journal.AI69]/[$journal.AI$9]))">
            <text:p/>
          </table:table-cell>
          <table:table-cell table:style-name="ce309" table:formula="of:=IF([$journal.AJ69]=&quot;&quot;;&quot;&quot;;IF([$journal.AJ69]=&quot;a&quot;;&quot;a&quot;;[$journal.AJ69]/[$journal.AJ$9]))">
            <text:p/>
          </table:table-cell>
          <table:table-cell table:style-name="ce309" table:formula="of:=IF([$journal.AK69]=&quot;&quot;;&quot;&quot;;IF([$journal.AK69]=&quot;a&quot;;&quot;a&quot;;[$journal.AK69]/[$journal.AK$9]))">
            <text:p/>
          </table:table-cell>
          <table:table-cell table:style-name="ce309" table:formula="of:=IF([$journal.AL69]=&quot;&quot;;&quot;&quot;;IF([$journal.AL69]=&quot;a&quot;;&quot;a&quot;;[$journal.AL69]/[$journal.AL$9]))">
            <text:p/>
          </table:table-cell>
          <table:table-cell table:style-name="ce309" table:formula="of:=IF([$journal.AM69]=&quot;&quot;;&quot;&quot;;IF([$journal.AM69]=&quot;a&quot;;&quot;a&quot;;[$journal.AM69]/[$journal.AM$9]))">
            <text:p/>
          </table:table-cell>
          <table:table-cell table:style-name="ce309" table:formula="of:=IF([$journal.AN69]=&quot;&quot;;&quot;&quot;;IF([$journal.AN69]=&quot;a&quot;;&quot;a&quot;;[$journal.AN69]/[$journal.AN$9]))">
            <text:p/>
          </table:table-cell>
          <table:table-cell table:style-name="ce309" table:formula="of:=IF([$journal.AO69]=&quot;&quot;;&quot;&quot;;IF([$journal.AO69]=&quot;a&quot;;&quot;a&quot;;[$journal.AO69]/[$journal.AO$9]))">
            <text:p/>
          </table:table-cell>
          <table:table-cell table:style-name="ce309" table:formula="of:=IF([$journal.AP69]=&quot;&quot;;&quot;&quot;;IF([$journal.AP69]=&quot;a&quot;;&quot;a&quot;;[$journal.AP69]/[$journal.AP$9]))">
            <text:p/>
          </table:table-cell>
          <table:table-cell table:style-name="ce309" table:formula="of:=IF([$journal.AQ69]=&quot;&quot;;&quot;&quot;;IF([$journal.AQ69]=&quot;a&quot;;&quot;a&quot;;[$journal.AQ69]/[$journal.AQ$9]))">
            <text:p/>
          </table:table-cell>
          <table:table-cell table:style-name="ce309" table:formula="of:=IF([$journal.AR69]=&quot;&quot;;&quot;&quot;;IF([$journal.AR69]=&quot;a&quot;;&quot;a&quot;;[$journal.AR69]/[$journal.AR$9]))">
            <text:p/>
          </table:table-cell>
          <table:table-cell table:style-name="ce322" table:formula="of:=IF(ISERROR(AVERAGE([.C69:.AR69]));&quot;&quot;;AVERAGE([.C69:.AR69]))">
            <text:p/>
          </table:table-cell>
          <table:table-cell table:style-name="ce331" table:formula="of:=IF(ISERROR(AVERAGEIF([.$C$3:.$AR$3];&quot;T1&quot;;[.C69:.AR69]))=1;&quot;&quot;;AVERAGEIF([.$C$3:.$AR$3];&quot;T1&quot;;[.C69:.AR69]))">
            <text:p/>
          </table:table-cell>
          <table:table-cell table:style-name="ce341" table:formula="of:=IF(ISERROR(AVERAGEIF([.$C$3:.$AR$3];&quot;T2&quot;;[.C69:.AR69]))=1;&quot;&quot;;AVERAGEIF([.$C$3:.$AR$3];&quot;T2&quot;;[.C69:.AR69]))">
            <text:p/>
          </table:table-cell>
          <table:table-cell table:style-name="ce351" table:formula="of:=IF(ISERROR(AVERAGEIF([.$C$3:.$AR$3];&quot;T3&quot;;[.C69:.AR69]))=1;&quot;&quot;;AVERAGEIF([.$C$3:.$AR$3];&quot;T3&quot;;[.C69:.AR6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70]=&quot;&quot;;&quot;&quot;;IF([$journal.C70]=&quot;a&quot;;&quot;a&quot;;[$journal.C70]/[$journal.C$10]))">
            <text:p/>
          </table:table-cell>
          <table:table-cell table:style-name="ce282" table:formula="of:=IF([$journal.D70]=&quot;&quot;;&quot;&quot;;IF([$journal.D70]=&quot;a&quot;;&quot;a&quot;;[$journal.D70]/[$journal.D$10]))">
            <text:p/>
          </table:table-cell>
          <table:table-cell table:style-name="ce282" table:formula="of:=IF([$journal.E70]=&quot;&quot;;&quot;&quot;;IF([$journal.E70]=&quot;a&quot;;&quot;a&quot;;[$journal.E70]/[$journal.E$10]))">
            <text:p/>
          </table:table-cell>
          <table:table-cell table:style-name="ce282" table:formula="of:=IF([$journal.F70]=&quot;&quot;;&quot;&quot;;IF([$journal.F70]=&quot;a&quot;;&quot;a&quot;;[$journal.F70]/[$journal.F$10]))">
            <text:p/>
          </table:table-cell>
          <table:table-cell table:style-name="ce311" table:formula="of:=IF([$journal.G70]=&quot;&quot;;&quot;&quot;;IF([$journal.G70]=&quot;a&quot;;&quot;a&quot;;[$journal.G70]/[$journal.G$10]))">
            <text:p/>
          </table:table-cell>
          <table:table-cell table:style-name="ce311" table:formula="of:=IF([$journal.H70]=&quot;&quot;;&quot;&quot;;IF([$journal.H70]=&quot;a&quot;;&quot;a&quot;;[$journal.H70]/[$journal.H$10]))">
            <text:p/>
          </table:table-cell>
          <table:table-cell table:style-name="ce311" table:formula="of:=IF([$journal.I70]=&quot;&quot;;&quot;&quot;;IF([$journal.I70]=&quot;a&quot;;&quot;a&quot;;[$journal.I70]/[$journal.I$10]))">
            <text:p/>
          </table:table-cell>
          <table:table-cell table:style-name="ce311" table:formula="of:=IF([$journal.J70]=&quot;&quot;;&quot;&quot;;IF([$journal.J70]=&quot;a&quot;;&quot;a&quot;;[$journal.J70]/[$journal.J$10]))">
            <text:p/>
          </table:table-cell>
          <table:table-cell table:style-name="ce311" table:formula="of:=IF([$journal.K70]=&quot;&quot;;&quot;&quot;;IF([$journal.K70]=&quot;a&quot;;&quot;a&quot;;[$journal.K70]/[$journal.K$10]))">
            <text:p/>
          </table:table-cell>
          <table:table-cell table:style-name="ce311" table:formula="of:=IF([$journal.L70]=&quot;&quot;;&quot;&quot;;IF([$journal.L70]=&quot;a&quot;;&quot;a&quot;;[$journal.L70]/[$journal.L$10]))">
            <text:p/>
          </table:table-cell>
          <table:table-cell table:style-name="ce311" table:formula="of:=IF([$journal.M70]=&quot;&quot;;&quot;&quot;;IF([$journal.M70]=&quot;a&quot;;&quot;a&quot;;[$journal.M70]/[$journal.M$10]))">
            <text:p/>
          </table:table-cell>
          <table:table-cell table:style-name="ce311" table:formula="of:=IF([$journal.N70]=&quot;&quot;;&quot;&quot;;IF([$journal.N70]=&quot;a&quot;;&quot;a&quot;;[$journal.N70]/[$journal.N$10]))">
            <text:p/>
          </table:table-cell>
          <table:table-cell table:style-name="ce311" table:formula="of:=IF([$journal.O70]=&quot;&quot;;&quot;&quot;;IF([$journal.O70]=&quot;a&quot;;&quot;a&quot;;[$journal.O70]/[$journal.O$10]))">
            <text:p/>
          </table:table-cell>
          <table:table-cell table:style-name="ce311" table:formula="of:=IF([$journal.P70]=&quot;&quot;;&quot;&quot;;IF([$journal.P70]=&quot;a&quot;;&quot;a&quot;;[$journal.P70]/[$journal.P$10]))">
            <text:p/>
          </table:table-cell>
          <table:table-cell table:style-name="ce311" table:formula="of:=IF([$journal.Q70]=&quot;&quot;;&quot;&quot;;IF([$journal.Q70]=&quot;a&quot;;&quot;a&quot;;[$journal.Q70]/[$journal.Q$10]))">
            <text:p/>
          </table:table-cell>
          <table:table-cell table:style-name="ce311" table:formula="of:=IF([$journal.R70]=&quot;&quot;;&quot;&quot;;IF([$journal.R70]=&quot;a&quot;;&quot;a&quot;;[$journal.R70]/[$journal.R$10]))">
            <text:p/>
          </table:table-cell>
          <table:table-cell table:style-name="ce311" table:formula="of:=IF([$journal.S70]=&quot;&quot;;&quot;&quot;;IF([$journal.S70]=&quot;a&quot;;&quot;a&quot;;[$journal.S70]/[$journal.S$10]))">
            <text:p/>
          </table:table-cell>
          <table:table-cell table:style-name="ce311" table:formula="of:=IF([$journal.T70]=&quot;&quot;;&quot;&quot;;IF([$journal.T70]=&quot;a&quot;;&quot;a&quot;;[$journal.T70]/[$journal.T$10]))">
            <text:p/>
          </table:table-cell>
          <table:table-cell table:style-name="ce311" table:formula="of:=IF([$journal.U70]=&quot;&quot;;&quot;&quot;;IF([$journal.U70]=&quot;a&quot;;&quot;a&quot;;[$journal.U70]/[$journal.U$10]))">
            <text:p/>
          </table:table-cell>
          <table:table-cell table:style-name="ce311" table:formula="of:=IF([$journal.V70]=&quot;&quot;;&quot;&quot;;IF([$journal.V70]=&quot;a&quot;;&quot;a&quot;;[$journal.V70]/[$journal.V$10]))">
            <text:p/>
          </table:table-cell>
          <table:table-cell table:style-name="ce311" table:formula="of:=IF([$journal.W70]=&quot;&quot;;&quot;&quot;;IF([$journal.W70]=&quot;a&quot;;&quot;a&quot;;[$journal.W70]/[$journal.W$10]))">
            <text:p/>
          </table:table-cell>
          <table:table-cell table:style-name="ce311" table:formula="of:=IF([$journal.X70]=&quot;&quot;;&quot;&quot;;IF([$journal.X70]=&quot;a&quot;;&quot;a&quot;;[$journal.X70]/[$journal.X$10]))">
            <text:p/>
          </table:table-cell>
          <table:table-cell table:style-name="ce311" table:formula="of:=IF([$journal.Y70]=&quot;&quot;;&quot;&quot;;IF([$journal.Y70]=&quot;a&quot;;&quot;a&quot;;[$journal.Y70]/[$journal.Y$10]))">
            <text:p/>
          </table:table-cell>
          <table:table-cell table:style-name="ce311" table:formula="of:=IF([$journal.Z70]=&quot;&quot;;&quot;&quot;;IF([$journal.Z70]=&quot;a&quot;;&quot;a&quot;;[$journal.Z70]/[$journal.Z$10]))">
            <text:p/>
          </table:table-cell>
          <table:table-cell table:style-name="ce311" table:formula="of:=IF([$journal.AA70]=&quot;&quot;;&quot;&quot;;IF([$journal.AA70]=&quot;a&quot;;&quot;a&quot;;[$journal.AA70]/[$journal.AA$10]))">
            <text:p/>
          </table:table-cell>
          <table:table-cell table:style-name="ce311" table:formula="of:=IF([$journal.AB70]=&quot;&quot;;&quot;&quot;;IF([$journal.AB70]=&quot;a&quot;;&quot;a&quot;;[$journal.AB70]/[$journal.AB$10]))">
            <text:p/>
          </table:table-cell>
          <table:table-cell table:style-name="ce311" table:formula="of:=IF([$journal.AC70]=&quot;&quot;;&quot;&quot;;IF([$journal.AC70]=&quot;a&quot;;&quot;a&quot;;[$journal.AC70]/[$journal.AC$10]))">
            <text:p/>
          </table:table-cell>
          <table:table-cell table:style-name="ce311" table:formula="of:=IF([$journal.AD70]=&quot;&quot;;&quot;&quot;;IF([$journal.AD70]=&quot;a&quot;;&quot;a&quot;;[$journal.AD70]/[$journal.AD$10]))">
            <text:p/>
          </table:table-cell>
          <table:table-cell table:style-name="ce311" table:formula="of:=IF([$journal.AE70]=&quot;&quot;;&quot;&quot;;IF([$journal.AE70]=&quot;a&quot;;&quot;a&quot;;[$journal.AE70]/[$journal.AE$10]))">
            <text:p/>
          </table:table-cell>
          <table:table-cell table:style-name="ce311" table:formula="of:=IF([$journal.AF70]=&quot;&quot;;&quot;&quot;;IF([$journal.AF70]=&quot;a&quot;;&quot;a&quot;;[$journal.AF70]/[$journal.AF$10]))">
            <text:p/>
          </table:table-cell>
          <table:table-cell table:style-name="ce311" table:formula="of:=IF([$journal.AG70]=&quot;&quot;;&quot;&quot;;IF([$journal.AG70]=&quot;a&quot;;&quot;a&quot;;[$journal.AG70]/[$journal.AG$10]))">
            <text:p/>
          </table:table-cell>
          <table:table-cell table:style-name="ce311" table:formula="of:=IF([$journal.AH70]=&quot;&quot;;&quot;&quot;;IF([$journal.AH70]=&quot;a&quot;;&quot;a&quot;;[$journal.AH70]/[$journal.AH$10]))">
            <text:p/>
          </table:table-cell>
          <table:table-cell table:style-name="ce311" table:formula="of:=IF([$journal.AI70]=&quot;&quot;;&quot;&quot;;IF([$journal.AI70]=&quot;a&quot;;&quot;a&quot;;[$journal.AI70]/[$journal.AI$10]))">
            <text:p/>
          </table:table-cell>
          <table:table-cell table:style-name="ce311" table:formula="of:=IF([$journal.AJ70]=&quot;&quot;;&quot;&quot;;IF([$journal.AJ70]=&quot;a&quot;;&quot;a&quot;;[$journal.AJ70]/[$journal.AJ$10]))">
            <text:p/>
          </table:table-cell>
          <table:table-cell table:style-name="ce311" table:formula="of:=IF([$journal.AK70]=&quot;&quot;;&quot;&quot;;IF([$journal.AK70]=&quot;a&quot;;&quot;a&quot;;[$journal.AK70]/[$journal.AK$10]))">
            <text:p/>
          </table:table-cell>
          <table:table-cell table:style-name="ce311" table:formula="of:=IF([$journal.AL70]=&quot;&quot;;&quot;&quot;;IF([$journal.AL70]=&quot;a&quot;;&quot;a&quot;;[$journal.AL70]/[$journal.AL$10]))">
            <text:p/>
          </table:table-cell>
          <table:table-cell table:style-name="ce311" table:formula="of:=IF([$journal.AM70]=&quot;&quot;;&quot;&quot;;IF([$journal.AM70]=&quot;a&quot;;&quot;a&quot;;[$journal.AM70]/[$journal.AM$10]))">
            <text:p/>
          </table:table-cell>
          <table:table-cell table:style-name="ce311" table:formula="of:=IF([$journal.AN70]=&quot;&quot;;&quot;&quot;;IF([$journal.AN70]=&quot;a&quot;;&quot;a&quot;;[$journal.AN70]/[$journal.AN$10]))">
            <text:p/>
          </table:table-cell>
          <table:table-cell table:style-name="ce311" table:formula="of:=IF([$journal.AO70]=&quot;&quot;;&quot;&quot;;IF([$journal.AO70]=&quot;a&quot;;&quot;a&quot;;[$journal.AO70]/[$journal.AO$10]))">
            <text:p/>
          </table:table-cell>
          <table:table-cell table:style-name="ce311" table:formula="of:=IF([$journal.AP70]=&quot;&quot;;&quot;&quot;;IF([$journal.AP70]=&quot;a&quot;;&quot;a&quot;;[$journal.AP70]/[$journal.AP$10]))">
            <text:p/>
          </table:table-cell>
          <table:table-cell table:style-name="ce311" table:formula="of:=IF([$journal.AQ70]=&quot;&quot;;&quot;&quot;;IF([$journal.AQ70]=&quot;a&quot;;&quot;a&quot;;[$journal.AQ70]/[$journal.AQ$10]))">
            <text:p/>
          </table:table-cell>
          <table:table-cell table:style-name="ce311" table:formula="of:=IF([$journal.AR70]=&quot;&quot;;&quot;&quot;;IF([$journal.AR70]=&quot;a&quot;;&quot;a&quot;;[$journal.AR70]/[$journal.AR$10]))">
            <text:p/>
          </table:table-cell>
          <table:table-cell table:style-name="ce323" table:formula="of:=IF(ISERROR(AVERAGE([.C70:.AR70]));&quot;&quot;;AVERAGE([.C70:.AR70]))">
            <text:p/>
          </table:table-cell>
          <table:table-cell table:style-name="ce332" table:formula="of:=IF(ISERROR(AVERAGEIF([.$C$3:.$AR$3];&quot;T1&quot;;[.C70:.AR70]))=1;&quot;&quot;;AVERAGEIF([.$C$3:.$AR$3];&quot;T1&quot;;[.C70:.AR70]))">
            <text:p/>
          </table:table-cell>
          <table:table-cell table:style-name="ce342" table:formula="of:=IF(ISERROR(AVERAGEIF([.$C$3:.$AR$3];&quot;T2&quot;;[.C70:.AR70]))=1;&quot;&quot;;AVERAGEIF([.$C$3:.$AR$3];&quot;T2&quot;;[.C70:.AR70]))">
            <text:p/>
          </table:table-cell>
          <table:table-cell table:style-name="ce352" table:formula="of:=IF(ISERROR(AVERAGEIF([.$C$3:.$AR$3];&quot;T3&quot;;[.C70:.AR70]))=1;&quot;&quot;;AVERAGEIF([.$C$3:.$AR$3];&quot;T3&quot;;[.C70:.AR7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3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71]=&quot;&quot;;&quot;&quot;;IF([$journal.C71]=&quot;a&quot;;&quot;a&quot;;[$journal.C71]/[$journal.C$6]))">
            <text:p/>
          </table:table-cell>
          <table:table-cell table:style-name="ce280" table:formula="of:=IF([$journal.D71]=&quot;&quot;;&quot;&quot;;IF([$journal.D71]=&quot;a&quot;;&quot;a&quot;;[$journal.D71]/[$journal.D$6]))">
            <text:p/>
          </table:table-cell>
          <table:table-cell table:style-name="ce280" table:formula="of:=IF([$journal.E71]=&quot;&quot;;&quot;&quot;;IF([$journal.E71]=&quot;a&quot;;&quot;a&quot;;[$journal.E71]/[$journal.E$6]))">
            <text:p/>
          </table:table-cell>
          <table:table-cell table:style-name="ce280" table:formula="of:=IF([$journal.F71]=&quot;&quot;;&quot;&quot;;IF([$journal.F71]=&quot;a&quot;;&quot;a&quot;;[$journal.F71]/[$journal.F$6]))">
            <text:p/>
          </table:table-cell>
          <table:table-cell table:style-name="ce308" table:formula="of:=IF([$journal.G71]=&quot;&quot;;&quot;&quot;;IF([$journal.G71]=&quot;a&quot;;&quot;a&quot;;[$journal.G71]/[$journal.G$6]))">
            <text:p/>
          </table:table-cell>
          <table:table-cell table:style-name="ce308" table:formula="of:=IF([$journal.H71]=&quot;&quot;;&quot;&quot;;IF([$journal.H71]=&quot;a&quot;;&quot;a&quot;;[$journal.H71]/[$journal.H$6]))">
            <text:p/>
          </table:table-cell>
          <table:table-cell table:style-name="ce308" table:formula="of:=IF([$journal.I71]=&quot;&quot;;&quot;&quot;;IF([$journal.I71]=&quot;a&quot;;&quot;a&quot;;[$journal.I71]/[$journal.I$6]))">
            <text:p/>
          </table:table-cell>
          <table:table-cell table:style-name="ce308" table:formula="of:=IF([$journal.J71]=&quot;&quot;;&quot;&quot;;IF([$journal.J71]=&quot;a&quot;;&quot;a&quot;;[$journal.J71]/[$journal.J$6]))">
            <text:p/>
          </table:table-cell>
          <table:table-cell table:style-name="ce308" table:formula="of:=IF([$journal.K71]=&quot;&quot;;&quot;&quot;;IF([$journal.K71]=&quot;a&quot;;&quot;a&quot;;[$journal.K71]/[$journal.K$6]))">
            <text:p/>
          </table:table-cell>
          <table:table-cell table:style-name="ce308" table:formula="of:=IF([$journal.L71]=&quot;&quot;;&quot;&quot;;IF([$journal.L71]=&quot;a&quot;;&quot;a&quot;;[$journal.L71]/[$journal.L$6]))">
            <text:p/>
          </table:table-cell>
          <table:table-cell table:style-name="ce308" table:formula="of:=IF([$journal.M71]=&quot;&quot;;&quot;&quot;;IF([$journal.M71]=&quot;a&quot;;&quot;a&quot;;[$journal.M71]/[$journal.M$6]))">
            <text:p/>
          </table:table-cell>
          <table:table-cell table:style-name="ce308" table:formula="of:=IF([$journal.N71]=&quot;&quot;;&quot;&quot;;IF([$journal.N71]=&quot;a&quot;;&quot;a&quot;;[$journal.N71]/[$journal.N$6]))">
            <text:p/>
          </table:table-cell>
          <table:table-cell table:style-name="ce308" table:formula="of:=IF([$journal.O71]=&quot;&quot;;&quot;&quot;;IF([$journal.O71]=&quot;a&quot;;&quot;a&quot;;[$journal.O71]/[$journal.O$6]))">
            <text:p/>
          </table:table-cell>
          <table:table-cell table:style-name="ce308" table:formula="of:=IF([$journal.P71]=&quot;&quot;;&quot;&quot;;IF([$journal.P71]=&quot;a&quot;;&quot;a&quot;;[$journal.P71]/[$journal.P$6]))">
            <text:p/>
          </table:table-cell>
          <table:table-cell table:style-name="ce308" table:formula="of:=IF([$journal.Q71]=&quot;&quot;;&quot;&quot;;IF([$journal.Q71]=&quot;a&quot;;&quot;a&quot;;[$journal.Q71]/[$journal.Q$6]))">
            <text:p/>
          </table:table-cell>
          <table:table-cell table:style-name="ce308" table:formula="of:=IF([$journal.R71]=&quot;&quot;;&quot;&quot;;IF([$journal.R71]=&quot;a&quot;;&quot;a&quot;;[$journal.R71]/[$journal.R$6]))">
            <text:p/>
          </table:table-cell>
          <table:table-cell table:style-name="ce308" table:formula="of:=IF([$journal.S71]=&quot;&quot;;&quot;&quot;;IF([$journal.S71]=&quot;a&quot;;&quot;a&quot;;[$journal.S71]/[$journal.S$6]))">
            <text:p/>
          </table:table-cell>
          <table:table-cell table:style-name="ce308" table:formula="of:=IF([$journal.T71]=&quot;&quot;;&quot;&quot;;IF([$journal.T71]=&quot;a&quot;;&quot;a&quot;;[$journal.T71]/[$journal.T$6]))">
            <text:p/>
          </table:table-cell>
          <table:table-cell table:style-name="ce308" table:formula="of:=IF([$journal.U71]=&quot;&quot;;&quot;&quot;;IF([$journal.U71]=&quot;a&quot;;&quot;a&quot;;[$journal.U71]/[$journal.U$6]))">
            <text:p/>
          </table:table-cell>
          <table:table-cell table:style-name="ce308" table:formula="of:=IF([$journal.V71]=&quot;&quot;;&quot;&quot;;IF([$journal.V71]=&quot;a&quot;;&quot;a&quot;;[$journal.V71]/[$journal.V$6]))">
            <text:p/>
          </table:table-cell>
          <table:table-cell table:style-name="ce308" table:formula="of:=IF([$journal.W71]=&quot;&quot;;&quot;&quot;;IF([$journal.W71]=&quot;a&quot;;&quot;a&quot;;[$journal.W71]/[$journal.W$6]))">
            <text:p/>
          </table:table-cell>
          <table:table-cell table:style-name="ce308" table:formula="of:=IF([$journal.X71]=&quot;&quot;;&quot;&quot;;IF([$journal.X71]=&quot;a&quot;;&quot;a&quot;;[$journal.X71]/[$journal.X$6]))">
            <text:p/>
          </table:table-cell>
          <table:table-cell table:style-name="ce308" table:formula="of:=IF([$journal.Y71]=&quot;&quot;;&quot;&quot;;IF([$journal.Y71]=&quot;a&quot;;&quot;a&quot;;[$journal.Y71]/[$journal.Y$6]))">
            <text:p/>
          </table:table-cell>
          <table:table-cell table:style-name="ce308" table:formula="of:=IF([$journal.Z71]=&quot;&quot;;&quot;&quot;;IF([$journal.Z71]=&quot;a&quot;;&quot;a&quot;;[$journal.Z71]/[$journal.Z$6]))">
            <text:p/>
          </table:table-cell>
          <table:table-cell table:style-name="ce308" table:formula="of:=IF([$journal.AA71]=&quot;&quot;;&quot;&quot;;IF([$journal.AA71]=&quot;a&quot;;&quot;a&quot;;[$journal.AA71]/[$journal.AA$6]))">
            <text:p/>
          </table:table-cell>
          <table:table-cell table:style-name="ce308" table:formula="of:=IF([$journal.AB71]=&quot;&quot;;&quot;&quot;;IF([$journal.AB71]=&quot;a&quot;;&quot;a&quot;;[$journal.AB71]/[$journal.AB$6]))">
            <text:p/>
          </table:table-cell>
          <table:table-cell table:style-name="ce308" table:formula="of:=IF([$journal.AC71]=&quot;&quot;;&quot;&quot;;IF([$journal.AC71]=&quot;a&quot;;&quot;a&quot;;[$journal.AC71]/[$journal.AC$6]))">
            <text:p/>
          </table:table-cell>
          <table:table-cell table:style-name="ce308" table:formula="of:=IF([$journal.AD71]=&quot;&quot;;&quot;&quot;;IF([$journal.AD71]=&quot;a&quot;;&quot;a&quot;;[$journal.AD71]/[$journal.AD$6]))">
            <text:p/>
          </table:table-cell>
          <table:table-cell table:style-name="ce308" table:formula="of:=IF([$journal.AE71]=&quot;&quot;;&quot;&quot;;IF([$journal.AE71]=&quot;a&quot;;&quot;a&quot;;[$journal.AE71]/[$journal.AE$6]))">
            <text:p/>
          </table:table-cell>
          <table:table-cell table:style-name="ce308" table:formula="of:=IF([$journal.AF71]=&quot;&quot;;&quot;&quot;;IF([$journal.AF71]=&quot;a&quot;;&quot;a&quot;;[$journal.AF71]/[$journal.AF$6]))">
            <text:p/>
          </table:table-cell>
          <table:table-cell table:style-name="ce308" table:formula="of:=IF([$journal.AG71]=&quot;&quot;;&quot;&quot;;IF([$journal.AG71]=&quot;a&quot;;&quot;a&quot;;[$journal.AG71]/[$journal.AG$6]))">
            <text:p/>
          </table:table-cell>
          <table:table-cell table:style-name="ce308" table:formula="of:=IF([$journal.AH71]=&quot;&quot;;&quot;&quot;;IF([$journal.AH71]=&quot;a&quot;;&quot;a&quot;;[$journal.AH71]/[$journal.AH$6]))">
            <text:p/>
          </table:table-cell>
          <table:table-cell table:style-name="ce308" table:formula="of:=IF([$journal.AI71]=&quot;&quot;;&quot;&quot;;IF([$journal.AI71]=&quot;a&quot;;&quot;a&quot;;[$journal.AI71]/[$journal.AI$6]))">
            <text:p/>
          </table:table-cell>
          <table:table-cell table:style-name="ce308" table:formula="of:=IF([$journal.AJ71]=&quot;&quot;;&quot;&quot;;IF([$journal.AJ71]=&quot;a&quot;;&quot;a&quot;;[$journal.AJ71]/[$journal.AJ$6]))">
            <text:p/>
          </table:table-cell>
          <table:table-cell table:style-name="ce308" table:formula="of:=IF([$journal.AK71]=&quot;&quot;;&quot;&quot;;IF([$journal.AK71]=&quot;a&quot;;&quot;a&quot;;[$journal.AK71]/[$journal.AK$6]))">
            <text:p/>
          </table:table-cell>
          <table:table-cell table:style-name="ce308" table:formula="of:=IF([$journal.AL71]=&quot;&quot;;&quot;&quot;;IF([$journal.AL71]=&quot;a&quot;;&quot;a&quot;;[$journal.AL71]/[$journal.AL$6]))">
            <text:p/>
          </table:table-cell>
          <table:table-cell table:style-name="ce308" table:formula="of:=IF([$journal.AM71]=&quot;&quot;;&quot;&quot;;IF([$journal.AM71]=&quot;a&quot;;&quot;a&quot;;[$journal.AM71]/[$journal.AM$6]))">
            <text:p/>
          </table:table-cell>
          <table:table-cell table:style-name="ce308" table:formula="of:=IF([$journal.AN71]=&quot;&quot;;&quot;&quot;;IF([$journal.AN71]=&quot;a&quot;;&quot;a&quot;;[$journal.AN71]/[$journal.AN$6]))">
            <text:p/>
          </table:table-cell>
          <table:table-cell table:style-name="ce308" table:formula="of:=IF([$journal.AO71]=&quot;&quot;;&quot;&quot;;IF([$journal.AO71]=&quot;a&quot;;&quot;a&quot;;[$journal.AO71]/[$journal.AO$6]))">
            <text:p/>
          </table:table-cell>
          <table:table-cell table:style-name="ce308" table:formula="of:=IF([$journal.AP71]=&quot;&quot;;&quot;&quot;;IF([$journal.AP71]=&quot;a&quot;;&quot;a&quot;;[$journal.AP71]/[$journal.AP$6]))">
            <text:p/>
          </table:table-cell>
          <table:table-cell table:style-name="ce308" table:formula="of:=IF([$journal.AQ71]=&quot;&quot;;&quot;&quot;;IF([$journal.AQ71]=&quot;a&quot;;&quot;a&quot;;[$journal.AQ71]/[$journal.AQ$6]))">
            <text:p/>
          </table:table-cell>
          <table:table-cell table:style-name="ce308" table:formula="of:=IF([$journal.AR71]=&quot;&quot;;&quot;&quot;;IF([$journal.AR71]=&quot;a&quot;;&quot;a&quot;;[$journal.AR71]/[$journal.AR$6]))">
            <text:p/>
          </table:table-cell>
          <table:table-cell table:style-name="ce321" table:formula="of:=IF(ISERROR(AVERAGE([.C71:.AR71]));&quot;&quot;;AVERAGE([.C71:.AR71]))">
            <text:p/>
          </table:table-cell>
          <table:table-cell table:style-name="ce330" table:formula="of:=IF(ISERROR(AVERAGEIF([.$C$3:.$AR$3];&quot;T1&quot;;[.C71:.AR71]))=1;&quot;&quot;;AVERAGEIF([.$C$3:.$AR$3];&quot;T1&quot;;[.C71:.AR71]))">
            <text:p/>
          </table:table-cell>
          <table:table-cell table:style-name="ce340" table:formula="of:=IF(ISERROR(AVERAGEIF([.$C$3:.$AR$3];&quot;T2&quot;;[.C71:.AR71]))=1;&quot;&quot;;AVERAGEIF([.$C$3:.$AR$3];&quot;T2&quot;;[.C71:.AR71]))">
            <text:p/>
          </table:table-cell>
          <table:table-cell table:style-name="ce350" table:formula="of:=IF(ISERROR(AVERAGEIF([.$C$3:.$AR$3];&quot;T3&quot;;[.C71:.AR71]))=1;&quot;&quot;;AVERAGEIF([.$C$3:.$AR$3];&quot;T3&quot;;[.C71:.AR7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72]=&quot;&quot;;&quot;&quot;;IF([$journal.C72]=&quot;a&quot;;&quot;a&quot;;[$journal.C72]/[$journal.C$7]))">
            <text:p/>
          </table:table-cell>
          <table:table-cell table:style-name="ce281" table:formula="of:=IF([$journal.D72]=&quot;&quot;;&quot;&quot;;IF([$journal.D72]=&quot;a&quot;;&quot;a&quot;;[$journal.D72]/[$journal.D$7]))">
            <text:p/>
          </table:table-cell>
          <table:table-cell table:style-name="ce281" table:formula="of:=IF([$journal.E72]=&quot;&quot;;&quot;&quot;;IF([$journal.E72]=&quot;a&quot;;&quot;a&quot;;[$journal.E72]/[$journal.E$7]))">
            <text:p/>
          </table:table-cell>
          <table:table-cell table:style-name="ce281" table:formula="of:=IF([$journal.F72]=&quot;&quot;;&quot;&quot;;IF([$journal.F72]=&quot;a&quot;;&quot;a&quot;;[$journal.F72]/[$journal.F$7]))">
            <text:p/>
          </table:table-cell>
          <table:table-cell table:style-name="ce309" table:formula="of:=IF([$journal.G72]=&quot;&quot;;&quot;&quot;;IF([$journal.G72]=&quot;a&quot;;&quot;a&quot;;[$journal.G72]/[$journal.G$7]))">
            <text:p/>
          </table:table-cell>
          <table:table-cell table:style-name="ce309" table:formula="of:=IF([$journal.H72]=&quot;&quot;;&quot;&quot;;IF([$journal.H72]=&quot;a&quot;;&quot;a&quot;;[$journal.H72]/[$journal.H$7]))">
            <text:p/>
          </table:table-cell>
          <table:table-cell table:style-name="ce309" table:formula="of:=IF([$journal.I72]=&quot;&quot;;&quot;&quot;;IF([$journal.I72]=&quot;a&quot;;&quot;a&quot;;[$journal.I72]/[$journal.I$7]))">
            <text:p/>
          </table:table-cell>
          <table:table-cell table:style-name="ce309" table:formula="of:=IF([$journal.J72]=&quot;&quot;;&quot;&quot;;IF([$journal.J72]=&quot;a&quot;;&quot;a&quot;;[$journal.J72]/[$journal.J$7]))">
            <text:p/>
          </table:table-cell>
          <table:table-cell table:style-name="ce309" table:formula="of:=IF([$journal.K72]=&quot;&quot;;&quot;&quot;;IF([$journal.K72]=&quot;a&quot;;&quot;a&quot;;[$journal.K72]/[$journal.K$7]))">
            <text:p/>
          </table:table-cell>
          <table:table-cell table:style-name="ce309" table:formula="of:=IF([$journal.L72]=&quot;&quot;;&quot;&quot;;IF([$journal.L72]=&quot;a&quot;;&quot;a&quot;;[$journal.L72]/[$journal.L$7]))">
            <text:p/>
          </table:table-cell>
          <table:table-cell table:style-name="ce309" table:formula="of:=IF([$journal.M72]=&quot;&quot;;&quot;&quot;;IF([$journal.M72]=&quot;a&quot;;&quot;a&quot;;[$journal.M72]/[$journal.M$7]))">
            <text:p/>
          </table:table-cell>
          <table:table-cell table:style-name="ce309" table:formula="of:=IF([$journal.N72]=&quot;&quot;;&quot;&quot;;IF([$journal.N72]=&quot;a&quot;;&quot;a&quot;;[$journal.N72]/[$journal.N$7]))">
            <text:p/>
          </table:table-cell>
          <table:table-cell table:style-name="ce309" table:formula="of:=IF([$journal.O72]=&quot;&quot;;&quot;&quot;;IF([$journal.O72]=&quot;a&quot;;&quot;a&quot;;[$journal.O72]/[$journal.O$7]))">
            <text:p/>
          </table:table-cell>
          <table:table-cell table:style-name="ce309" table:formula="of:=IF([$journal.P72]=&quot;&quot;;&quot;&quot;;IF([$journal.P72]=&quot;a&quot;;&quot;a&quot;;[$journal.P72]/[$journal.P$7]))">
            <text:p/>
          </table:table-cell>
          <table:table-cell table:style-name="ce309" table:formula="of:=IF([$journal.Q72]=&quot;&quot;;&quot;&quot;;IF([$journal.Q72]=&quot;a&quot;;&quot;a&quot;;[$journal.Q72]/[$journal.Q$7]))">
            <text:p/>
          </table:table-cell>
          <table:table-cell table:style-name="ce309" table:formula="of:=IF([$journal.R72]=&quot;&quot;;&quot;&quot;;IF([$journal.R72]=&quot;a&quot;;&quot;a&quot;;[$journal.R72]/[$journal.R$7]))">
            <text:p/>
          </table:table-cell>
          <table:table-cell table:style-name="ce309" table:formula="of:=IF([$journal.S72]=&quot;&quot;;&quot;&quot;;IF([$journal.S72]=&quot;a&quot;;&quot;a&quot;;[$journal.S72]/[$journal.S$7]))">
            <text:p/>
          </table:table-cell>
          <table:table-cell table:style-name="ce309" table:formula="of:=IF([$journal.T72]=&quot;&quot;;&quot;&quot;;IF([$journal.T72]=&quot;a&quot;;&quot;a&quot;;[$journal.T72]/[$journal.T$7]))">
            <text:p/>
          </table:table-cell>
          <table:table-cell table:style-name="ce309" table:formula="of:=IF([$journal.U72]=&quot;&quot;;&quot;&quot;;IF([$journal.U72]=&quot;a&quot;;&quot;a&quot;;[$journal.U72]/[$journal.U$7]))">
            <text:p/>
          </table:table-cell>
          <table:table-cell table:style-name="ce309" table:formula="of:=IF([$journal.V72]=&quot;&quot;;&quot;&quot;;IF([$journal.V72]=&quot;a&quot;;&quot;a&quot;;[$journal.V72]/[$journal.V$7]))">
            <text:p/>
          </table:table-cell>
          <table:table-cell table:style-name="ce309" table:formula="of:=IF([$journal.W72]=&quot;&quot;;&quot;&quot;;IF([$journal.W72]=&quot;a&quot;;&quot;a&quot;;[$journal.W72]/[$journal.W$7]))">
            <text:p/>
          </table:table-cell>
          <table:table-cell table:style-name="ce309" table:formula="of:=IF([$journal.X72]=&quot;&quot;;&quot;&quot;;IF([$journal.X72]=&quot;a&quot;;&quot;a&quot;;[$journal.X72]/[$journal.X$7]))">
            <text:p/>
          </table:table-cell>
          <table:table-cell table:style-name="ce309" table:formula="of:=IF([$journal.Y72]=&quot;&quot;;&quot;&quot;;IF([$journal.Y72]=&quot;a&quot;;&quot;a&quot;;[$journal.Y72]/[$journal.Y$7]))">
            <text:p/>
          </table:table-cell>
          <table:table-cell table:style-name="ce309" table:formula="of:=IF([$journal.Z72]=&quot;&quot;;&quot;&quot;;IF([$journal.Z72]=&quot;a&quot;;&quot;a&quot;;[$journal.Z72]/[$journal.Z$7]))">
            <text:p/>
          </table:table-cell>
          <table:table-cell table:style-name="ce309" table:formula="of:=IF([$journal.AA72]=&quot;&quot;;&quot;&quot;;IF([$journal.AA72]=&quot;a&quot;;&quot;a&quot;;[$journal.AA72]/[$journal.AA$7]))">
            <text:p/>
          </table:table-cell>
          <table:table-cell table:style-name="ce309" table:formula="of:=IF([$journal.AB72]=&quot;&quot;;&quot;&quot;;IF([$journal.AB72]=&quot;a&quot;;&quot;a&quot;;[$journal.AB72]/[$journal.AB$7]))">
            <text:p/>
          </table:table-cell>
          <table:table-cell table:style-name="ce309" table:formula="of:=IF([$journal.AC72]=&quot;&quot;;&quot;&quot;;IF([$journal.AC72]=&quot;a&quot;;&quot;a&quot;;[$journal.AC72]/[$journal.AC$7]))">
            <text:p/>
          </table:table-cell>
          <table:table-cell table:style-name="ce309" table:formula="of:=IF([$journal.AD72]=&quot;&quot;;&quot;&quot;;IF([$journal.AD72]=&quot;a&quot;;&quot;a&quot;;[$journal.AD72]/[$journal.AD$7]))">
            <text:p/>
          </table:table-cell>
          <table:table-cell table:style-name="ce309" table:formula="of:=IF([$journal.AE72]=&quot;&quot;;&quot;&quot;;IF([$journal.AE72]=&quot;a&quot;;&quot;a&quot;;[$journal.AE72]/[$journal.AE$7]))">
            <text:p/>
          </table:table-cell>
          <table:table-cell table:style-name="ce309" table:formula="of:=IF([$journal.AF72]=&quot;&quot;;&quot;&quot;;IF([$journal.AF72]=&quot;a&quot;;&quot;a&quot;;[$journal.AF72]/[$journal.AF$7]))">
            <text:p/>
          </table:table-cell>
          <table:table-cell table:style-name="ce309" table:formula="of:=IF([$journal.AG72]=&quot;&quot;;&quot;&quot;;IF([$journal.AG72]=&quot;a&quot;;&quot;a&quot;;[$journal.AG72]/[$journal.AG$7]))">
            <text:p/>
          </table:table-cell>
          <table:table-cell table:style-name="ce309" table:formula="of:=IF([$journal.AH72]=&quot;&quot;;&quot;&quot;;IF([$journal.AH72]=&quot;a&quot;;&quot;a&quot;;[$journal.AH72]/[$journal.AH$7]))">
            <text:p/>
          </table:table-cell>
          <table:table-cell table:style-name="ce309" table:formula="of:=IF([$journal.AI72]=&quot;&quot;;&quot;&quot;;IF([$journal.AI72]=&quot;a&quot;;&quot;a&quot;;[$journal.AI72]/[$journal.AI$7]))">
            <text:p/>
          </table:table-cell>
          <table:table-cell table:style-name="ce309" table:formula="of:=IF([$journal.AJ72]=&quot;&quot;;&quot;&quot;;IF([$journal.AJ72]=&quot;a&quot;;&quot;a&quot;;[$journal.AJ72]/[$journal.AJ$7]))">
            <text:p/>
          </table:table-cell>
          <table:table-cell table:style-name="ce309" table:formula="of:=IF([$journal.AK72]=&quot;&quot;;&quot;&quot;;IF([$journal.AK72]=&quot;a&quot;;&quot;a&quot;;[$journal.AK72]/[$journal.AK$7]))">
            <text:p/>
          </table:table-cell>
          <table:table-cell table:style-name="ce309" table:formula="of:=IF([$journal.AL72]=&quot;&quot;;&quot;&quot;;IF([$journal.AL72]=&quot;a&quot;;&quot;a&quot;;[$journal.AL72]/[$journal.AL$7]))">
            <text:p/>
          </table:table-cell>
          <table:table-cell table:style-name="ce309" table:formula="of:=IF([$journal.AM72]=&quot;&quot;;&quot;&quot;;IF([$journal.AM72]=&quot;a&quot;;&quot;a&quot;;[$journal.AM72]/[$journal.AM$7]))">
            <text:p/>
          </table:table-cell>
          <table:table-cell table:style-name="ce309" table:formula="of:=IF([$journal.AN72]=&quot;&quot;;&quot;&quot;;IF([$journal.AN72]=&quot;a&quot;;&quot;a&quot;;[$journal.AN72]/[$journal.AN$7]))">
            <text:p/>
          </table:table-cell>
          <table:table-cell table:style-name="ce309" table:formula="of:=IF([$journal.AO72]=&quot;&quot;;&quot;&quot;;IF([$journal.AO72]=&quot;a&quot;;&quot;a&quot;;[$journal.AO72]/[$journal.AO$7]))">
            <text:p/>
          </table:table-cell>
          <table:table-cell table:style-name="ce309" table:formula="of:=IF([$journal.AP72]=&quot;&quot;;&quot;&quot;;IF([$journal.AP72]=&quot;a&quot;;&quot;a&quot;;[$journal.AP72]/[$journal.AP$7]))">
            <text:p/>
          </table:table-cell>
          <table:table-cell table:style-name="ce309" table:formula="of:=IF([$journal.AQ72]=&quot;&quot;;&quot;&quot;;IF([$journal.AQ72]=&quot;a&quot;;&quot;a&quot;;[$journal.AQ72]/[$journal.AQ$7]))">
            <text:p/>
          </table:table-cell>
          <table:table-cell table:style-name="ce309" table:formula="of:=IF([$journal.AR72]=&quot;&quot;;&quot;&quot;;IF([$journal.AR72]=&quot;a&quot;;&quot;a&quot;;[$journal.AR72]/[$journal.AR$7]))">
            <text:p/>
          </table:table-cell>
          <table:table-cell table:style-name="ce322" table:formula="of:=IF(ISERROR(AVERAGE([.C72:.AR72]));&quot;&quot;;AVERAGE([.C72:.AR72]))">
            <text:p/>
          </table:table-cell>
          <table:table-cell table:style-name="ce331" table:formula="of:=IF(ISERROR(AVERAGEIF([.$C$3:.$AR$3];&quot;T1&quot;;[.C72:.AR72]))=1;&quot;&quot;;AVERAGEIF([.$C$3:.$AR$3];&quot;T1&quot;;[.C72:.AR72]))">
            <text:p/>
          </table:table-cell>
          <table:table-cell table:style-name="ce341" table:formula="of:=IF(ISERROR(AVERAGEIF([.$C$3:.$AR$3];&quot;T2&quot;;[.C72:.AR72]))=1;&quot;&quot;;AVERAGEIF([.$C$3:.$AR$3];&quot;T2&quot;;[.C72:.AR72]))">
            <text:p/>
          </table:table-cell>
          <table:table-cell table:style-name="ce351" table:formula="of:=IF(ISERROR(AVERAGEIF([.$C$3:.$AR$3];&quot;T3&quot;;[.C72:.AR72]))=1;&quot;&quot;;AVERAGEIF([.$C$3:.$AR$3];&quot;T3&quot;;[.C72:.AR7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73]=&quot;&quot;;&quot;&quot;;IF([$journal.C73]=&quot;a&quot;;&quot;a&quot;;[$journal.C73]/[$journal.C$8]))">
            <text:p/>
          </table:table-cell>
          <table:table-cell table:style-name="ce281" table:formula="of:=IF([$journal.D73]=&quot;&quot;;&quot;&quot;;IF([$journal.D73]=&quot;a&quot;;&quot;a&quot;;[$journal.D73]/[$journal.D$8]))">
            <text:p/>
          </table:table-cell>
          <table:table-cell table:style-name="ce281" table:formula="of:=IF([$journal.E73]=&quot;&quot;;&quot;&quot;;IF([$journal.E73]=&quot;a&quot;;&quot;a&quot;;[$journal.E73]/[$journal.E$8]))">
            <text:p/>
          </table:table-cell>
          <table:table-cell table:style-name="ce281" table:formula="of:=IF([$journal.F73]=&quot;&quot;;&quot;&quot;;IF([$journal.F73]=&quot;a&quot;;&quot;a&quot;;[$journal.F73]/[$journal.F$8]))">
            <text:p/>
          </table:table-cell>
          <table:table-cell table:style-name="ce309" table:formula="of:=IF([$journal.G73]=&quot;&quot;;&quot;&quot;;IF([$journal.G73]=&quot;a&quot;;&quot;a&quot;;[$journal.G73]/[$journal.G$8]))">
            <text:p/>
          </table:table-cell>
          <table:table-cell table:style-name="ce309" table:formula="of:=IF([$journal.H73]=&quot;&quot;;&quot;&quot;;IF([$journal.H73]=&quot;a&quot;;&quot;a&quot;;[$journal.H73]/[$journal.H$8]))">
            <text:p/>
          </table:table-cell>
          <table:table-cell table:style-name="ce309" table:formula="of:=IF([$journal.I73]=&quot;&quot;;&quot;&quot;;IF([$journal.I73]=&quot;a&quot;;&quot;a&quot;;[$journal.I73]/[$journal.I$8]))">
            <text:p/>
          </table:table-cell>
          <table:table-cell table:style-name="ce309" table:formula="of:=IF([$journal.J73]=&quot;&quot;;&quot;&quot;;IF([$journal.J73]=&quot;a&quot;;&quot;a&quot;;[$journal.J73]/[$journal.J$8]))">
            <text:p/>
          </table:table-cell>
          <table:table-cell table:style-name="ce309" table:formula="of:=IF([$journal.K73]=&quot;&quot;;&quot;&quot;;IF([$journal.K73]=&quot;a&quot;;&quot;a&quot;;[$journal.K73]/[$journal.K$8]))">
            <text:p/>
          </table:table-cell>
          <table:table-cell table:style-name="ce309" table:formula="of:=IF([$journal.L73]=&quot;&quot;;&quot;&quot;;IF([$journal.L73]=&quot;a&quot;;&quot;a&quot;;[$journal.L73]/[$journal.L$8]))">
            <text:p/>
          </table:table-cell>
          <table:table-cell table:style-name="ce309" table:formula="of:=IF([$journal.M73]=&quot;&quot;;&quot;&quot;;IF([$journal.M73]=&quot;a&quot;;&quot;a&quot;;[$journal.M73]/[$journal.M$8]))">
            <text:p/>
          </table:table-cell>
          <table:table-cell table:style-name="ce309" table:formula="of:=IF([$journal.N73]=&quot;&quot;;&quot;&quot;;IF([$journal.N73]=&quot;a&quot;;&quot;a&quot;;[$journal.N73]/[$journal.N$8]))">
            <text:p/>
          </table:table-cell>
          <table:table-cell table:style-name="ce309" table:formula="of:=IF([$journal.O73]=&quot;&quot;;&quot;&quot;;IF([$journal.O73]=&quot;a&quot;;&quot;a&quot;;[$journal.O73]/[$journal.O$8]))">
            <text:p/>
          </table:table-cell>
          <table:table-cell table:style-name="ce309" table:formula="of:=IF([$journal.P73]=&quot;&quot;;&quot;&quot;;IF([$journal.P73]=&quot;a&quot;;&quot;a&quot;;[$journal.P73]/[$journal.P$8]))">
            <text:p/>
          </table:table-cell>
          <table:table-cell table:style-name="ce309" table:formula="of:=IF([$journal.Q73]=&quot;&quot;;&quot;&quot;;IF([$journal.Q73]=&quot;a&quot;;&quot;a&quot;;[$journal.Q73]/[$journal.Q$8]))">
            <text:p/>
          </table:table-cell>
          <table:table-cell table:style-name="ce309" table:formula="of:=IF([$journal.R73]=&quot;&quot;;&quot;&quot;;IF([$journal.R73]=&quot;a&quot;;&quot;a&quot;;[$journal.R73]/[$journal.R$8]))">
            <text:p/>
          </table:table-cell>
          <table:table-cell table:style-name="ce309" table:formula="of:=IF([$journal.S73]=&quot;&quot;;&quot;&quot;;IF([$journal.S73]=&quot;a&quot;;&quot;a&quot;;[$journal.S73]/[$journal.S$8]))">
            <text:p/>
          </table:table-cell>
          <table:table-cell table:style-name="ce309" table:formula="of:=IF([$journal.T73]=&quot;&quot;;&quot;&quot;;IF([$journal.T73]=&quot;a&quot;;&quot;a&quot;;[$journal.T73]/[$journal.T$8]))">
            <text:p/>
          </table:table-cell>
          <table:table-cell table:style-name="ce309" table:formula="of:=IF([$journal.U73]=&quot;&quot;;&quot;&quot;;IF([$journal.U73]=&quot;a&quot;;&quot;a&quot;;[$journal.U73]/[$journal.U$8]))">
            <text:p/>
          </table:table-cell>
          <table:table-cell table:style-name="ce309" table:formula="of:=IF([$journal.V73]=&quot;&quot;;&quot;&quot;;IF([$journal.V73]=&quot;a&quot;;&quot;a&quot;;[$journal.V73]/[$journal.V$8]))">
            <text:p/>
          </table:table-cell>
          <table:table-cell table:style-name="ce309" table:formula="of:=IF([$journal.W73]=&quot;&quot;;&quot;&quot;;IF([$journal.W73]=&quot;a&quot;;&quot;a&quot;;[$journal.W73]/[$journal.W$8]))">
            <text:p/>
          </table:table-cell>
          <table:table-cell table:style-name="ce309" table:formula="of:=IF([$journal.X73]=&quot;&quot;;&quot;&quot;;IF([$journal.X73]=&quot;a&quot;;&quot;a&quot;;[$journal.X73]/[$journal.X$8]))">
            <text:p/>
          </table:table-cell>
          <table:table-cell table:style-name="ce309" table:formula="of:=IF([$journal.Y73]=&quot;&quot;;&quot;&quot;;IF([$journal.Y73]=&quot;a&quot;;&quot;a&quot;;[$journal.Y73]/[$journal.Y$8]))">
            <text:p/>
          </table:table-cell>
          <table:table-cell table:style-name="ce309" table:formula="of:=IF([$journal.Z73]=&quot;&quot;;&quot;&quot;;IF([$journal.Z73]=&quot;a&quot;;&quot;a&quot;;[$journal.Z73]/[$journal.Z$8]))">
            <text:p/>
          </table:table-cell>
          <table:table-cell table:style-name="ce309" table:formula="of:=IF([$journal.AA73]=&quot;&quot;;&quot;&quot;;IF([$journal.AA73]=&quot;a&quot;;&quot;a&quot;;[$journal.AA73]/[$journal.AA$8]))">
            <text:p/>
          </table:table-cell>
          <table:table-cell table:style-name="ce309" table:formula="of:=IF([$journal.AB73]=&quot;&quot;;&quot;&quot;;IF([$journal.AB73]=&quot;a&quot;;&quot;a&quot;;[$journal.AB73]/[$journal.AB$8]))">
            <text:p/>
          </table:table-cell>
          <table:table-cell table:style-name="ce309" table:formula="of:=IF([$journal.AC73]=&quot;&quot;;&quot;&quot;;IF([$journal.AC73]=&quot;a&quot;;&quot;a&quot;;[$journal.AC73]/[$journal.AC$8]))">
            <text:p/>
          </table:table-cell>
          <table:table-cell table:style-name="ce309" table:formula="of:=IF([$journal.AD73]=&quot;&quot;;&quot;&quot;;IF([$journal.AD73]=&quot;a&quot;;&quot;a&quot;;[$journal.AD73]/[$journal.AD$8]))">
            <text:p/>
          </table:table-cell>
          <table:table-cell table:style-name="ce309" table:formula="of:=IF([$journal.AE73]=&quot;&quot;;&quot;&quot;;IF([$journal.AE73]=&quot;a&quot;;&quot;a&quot;;[$journal.AE73]/[$journal.AE$8]))">
            <text:p/>
          </table:table-cell>
          <table:table-cell table:style-name="ce309" table:formula="of:=IF([$journal.AF73]=&quot;&quot;;&quot;&quot;;IF([$journal.AF73]=&quot;a&quot;;&quot;a&quot;;[$journal.AF73]/[$journal.AF$8]))">
            <text:p/>
          </table:table-cell>
          <table:table-cell table:style-name="ce309" table:formula="of:=IF([$journal.AG73]=&quot;&quot;;&quot;&quot;;IF([$journal.AG73]=&quot;a&quot;;&quot;a&quot;;[$journal.AG73]/[$journal.AG$8]))">
            <text:p/>
          </table:table-cell>
          <table:table-cell table:style-name="ce309" table:formula="of:=IF([$journal.AH73]=&quot;&quot;;&quot;&quot;;IF([$journal.AH73]=&quot;a&quot;;&quot;a&quot;;[$journal.AH73]/[$journal.AH$8]))">
            <text:p/>
          </table:table-cell>
          <table:table-cell table:style-name="ce309" table:formula="of:=IF([$journal.AI73]=&quot;&quot;;&quot;&quot;;IF([$journal.AI73]=&quot;a&quot;;&quot;a&quot;;[$journal.AI73]/[$journal.AI$8]))">
            <text:p/>
          </table:table-cell>
          <table:table-cell table:style-name="ce309" table:formula="of:=IF([$journal.AJ73]=&quot;&quot;;&quot;&quot;;IF([$journal.AJ73]=&quot;a&quot;;&quot;a&quot;;[$journal.AJ73]/[$journal.AJ$8]))">
            <text:p/>
          </table:table-cell>
          <table:table-cell table:style-name="ce309" table:formula="of:=IF([$journal.AK73]=&quot;&quot;;&quot;&quot;;IF([$journal.AK73]=&quot;a&quot;;&quot;a&quot;;[$journal.AK73]/[$journal.AK$8]))">
            <text:p/>
          </table:table-cell>
          <table:table-cell table:style-name="ce309" table:formula="of:=IF([$journal.AL73]=&quot;&quot;;&quot;&quot;;IF([$journal.AL73]=&quot;a&quot;;&quot;a&quot;;[$journal.AL73]/[$journal.AL$8]))">
            <text:p/>
          </table:table-cell>
          <table:table-cell table:style-name="ce309" table:formula="of:=IF([$journal.AM73]=&quot;&quot;;&quot;&quot;;IF([$journal.AM73]=&quot;a&quot;;&quot;a&quot;;[$journal.AM73]/[$journal.AM$8]))">
            <text:p/>
          </table:table-cell>
          <table:table-cell table:style-name="ce309" table:formula="of:=IF([$journal.AN73]=&quot;&quot;;&quot;&quot;;IF([$journal.AN73]=&quot;a&quot;;&quot;a&quot;;[$journal.AN73]/[$journal.AN$8]))">
            <text:p/>
          </table:table-cell>
          <table:table-cell table:style-name="ce309" table:formula="of:=IF([$journal.AO73]=&quot;&quot;;&quot;&quot;;IF([$journal.AO73]=&quot;a&quot;;&quot;a&quot;;[$journal.AO73]/[$journal.AO$8]))">
            <text:p/>
          </table:table-cell>
          <table:table-cell table:style-name="ce309" table:formula="of:=IF([$journal.AP73]=&quot;&quot;;&quot;&quot;;IF([$journal.AP73]=&quot;a&quot;;&quot;a&quot;;[$journal.AP73]/[$journal.AP$8]))">
            <text:p/>
          </table:table-cell>
          <table:table-cell table:style-name="ce309" table:formula="of:=IF([$journal.AQ73]=&quot;&quot;;&quot;&quot;;IF([$journal.AQ73]=&quot;a&quot;;&quot;a&quot;;[$journal.AQ73]/[$journal.AQ$8]))">
            <text:p/>
          </table:table-cell>
          <table:table-cell table:style-name="ce309" table:formula="of:=IF([$journal.AR73]=&quot;&quot;;&quot;&quot;;IF([$journal.AR73]=&quot;a&quot;;&quot;a&quot;;[$journal.AR73]/[$journal.AR$8]))">
            <text:p/>
          </table:table-cell>
          <table:table-cell table:style-name="ce322" table:formula="of:=IF(ISERROR(AVERAGE([.C73:.AR73]));&quot;&quot;;AVERAGE([.C73:.AR73]))">
            <text:p/>
          </table:table-cell>
          <table:table-cell table:style-name="ce331" table:formula="of:=IF(ISERROR(AVERAGEIF([.$C$3:.$AR$3];&quot;T1&quot;;[.C73:.AR73]))=1;&quot;&quot;;AVERAGEIF([.$C$3:.$AR$3];&quot;T1&quot;;[.C73:.AR73]))">
            <text:p/>
          </table:table-cell>
          <table:table-cell table:style-name="ce341" table:formula="of:=IF(ISERROR(AVERAGEIF([.$C$3:.$AR$3];&quot;T2&quot;;[.C73:.AR73]))=1;&quot;&quot;;AVERAGEIF([.$C$3:.$AR$3];&quot;T2&quot;;[.C73:.AR73]))">
            <text:p/>
          </table:table-cell>
          <table:table-cell table:style-name="ce351" table:formula="of:=IF(ISERROR(AVERAGEIF([.$C$3:.$AR$3];&quot;T3&quot;;[.C73:.AR73]))=1;&quot;&quot;;AVERAGEIF([.$C$3:.$AR$3];&quot;T3&quot;;[.C73:.AR7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74]=&quot;&quot;;&quot;&quot;;IF([$journal.C74]=&quot;a&quot;;&quot;a&quot;;[$journal.C74]/[$journal.C$9]))">
            <text:p/>
          </table:table-cell>
          <table:table-cell table:style-name="ce281" table:formula="of:=IF([$journal.D74]=&quot;&quot;;&quot;&quot;;IF([$journal.D74]=&quot;a&quot;;&quot;a&quot;;[$journal.D74]/[$journal.D$9]))">
            <text:p/>
          </table:table-cell>
          <table:table-cell table:style-name="ce281" table:formula="of:=IF([$journal.E74]=&quot;&quot;;&quot;&quot;;IF([$journal.E74]=&quot;a&quot;;&quot;a&quot;;[$journal.E74]/[$journal.E$9]))">
            <text:p/>
          </table:table-cell>
          <table:table-cell table:style-name="ce281" table:formula="of:=IF([$journal.F74]=&quot;&quot;;&quot;&quot;;IF([$journal.F74]=&quot;a&quot;;&quot;a&quot;;[$journal.F74]/[$journal.F$9]))">
            <text:p/>
          </table:table-cell>
          <table:table-cell table:style-name="ce309" table:formula="of:=IF([$journal.G74]=&quot;&quot;;&quot;&quot;;IF([$journal.G74]=&quot;a&quot;;&quot;a&quot;;[$journal.G74]/[$journal.G$9]))">
            <text:p/>
          </table:table-cell>
          <table:table-cell table:style-name="ce309" table:formula="of:=IF([$journal.H74]=&quot;&quot;;&quot;&quot;;IF([$journal.H74]=&quot;a&quot;;&quot;a&quot;;[$journal.H74]/[$journal.H$9]))">
            <text:p/>
          </table:table-cell>
          <table:table-cell table:style-name="ce309" table:formula="of:=IF([$journal.I74]=&quot;&quot;;&quot;&quot;;IF([$journal.I74]=&quot;a&quot;;&quot;a&quot;;[$journal.I74]/[$journal.I$9]))">
            <text:p/>
          </table:table-cell>
          <table:table-cell table:style-name="ce309" table:formula="of:=IF([$journal.J74]=&quot;&quot;;&quot;&quot;;IF([$journal.J74]=&quot;a&quot;;&quot;a&quot;;[$journal.J74]/[$journal.J$9]))">
            <text:p/>
          </table:table-cell>
          <table:table-cell table:style-name="ce309" table:formula="of:=IF([$journal.K74]=&quot;&quot;;&quot;&quot;;IF([$journal.K74]=&quot;a&quot;;&quot;a&quot;;[$journal.K74]/[$journal.K$9]))">
            <text:p/>
          </table:table-cell>
          <table:table-cell table:style-name="ce309" table:formula="of:=IF([$journal.L74]=&quot;&quot;;&quot;&quot;;IF([$journal.L74]=&quot;a&quot;;&quot;a&quot;;[$journal.L74]/[$journal.L$9]))">
            <text:p/>
          </table:table-cell>
          <table:table-cell table:style-name="ce309" table:formula="of:=IF([$journal.M74]=&quot;&quot;;&quot;&quot;;IF([$journal.M74]=&quot;a&quot;;&quot;a&quot;;[$journal.M74]/[$journal.M$9]))">
            <text:p/>
          </table:table-cell>
          <table:table-cell table:style-name="ce309" table:formula="of:=IF([$journal.N74]=&quot;&quot;;&quot;&quot;;IF([$journal.N74]=&quot;a&quot;;&quot;a&quot;;[$journal.N74]/[$journal.N$9]))">
            <text:p/>
          </table:table-cell>
          <table:table-cell table:style-name="ce309" table:formula="of:=IF([$journal.O74]=&quot;&quot;;&quot;&quot;;IF([$journal.O74]=&quot;a&quot;;&quot;a&quot;;[$journal.O74]/[$journal.O$9]))">
            <text:p/>
          </table:table-cell>
          <table:table-cell table:style-name="ce309" table:formula="of:=IF([$journal.P74]=&quot;&quot;;&quot;&quot;;IF([$journal.P74]=&quot;a&quot;;&quot;a&quot;;[$journal.P74]/[$journal.P$9]))">
            <text:p/>
          </table:table-cell>
          <table:table-cell table:style-name="ce309" table:formula="of:=IF([$journal.Q74]=&quot;&quot;;&quot;&quot;;IF([$journal.Q74]=&quot;a&quot;;&quot;a&quot;;[$journal.Q74]/[$journal.Q$9]))">
            <text:p/>
          </table:table-cell>
          <table:table-cell table:style-name="ce309" table:formula="of:=IF([$journal.R74]=&quot;&quot;;&quot;&quot;;IF([$journal.R74]=&quot;a&quot;;&quot;a&quot;;[$journal.R74]/[$journal.R$9]))">
            <text:p/>
          </table:table-cell>
          <table:table-cell table:style-name="ce309" table:formula="of:=IF([$journal.S74]=&quot;&quot;;&quot;&quot;;IF([$journal.S74]=&quot;a&quot;;&quot;a&quot;;[$journal.S74]/[$journal.S$9]))">
            <text:p/>
          </table:table-cell>
          <table:table-cell table:style-name="ce309" table:formula="of:=IF([$journal.T74]=&quot;&quot;;&quot;&quot;;IF([$journal.T74]=&quot;a&quot;;&quot;a&quot;;[$journal.T74]/[$journal.T$9]))">
            <text:p/>
          </table:table-cell>
          <table:table-cell table:style-name="ce309" table:formula="of:=IF([$journal.U74]=&quot;&quot;;&quot;&quot;;IF([$journal.U74]=&quot;a&quot;;&quot;a&quot;;[$journal.U74]/[$journal.U$9]))">
            <text:p/>
          </table:table-cell>
          <table:table-cell table:style-name="ce309" table:formula="of:=IF([$journal.V74]=&quot;&quot;;&quot;&quot;;IF([$journal.V74]=&quot;a&quot;;&quot;a&quot;;[$journal.V74]/[$journal.V$9]))">
            <text:p/>
          </table:table-cell>
          <table:table-cell table:style-name="ce309" table:formula="of:=IF([$journal.W74]=&quot;&quot;;&quot;&quot;;IF([$journal.W74]=&quot;a&quot;;&quot;a&quot;;[$journal.W74]/[$journal.W$9]))">
            <text:p/>
          </table:table-cell>
          <table:table-cell table:style-name="ce309" table:formula="of:=IF([$journal.X74]=&quot;&quot;;&quot;&quot;;IF([$journal.X74]=&quot;a&quot;;&quot;a&quot;;[$journal.X74]/[$journal.X$9]))">
            <text:p/>
          </table:table-cell>
          <table:table-cell table:style-name="ce309" table:formula="of:=IF([$journal.Y74]=&quot;&quot;;&quot;&quot;;IF([$journal.Y74]=&quot;a&quot;;&quot;a&quot;;[$journal.Y74]/[$journal.Y$9]))">
            <text:p/>
          </table:table-cell>
          <table:table-cell table:style-name="ce309" table:formula="of:=IF([$journal.Z74]=&quot;&quot;;&quot;&quot;;IF([$journal.Z74]=&quot;a&quot;;&quot;a&quot;;[$journal.Z74]/[$journal.Z$9]))">
            <text:p/>
          </table:table-cell>
          <table:table-cell table:style-name="ce309" table:formula="of:=IF([$journal.AA74]=&quot;&quot;;&quot;&quot;;IF([$journal.AA74]=&quot;a&quot;;&quot;a&quot;;[$journal.AA74]/[$journal.AA$9]))">
            <text:p/>
          </table:table-cell>
          <table:table-cell table:style-name="ce309" table:formula="of:=IF([$journal.AB74]=&quot;&quot;;&quot;&quot;;IF([$journal.AB74]=&quot;a&quot;;&quot;a&quot;;[$journal.AB74]/[$journal.AB$9]))">
            <text:p/>
          </table:table-cell>
          <table:table-cell table:style-name="ce309" table:formula="of:=IF([$journal.AC74]=&quot;&quot;;&quot;&quot;;IF([$journal.AC74]=&quot;a&quot;;&quot;a&quot;;[$journal.AC74]/[$journal.AC$9]))">
            <text:p/>
          </table:table-cell>
          <table:table-cell table:style-name="ce309" table:formula="of:=IF([$journal.AD74]=&quot;&quot;;&quot;&quot;;IF([$journal.AD74]=&quot;a&quot;;&quot;a&quot;;[$journal.AD74]/[$journal.AD$9]))">
            <text:p/>
          </table:table-cell>
          <table:table-cell table:style-name="ce309" table:formula="of:=IF([$journal.AE74]=&quot;&quot;;&quot;&quot;;IF([$journal.AE74]=&quot;a&quot;;&quot;a&quot;;[$journal.AE74]/[$journal.AE$9]))">
            <text:p/>
          </table:table-cell>
          <table:table-cell table:style-name="ce309" table:formula="of:=IF([$journal.AF74]=&quot;&quot;;&quot;&quot;;IF([$journal.AF74]=&quot;a&quot;;&quot;a&quot;;[$journal.AF74]/[$journal.AF$9]))">
            <text:p/>
          </table:table-cell>
          <table:table-cell table:style-name="ce309" table:formula="of:=IF([$journal.AG74]=&quot;&quot;;&quot;&quot;;IF([$journal.AG74]=&quot;a&quot;;&quot;a&quot;;[$journal.AG74]/[$journal.AG$9]))">
            <text:p/>
          </table:table-cell>
          <table:table-cell table:style-name="ce309" table:formula="of:=IF([$journal.AH74]=&quot;&quot;;&quot;&quot;;IF([$journal.AH74]=&quot;a&quot;;&quot;a&quot;;[$journal.AH74]/[$journal.AH$9]))">
            <text:p/>
          </table:table-cell>
          <table:table-cell table:style-name="ce309" table:formula="of:=IF([$journal.AI74]=&quot;&quot;;&quot;&quot;;IF([$journal.AI74]=&quot;a&quot;;&quot;a&quot;;[$journal.AI74]/[$journal.AI$9]))">
            <text:p/>
          </table:table-cell>
          <table:table-cell table:style-name="ce309" table:formula="of:=IF([$journal.AJ74]=&quot;&quot;;&quot;&quot;;IF([$journal.AJ74]=&quot;a&quot;;&quot;a&quot;;[$journal.AJ74]/[$journal.AJ$9]))">
            <text:p/>
          </table:table-cell>
          <table:table-cell table:style-name="ce309" table:formula="of:=IF([$journal.AK74]=&quot;&quot;;&quot;&quot;;IF([$journal.AK74]=&quot;a&quot;;&quot;a&quot;;[$journal.AK74]/[$journal.AK$9]))">
            <text:p/>
          </table:table-cell>
          <table:table-cell table:style-name="ce309" table:formula="of:=IF([$journal.AL74]=&quot;&quot;;&quot;&quot;;IF([$journal.AL74]=&quot;a&quot;;&quot;a&quot;;[$journal.AL74]/[$journal.AL$9]))">
            <text:p/>
          </table:table-cell>
          <table:table-cell table:style-name="ce309" table:formula="of:=IF([$journal.AM74]=&quot;&quot;;&quot;&quot;;IF([$journal.AM74]=&quot;a&quot;;&quot;a&quot;;[$journal.AM74]/[$journal.AM$9]))">
            <text:p/>
          </table:table-cell>
          <table:table-cell table:style-name="ce309" table:formula="of:=IF([$journal.AN74]=&quot;&quot;;&quot;&quot;;IF([$journal.AN74]=&quot;a&quot;;&quot;a&quot;;[$journal.AN74]/[$journal.AN$9]))">
            <text:p/>
          </table:table-cell>
          <table:table-cell table:style-name="ce309" table:formula="of:=IF([$journal.AO74]=&quot;&quot;;&quot;&quot;;IF([$journal.AO74]=&quot;a&quot;;&quot;a&quot;;[$journal.AO74]/[$journal.AO$9]))">
            <text:p/>
          </table:table-cell>
          <table:table-cell table:style-name="ce309" table:formula="of:=IF([$journal.AP74]=&quot;&quot;;&quot;&quot;;IF([$journal.AP74]=&quot;a&quot;;&quot;a&quot;;[$journal.AP74]/[$journal.AP$9]))">
            <text:p/>
          </table:table-cell>
          <table:table-cell table:style-name="ce309" table:formula="of:=IF([$journal.AQ74]=&quot;&quot;;&quot;&quot;;IF([$journal.AQ74]=&quot;a&quot;;&quot;a&quot;;[$journal.AQ74]/[$journal.AQ$9]))">
            <text:p/>
          </table:table-cell>
          <table:table-cell table:style-name="ce309" table:formula="of:=IF([$journal.AR74]=&quot;&quot;;&quot;&quot;;IF([$journal.AR74]=&quot;a&quot;;&quot;a&quot;;[$journal.AR74]/[$journal.AR$9]))">
            <text:p/>
          </table:table-cell>
          <table:table-cell table:style-name="ce322" table:formula="of:=IF(ISERROR(AVERAGE([.C74:.AR74]));&quot;&quot;;AVERAGE([.C74:.AR74]))">
            <text:p/>
          </table:table-cell>
          <table:table-cell table:style-name="ce331" table:formula="of:=IF(ISERROR(AVERAGEIF([.$C$3:.$AR$3];&quot;T1&quot;;[.C74:.AR74]))=1;&quot;&quot;;AVERAGEIF([.$C$3:.$AR$3];&quot;T1&quot;;[.C74:.AR74]))">
            <text:p/>
          </table:table-cell>
          <table:table-cell table:style-name="ce341" table:formula="of:=IF(ISERROR(AVERAGEIF([.$C$3:.$AR$3];&quot;T2&quot;;[.C74:.AR74]))=1;&quot;&quot;;AVERAGEIF([.$C$3:.$AR$3];&quot;T2&quot;;[.C74:.AR74]))">
            <text:p/>
          </table:table-cell>
          <table:table-cell table:style-name="ce351" table:formula="of:=IF(ISERROR(AVERAGEIF([.$C$3:.$AR$3];&quot;T3&quot;;[.C74:.AR74]))=1;&quot;&quot;;AVERAGEIF([.$C$3:.$AR$3];&quot;T3&quot;;[.C74:.AR7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75]=&quot;&quot;;&quot;&quot;;IF([$journal.C75]=&quot;a&quot;;&quot;a&quot;;[$journal.C75]/[$journal.C$10]))">
            <text:p/>
          </table:table-cell>
          <table:table-cell table:style-name="ce282" table:formula="of:=IF([$journal.D75]=&quot;&quot;;&quot;&quot;;IF([$journal.D75]=&quot;a&quot;;&quot;a&quot;;[$journal.D75]/[$journal.D$10]))">
            <text:p/>
          </table:table-cell>
          <table:table-cell table:style-name="ce282" table:formula="of:=IF([$journal.E75]=&quot;&quot;;&quot;&quot;;IF([$journal.E75]=&quot;a&quot;;&quot;a&quot;;[$journal.E75]/[$journal.E$10]))">
            <text:p/>
          </table:table-cell>
          <table:table-cell table:style-name="ce282" table:formula="of:=IF([$journal.F75]=&quot;&quot;;&quot;&quot;;IF([$journal.F75]=&quot;a&quot;;&quot;a&quot;;[$journal.F75]/[$journal.F$10]))">
            <text:p/>
          </table:table-cell>
          <table:table-cell table:style-name="ce311" table:formula="of:=IF([$journal.G75]=&quot;&quot;;&quot;&quot;;IF([$journal.G75]=&quot;a&quot;;&quot;a&quot;;[$journal.G75]/[$journal.G$10]))">
            <text:p/>
          </table:table-cell>
          <table:table-cell table:style-name="ce311" table:formula="of:=IF([$journal.H75]=&quot;&quot;;&quot;&quot;;IF([$journal.H75]=&quot;a&quot;;&quot;a&quot;;[$journal.H75]/[$journal.H$10]))">
            <text:p/>
          </table:table-cell>
          <table:table-cell table:style-name="ce311" table:formula="of:=IF([$journal.I75]=&quot;&quot;;&quot;&quot;;IF([$journal.I75]=&quot;a&quot;;&quot;a&quot;;[$journal.I75]/[$journal.I$10]))">
            <text:p/>
          </table:table-cell>
          <table:table-cell table:style-name="ce311" table:formula="of:=IF([$journal.J75]=&quot;&quot;;&quot;&quot;;IF([$journal.J75]=&quot;a&quot;;&quot;a&quot;;[$journal.J75]/[$journal.J$10]))">
            <text:p/>
          </table:table-cell>
          <table:table-cell table:style-name="ce311" table:formula="of:=IF([$journal.K75]=&quot;&quot;;&quot;&quot;;IF([$journal.K75]=&quot;a&quot;;&quot;a&quot;;[$journal.K75]/[$journal.K$10]))">
            <text:p/>
          </table:table-cell>
          <table:table-cell table:style-name="ce311" table:formula="of:=IF([$journal.L75]=&quot;&quot;;&quot;&quot;;IF([$journal.L75]=&quot;a&quot;;&quot;a&quot;;[$journal.L75]/[$journal.L$10]))">
            <text:p/>
          </table:table-cell>
          <table:table-cell table:style-name="ce311" table:formula="of:=IF([$journal.M75]=&quot;&quot;;&quot;&quot;;IF([$journal.M75]=&quot;a&quot;;&quot;a&quot;;[$journal.M75]/[$journal.M$10]))">
            <text:p/>
          </table:table-cell>
          <table:table-cell table:style-name="ce311" table:formula="of:=IF([$journal.N75]=&quot;&quot;;&quot;&quot;;IF([$journal.N75]=&quot;a&quot;;&quot;a&quot;;[$journal.N75]/[$journal.N$10]))">
            <text:p/>
          </table:table-cell>
          <table:table-cell table:style-name="ce311" table:formula="of:=IF([$journal.O75]=&quot;&quot;;&quot;&quot;;IF([$journal.O75]=&quot;a&quot;;&quot;a&quot;;[$journal.O75]/[$journal.O$10]))">
            <text:p/>
          </table:table-cell>
          <table:table-cell table:style-name="ce311" table:formula="of:=IF([$journal.P75]=&quot;&quot;;&quot;&quot;;IF([$journal.P75]=&quot;a&quot;;&quot;a&quot;;[$journal.P75]/[$journal.P$10]))">
            <text:p/>
          </table:table-cell>
          <table:table-cell table:style-name="ce311" table:formula="of:=IF([$journal.Q75]=&quot;&quot;;&quot;&quot;;IF([$journal.Q75]=&quot;a&quot;;&quot;a&quot;;[$journal.Q75]/[$journal.Q$10]))">
            <text:p/>
          </table:table-cell>
          <table:table-cell table:style-name="ce311" table:formula="of:=IF([$journal.R75]=&quot;&quot;;&quot;&quot;;IF([$journal.R75]=&quot;a&quot;;&quot;a&quot;;[$journal.R75]/[$journal.R$10]))">
            <text:p/>
          </table:table-cell>
          <table:table-cell table:style-name="ce311" table:formula="of:=IF([$journal.S75]=&quot;&quot;;&quot;&quot;;IF([$journal.S75]=&quot;a&quot;;&quot;a&quot;;[$journal.S75]/[$journal.S$10]))">
            <text:p/>
          </table:table-cell>
          <table:table-cell table:style-name="ce311" table:formula="of:=IF([$journal.T75]=&quot;&quot;;&quot;&quot;;IF([$journal.T75]=&quot;a&quot;;&quot;a&quot;;[$journal.T75]/[$journal.T$10]))">
            <text:p/>
          </table:table-cell>
          <table:table-cell table:style-name="ce311" table:formula="of:=IF([$journal.U75]=&quot;&quot;;&quot;&quot;;IF([$journal.U75]=&quot;a&quot;;&quot;a&quot;;[$journal.U75]/[$journal.U$10]))">
            <text:p/>
          </table:table-cell>
          <table:table-cell table:style-name="ce311" table:formula="of:=IF([$journal.V75]=&quot;&quot;;&quot;&quot;;IF([$journal.V75]=&quot;a&quot;;&quot;a&quot;;[$journal.V75]/[$journal.V$10]))">
            <text:p/>
          </table:table-cell>
          <table:table-cell table:style-name="ce311" table:formula="of:=IF([$journal.W75]=&quot;&quot;;&quot;&quot;;IF([$journal.W75]=&quot;a&quot;;&quot;a&quot;;[$journal.W75]/[$journal.W$10]))">
            <text:p/>
          </table:table-cell>
          <table:table-cell table:style-name="ce311" table:formula="of:=IF([$journal.X75]=&quot;&quot;;&quot;&quot;;IF([$journal.X75]=&quot;a&quot;;&quot;a&quot;;[$journal.X75]/[$journal.X$10]))">
            <text:p/>
          </table:table-cell>
          <table:table-cell table:style-name="ce311" table:formula="of:=IF([$journal.Y75]=&quot;&quot;;&quot;&quot;;IF([$journal.Y75]=&quot;a&quot;;&quot;a&quot;;[$journal.Y75]/[$journal.Y$10]))">
            <text:p/>
          </table:table-cell>
          <table:table-cell table:style-name="ce311" table:formula="of:=IF([$journal.Z75]=&quot;&quot;;&quot;&quot;;IF([$journal.Z75]=&quot;a&quot;;&quot;a&quot;;[$journal.Z75]/[$journal.Z$10]))">
            <text:p/>
          </table:table-cell>
          <table:table-cell table:style-name="ce311" table:formula="of:=IF([$journal.AA75]=&quot;&quot;;&quot;&quot;;IF([$journal.AA75]=&quot;a&quot;;&quot;a&quot;;[$journal.AA75]/[$journal.AA$10]))">
            <text:p/>
          </table:table-cell>
          <table:table-cell table:style-name="ce311" table:formula="of:=IF([$journal.AB75]=&quot;&quot;;&quot;&quot;;IF([$journal.AB75]=&quot;a&quot;;&quot;a&quot;;[$journal.AB75]/[$journal.AB$10]))">
            <text:p/>
          </table:table-cell>
          <table:table-cell table:style-name="ce311" table:formula="of:=IF([$journal.AC75]=&quot;&quot;;&quot;&quot;;IF([$journal.AC75]=&quot;a&quot;;&quot;a&quot;;[$journal.AC75]/[$journal.AC$10]))">
            <text:p/>
          </table:table-cell>
          <table:table-cell table:style-name="ce311" table:formula="of:=IF([$journal.AD75]=&quot;&quot;;&quot;&quot;;IF([$journal.AD75]=&quot;a&quot;;&quot;a&quot;;[$journal.AD75]/[$journal.AD$10]))">
            <text:p/>
          </table:table-cell>
          <table:table-cell table:style-name="ce311" table:formula="of:=IF([$journal.AE75]=&quot;&quot;;&quot;&quot;;IF([$journal.AE75]=&quot;a&quot;;&quot;a&quot;;[$journal.AE75]/[$journal.AE$10]))">
            <text:p/>
          </table:table-cell>
          <table:table-cell table:style-name="ce311" table:formula="of:=IF([$journal.AF75]=&quot;&quot;;&quot;&quot;;IF([$journal.AF75]=&quot;a&quot;;&quot;a&quot;;[$journal.AF75]/[$journal.AF$10]))">
            <text:p/>
          </table:table-cell>
          <table:table-cell table:style-name="ce311" table:formula="of:=IF([$journal.AG75]=&quot;&quot;;&quot;&quot;;IF([$journal.AG75]=&quot;a&quot;;&quot;a&quot;;[$journal.AG75]/[$journal.AG$10]))">
            <text:p/>
          </table:table-cell>
          <table:table-cell table:style-name="ce311" table:formula="of:=IF([$journal.AH75]=&quot;&quot;;&quot;&quot;;IF([$journal.AH75]=&quot;a&quot;;&quot;a&quot;;[$journal.AH75]/[$journal.AH$10]))">
            <text:p/>
          </table:table-cell>
          <table:table-cell table:style-name="ce311" table:formula="of:=IF([$journal.AI75]=&quot;&quot;;&quot;&quot;;IF([$journal.AI75]=&quot;a&quot;;&quot;a&quot;;[$journal.AI75]/[$journal.AI$10]))">
            <text:p/>
          </table:table-cell>
          <table:table-cell table:style-name="ce311" table:formula="of:=IF([$journal.AJ75]=&quot;&quot;;&quot;&quot;;IF([$journal.AJ75]=&quot;a&quot;;&quot;a&quot;;[$journal.AJ75]/[$journal.AJ$10]))">
            <text:p/>
          </table:table-cell>
          <table:table-cell table:style-name="ce311" table:formula="of:=IF([$journal.AK75]=&quot;&quot;;&quot;&quot;;IF([$journal.AK75]=&quot;a&quot;;&quot;a&quot;;[$journal.AK75]/[$journal.AK$10]))">
            <text:p/>
          </table:table-cell>
          <table:table-cell table:style-name="ce311" table:formula="of:=IF([$journal.AL75]=&quot;&quot;;&quot;&quot;;IF([$journal.AL75]=&quot;a&quot;;&quot;a&quot;;[$journal.AL75]/[$journal.AL$10]))">
            <text:p/>
          </table:table-cell>
          <table:table-cell table:style-name="ce311" table:formula="of:=IF([$journal.AM75]=&quot;&quot;;&quot;&quot;;IF([$journal.AM75]=&quot;a&quot;;&quot;a&quot;;[$journal.AM75]/[$journal.AM$10]))">
            <text:p/>
          </table:table-cell>
          <table:table-cell table:style-name="ce311" table:formula="of:=IF([$journal.AN75]=&quot;&quot;;&quot;&quot;;IF([$journal.AN75]=&quot;a&quot;;&quot;a&quot;;[$journal.AN75]/[$journal.AN$10]))">
            <text:p/>
          </table:table-cell>
          <table:table-cell table:style-name="ce311" table:formula="of:=IF([$journal.AO75]=&quot;&quot;;&quot;&quot;;IF([$journal.AO75]=&quot;a&quot;;&quot;a&quot;;[$journal.AO75]/[$journal.AO$10]))">
            <text:p/>
          </table:table-cell>
          <table:table-cell table:style-name="ce311" table:formula="of:=IF([$journal.AP75]=&quot;&quot;;&quot;&quot;;IF([$journal.AP75]=&quot;a&quot;;&quot;a&quot;;[$journal.AP75]/[$journal.AP$10]))">
            <text:p/>
          </table:table-cell>
          <table:table-cell table:style-name="ce311" table:formula="of:=IF([$journal.AQ75]=&quot;&quot;;&quot;&quot;;IF([$journal.AQ75]=&quot;a&quot;;&quot;a&quot;;[$journal.AQ75]/[$journal.AQ$10]))">
            <text:p/>
          </table:table-cell>
          <table:table-cell table:style-name="ce311" table:formula="of:=IF([$journal.AR75]=&quot;&quot;;&quot;&quot;;IF([$journal.AR75]=&quot;a&quot;;&quot;a&quot;;[$journal.AR75]/[$journal.AR$10]))">
            <text:p/>
          </table:table-cell>
          <table:table-cell table:style-name="ce323" table:formula="of:=IF(ISERROR(AVERAGE([.C75:.AR75]));&quot;&quot;;AVERAGE([.C75:.AR75]))">
            <text:p/>
          </table:table-cell>
          <table:table-cell table:style-name="ce332" table:formula="of:=IF(ISERROR(AVERAGEIF([.$C$3:.$AR$3];&quot;T1&quot;;[.C75:.AR75]))=1;&quot;&quot;;AVERAGEIF([.$C$3:.$AR$3];&quot;T1&quot;;[.C75:.AR75]))">
            <text:p/>
          </table:table-cell>
          <table:table-cell table:style-name="ce342" table:formula="of:=IF(ISERROR(AVERAGEIF([.$C$3:.$AR$3];&quot;T2&quot;;[.C75:.AR75]))=1;&quot;&quot;;AVERAGEIF([.$C$3:.$AR$3];&quot;T2&quot;;[.C75:.AR75]))">
            <text:p/>
          </table:table-cell>
          <table:table-cell table:style-name="ce352" table:formula="of:=IF(ISERROR(AVERAGEIF([.$C$3:.$AR$3];&quot;T3&quot;;[.C75:.AR75]))=1;&quot;&quot;;AVERAGEIF([.$C$3:.$AR$3];&quot;T3&quot;;[.C75:.AR7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4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76]=&quot;&quot;;&quot;&quot;;IF([$journal.C76]=&quot;a&quot;;&quot;a&quot;;[$journal.C76]/[$journal.C$6]))">
            <text:p/>
          </table:table-cell>
          <table:table-cell table:style-name="ce280" table:formula="of:=IF([$journal.D76]=&quot;&quot;;&quot;&quot;;IF([$journal.D76]=&quot;a&quot;;&quot;a&quot;;[$journal.D76]/[$journal.D$6]))">
            <text:p/>
          </table:table-cell>
          <table:table-cell table:style-name="ce280" table:formula="of:=IF([$journal.E76]=&quot;&quot;;&quot;&quot;;IF([$journal.E76]=&quot;a&quot;;&quot;a&quot;;[$journal.E76]/[$journal.E$6]))">
            <text:p/>
          </table:table-cell>
          <table:table-cell table:style-name="ce280" table:formula="of:=IF([$journal.F76]=&quot;&quot;;&quot;&quot;;IF([$journal.F76]=&quot;a&quot;;&quot;a&quot;;[$journal.F76]/[$journal.F$6]))">
            <text:p/>
          </table:table-cell>
          <table:table-cell table:style-name="ce308" table:formula="of:=IF([$journal.G76]=&quot;&quot;;&quot;&quot;;IF([$journal.G76]=&quot;a&quot;;&quot;a&quot;;[$journal.G76]/[$journal.G$6]))">
            <text:p/>
          </table:table-cell>
          <table:table-cell table:style-name="ce308" table:formula="of:=IF([$journal.H76]=&quot;&quot;;&quot;&quot;;IF([$journal.H76]=&quot;a&quot;;&quot;a&quot;;[$journal.H76]/[$journal.H$6]))">
            <text:p/>
          </table:table-cell>
          <table:table-cell table:style-name="ce308" table:formula="of:=IF([$journal.I76]=&quot;&quot;;&quot;&quot;;IF([$journal.I76]=&quot;a&quot;;&quot;a&quot;;[$journal.I76]/[$journal.I$6]))">
            <text:p/>
          </table:table-cell>
          <table:table-cell table:style-name="ce308" table:formula="of:=IF([$journal.J76]=&quot;&quot;;&quot;&quot;;IF([$journal.J76]=&quot;a&quot;;&quot;a&quot;;[$journal.J76]/[$journal.J$6]))">
            <text:p/>
          </table:table-cell>
          <table:table-cell table:style-name="ce308" table:formula="of:=IF([$journal.K76]=&quot;&quot;;&quot;&quot;;IF([$journal.K76]=&quot;a&quot;;&quot;a&quot;;[$journal.K76]/[$journal.K$6]))">
            <text:p/>
          </table:table-cell>
          <table:table-cell table:style-name="ce308" table:formula="of:=IF([$journal.L76]=&quot;&quot;;&quot;&quot;;IF([$journal.L76]=&quot;a&quot;;&quot;a&quot;;[$journal.L76]/[$journal.L$6]))">
            <text:p/>
          </table:table-cell>
          <table:table-cell table:style-name="ce308" table:formula="of:=IF([$journal.M76]=&quot;&quot;;&quot;&quot;;IF([$journal.M76]=&quot;a&quot;;&quot;a&quot;;[$journal.M76]/[$journal.M$6]))">
            <text:p/>
          </table:table-cell>
          <table:table-cell table:style-name="ce308" table:formula="of:=IF([$journal.N76]=&quot;&quot;;&quot;&quot;;IF([$journal.N76]=&quot;a&quot;;&quot;a&quot;;[$journal.N76]/[$journal.N$6]))">
            <text:p/>
          </table:table-cell>
          <table:table-cell table:style-name="ce308" table:formula="of:=IF([$journal.O76]=&quot;&quot;;&quot;&quot;;IF([$journal.O76]=&quot;a&quot;;&quot;a&quot;;[$journal.O76]/[$journal.O$6]))">
            <text:p/>
          </table:table-cell>
          <table:table-cell table:style-name="ce308" table:formula="of:=IF([$journal.P76]=&quot;&quot;;&quot;&quot;;IF([$journal.P76]=&quot;a&quot;;&quot;a&quot;;[$journal.P76]/[$journal.P$6]))">
            <text:p/>
          </table:table-cell>
          <table:table-cell table:style-name="ce308" table:formula="of:=IF([$journal.Q76]=&quot;&quot;;&quot;&quot;;IF([$journal.Q76]=&quot;a&quot;;&quot;a&quot;;[$journal.Q76]/[$journal.Q$6]))">
            <text:p/>
          </table:table-cell>
          <table:table-cell table:style-name="ce308" table:formula="of:=IF([$journal.R76]=&quot;&quot;;&quot;&quot;;IF([$journal.R76]=&quot;a&quot;;&quot;a&quot;;[$journal.R76]/[$journal.R$6]))">
            <text:p/>
          </table:table-cell>
          <table:table-cell table:style-name="ce308" table:formula="of:=IF([$journal.S76]=&quot;&quot;;&quot;&quot;;IF([$journal.S76]=&quot;a&quot;;&quot;a&quot;;[$journal.S76]/[$journal.S$6]))">
            <text:p/>
          </table:table-cell>
          <table:table-cell table:style-name="ce308" table:formula="of:=IF([$journal.T76]=&quot;&quot;;&quot;&quot;;IF([$journal.T76]=&quot;a&quot;;&quot;a&quot;;[$journal.T76]/[$journal.T$6]))">
            <text:p/>
          </table:table-cell>
          <table:table-cell table:style-name="ce308" table:formula="of:=IF([$journal.U76]=&quot;&quot;;&quot;&quot;;IF([$journal.U76]=&quot;a&quot;;&quot;a&quot;;[$journal.U76]/[$journal.U$6]))">
            <text:p/>
          </table:table-cell>
          <table:table-cell table:style-name="ce308" table:formula="of:=IF([$journal.V76]=&quot;&quot;;&quot;&quot;;IF([$journal.V76]=&quot;a&quot;;&quot;a&quot;;[$journal.V76]/[$journal.V$6]))">
            <text:p/>
          </table:table-cell>
          <table:table-cell table:style-name="ce308" table:formula="of:=IF([$journal.W76]=&quot;&quot;;&quot;&quot;;IF([$journal.W76]=&quot;a&quot;;&quot;a&quot;;[$journal.W76]/[$journal.W$6]))">
            <text:p/>
          </table:table-cell>
          <table:table-cell table:style-name="ce308" table:formula="of:=IF([$journal.X76]=&quot;&quot;;&quot;&quot;;IF([$journal.X76]=&quot;a&quot;;&quot;a&quot;;[$journal.X76]/[$journal.X$6]))">
            <text:p/>
          </table:table-cell>
          <table:table-cell table:style-name="ce308" table:formula="of:=IF([$journal.Y76]=&quot;&quot;;&quot;&quot;;IF([$journal.Y76]=&quot;a&quot;;&quot;a&quot;;[$journal.Y76]/[$journal.Y$6]))">
            <text:p/>
          </table:table-cell>
          <table:table-cell table:style-name="ce308" table:formula="of:=IF([$journal.Z76]=&quot;&quot;;&quot;&quot;;IF([$journal.Z76]=&quot;a&quot;;&quot;a&quot;;[$journal.Z76]/[$journal.Z$6]))">
            <text:p/>
          </table:table-cell>
          <table:table-cell table:style-name="ce308" table:formula="of:=IF([$journal.AA76]=&quot;&quot;;&quot;&quot;;IF([$journal.AA76]=&quot;a&quot;;&quot;a&quot;;[$journal.AA76]/[$journal.AA$6]))">
            <text:p/>
          </table:table-cell>
          <table:table-cell table:style-name="ce308" table:formula="of:=IF([$journal.AB76]=&quot;&quot;;&quot;&quot;;IF([$journal.AB76]=&quot;a&quot;;&quot;a&quot;;[$journal.AB76]/[$journal.AB$6]))">
            <text:p/>
          </table:table-cell>
          <table:table-cell table:style-name="ce308" table:formula="of:=IF([$journal.AC76]=&quot;&quot;;&quot;&quot;;IF([$journal.AC76]=&quot;a&quot;;&quot;a&quot;;[$journal.AC76]/[$journal.AC$6]))">
            <text:p/>
          </table:table-cell>
          <table:table-cell table:style-name="ce308" table:formula="of:=IF([$journal.AD76]=&quot;&quot;;&quot;&quot;;IF([$journal.AD76]=&quot;a&quot;;&quot;a&quot;;[$journal.AD76]/[$journal.AD$6]))">
            <text:p/>
          </table:table-cell>
          <table:table-cell table:style-name="ce308" table:formula="of:=IF([$journal.AE76]=&quot;&quot;;&quot;&quot;;IF([$journal.AE76]=&quot;a&quot;;&quot;a&quot;;[$journal.AE76]/[$journal.AE$6]))">
            <text:p/>
          </table:table-cell>
          <table:table-cell table:style-name="ce308" table:formula="of:=IF([$journal.AF76]=&quot;&quot;;&quot;&quot;;IF([$journal.AF76]=&quot;a&quot;;&quot;a&quot;;[$journal.AF76]/[$journal.AF$6]))">
            <text:p/>
          </table:table-cell>
          <table:table-cell table:style-name="ce308" table:formula="of:=IF([$journal.AG76]=&quot;&quot;;&quot;&quot;;IF([$journal.AG76]=&quot;a&quot;;&quot;a&quot;;[$journal.AG76]/[$journal.AG$6]))">
            <text:p/>
          </table:table-cell>
          <table:table-cell table:style-name="ce308" table:formula="of:=IF([$journal.AH76]=&quot;&quot;;&quot;&quot;;IF([$journal.AH76]=&quot;a&quot;;&quot;a&quot;;[$journal.AH76]/[$journal.AH$6]))">
            <text:p/>
          </table:table-cell>
          <table:table-cell table:style-name="ce308" table:formula="of:=IF([$journal.AI76]=&quot;&quot;;&quot;&quot;;IF([$journal.AI76]=&quot;a&quot;;&quot;a&quot;;[$journal.AI76]/[$journal.AI$6]))">
            <text:p/>
          </table:table-cell>
          <table:table-cell table:style-name="ce308" table:formula="of:=IF([$journal.AJ76]=&quot;&quot;;&quot;&quot;;IF([$journal.AJ76]=&quot;a&quot;;&quot;a&quot;;[$journal.AJ76]/[$journal.AJ$6]))">
            <text:p/>
          </table:table-cell>
          <table:table-cell table:style-name="ce308" table:formula="of:=IF([$journal.AK76]=&quot;&quot;;&quot;&quot;;IF([$journal.AK76]=&quot;a&quot;;&quot;a&quot;;[$journal.AK76]/[$journal.AK$6]))">
            <text:p/>
          </table:table-cell>
          <table:table-cell table:style-name="ce308" table:formula="of:=IF([$journal.AL76]=&quot;&quot;;&quot;&quot;;IF([$journal.AL76]=&quot;a&quot;;&quot;a&quot;;[$journal.AL76]/[$journal.AL$6]))">
            <text:p/>
          </table:table-cell>
          <table:table-cell table:style-name="ce308" table:formula="of:=IF([$journal.AM76]=&quot;&quot;;&quot;&quot;;IF([$journal.AM76]=&quot;a&quot;;&quot;a&quot;;[$journal.AM76]/[$journal.AM$6]))">
            <text:p/>
          </table:table-cell>
          <table:table-cell table:style-name="ce308" table:formula="of:=IF([$journal.AN76]=&quot;&quot;;&quot;&quot;;IF([$journal.AN76]=&quot;a&quot;;&quot;a&quot;;[$journal.AN76]/[$journal.AN$6]))">
            <text:p/>
          </table:table-cell>
          <table:table-cell table:style-name="ce308" table:formula="of:=IF([$journal.AO76]=&quot;&quot;;&quot;&quot;;IF([$journal.AO76]=&quot;a&quot;;&quot;a&quot;;[$journal.AO76]/[$journal.AO$6]))">
            <text:p/>
          </table:table-cell>
          <table:table-cell table:style-name="ce308" table:formula="of:=IF([$journal.AP76]=&quot;&quot;;&quot;&quot;;IF([$journal.AP76]=&quot;a&quot;;&quot;a&quot;;[$journal.AP76]/[$journal.AP$6]))">
            <text:p/>
          </table:table-cell>
          <table:table-cell table:style-name="ce308" table:formula="of:=IF([$journal.AQ76]=&quot;&quot;;&quot;&quot;;IF([$journal.AQ76]=&quot;a&quot;;&quot;a&quot;;[$journal.AQ76]/[$journal.AQ$6]))">
            <text:p/>
          </table:table-cell>
          <table:table-cell table:style-name="ce308" table:formula="of:=IF([$journal.AR76]=&quot;&quot;;&quot;&quot;;IF([$journal.AR76]=&quot;a&quot;;&quot;a&quot;;[$journal.AR76]/[$journal.AR$6]))">
            <text:p/>
          </table:table-cell>
          <table:table-cell table:style-name="ce321" table:formula="of:=IF(ISERROR(AVERAGE([.C76:.AR76]));&quot;&quot;;AVERAGE([.C76:.AR76]))">
            <text:p/>
          </table:table-cell>
          <table:table-cell table:style-name="ce330" table:formula="of:=IF(ISERROR(AVERAGEIF([.$C$3:.$AR$3];&quot;T1&quot;;[.C76:.AR76]))=1;&quot;&quot;;AVERAGEIF([.$C$3:.$AR$3];&quot;T1&quot;;[.C76:.AR76]))">
            <text:p/>
          </table:table-cell>
          <table:table-cell table:style-name="ce340" table:formula="of:=IF(ISERROR(AVERAGEIF([.$C$3:.$AR$3];&quot;T2&quot;;[.C76:.AR76]))=1;&quot;&quot;;AVERAGEIF([.$C$3:.$AR$3];&quot;T2&quot;;[.C76:.AR76]))">
            <text:p/>
          </table:table-cell>
          <table:table-cell table:style-name="ce350" table:formula="of:=IF(ISERROR(AVERAGEIF([.$C$3:.$AR$3];&quot;T3&quot;;[.C76:.AR76]))=1;&quot;&quot;;AVERAGEIF([.$C$3:.$AR$3];&quot;T3&quot;;[.C76:.AR7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77]=&quot;&quot;;&quot;&quot;;IF([$journal.C77]=&quot;a&quot;;&quot;a&quot;;[$journal.C77]/[$journal.C$7]))">
            <text:p/>
          </table:table-cell>
          <table:table-cell table:style-name="ce281" table:formula="of:=IF([$journal.D77]=&quot;&quot;;&quot;&quot;;IF([$journal.D77]=&quot;a&quot;;&quot;a&quot;;[$journal.D77]/[$journal.D$7]))">
            <text:p/>
          </table:table-cell>
          <table:table-cell table:style-name="ce281" table:formula="of:=IF([$journal.E77]=&quot;&quot;;&quot;&quot;;IF([$journal.E77]=&quot;a&quot;;&quot;a&quot;;[$journal.E77]/[$journal.E$7]))">
            <text:p/>
          </table:table-cell>
          <table:table-cell table:style-name="ce281" table:formula="of:=IF([$journal.F77]=&quot;&quot;;&quot;&quot;;IF([$journal.F77]=&quot;a&quot;;&quot;a&quot;;[$journal.F77]/[$journal.F$7]))">
            <text:p/>
          </table:table-cell>
          <table:table-cell table:style-name="ce309" table:formula="of:=IF([$journal.G77]=&quot;&quot;;&quot;&quot;;IF([$journal.G77]=&quot;a&quot;;&quot;a&quot;;[$journal.G77]/[$journal.G$7]))">
            <text:p/>
          </table:table-cell>
          <table:table-cell table:style-name="ce309" table:formula="of:=IF([$journal.H77]=&quot;&quot;;&quot;&quot;;IF([$journal.H77]=&quot;a&quot;;&quot;a&quot;;[$journal.H77]/[$journal.H$7]))">
            <text:p/>
          </table:table-cell>
          <table:table-cell table:style-name="ce309" table:formula="of:=IF([$journal.I77]=&quot;&quot;;&quot;&quot;;IF([$journal.I77]=&quot;a&quot;;&quot;a&quot;;[$journal.I77]/[$journal.I$7]))">
            <text:p/>
          </table:table-cell>
          <table:table-cell table:style-name="ce309" table:formula="of:=IF([$journal.J77]=&quot;&quot;;&quot;&quot;;IF([$journal.J77]=&quot;a&quot;;&quot;a&quot;;[$journal.J77]/[$journal.J$7]))">
            <text:p/>
          </table:table-cell>
          <table:table-cell table:style-name="ce309" table:formula="of:=IF([$journal.K77]=&quot;&quot;;&quot;&quot;;IF([$journal.K77]=&quot;a&quot;;&quot;a&quot;;[$journal.K77]/[$journal.K$7]))">
            <text:p/>
          </table:table-cell>
          <table:table-cell table:style-name="ce309" table:formula="of:=IF([$journal.L77]=&quot;&quot;;&quot;&quot;;IF([$journal.L77]=&quot;a&quot;;&quot;a&quot;;[$journal.L77]/[$journal.L$7]))">
            <text:p/>
          </table:table-cell>
          <table:table-cell table:style-name="ce309" table:formula="of:=IF([$journal.M77]=&quot;&quot;;&quot;&quot;;IF([$journal.M77]=&quot;a&quot;;&quot;a&quot;;[$journal.M77]/[$journal.M$7]))">
            <text:p/>
          </table:table-cell>
          <table:table-cell table:style-name="ce309" table:formula="of:=IF([$journal.N77]=&quot;&quot;;&quot;&quot;;IF([$journal.N77]=&quot;a&quot;;&quot;a&quot;;[$journal.N77]/[$journal.N$7]))">
            <text:p/>
          </table:table-cell>
          <table:table-cell table:style-name="ce309" table:formula="of:=IF([$journal.O77]=&quot;&quot;;&quot;&quot;;IF([$journal.O77]=&quot;a&quot;;&quot;a&quot;;[$journal.O77]/[$journal.O$7]))">
            <text:p/>
          </table:table-cell>
          <table:table-cell table:style-name="ce309" table:formula="of:=IF([$journal.P77]=&quot;&quot;;&quot;&quot;;IF([$journal.P77]=&quot;a&quot;;&quot;a&quot;;[$journal.P77]/[$journal.P$7]))">
            <text:p/>
          </table:table-cell>
          <table:table-cell table:style-name="ce309" table:formula="of:=IF([$journal.Q77]=&quot;&quot;;&quot;&quot;;IF([$journal.Q77]=&quot;a&quot;;&quot;a&quot;;[$journal.Q77]/[$journal.Q$7]))">
            <text:p/>
          </table:table-cell>
          <table:table-cell table:style-name="ce309" table:formula="of:=IF([$journal.R77]=&quot;&quot;;&quot;&quot;;IF([$journal.R77]=&quot;a&quot;;&quot;a&quot;;[$journal.R77]/[$journal.R$7]))">
            <text:p/>
          </table:table-cell>
          <table:table-cell table:style-name="ce309" table:formula="of:=IF([$journal.S77]=&quot;&quot;;&quot;&quot;;IF([$journal.S77]=&quot;a&quot;;&quot;a&quot;;[$journal.S77]/[$journal.S$7]))">
            <text:p/>
          </table:table-cell>
          <table:table-cell table:style-name="ce309" table:formula="of:=IF([$journal.T77]=&quot;&quot;;&quot;&quot;;IF([$journal.T77]=&quot;a&quot;;&quot;a&quot;;[$journal.T77]/[$journal.T$7]))">
            <text:p/>
          </table:table-cell>
          <table:table-cell table:style-name="ce309" table:formula="of:=IF([$journal.U77]=&quot;&quot;;&quot;&quot;;IF([$journal.U77]=&quot;a&quot;;&quot;a&quot;;[$journal.U77]/[$journal.U$7]))">
            <text:p/>
          </table:table-cell>
          <table:table-cell table:style-name="ce309" table:formula="of:=IF([$journal.V77]=&quot;&quot;;&quot;&quot;;IF([$journal.V77]=&quot;a&quot;;&quot;a&quot;;[$journal.V77]/[$journal.V$7]))">
            <text:p/>
          </table:table-cell>
          <table:table-cell table:style-name="ce309" table:formula="of:=IF([$journal.W77]=&quot;&quot;;&quot;&quot;;IF([$journal.W77]=&quot;a&quot;;&quot;a&quot;;[$journal.W77]/[$journal.W$7]))">
            <text:p/>
          </table:table-cell>
          <table:table-cell table:style-name="ce309" table:formula="of:=IF([$journal.X77]=&quot;&quot;;&quot;&quot;;IF([$journal.X77]=&quot;a&quot;;&quot;a&quot;;[$journal.X77]/[$journal.X$7]))">
            <text:p/>
          </table:table-cell>
          <table:table-cell table:style-name="ce309" table:formula="of:=IF([$journal.Y77]=&quot;&quot;;&quot;&quot;;IF([$journal.Y77]=&quot;a&quot;;&quot;a&quot;;[$journal.Y77]/[$journal.Y$7]))">
            <text:p/>
          </table:table-cell>
          <table:table-cell table:style-name="ce309" table:formula="of:=IF([$journal.Z77]=&quot;&quot;;&quot;&quot;;IF([$journal.Z77]=&quot;a&quot;;&quot;a&quot;;[$journal.Z77]/[$journal.Z$7]))">
            <text:p/>
          </table:table-cell>
          <table:table-cell table:style-name="ce309" table:formula="of:=IF([$journal.AA77]=&quot;&quot;;&quot;&quot;;IF([$journal.AA77]=&quot;a&quot;;&quot;a&quot;;[$journal.AA77]/[$journal.AA$7]))">
            <text:p/>
          </table:table-cell>
          <table:table-cell table:style-name="ce309" table:formula="of:=IF([$journal.AB77]=&quot;&quot;;&quot;&quot;;IF([$journal.AB77]=&quot;a&quot;;&quot;a&quot;;[$journal.AB77]/[$journal.AB$7]))">
            <text:p/>
          </table:table-cell>
          <table:table-cell table:style-name="ce309" table:formula="of:=IF([$journal.AC77]=&quot;&quot;;&quot;&quot;;IF([$journal.AC77]=&quot;a&quot;;&quot;a&quot;;[$journal.AC77]/[$journal.AC$7]))">
            <text:p/>
          </table:table-cell>
          <table:table-cell table:style-name="ce309" table:formula="of:=IF([$journal.AD77]=&quot;&quot;;&quot;&quot;;IF([$journal.AD77]=&quot;a&quot;;&quot;a&quot;;[$journal.AD77]/[$journal.AD$7]))">
            <text:p/>
          </table:table-cell>
          <table:table-cell table:style-name="ce309" table:formula="of:=IF([$journal.AE77]=&quot;&quot;;&quot;&quot;;IF([$journal.AE77]=&quot;a&quot;;&quot;a&quot;;[$journal.AE77]/[$journal.AE$7]))">
            <text:p/>
          </table:table-cell>
          <table:table-cell table:style-name="ce309" table:formula="of:=IF([$journal.AF77]=&quot;&quot;;&quot;&quot;;IF([$journal.AF77]=&quot;a&quot;;&quot;a&quot;;[$journal.AF77]/[$journal.AF$7]))">
            <text:p/>
          </table:table-cell>
          <table:table-cell table:style-name="ce309" table:formula="of:=IF([$journal.AG77]=&quot;&quot;;&quot;&quot;;IF([$journal.AG77]=&quot;a&quot;;&quot;a&quot;;[$journal.AG77]/[$journal.AG$7]))">
            <text:p/>
          </table:table-cell>
          <table:table-cell table:style-name="ce309" table:formula="of:=IF([$journal.AH77]=&quot;&quot;;&quot;&quot;;IF([$journal.AH77]=&quot;a&quot;;&quot;a&quot;;[$journal.AH77]/[$journal.AH$7]))">
            <text:p/>
          </table:table-cell>
          <table:table-cell table:style-name="ce309" table:formula="of:=IF([$journal.AI77]=&quot;&quot;;&quot;&quot;;IF([$journal.AI77]=&quot;a&quot;;&quot;a&quot;;[$journal.AI77]/[$journal.AI$7]))">
            <text:p/>
          </table:table-cell>
          <table:table-cell table:style-name="ce309" table:formula="of:=IF([$journal.AJ77]=&quot;&quot;;&quot;&quot;;IF([$journal.AJ77]=&quot;a&quot;;&quot;a&quot;;[$journal.AJ77]/[$journal.AJ$7]))">
            <text:p/>
          </table:table-cell>
          <table:table-cell table:style-name="ce309" table:formula="of:=IF([$journal.AK77]=&quot;&quot;;&quot;&quot;;IF([$journal.AK77]=&quot;a&quot;;&quot;a&quot;;[$journal.AK77]/[$journal.AK$7]))">
            <text:p/>
          </table:table-cell>
          <table:table-cell table:style-name="ce309" table:formula="of:=IF([$journal.AL77]=&quot;&quot;;&quot;&quot;;IF([$journal.AL77]=&quot;a&quot;;&quot;a&quot;;[$journal.AL77]/[$journal.AL$7]))">
            <text:p/>
          </table:table-cell>
          <table:table-cell table:style-name="ce309" table:formula="of:=IF([$journal.AM77]=&quot;&quot;;&quot;&quot;;IF([$journal.AM77]=&quot;a&quot;;&quot;a&quot;;[$journal.AM77]/[$journal.AM$7]))">
            <text:p/>
          </table:table-cell>
          <table:table-cell table:style-name="ce309" table:formula="of:=IF([$journal.AN77]=&quot;&quot;;&quot;&quot;;IF([$journal.AN77]=&quot;a&quot;;&quot;a&quot;;[$journal.AN77]/[$journal.AN$7]))">
            <text:p/>
          </table:table-cell>
          <table:table-cell table:style-name="ce309" table:formula="of:=IF([$journal.AO77]=&quot;&quot;;&quot;&quot;;IF([$journal.AO77]=&quot;a&quot;;&quot;a&quot;;[$journal.AO77]/[$journal.AO$7]))">
            <text:p/>
          </table:table-cell>
          <table:table-cell table:style-name="ce309" table:formula="of:=IF([$journal.AP77]=&quot;&quot;;&quot;&quot;;IF([$journal.AP77]=&quot;a&quot;;&quot;a&quot;;[$journal.AP77]/[$journal.AP$7]))">
            <text:p/>
          </table:table-cell>
          <table:table-cell table:style-name="ce309" table:formula="of:=IF([$journal.AQ77]=&quot;&quot;;&quot;&quot;;IF([$journal.AQ77]=&quot;a&quot;;&quot;a&quot;;[$journal.AQ77]/[$journal.AQ$7]))">
            <text:p/>
          </table:table-cell>
          <table:table-cell table:style-name="ce309" table:formula="of:=IF([$journal.AR77]=&quot;&quot;;&quot;&quot;;IF([$journal.AR77]=&quot;a&quot;;&quot;a&quot;;[$journal.AR77]/[$journal.AR$7]))">
            <text:p/>
          </table:table-cell>
          <table:table-cell table:style-name="ce322" table:formula="of:=IF(ISERROR(AVERAGE([.C77:.AR77]));&quot;&quot;;AVERAGE([.C77:.AR77]))">
            <text:p/>
          </table:table-cell>
          <table:table-cell table:style-name="ce331" table:formula="of:=IF(ISERROR(AVERAGEIF([.$C$3:.$AR$3];&quot;T1&quot;;[.C77:.AR77]))=1;&quot;&quot;;AVERAGEIF([.$C$3:.$AR$3];&quot;T1&quot;;[.C77:.AR77]))">
            <text:p/>
          </table:table-cell>
          <table:table-cell table:style-name="ce341" table:formula="of:=IF(ISERROR(AVERAGEIF([.$C$3:.$AR$3];&quot;T2&quot;;[.C77:.AR77]))=1;&quot;&quot;;AVERAGEIF([.$C$3:.$AR$3];&quot;T2&quot;;[.C77:.AR77]))">
            <text:p/>
          </table:table-cell>
          <table:table-cell table:style-name="ce351" table:formula="of:=IF(ISERROR(AVERAGEIF([.$C$3:.$AR$3];&quot;T3&quot;;[.C77:.AR77]))=1;&quot;&quot;;AVERAGEIF([.$C$3:.$AR$3];&quot;T3&quot;;[.C77:.AR7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78]=&quot;&quot;;&quot;&quot;;IF([$journal.C78]=&quot;a&quot;;&quot;a&quot;;[$journal.C78]/[$journal.C$8]))">
            <text:p/>
          </table:table-cell>
          <table:table-cell table:style-name="ce281" table:formula="of:=IF([$journal.D78]=&quot;&quot;;&quot;&quot;;IF([$journal.D78]=&quot;a&quot;;&quot;a&quot;;[$journal.D78]/[$journal.D$8]))">
            <text:p/>
          </table:table-cell>
          <table:table-cell table:style-name="ce281" table:formula="of:=IF([$journal.E78]=&quot;&quot;;&quot;&quot;;IF([$journal.E78]=&quot;a&quot;;&quot;a&quot;;[$journal.E78]/[$journal.E$8]))">
            <text:p/>
          </table:table-cell>
          <table:table-cell table:style-name="ce281" table:formula="of:=IF([$journal.F78]=&quot;&quot;;&quot;&quot;;IF([$journal.F78]=&quot;a&quot;;&quot;a&quot;;[$journal.F78]/[$journal.F$8]))">
            <text:p/>
          </table:table-cell>
          <table:table-cell table:style-name="ce309" table:formula="of:=IF([$journal.G78]=&quot;&quot;;&quot;&quot;;IF([$journal.G78]=&quot;a&quot;;&quot;a&quot;;[$journal.G78]/[$journal.G$8]))">
            <text:p/>
          </table:table-cell>
          <table:table-cell table:style-name="ce309" table:formula="of:=IF([$journal.H78]=&quot;&quot;;&quot;&quot;;IF([$journal.H78]=&quot;a&quot;;&quot;a&quot;;[$journal.H78]/[$journal.H$8]))">
            <text:p/>
          </table:table-cell>
          <table:table-cell table:style-name="ce309" table:formula="of:=IF([$journal.I78]=&quot;&quot;;&quot;&quot;;IF([$journal.I78]=&quot;a&quot;;&quot;a&quot;;[$journal.I78]/[$journal.I$8]))">
            <text:p/>
          </table:table-cell>
          <table:table-cell table:style-name="ce309" table:formula="of:=IF([$journal.J78]=&quot;&quot;;&quot;&quot;;IF([$journal.J78]=&quot;a&quot;;&quot;a&quot;;[$journal.J78]/[$journal.J$8]))">
            <text:p/>
          </table:table-cell>
          <table:table-cell table:style-name="ce309" table:formula="of:=IF([$journal.K78]=&quot;&quot;;&quot;&quot;;IF([$journal.K78]=&quot;a&quot;;&quot;a&quot;;[$journal.K78]/[$journal.K$8]))">
            <text:p/>
          </table:table-cell>
          <table:table-cell table:style-name="ce309" table:formula="of:=IF([$journal.L78]=&quot;&quot;;&quot;&quot;;IF([$journal.L78]=&quot;a&quot;;&quot;a&quot;;[$journal.L78]/[$journal.L$8]))">
            <text:p/>
          </table:table-cell>
          <table:table-cell table:style-name="ce309" table:formula="of:=IF([$journal.M78]=&quot;&quot;;&quot;&quot;;IF([$journal.M78]=&quot;a&quot;;&quot;a&quot;;[$journal.M78]/[$journal.M$8]))">
            <text:p/>
          </table:table-cell>
          <table:table-cell table:style-name="ce309" table:formula="of:=IF([$journal.N78]=&quot;&quot;;&quot;&quot;;IF([$journal.N78]=&quot;a&quot;;&quot;a&quot;;[$journal.N78]/[$journal.N$8]))">
            <text:p/>
          </table:table-cell>
          <table:table-cell table:style-name="ce309" table:formula="of:=IF([$journal.O78]=&quot;&quot;;&quot;&quot;;IF([$journal.O78]=&quot;a&quot;;&quot;a&quot;;[$journal.O78]/[$journal.O$8]))">
            <text:p/>
          </table:table-cell>
          <table:table-cell table:style-name="ce309" table:formula="of:=IF([$journal.P78]=&quot;&quot;;&quot;&quot;;IF([$journal.P78]=&quot;a&quot;;&quot;a&quot;;[$journal.P78]/[$journal.P$8]))">
            <text:p/>
          </table:table-cell>
          <table:table-cell table:style-name="ce309" table:formula="of:=IF([$journal.Q78]=&quot;&quot;;&quot;&quot;;IF([$journal.Q78]=&quot;a&quot;;&quot;a&quot;;[$journal.Q78]/[$journal.Q$8]))">
            <text:p/>
          </table:table-cell>
          <table:table-cell table:style-name="ce309" table:formula="of:=IF([$journal.R78]=&quot;&quot;;&quot;&quot;;IF([$journal.R78]=&quot;a&quot;;&quot;a&quot;;[$journal.R78]/[$journal.R$8]))">
            <text:p/>
          </table:table-cell>
          <table:table-cell table:style-name="ce309" table:formula="of:=IF([$journal.S78]=&quot;&quot;;&quot;&quot;;IF([$journal.S78]=&quot;a&quot;;&quot;a&quot;;[$journal.S78]/[$journal.S$8]))">
            <text:p/>
          </table:table-cell>
          <table:table-cell table:style-name="ce309" table:formula="of:=IF([$journal.T78]=&quot;&quot;;&quot;&quot;;IF([$journal.T78]=&quot;a&quot;;&quot;a&quot;;[$journal.T78]/[$journal.T$8]))">
            <text:p/>
          </table:table-cell>
          <table:table-cell table:style-name="ce309" table:formula="of:=IF([$journal.U78]=&quot;&quot;;&quot;&quot;;IF([$journal.U78]=&quot;a&quot;;&quot;a&quot;;[$journal.U78]/[$journal.U$8]))">
            <text:p/>
          </table:table-cell>
          <table:table-cell table:style-name="ce309" table:formula="of:=IF([$journal.V78]=&quot;&quot;;&quot;&quot;;IF([$journal.V78]=&quot;a&quot;;&quot;a&quot;;[$journal.V78]/[$journal.V$8]))">
            <text:p/>
          </table:table-cell>
          <table:table-cell table:style-name="ce309" table:formula="of:=IF([$journal.W78]=&quot;&quot;;&quot;&quot;;IF([$journal.W78]=&quot;a&quot;;&quot;a&quot;;[$journal.W78]/[$journal.W$8]))">
            <text:p/>
          </table:table-cell>
          <table:table-cell table:style-name="ce309" table:formula="of:=IF([$journal.X78]=&quot;&quot;;&quot;&quot;;IF([$journal.X78]=&quot;a&quot;;&quot;a&quot;;[$journal.X78]/[$journal.X$8]))">
            <text:p/>
          </table:table-cell>
          <table:table-cell table:style-name="ce309" table:formula="of:=IF([$journal.Y78]=&quot;&quot;;&quot;&quot;;IF([$journal.Y78]=&quot;a&quot;;&quot;a&quot;;[$journal.Y78]/[$journal.Y$8]))">
            <text:p/>
          </table:table-cell>
          <table:table-cell table:style-name="ce309" table:formula="of:=IF([$journal.Z78]=&quot;&quot;;&quot;&quot;;IF([$journal.Z78]=&quot;a&quot;;&quot;a&quot;;[$journal.Z78]/[$journal.Z$8]))">
            <text:p/>
          </table:table-cell>
          <table:table-cell table:style-name="ce309" table:formula="of:=IF([$journal.AA78]=&quot;&quot;;&quot;&quot;;IF([$journal.AA78]=&quot;a&quot;;&quot;a&quot;;[$journal.AA78]/[$journal.AA$8]))">
            <text:p/>
          </table:table-cell>
          <table:table-cell table:style-name="ce309" table:formula="of:=IF([$journal.AB78]=&quot;&quot;;&quot;&quot;;IF([$journal.AB78]=&quot;a&quot;;&quot;a&quot;;[$journal.AB78]/[$journal.AB$8]))">
            <text:p/>
          </table:table-cell>
          <table:table-cell table:style-name="ce309" table:formula="of:=IF([$journal.AC78]=&quot;&quot;;&quot;&quot;;IF([$journal.AC78]=&quot;a&quot;;&quot;a&quot;;[$journal.AC78]/[$journal.AC$8]))">
            <text:p/>
          </table:table-cell>
          <table:table-cell table:style-name="ce309" table:formula="of:=IF([$journal.AD78]=&quot;&quot;;&quot;&quot;;IF([$journal.AD78]=&quot;a&quot;;&quot;a&quot;;[$journal.AD78]/[$journal.AD$8]))">
            <text:p/>
          </table:table-cell>
          <table:table-cell table:style-name="ce309" table:formula="of:=IF([$journal.AE78]=&quot;&quot;;&quot;&quot;;IF([$journal.AE78]=&quot;a&quot;;&quot;a&quot;;[$journal.AE78]/[$journal.AE$8]))">
            <text:p/>
          </table:table-cell>
          <table:table-cell table:style-name="ce309" table:formula="of:=IF([$journal.AF78]=&quot;&quot;;&quot;&quot;;IF([$journal.AF78]=&quot;a&quot;;&quot;a&quot;;[$journal.AF78]/[$journal.AF$8]))">
            <text:p/>
          </table:table-cell>
          <table:table-cell table:style-name="ce309" table:formula="of:=IF([$journal.AG78]=&quot;&quot;;&quot;&quot;;IF([$journal.AG78]=&quot;a&quot;;&quot;a&quot;;[$journal.AG78]/[$journal.AG$8]))">
            <text:p/>
          </table:table-cell>
          <table:table-cell table:style-name="ce309" table:formula="of:=IF([$journal.AH78]=&quot;&quot;;&quot;&quot;;IF([$journal.AH78]=&quot;a&quot;;&quot;a&quot;;[$journal.AH78]/[$journal.AH$8]))">
            <text:p/>
          </table:table-cell>
          <table:table-cell table:style-name="ce309" table:formula="of:=IF([$journal.AI78]=&quot;&quot;;&quot;&quot;;IF([$journal.AI78]=&quot;a&quot;;&quot;a&quot;;[$journal.AI78]/[$journal.AI$8]))">
            <text:p/>
          </table:table-cell>
          <table:table-cell table:style-name="ce309" table:formula="of:=IF([$journal.AJ78]=&quot;&quot;;&quot;&quot;;IF([$journal.AJ78]=&quot;a&quot;;&quot;a&quot;;[$journal.AJ78]/[$journal.AJ$8]))">
            <text:p/>
          </table:table-cell>
          <table:table-cell table:style-name="ce309" table:formula="of:=IF([$journal.AK78]=&quot;&quot;;&quot;&quot;;IF([$journal.AK78]=&quot;a&quot;;&quot;a&quot;;[$journal.AK78]/[$journal.AK$8]))">
            <text:p/>
          </table:table-cell>
          <table:table-cell table:style-name="ce309" table:formula="of:=IF([$journal.AL78]=&quot;&quot;;&quot;&quot;;IF([$journal.AL78]=&quot;a&quot;;&quot;a&quot;;[$journal.AL78]/[$journal.AL$8]))">
            <text:p/>
          </table:table-cell>
          <table:table-cell table:style-name="ce309" table:formula="of:=IF([$journal.AM78]=&quot;&quot;;&quot;&quot;;IF([$journal.AM78]=&quot;a&quot;;&quot;a&quot;;[$journal.AM78]/[$journal.AM$8]))">
            <text:p/>
          </table:table-cell>
          <table:table-cell table:style-name="ce309" table:formula="of:=IF([$journal.AN78]=&quot;&quot;;&quot;&quot;;IF([$journal.AN78]=&quot;a&quot;;&quot;a&quot;;[$journal.AN78]/[$journal.AN$8]))">
            <text:p/>
          </table:table-cell>
          <table:table-cell table:style-name="ce309" table:formula="of:=IF([$journal.AO78]=&quot;&quot;;&quot;&quot;;IF([$journal.AO78]=&quot;a&quot;;&quot;a&quot;;[$journal.AO78]/[$journal.AO$8]))">
            <text:p/>
          </table:table-cell>
          <table:table-cell table:style-name="ce309" table:formula="of:=IF([$journal.AP78]=&quot;&quot;;&quot;&quot;;IF([$journal.AP78]=&quot;a&quot;;&quot;a&quot;;[$journal.AP78]/[$journal.AP$8]))">
            <text:p/>
          </table:table-cell>
          <table:table-cell table:style-name="ce309" table:formula="of:=IF([$journal.AQ78]=&quot;&quot;;&quot;&quot;;IF([$journal.AQ78]=&quot;a&quot;;&quot;a&quot;;[$journal.AQ78]/[$journal.AQ$8]))">
            <text:p/>
          </table:table-cell>
          <table:table-cell table:style-name="ce309" table:formula="of:=IF([$journal.AR78]=&quot;&quot;;&quot;&quot;;IF([$journal.AR78]=&quot;a&quot;;&quot;a&quot;;[$journal.AR78]/[$journal.AR$8]))">
            <text:p/>
          </table:table-cell>
          <table:table-cell table:style-name="ce322" table:formula="of:=IF(ISERROR(AVERAGE([.C78:.AR78]));&quot;&quot;;AVERAGE([.C78:.AR78]))">
            <text:p/>
          </table:table-cell>
          <table:table-cell table:style-name="ce331" table:formula="of:=IF(ISERROR(AVERAGEIF([.$C$3:.$AR$3];&quot;T1&quot;;[.C78:.AR78]))=1;&quot;&quot;;AVERAGEIF([.$C$3:.$AR$3];&quot;T1&quot;;[.C78:.AR78]))">
            <text:p/>
          </table:table-cell>
          <table:table-cell table:style-name="ce341" table:formula="of:=IF(ISERROR(AVERAGEIF([.$C$3:.$AR$3];&quot;T2&quot;;[.C78:.AR78]))=1;&quot;&quot;;AVERAGEIF([.$C$3:.$AR$3];&quot;T2&quot;;[.C78:.AR78]))">
            <text:p/>
          </table:table-cell>
          <table:table-cell table:style-name="ce351" table:formula="of:=IF(ISERROR(AVERAGEIF([.$C$3:.$AR$3];&quot;T3&quot;;[.C78:.AR78]))=1;&quot;&quot;;AVERAGEIF([.$C$3:.$AR$3];&quot;T3&quot;;[.C78:.AR7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79]=&quot;&quot;;&quot;&quot;;IF([$journal.C79]=&quot;a&quot;;&quot;a&quot;;[$journal.C79]/[$journal.C$9]))">
            <text:p/>
          </table:table-cell>
          <table:table-cell table:style-name="ce281" table:formula="of:=IF([$journal.D79]=&quot;&quot;;&quot;&quot;;IF([$journal.D79]=&quot;a&quot;;&quot;a&quot;;[$journal.D79]/[$journal.D$9]))">
            <text:p/>
          </table:table-cell>
          <table:table-cell table:style-name="ce281" table:formula="of:=IF([$journal.E79]=&quot;&quot;;&quot;&quot;;IF([$journal.E79]=&quot;a&quot;;&quot;a&quot;;[$journal.E79]/[$journal.E$9]))">
            <text:p/>
          </table:table-cell>
          <table:table-cell table:style-name="ce281" table:formula="of:=IF([$journal.F79]=&quot;&quot;;&quot;&quot;;IF([$journal.F79]=&quot;a&quot;;&quot;a&quot;;[$journal.F79]/[$journal.F$9]))">
            <text:p/>
          </table:table-cell>
          <table:table-cell table:style-name="ce309" table:formula="of:=IF([$journal.G79]=&quot;&quot;;&quot;&quot;;IF([$journal.G79]=&quot;a&quot;;&quot;a&quot;;[$journal.G79]/[$journal.G$9]))">
            <text:p/>
          </table:table-cell>
          <table:table-cell table:style-name="ce309" table:formula="of:=IF([$journal.H79]=&quot;&quot;;&quot;&quot;;IF([$journal.H79]=&quot;a&quot;;&quot;a&quot;;[$journal.H79]/[$journal.H$9]))">
            <text:p/>
          </table:table-cell>
          <table:table-cell table:style-name="ce309" table:formula="of:=IF([$journal.I79]=&quot;&quot;;&quot;&quot;;IF([$journal.I79]=&quot;a&quot;;&quot;a&quot;;[$journal.I79]/[$journal.I$9]))">
            <text:p/>
          </table:table-cell>
          <table:table-cell table:style-name="ce309" table:formula="of:=IF([$journal.J79]=&quot;&quot;;&quot;&quot;;IF([$journal.J79]=&quot;a&quot;;&quot;a&quot;;[$journal.J79]/[$journal.J$9]))">
            <text:p/>
          </table:table-cell>
          <table:table-cell table:style-name="ce309" table:formula="of:=IF([$journal.K79]=&quot;&quot;;&quot;&quot;;IF([$journal.K79]=&quot;a&quot;;&quot;a&quot;;[$journal.K79]/[$journal.K$9]))">
            <text:p/>
          </table:table-cell>
          <table:table-cell table:style-name="ce309" table:formula="of:=IF([$journal.L79]=&quot;&quot;;&quot;&quot;;IF([$journal.L79]=&quot;a&quot;;&quot;a&quot;;[$journal.L79]/[$journal.L$9]))">
            <text:p/>
          </table:table-cell>
          <table:table-cell table:style-name="ce309" table:formula="of:=IF([$journal.M79]=&quot;&quot;;&quot;&quot;;IF([$journal.M79]=&quot;a&quot;;&quot;a&quot;;[$journal.M79]/[$journal.M$9]))">
            <text:p/>
          </table:table-cell>
          <table:table-cell table:style-name="ce309" table:formula="of:=IF([$journal.N79]=&quot;&quot;;&quot;&quot;;IF([$journal.N79]=&quot;a&quot;;&quot;a&quot;;[$journal.N79]/[$journal.N$9]))">
            <text:p/>
          </table:table-cell>
          <table:table-cell table:style-name="ce309" table:formula="of:=IF([$journal.O79]=&quot;&quot;;&quot;&quot;;IF([$journal.O79]=&quot;a&quot;;&quot;a&quot;;[$journal.O79]/[$journal.O$9]))">
            <text:p/>
          </table:table-cell>
          <table:table-cell table:style-name="ce309" table:formula="of:=IF([$journal.P79]=&quot;&quot;;&quot;&quot;;IF([$journal.P79]=&quot;a&quot;;&quot;a&quot;;[$journal.P79]/[$journal.P$9]))">
            <text:p/>
          </table:table-cell>
          <table:table-cell table:style-name="ce309" table:formula="of:=IF([$journal.Q79]=&quot;&quot;;&quot;&quot;;IF([$journal.Q79]=&quot;a&quot;;&quot;a&quot;;[$journal.Q79]/[$journal.Q$9]))">
            <text:p/>
          </table:table-cell>
          <table:table-cell table:style-name="ce309" table:formula="of:=IF([$journal.R79]=&quot;&quot;;&quot;&quot;;IF([$journal.R79]=&quot;a&quot;;&quot;a&quot;;[$journal.R79]/[$journal.R$9]))">
            <text:p/>
          </table:table-cell>
          <table:table-cell table:style-name="ce309" table:formula="of:=IF([$journal.S79]=&quot;&quot;;&quot;&quot;;IF([$journal.S79]=&quot;a&quot;;&quot;a&quot;;[$journal.S79]/[$journal.S$9]))">
            <text:p/>
          </table:table-cell>
          <table:table-cell table:style-name="ce309" table:formula="of:=IF([$journal.T79]=&quot;&quot;;&quot;&quot;;IF([$journal.T79]=&quot;a&quot;;&quot;a&quot;;[$journal.T79]/[$journal.T$9]))">
            <text:p/>
          </table:table-cell>
          <table:table-cell table:style-name="ce309" table:formula="of:=IF([$journal.U79]=&quot;&quot;;&quot;&quot;;IF([$journal.U79]=&quot;a&quot;;&quot;a&quot;;[$journal.U79]/[$journal.U$9]))">
            <text:p/>
          </table:table-cell>
          <table:table-cell table:style-name="ce309" table:formula="of:=IF([$journal.V79]=&quot;&quot;;&quot;&quot;;IF([$journal.V79]=&quot;a&quot;;&quot;a&quot;;[$journal.V79]/[$journal.V$9]))">
            <text:p/>
          </table:table-cell>
          <table:table-cell table:style-name="ce309" table:formula="of:=IF([$journal.W79]=&quot;&quot;;&quot;&quot;;IF([$journal.W79]=&quot;a&quot;;&quot;a&quot;;[$journal.W79]/[$journal.W$9]))">
            <text:p/>
          </table:table-cell>
          <table:table-cell table:style-name="ce309" table:formula="of:=IF([$journal.X79]=&quot;&quot;;&quot;&quot;;IF([$journal.X79]=&quot;a&quot;;&quot;a&quot;;[$journal.X79]/[$journal.X$9]))">
            <text:p/>
          </table:table-cell>
          <table:table-cell table:style-name="ce309" table:formula="of:=IF([$journal.Y79]=&quot;&quot;;&quot;&quot;;IF([$journal.Y79]=&quot;a&quot;;&quot;a&quot;;[$journal.Y79]/[$journal.Y$9]))">
            <text:p/>
          </table:table-cell>
          <table:table-cell table:style-name="ce309" table:formula="of:=IF([$journal.Z79]=&quot;&quot;;&quot;&quot;;IF([$journal.Z79]=&quot;a&quot;;&quot;a&quot;;[$journal.Z79]/[$journal.Z$9]))">
            <text:p/>
          </table:table-cell>
          <table:table-cell table:style-name="ce309" table:formula="of:=IF([$journal.AA79]=&quot;&quot;;&quot;&quot;;IF([$journal.AA79]=&quot;a&quot;;&quot;a&quot;;[$journal.AA79]/[$journal.AA$9]))">
            <text:p/>
          </table:table-cell>
          <table:table-cell table:style-name="ce309" table:formula="of:=IF([$journal.AB79]=&quot;&quot;;&quot;&quot;;IF([$journal.AB79]=&quot;a&quot;;&quot;a&quot;;[$journal.AB79]/[$journal.AB$9]))">
            <text:p/>
          </table:table-cell>
          <table:table-cell table:style-name="ce309" table:formula="of:=IF([$journal.AC79]=&quot;&quot;;&quot;&quot;;IF([$journal.AC79]=&quot;a&quot;;&quot;a&quot;;[$journal.AC79]/[$journal.AC$9]))">
            <text:p/>
          </table:table-cell>
          <table:table-cell table:style-name="ce309" table:formula="of:=IF([$journal.AD79]=&quot;&quot;;&quot;&quot;;IF([$journal.AD79]=&quot;a&quot;;&quot;a&quot;;[$journal.AD79]/[$journal.AD$9]))">
            <text:p/>
          </table:table-cell>
          <table:table-cell table:style-name="ce309" table:formula="of:=IF([$journal.AE79]=&quot;&quot;;&quot;&quot;;IF([$journal.AE79]=&quot;a&quot;;&quot;a&quot;;[$journal.AE79]/[$journal.AE$9]))">
            <text:p/>
          </table:table-cell>
          <table:table-cell table:style-name="ce309" table:formula="of:=IF([$journal.AF79]=&quot;&quot;;&quot;&quot;;IF([$journal.AF79]=&quot;a&quot;;&quot;a&quot;;[$journal.AF79]/[$journal.AF$9]))">
            <text:p/>
          </table:table-cell>
          <table:table-cell table:style-name="ce309" table:formula="of:=IF([$journal.AG79]=&quot;&quot;;&quot;&quot;;IF([$journal.AG79]=&quot;a&quot;;&quot;a&quot;;[$journal.AG79]/[$journal.AG$9]))">
            <text:p/>
          </table:table-cell>
          <table:table-cell table:style-name="ce309" table:formula="of:=IF([$journal.AH79]=&quot;&quot;;&quot;&quot;;IF([$journal.AH79]=&quot;a&quot;;&quot;a&quot;;[$journal.AH79]/[$journal.AH$9]))">
            <text:p/>
          </table:table-cell>
          <table:table-cell table:style-name="ce309" table:formula="of:=IF([$journal.AI79]=&quot;&quot;;&quot;&quot;;IF([$journal.AI79]=&quot;a&quot;;&quot;a&quot;;[$journal.AI79]/[$journal.AI$9]))">
            <text:p/>
          </table:table-cell>
          <table:table-cell table:style-name="ce309" table:formula="of:=IF([$journal.AJ79]=&quot;&quot;;&quot;&quot;;IF([$journal.AJ79]=&quot;a&quot;;&quot;a&quot;;[$journal.AJ79]/[$journal.AJ$9]))">
            <text:p/>
          </table:table-cell>
          <table:table-cell table:style-name="ce309" table:formula="of:=IF([$journal.AK79]=&quot;&quot;;&quot;&quot;;IF([$journal.AK79]=&quot;a&quot;;&quot;a&quot;;[$journal.AK79]/[$journal.AK$9]))">
            <text:p/>
          </table:table-cell>
          <table:table-cell table:style-name="ce309" table:formula="of:=IF([$journal.AL79]=&quot;&quot;;&quot;&quot;;IF([$journal.AL79]=&quot;a&quot;;&quot;a&quot;;[$journal.AL79]/[$journal.AL$9]))">
            <text:p/>
          </table:table-cell>
          <table:table-cell table:style-name="ce309" table:formula="of:=IF([$journal.AM79]=&quot;&quot;;&quot;&quot;;IF([$journal.AM79]=&quot;a&quot;;&quot;a&quot;;[$journal.AM79]/[$journal.AM$9]))">
            <text:p/>
          </table:table-cell>
          <table:table-cell table:style-name="ce309" table:formula="of:=IF([$journal.AN79]=&quot;&quot;;&quot;&quot;;IF([$journal.AN79]=&quot;a&quot;;&quot;a&quot;;[$journal.AN79]/[$journal.AN$9]))">
            <text:p/>
          </table:table-cell>
          <table:table-cell table:style-name="ce309" table:formula="of:=IF([$journal.AO79]=&quot;&quot;;&quot;&quot;;IF([$journal.AO79]=&quot;a&quot;;&quot;a&quot;;[$journal.AO79]/[$journal.AO$9]))">
            <text:p/>
          </table:table-cell>
          <table:table-cell table:style-name="ce309" table:formula="of:=IF([$journal.AP79]=&quot;&quot;;&quot;&quot;;IF([$journal.AP79]=&quot;a&quot;;&quot;a&quot;;[$journal.AP79]/[$journal.AP$9]))">
            <text:p/>
          </table:table-cell>
          <table:table-cell table:style-name="ce309" table:formula="of:=IF([$journal.AQ79]=&quot;&quot;;&quot;&quot;;IF([$journal.AQ79]=&quot;a&quot;;&quot;a&quot;;[$journal.AQ79]/[$journal.AQ$9]))">
            <text:p/>
          </table:table-cell>
          <table:table-cell table:style-name="ce309" table:formula="of:=IF([$journal.AR79]=&quot;&quot;;&quot;&quot;;IF([$journal.AR79]=&quot;a&quot;;&quot;a&quot;;[$journal.AR79]/[$journal.AR$9]))">
            <text:p/>
          </table:table-cell>
          <table:table-cell table:style-name="ce322" table:formula="of:=IF(ISERROR(AVERAGE([.C79:.AR79]));&quot;&quot;;AVERAGE([.C79:.AR79]))">
            <text:p/>
          </table:table-cell>
          <table:table-cell table:style-name="ce331" table:formula="of:=IF(ISERROR(AVERAGEIF([.$C$3:.$AR$3];&quot;T1&quot;;[.C79:.AR79]))=1;&quot;&quot;;AVERAGEIF([.$C$3:.$AR$3];&quot;T1&quot;;[.C79:.AR79]))">
            <text:p/>
          </table:table-cell>
          <table:table-cell table:style-name="ce341" table:formula="of:=IF(ISERROR(AVERAGEIF([.$C$3:.$AR$3];&quot;T2&quot;;[.C79:.AR79]))=1;&quot;&quot;;AVERAGEIF([.$C$3:.$AR$3];&quot;T2&quot;;[.C79:.AR79]))">
            <text:p/>
          </table:table-cell>
          <table:table-cell table:style-name="ce351" table:formula="of:=IF(ISERROR(AVERAGEIF([.$C$3:.$AR$3];&quot;T3&quot;;[.C79:.AR79]))=1;&quot;&quot;;AVERAGEIF([.$C$3:.$AR$3];&quot;T3&quot;;[.C79:.AR7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80]=&quot;&quot;;&quot;&quot;;IF([$journal.C80]=&quot;a&quot;;&quot;a&quot;;[$journal.C80]/[$journal.C$10]))">
            <text:p/>
          </table:table-cell>
          <table:table-cell table:style-name="ce282" table:formula="of:=IF([$journal.D80]=&quot;&quot;;&quot;&quot;;IF([$journal.D80]=&quot;a&quot;;&quot;a&quot;;[$journal.D80]/[$journal.D$10]))">
            <text:p/>
          </table:table-cell>
          <table:table-cell table:style-name="ce282" table:formula="of:=IF([$journal.E80]=&quot;&quot;;&quot;&quot;;IF([$journal.E80]=&quot;a&quot;;&quot;a&quot;;[$journal.E80]/[$journal.E$10]))">
            <text:p/>
          </table:table-cell>
          <table:table-cell table:style-name="ce282" table:formula="of:=IF([$journal.F80]=&quot;&quot;;&quot;&quot;;IF([$journal.F80]=&quot;a&quot;;&quot;a&quot;;[$journal.F80]/[$journal.F$10]))">
            <text:p/>
          </table:table-cell>
          <table:table-cell table:style-name="ce311" table:formula="of:=IF([$journal.G80]=&quot;&quot;;&quot;&quot;;IF([$journal.G80]=&quot;a&quot;;&quot;a&quot;;[$journal.G80]/[$journal.G$10]))">
            <text:p/>
          </table:table-cell>
          <table:table-cell table:style-name="ce311" table:formula="of:=IF([$journal.H80]=&quot;&quot;;&quot;&quot;;IF([$journal.H80]=&quot;a&quot;;&quot;a&quot;;[$journal.H80]/[$journal.H$10]))">
            <text:p/>
          </table:table-cell>
          <table:table-cell table:style-name="ce311" table:formula="of:=IF([$journal.I80]=&quot;&quot;;&quot;&quot;;IF([$journal.I80]=&quot;a&quot;;&quot;a&quot;;[$journal.I80]/[$journal.I$10]))">
            <text:p/>
          </table:table-cell>
          <table:table-cell table:style-name="ce311" table:formula="of:=IF([$journal.J80]=&quot;&quot;;&quot;&quot;;IF([$journal.J80]=&quot;a&quot;;&quot;a&quot;;[$journal.J80]/[$journal.J$10]))">
            <text:p/>
          </table:table-cell>
          <table:table-cell table:style-name="ce311" table:formula="of:=IF([$journal.K80]=&quot;&quot;;&quot;&quot;;IF([$journal.K80]=&quot;a&quot;;&quot;a&quot;;[$journal.K80]/[$journal.K$10]))">
            <text:p/>
          </table:table-cell>
          <table:table-cell table:style-name="ce311" table:formula="of:=IF([$journal.L80]=&quot;&quot;;&quot;&quot;;IF([$journal.L80]=&quot;a&quot;;&quot;a&quot;;[$journal.L80]/[$journal.L$10]))">
            <text:p/>
          </table:table-cell>
          <table:table-cell table:style-name="ce311" table:formula="of:=IF([$journal.M80]=&quot;&quot;;&quot;&quot;;IF([$journal.M80]=&quot;a&quot;;&quot;a&quot;;[$journal.M80]/[$journal.M$10]))">
            <text:p/>
          </table:table-cell>
          <table:table-cell table:style-name="ce311" table:formula="of:=IF([$journal.N80]=&quot;&quot;;&quot;&quot;;IF([$journal.N80]=&quot;a&quot;;&quot;a&quot;;[$journal.N80]/[$journal.N$10]))">
            <text:p/>
          </table:table-cell>
          <table:table-cell table:style-name="ce311" table:formula="of:=IF([$journal.O80]=&quot;&quot;;&quot;&quot;;IF([$journal.O80]=&quot;a&quot;;&quot;a&quot;;[$journal.O80]/[$journal.O$10]))">
            <text:p/>
          </table:table-cell>
          <table:table-cell table:style-name="ce311" table:formula="of:=IF([$journal.P80]=&quot;&quot;;&quot;&quot;;IF([$journal.P80]=&quot;a&quot;;&quot;a&quot;;[$journal.P80]/[$journal.P$10]))">
            <text:p/>
          </table:table-cell>
          <table:table-cell table:style-name="ce311" table:formula="of:=IF([$journal.Q80]=&quot;&quot;;&quot;&quot;;IF([$journal.Q80]=&quot;a&quot;;&quot;a&quot;;[$journal.Q80]/[$journal.Q$10]))">
            <text:p/>
          </table:table-cell>
          <table:table-cell table:style-name="ce311" table:formula="of:=IF([$journal.R80]=&quot;&quot;;&quot;&quot;;IF([$journal.R80]=&quot;a&quot;;&quot;a&quot;;[$journal.R80]/[$journal.R$10]))">
            <text:p/>
          </table:table-cell>
          <table:table-cell table:style-name="ce311" table:formula="of:=IF([$journal.S80]=&quot;&quot;;&quot;&quot;;IF([$journal.S80]=&quot;a&quot;;&quot;a&quot;;[$journal.S80]/[$journal.S$10]))">
            <text:p/>
          </table:table-cell>
          <table:table-cell table:style-name="ce311" table:formula="of:=IF([$journal.T80]=&quot;&quot;;&quot;&quot;;IF([$journal.T80]=&quot;a&quot;;&quot;a&quot;;[$journal.T80]/[$journal.T$10]))">
            <text:p/>
          </table:table-cell>
          <table:table-cell table:style-name="ce311" table:formula="of:=IF([$journal.U80]=&quot;&quot;;&quot;&quot;;IF([$journal.U80]=&quot;a&quot;;&quot;a&quot;;[$journal.U80]/[$journal.U$10]))">
            <text:p/>
          </table:table-cell>
          <table:table-cell table:style-name="ce311" table:formula="of:=IF([$journal.V80]=&quot;&quot;;&quot;&quot;;IF([$journal.V80]=&quot;a&quot;;&quot;a&quot;;[$journal.V80]/[$journal.V$10]))">
            <text:p/>
          </table:table-cell>
          <table:table-cell table:style-name="ce311" table:formula="of:=IF([$journal.W80]=&quot;&quot;;&quot;&quot;;IF([$journal.W80]=&quot;a&quot;;&quot;a&quot;;[$journal.W80]/[$journal.W$10]))">
            <text:p/>
          </table:table-cell>
          <table:table-cell table:style-name="ce311" table:formula="of:=IF([$journal.X80]=&quot;&quot;;&quot;&quot;;IF([$journal.X80]=&quot;a&quot;;&quot;a&quot;;[$journal.X80]/[$journal.X$10]))">
            <text:p/>
          </table:table-cell>
          <table:table-cell table:style-name="ce311" table:formula="of:=IF([$journal.Y80]=&quot;&quot;;&quot;&quot;;IF([$journal.Y80]=&quot;a&quot;;&quot;a&quot;;[$journal.Y80]/[$journal.Y$10]))">
            <text:p/>
          </table:table-cell>
          <table:table-cell table:style-name="ce311" table:formula="of:=IF([$journal.Z80]=&quot;&quot;;&quot;&quot;;IF([$journal.Z80]=&quot;a&quot;;&quot;a&quot;;[$journal.Z80]/[$journal.Z$10]))">
            <text:p/>
          </table:table-cell>
          <table:table-cell table:style-name="ce311" table:formula="of:=IF([$journal.AA80]=&quot;&quot;;&quot;&quot;;IF([$journal.AA80]=&quot;a&quot;;&quot;a&quot;;[$journal.AA80]/[$journal.AA$10]))">
            <text:p/>
          </table:table-cell>
          <table:table-cell table:style-name="ce311" table:formula="of:=IF([$journal.AB80]=&quot;&quot;;&quot;&quot;;IF([$journal.AB80]=&quot;a&quot;;&quot;a&quot;;[$journal.AB80]/[$journal.AB$10]))">
            <text:p/>
          </table:table-cell>
          <table:table-cell table:style-name="ce311" table:formula="of:=IF([$journal.AC80]=&quot;&quot;;&quot;&quot;;IF([$journal.AC80]=&quot;a&quot;;&quot;a&quot;;[$journal.AC80]/[$journal.AC$10]))">
            <text:p/>
          </table:table-cell>
          <table:table-cell table:style-name="ce311" table:formula="of:=IF([$journal.AD80]=&quot;&quot;;&quot;&quot;;IF([$journal.AD80]=&quot;a&quot;;&quot;a&quot;;[$journal.AD80]/[$journal.AD$10]))">
            <text:p/>
          </table:table-cell>
          <table:table-cell table:style-name="ce311" table:formula="of:=IF([$journal.AE80]=&quot;&quot;;&quot;&quot;;IF([$journal.AE80]=&quot;a&quot;;&quot;a&quot;;[$journal.AE80]/[$journal.AE$10]))">
            <text:p/>
          </table:table-cell>
          <table:table-cell table:style-name="ce311" table:formula="of:=IF([$journal.AF80]=&quot;&quot;;&quot;&quot;;IF([$journal.AF80]=&quot;a&quot;;&quot;a&quot;;[$journal.AF80]/[$journal.AF$10]))">
            <text:p/>
          </table:table-cell>
          <table:table-cell table:style-name="ce311" table:formula="of:=IF([$journal.AG80]=&quot;&quot;;&quot;&quot;;IF([$journal.AG80]=&quot;a&quot;;&quot;a&quot;;[$journal.AG80]/[$journal.AG$10]))">
            <text:p/>
          </table:table-cell>
          <table:table-cell table:style-name="ce311" table:formula="of:=IF([$journal.AH80]=&quot;&quot;;&quot;&quot;;IF([$journal.AH80]=&quot;a&quot;;&quot;a&quot;;[$journal.AH80]/[$journal.AH$10]))">
            <text:p/>
          </table:table-cell>
          <table:table-cell table:style-name="ce311" table:formula="of:=IF([$journal.AI80]=&quot;&quot;;&quot;&quot;;IF([$journal.AI80]=&quot;a&quot;;&quot;a&quot;;[$journal.AI80]/[$journal.AI$10]))">
            <text:p/>
          </table:table-cell>
          <table:table-cell table:style-name="ce311" table:formula="of:=IF([$journal.AJ80]=&quot;&quot;;&quot;&quot;;IF([$journal.AJ80]=&quot;a&quot;;&quot;a&quot;;[$journal.AJ80]/[$journal.AJ$10]))">
            <text:p/>
          </table:table-cell>
          <table:table-cell table:style-name="ce311" table:formula="of:=IF([$journal.AK80]=&quot;&quot;;&quot;&quot;;IF([$journal.AK80]=&quot;a&quot;;&quot;a&quot;;[$journal.AK80]/[$journal.AK$10]))">
            <text:p/>
          </table:table-cell>
          <table:table-cell table:style-name="ce311" table:formula="of:=IF([$journal.AL80]=&quot;&quot;;&quot;&quot;;IF([$journal.AL80]=&quot;a&quot;;&quot;a&quot;;[$journal.AL80]/[$journal.AL$10]))">
            <text:p/>
          </table:table-cell>
          <table:table-cell table:style-name="ce311" table:formula="of:=IF([$journal.AM80]=&quot;&quot;;&quot;&quot;;IF([$journal.AM80]=&quot;a&quot;;&quot;a&quot;;[$journal.AM80]/[$journal.AM$10]))">
            <text:p/>
          </table:table-cell>
          <table:table-cell table:style-name="ce311" table:formula="of:=IF([$journal.AN80]=&quot;&quot;;&quot;&quot;;IF([$journal.AN80]=&quot;a&quot;;&quot;a&quot;;[$journal.AN80]/[$journal.AN$10]))">
            <text:p/>
          </table:table-cell>
          <table:table-cell table:style-name="ce311" table:formula="of:=IF([$journal.AO80]=&quot;&quot;;&quot;&quot;;IF([$journal.AO80]=&quot;a&quot;;&quot;a&quot;;[$journal.AO80]/[$journal.AO$10]))">
            <text:p/>
          </table:table-cell>
          <table:table-cell table:style-name="ce311" table:formula="of:=IF([$journal.AP80]=&quot;&quot;;&quot;&quot;;IF([$journal.AP80]=&quot;a&quot;;&quot;a&quot;;[$journal.AP80]/[$journal.AP$10]))">
            <text:p/>
          </table:table-cell>
          <table:table-cell table:style-name="ce311" table:formula="of:=IF([$journal.AQ80]=&quot;&quot;;&quot;&quot;;IF([$journal.AQ80]=&quot;a&quot;;&quot;a&quot;;[$journal.AQ80]/[$journal.AQ$10]))">
            <text:p/>
          </table:table-cell>
          <table:table-cell table:style-name="ce311" table:formula="of:=IF([$journal.AR80]=&quot;&quot;;&quot;&quot;;IF([$journal.AR80]=&quot;a&quot;;&quot;a&quot;;[$journal.AR80]/[$journal.AR$10]))">
            <text:p/>
          </table:table-cell>
          <table:table-cell table:style-name="ce323" table:formula="of:=IF(ISERROR(AVERAGE([.C80:.AR80]));&quot;&quot;;AVERAGE([.C80:.AR80]))">
            <text:p/>
          </table:table-cell>
          <table:table-cell table:style-name="ce332" table:formula="of:=IF(ISERROR(AVERAGEIF([.$C$3:.$AR$3];&quot;T1&quot;;[.C80:.AR80]))=1;&quot;&quot;;AVERAGEIF([.$C$3:.$AR$3];&quot;T1&quot;;[.C80:.AR80]))">
            <text:p/>
          </table:table-cell>
          <table:table-cell table:style-name="ce342" table:formula="of:=IF(ISERROR(AVERAGEIF([.$C$3:.$AR$3];&quot;T2&quot;;[.C80:.AR80]))=1;&quot;&quot;;AVERAGEIF([.$C$3:.$AR$3];&quot;T2&quot;;[.C80:.AR80]))">
            <text:p/>
          </table:table-cell>
          <table:table-cell table:style-name="ce352" table:formula="of:=IF(ISERROR(AVERAGEIF([.$C$3:.$AR$3];&quot;T3&quot;;[.C80:.AR80]))=1;&quot;&quot;;AVERAGEIF([.$C$3:.$AR$3];&quot;T3&quot;;[.C80:.AR8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5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81]=&quot;&quot;;&quot;&quot;;IF([$journal.C81]=&quot;a&quot;;&quot;a&quot;;[$journal.C81]/[$journal.C$6]))">
            <text:p/>
          </table:table-cell>
          <table:table-cell table:style-name="ce280" table:formula="of:=IF([$journal.D81]=&quot;&quot;;&quot;&quot;;IF([$journal.D81]=&quot;a&quot;;&quot;a&quot;;[$journal.D81]/[$journal.D$6]))">
            <text:p/>
          </table:table-cell>
          <table:table-cell table:style-name="ce280" table:formula="of:=IF([$journal.E81]=&quot;&quot;;&quot;&quot;;IF([$journal.E81]=&quot;a&quot;;&quot;a&quot;;[$journal.E81]/[$journal.E$6]))">
            <text:p/>
          </table:table-cell>
          <table:table-cell table:style-name="ce280" table:formula="of:=IF([$journal.F81]=&quot;&quot;;&quot;&quot;;IF([$journal.F81]=&quot;a&quot;;&quot;a&quot;;[$journal.F81]/[$journal.F$6]))">
            <text:p/>
          </table:table-cell>
          <table:table-cell table:style-name="ce308" table:formula="of:=IF([$journal.G81]=&quot;&quot;;&quot;&quot;;IF([$journal.G81]=&quot;a&quot;;&quot;a&quot;;[$journal.G81]/[$journal.G$6]))">
            <text:p/>
          </table:table-cell>
          <table:table-cell table:style-name="ce308" table:formula="of:=IF([$journal.H81]=&quot;&quot;;&quot;&quot;;IF([$journal.H81]=&quot;a&quot;;&quot;a&quot;;[$journal.H81]/[$journal.H$6]))">
            <text:p/>
          </table:table-cell>
          <table:table-cell table:style-name="ce308" table:formula="of:=IF([$journal.I81]=&quot;&quot;;&quot;&quot;;IF([$journal.I81]=&quot;a&quot;;&quot;a&quot;;[$journal.I81]/[$journal.I$6]))">
            <text:p/>
          </table:table-cell>
          <table:table-cell table:style-name="ce308" table:formula="of:=IF([$journal.J81]=&quot;&quot;;&quot;&quot;;IF([$journal.J81]=&quot;a&quot;;&quot;a&quot;;[$journal.J81]/[$journal.J$6]))">
            <text:p/>
          </table:table-cell>
          <table:table-cell table:style-name="ce308" table:formula="of:=IF([$journal.K81]=&quot;&quot;;&quot;&quot;;IF([$journal.K81]=&quot;a&quot;;&quot;a&quot;;[$journal.K81]/[$journal.K$6]))">
            <text:p/>
          </table:table-cell>
          <table:table-cell table:style-name="ce308" table:formula="of:=IF([$journal.L81]=&quot;&quot;;&quot;&quot;;IF([$journal.L81]=&quot;a&quot;;&quot;a&quot;;[$journal.L81]/[$journal.L$6]))">
            <text:p/>
          </table:table-cell>
          <table:table-cell table:style-name="ce308" table:formula="of:=IF([$journal.M81]=&quot;&quot;;&quot;&quot;;IF([$journal.M81]=&quot;a&quot;;&quot;a&quot;;[$journal.M81]/[$journal.M$6]))">
            <text:p/>
          </table:table-cell>
          <table:table-cell table:style-name="ce308" table:formula="of:=IF([$journal.N81]=&quot;&quot;;&quot;&quot;;IF([$journal.N81]=&quot;a&quot;;&quot;a&quot;;[$journal.N81]/[$journal.N$6]))">
            <text:p/>
          </table:table-cell>
          <table:table-cell table:style-name="ce308" table:formula="of:=IF([$journal.O81]=&quot;&quot;;&quot;&quot;;IF([$journal.O81]=&quot;a&quot;;&quot;a&quot;;[$journal.O81]/[$journal.O$6]))">
            <text:p/>
          </table:table-cell>
          <table:table-cell table:style-name="ce308" table:formula="of:=IF([$journal.P81]=&quot;&quot;;&quot;&quot;;IF([$journal.P81]=&quot;a&quot;;&quot;a&quot;;[$journal.P81]/[$journal.P$6]))">
            <text:p/>
          </table:table-cell>
          <table:table-cell table:style-name="ce308" table:formula="of:=IF([$journal.Q81]=&quot;&quot;;&quot;&quot;;IF([$journal.Q81]=&quot;a&quot;;&quot;a&quot;;[$journal.Q81]/[$journal.Q$6]))">
            <text:p/>
          </table:table-cell>
          <table:table-cell table:style-name="ce308" table:formula="of:=IF([$journal.R81]=&quot;&quot;;&quot;&quot;;IF([$journal.R81]=&quot;a&quot;;&quot;a&quot;;[$journal.R81]/[$journal.R$6]))">
            <text:p/>
          </table:table-cell>
          <table:table-cell table:style-name="ce308" table:formula="of:=IF([$journal.S81]=&quot;&quot;;&quot;&quot;;IF([$journal.S81]=&quot;a&quot;;&quot;a&quot;;[$journal.S81]/[$journal.S$6]))">
            <text:p/>
          </table:table-cell>
          <table:table-cell table:style-name="ce308" table:formula="of:=IF([$journal.T81]=&quot;&quot;;&quot;&quot;;IF([$journal.T81]=&quot;a&quot;;&quot;a&quot;;[$journal.T81]/[$journal.T$6]))">
            <text:p/>
          </table:table-cell>
          <table:table-cell table:style-name="ce308" table:formula="of:=IF([$journal.U81]=&quot;&quot;;&quot;&quot;;IF([$journal.U81]=&quot;a&quot;;&quot;a&quot;;[$journal.U81]/[$journal.U$6]))">
            <text:p/>
          </table:table-cell>
          <table:table-cell table:style-name="ce308" table:formula="of:=IF([$journal.V81]=&quot;&quot;;&quot;&quot;;IF([$journal.V81]=&quot;a&quot;;&quot;a&quot;;[$journal.V81]/[$journal.V$6]))">
            <text:p/>
          </table:table-cell>
          <table:table-cell table:style-name="ce308" table:formula="of:=IF([$journal.W81]=&quot;&quot;;&quot;&quot;;IF([$journal.W81]=&quot;a&quot;;&quot;a&quot;;[$journal.W81]/[$journal.W$6]))">
            <text:p/>
          </table:table-cell>
          <table:table-cell table:style-name="ce308" table:formula="of:=IF([$journal.X81]=&quot;&quot;;&quot;&quot;;IF([$journal.X81]=&quot;a&quot;;&quot;a&quot;;[$journal.X81]/[$journal.X$6]))">
            <text:p/>
          </table:table-cell>
          <table:table-cell table:style-name="ce308" table:formula="of:=IF([$journal.Y81]=&quot;&quot;;&quot;&quot;;IF([$journal.Y81]=&quot;a&quot;;&quot;a&quot;;[$journal.Y81]/[$journal.Y$6]))">
            <text:p/>
          </table:table-cell>
          <table:table-cell table:style-name="ce308" table:formula="of:=IF([$journal.Z81]=&quot;&quot;;&quot;&quot;;IF([$journal.Z81]=&quot;a&quot;;&quot;a&quot;;[$journal.Z81]/[$journal.Z$6]))">
            <text:p/>
          </table:table-cell>
          <table:table-cell table:style-name="ce308" table:formula="of:=IF([$journal.AA81]=&quot;&quot;;&quot;&quot;;IF([$journal.AA81]=&quot;a&quot;;&quot;a&quot;;[$journal.AA81]/[$journal.AA$6]))">
            <text:p/>
          </table:table-cell>
          <table:table-cell table:style-name="ce308" table:formula="of:=IF([$journal.AB81]=&quot;&quot;;&quot;&quot;;IF([$journal.AB81]=&quot;a&quot;;&quot;a&quot;;[$journal.AB81]/[$journal.AB$6]))">
            <text:p/>
          </table:table-cell>
          <table:table-cell table:style-name="ce308" table:formula="of:=IF([$journal.AC81]=&quot;&quot;;&quot;&quot;;IF([$journal.AC81]=&quot;a&quot;;&quot;a&quot;;[$journal.AC81]/[$journal.AC$6]))">
            <text:p/>
          </table:table-cell>
          <table:table-cell table:style-name="ce308" table:formula="of:=IF([$journal.AD81]=&quot;&quot;;&quot;&quot;;IF([$journal.AD81]=&quot;a&quot;;&quot;a&quot;;[$journal.AD81]/[$journal.AD$6]))">
            <text:p/>
          </table:table-cell>
          <table:table-cell table:style-name="ce308" table:formula="of:=IF([$journal.AE81]=&quot;&quot;;&quot;&quot;;IF([$journal.AE81]=&quot;a&quot;;&quot;a&quot;;[$journal.AE81]/[$journal.AE$6]))">
            <text:p/>
          </table:table-cell>
          <table:table-cell table:style-name="ce308" table:formula="of:=IF([$journal.AF81]=&quot;&quot;;&quot;&quot;;IF([$journal.AF81]=&quot;a&quot;;&quot;a&quot;;[$journal.AF81]/[$journal.AF$6]))">
            <text:p/>
          </table:table-cell>
          <table:table-cell table:style-name="ce308" table:formula="of:=IF([$journal.AG81]=&quot;&quot;;&quot;&quot;;IF([$journal.AG81]=&quot;a&quot;;&quot;a&quot;;[$journal.AG81]/[$journal.AG$6]))">
            <text:p/>
          </table:table-cell>
          <table:table-cell table:style-name="ce308" table:formula="of:=IF([$journal.AH81]=&quot;&quot;;&quot;&quot;;IF([$journal.AH81]=&quot;a&quot;;&quot;a&quot;;[$journal.AH81]/[$journal.AH$6]))">
            <text:p/>
          </table:table-cell>
          <table:table-cell table:style-name="ce308" table:formula="of:=IF([$journal.AI81]=&quot;&quot;;&quot;&quot;;IF([$journal.AI81]=&quot;a&quot;;&quot;a&quot;;[$journal.AI81]/[$journal.AI$6]))">
            <text:p/>
          </table:table-cell>
          <table:table-cell table:style-name="ce308" table:formula="of:=IF([$journal.AJ81]=&quot;&quot;;&quot;&quot;;IF([$journal.AJ81]=&quot;a&quot;;&quot;a&quot;;[$journal.AJ81]/[$journal.AJ$6]))">
            <text:p/>
          </table:table-cell>
          <table:table-cell table:style-name="ce308" table:formula="of:=IF([$journal.AK81]=&quot;&quot;;&quot;&quot;;IF([$journal.AK81]=&quot;a&quot;;&quot;a&quot;;[$journal.AK81]/[$journal.AK$6]))">
            <text:p/>
          </table:table-cell>
          <table:table-cell table:style-name="ce308" table:formula="of:=IF([$journal.AL81]=&quot;&quot;;&quot;&quot;;IF([$journal.AL81]=&quot;a&quot;;&quot;a&quot;;[$journal.AL81]/[$journal.AL$6]))">
            <text:p/>
          </table:table-cell>
          <table:table-cell table:style-name="ce308" table:formula="of:=IF([$journal.AM81]=&quot;&quot;;&quot;&quot;;IF([$journal.AM81]=&quot;a&quot;;&quot;a&quot;;[$journal.AM81]/[$journal.AM$6]))">
            <text:p/>
          </table:table-cell>
          <table:table-cell table:style-name="ce308" table:formula="of:=IF([$journal.AN81]=&quot;&quot;;&quot;&quot;;IF([$journal.AN81]=&quot;a&quot;;&quot;a&quot;;[$journal.AN81]/[$journal.AN$6]))">
            <text:p/>
          </table:table-cell>
          <table:table-cell table:style-name="ce308" table:formula="of:=IF([$journal.AO81]=&quot;&quot;;&quot;&quot;;IF([$journal.AO81]=&quot;a&quot;;&quot;a&quot;;[$journal.AO81]/[$journal.AO$6]))">
            <text:p/>
          </table:table-cell>
          <table:table-cell table:style-name="ce308" table:formula="of:=IF([$journal.AP81]=&quot;&quot;;&quot;&quot;;IF([$journal.AP81]=&quot;a&quot;;&quot;a&quot;;[$journal.AP81]/[$journal.AP$6]))">
            <text:p/>
          </table:table-cell>
          <table:table-cell table:style-name="ce308" table:formula="of:=IF([$journal.AQ81]=&quot;&quot;;&quot;&quot;;IF([$journal.AQ81]=&quot;a&quot;;&quot;a&quot;;[$journal.AQ81]/[$journal.AQ$6]))">
            <text:p/>
          </table:table-cell>
          <table:table-cell table:style-name="ce308" table:formula="of:=IF([$journal.AR81]=&quot;&quot;;&quot;&quot;;IF([$journal.AR81]=&quot;a&quot;;&quot;a&quot;;[$journal.AR81]/[$journal.AR$6]))">
            <text:p/>
          </table:table-cell>
          <table:table-cell table:style-name="ce321" table:formula="of:=IF(ISERROR(AVERAGE([.C81:.AR81]));&quot;&quot;;AVERAGE([.C81:.AR81]))">
            <text:p/>
          </table:table-cell>
          <table:table-cell table:style-name="ce330" table:formula="of:=IF(ISERROR(AVERAGEIF([.$C$3:.$AR$3];&quot;T1&quot;;[.C81:.AR81]))=1;&quot;&quot;;AVERAGEIF([.$C$3:.$AR$3];&quot;T1&quot;;[.C81:.AR81]))">
            <text:p/>
          </table:table-cell>
          <table:table-cell table:style-name="ce340" table:formula="of:=IF(ISERROR(AVERAGEIF([.$C$3:.$AR$3];&quot;T2&quot;;[.C81:.AR81]))=1;&quot;&quot;;AVERAGEIF([.$C$3:.$AR$3];&quot;T2&quot;;[.C81:.AR81]))">
            <text:p/>
          </table:table-cell>
          <table:table-cell table:style-name="ce350" table:formula="of:=IF(ISERROR(AVERAGEIF([.$C$3:.$AR$3];&quot;T3&quot;;[.C81:.AR81]))=1;&quot;&quot;;AVERAGEIF([.$C$3:.$AR$3];&quot;T3&quot;;[.C81:.AR8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82]=&quot;&quot;;&quot;&quot;;IF([$journal.C82]=&quot;a&quot;;&quot;a&quot;;[$journal.C82]/[$journal.C$7]))">
            <text:p/>
          </table:table-cell>
          <table:table-cell table:style-name="ce281" table:formula="of:=IF([$journal.D82]=&quot;&quot;;&quot;&quot;;IF([$journal.D82]=&quot;a&quot;;&quot;a&quot;;[$journal.D82]/[$journal.D$7]))">
            <text:p/>
          </table:table-cell>
          <table:table-cell table:style-name="ce281" table:formula="of:=IF([$journal.E82]=&quot;&quot;;&quot;&quot;;IF([$journal.E82]=&quot;a&quot;;&quot;a&quot;;[$journal.E82]/[$journal.E$7]))">
            <text:p/>
          </table:table-cell>
          <table:table-cell table:style-name="ce281" table:formula="of:=IF([$journal.F82]=&quot;&quot;;&quot;&quot;;IF([$journal.F82]=&quot;a&quot;;&quot;a&quot;;[$journal.F82]/[$journal.F$7]))">
            <text:p/>
          </table:table-cell>
          <table:table-cell table:style-name="ce309" table:formula="of:=IF([$journal.G82]=&quot;&quot;;&quot;&quot;;IF([$journal.G82]=&quot;a&quot;;&quot;a&quot;;[$journal.G82]/[$journal.G$7]))">
            <text:p/>
          </table:table-cell>
          <table:table-cell table:style-name="ce309" table:formula="of:=IF([$journal.H82]=&quot;&quot;;&quot;&quot;;IF([$journal.H82]=&quot;a&quot;;&quot;a&quot;;[$journal.H82]/[$journal.H$7]))">
            <text:p/>
          </table:table-cell>
          <table:table-cell table:style-name="ce309" table:formula="of:=IF([$journal.I82]=&quot;&quot;;&quot;&quot;;IF([$journal.I82]=&quot;a&quot;;&quot;a&quot;;[$journal.I82]/[$journal.I$7]))">
            <text:p/>
          </table:table-cell>
          <table:table-cell table:style-name="ce309" table:formula="of:=IF([$journal.J82]=&quot;&quot;;&quot;&quot;;IF([$journal.J82]=&quot;a&quot;;&quot;a&quot;;[$journal.J82]/[$journal.J$7]))">
            <text:p/>
          </table:table-cell>
          <table:table-cell table:style-name="ce309" table:formula="of:=IF([$journal.K82]=&quot;&quot;;&quot;&quot;;IF([$journal.K82]=&quot;a&quot;;&quot;a&quot;;[$journal.K82]/[$journal.K$7]))">
            <text:p/>
          </table:table-cell>
          <table:table-cell table:style-name="ce309" table:formula="of:=IF([$journal.L82]=&quot;&quot;;&quot;&quot;;IF([$journal.L82]=&quot;a&quot;;&quot;a&quot;;[$journal.L82]/[$journal.L$7]))">
            <text:p/>
          </table:table-cell>
          <table:table-cell table:style-name="ce309" table:formula="of:=IF([$journal.M82]=&quot;&quot;;&quot;&quot;;IF([$journal.M82]=&quot;a&quot;;&quot;a&quot;;[$journal.M82]/[$journal.M$7]))">
            <text:p/>
          </table:table-cell>
          <table:table-cell table:style-name="ce309" table:formula="of:=IF([$journal.N82]=&quot;&quot;;&quot;&quot;;IF([$journal.N82]=&quot;a&quot;;&quot;a&quot;;[$journal.N82]/[$journal.N$7]))">
            <text:p/>
          </table:table-cell>
          <table:table-cell table:style-name="ce309" table:formula="of:=IF([$journal.O82]=&quot;&quot;;&quot;&quot;;IF([$journal.O82]=&quot;a&quot;;&quot;a&quot;;[$journal.O82]/[$journal.O$7]))">
            <text:p/>
          </table:table-cell>
          <table:table-cell table:style-name="ce309" table:formula="of:=IF([$journal.P82]=&quot;&quot;;&quot;&quot;;IF([$journal.P82]=&quot;a&quot;;&quot;a&quot;;[$journal.P82]/[$journal.P$7]))">
            <text:p/>
          </table:table-cell>
          <table:table-cell table:style-name="ce309" table:formula="of:=IF([$journal.Q82]=&quot;&quot;;&quot;&quot;;IF([$journal.Q82]=&quot;a&quot;;&quot;a&quot;;[$journal.Q82]/[$journal.Q$7]))">
            <text:p/>
          </table:table-cell>
          <table:table-cell table:style-name="ce309" table:formula="of:=IF([$journal.R82]=&quot;&quot;;&quot;&quot;;IF([$journal.R82]=&quot;a&quot;;&quot;a&quot;;[$journal.R82]/[$journal.R$7]))">
            <text:p/>
          </table:table-cell>
          <table:table-cell table:style-name="ce309" table:formula="of:=IF([$journal.S82]=&quot;&quot;;&quot;&quot;;IF([$journal.S82]=&quot;a&quot;;&quot;a&quot;;[$journal.S82]/[$journal.S$7]))">
            <text:p/>
          </table:table-cell>
          <table:table-cell table:style-name="ce309" table:formula="of:=IF([$journal.T82]=&quot;&quot;;&quot;&quot;;IF([$journal.T82]=&quot;a&quot;;&quot;a&quot;;[$journal.T82]/[$journal.T$7]))">
            <text:p/>
          </table:table-cell>
          <table:table-cell table:style-name="ce309" table:formula="of:=IF([$journal.U82]=&quot;&quot;;&quot;&quot;;IF([$journal.U82]=&quot;a&quot;;&quot;a&quot;;[$journal.U82]/[$journal.U$7]))">
            <text:p/>
          </table:table-cell>
          <table:table-cell table:style-name="ce309" table:formula="of:=IF([$journal.V82]=&quot;&quot;;&quot;&quot;;IF([$journal.V82]=&quot;a&quot;;&quot;a&quot;;[$journal.V82]/[$journal.V$7]))">
            <text:p/>
          </table:table-cell>
          <table:table-cell table:style-name="ce309" table:formula="of:=IF([$journal.W82]=&quot;&quot;;&quot;&quot;;IF([$journal.W82]=&quot;a&quot;;&quot;a&quot;;[$journal.W82]/[$journal.W$7]))">
            <text:p/>
          </table:table-cell>
          <table:table-cell table:style-name="ce309" table:formula="of:=IF([$journal.X82]=&quot;&quot;;&quot;&quot;;IF([$journal.X82]=&quot;a&quot;;&quot;a&quot;;[$journal.X82]/[$journal.X$7]))">
            <text:p/>
          </table:table-cell>
          <table:table-cell table:style-name="ce309" table:formula="of:=IF([$journal.Y82]=&quot;&quot;;&quot;&quot;;IF([$journal.Y82]=&quot;a&quot;;&quot;a&quot;;[$journal.Y82]/[$journal.Y$7]))">
            <text:p/>
          </table:table-cell>
          <table:table-cell table:style-name="ce309" table:formula="of:=IF([$journal.Z82]=&quot;&quot;;&quot;&quot;;IF([$journal.Z82]=&quot;a&quot;;&quot;a&quot;;[$journal.Z82]/[$journal.Z$7]))">
            <text:p/>
          </table:table-cell>
          <table:table-cell table:style-name="ce309" table:formula="of:=IF([$journal.AA82]=&quot;&quot;;&quot;&quot;;IF([$journal.AA82]=&quot;a&quot;;&quot;a&quot;;[$journal.AA82]/[$journal.AA$7]))">
            <text:p/>
          </table:table-cell>
          <table:table-cell table:style-name="ce309" table:formula="of:=IF([$journal.AB82]=&quot;&quot;;&quot;&quot;;IF([$journal.AB82]=&quot;a&quot;;&quot;a&quot;;[$journal.AB82]/[$journal.AB$7]))">
            <text:p/>
          </table:table-cell>
          <table:table-cell table:style-name="ce309" table:formula="of:=IF([$journal.AC82]=&quot;&quot;;&quot;&quot;;IF([$journal.AC82]=&quot;a&quot;;&quot;a&quot;;[$journal.AC82]/[$journal.AC$7]))">
            <text:p/>
          </table:table-cell>
          <table:table-cell table:style-name="ce309" table:formula="of:=IF([$journal.AD82]=&quot;&quot;;&quot;&quot;;IF([$journal.AD82]=&quot;a&quot;;&quot;a&quot;;[$journal.AD82]/[$journal.AD$7]))">
            <text:p/>
          </table:table-cell>
          <table:table-cell table:style-name="ce309" table:formula="of:=IF([$journal.AE82]=&quot;&quot;;&quot;&quot;;IF([$journal.AE82]=&quot;a&quot;;&quot;a&quot;;[$journal.AE82]/[$journal.AE$7]))">
            <text:p/>
          </table:table-cell>
          <table:table-cell table:style-name="ce309" table:formula="of:=IF([$journal.AF82]=&quot;&quot;;&quot;&quot;;IF([$journal.AF82]=&quot;a&quot;;&quot;a&quot;;[$journal.AF82]/[$journal.AF$7]))">
            <text:p/>
          </table:table-cell>
          <table:table-cell table:style-name="ce309" table:formula="of:=IF([$journal.AG82]=&quot;&quot;;&quot;&quot;;IF([$journal.AG82]=&quot;a&quot;;&quot;a&quot;;[$journal.AG82]/[$journal.AG$7]))">
            <text:p/>
          </table:table-cell>
          <table:table-cell table:style-name="ce309" table:formula="of:=IF([$journal.AH82]=&quot;&quot;;&quot;&quot;;IF([$journal.AH82]=&quot;a&quot;;&quot;a&quot;;[$journal.AH82]/[$journal.AH$7]))">
            <text:p/>
          </table:table-cell>
          <table:table-cell table:style-name="ce309" table:formula="of:=IF([$journal.AI82]=&quot;&quot;;&quot;&quot;;IF([$journal.AI82]=&quot;a&quot;;&quot;a&quot;;[$journal.AI82]/[$journal.AI$7]))">
            <text:p/>
          </table:table-cell>
          <table:table-cell table:style-name="ce309" table:formula="of:=IF([$journal.AJ82]=&quot;&quot;;&quot;&quot;;IF([$journal.AJ82]=&quot;a&quot;;&quot;a&quot;;[$journal.AJ82]/[$journal.AJ$7]))">
            <text:p/>
          </table:table-cell>
          <table:table-cell table:style-name="ce309" table:formula="of:=IF([$journal.AK82]=&quot;&quot;;&quot;&quot;;IF([$journal.AK82]=&quot;a&quot;;&quot;a&quot;;[$journal.AK82]/[$journal.AK$7]))">
            <text:p/>
          </table:table-cell>
          <table:table-cell table:style-name="ce309" table:formula="of:=IF([$journal.AL82]=&quot;&quot;;&quot;&quot;;IF([$journal.AL82]=&quot;a&quot;;&quot;a&quot;;[$journal.AL82]/[$journal.AL$7]))">
            <text:p/>
          </table:table-cell>
          <table:table-cell table:style-name="ce309" table:formula="of:=IF([$journal.AM82]=&quot;&quot;;&quot;&quot;;IF([$journal.AM82]=&quot;a&quot;;&quot;a&quot;;[$journal.AM82]/[$journal.AM$7]))">
            <text:p/>
          </table:table-cell>
          <table:table-cell table:style-name="ce309" table:formula="of:=IF([$journal.AN82]=&quot;&quot;;&quot;&quot;;IF([$journal.AN82]=&quot;a&quot;;&quot;a&quot;;[$journal.AN82]/[$journal.AN$7]))">
            <text:p/>
          </table:table-cell>
          <table:table-cell table:style-name="ce309" table:formula="of:=IF([$journal.AO82]=&quot;&quot;;&quot;&quot;;IF([$journal.AO82]=&quot;a&quot;;&quot;a&quot;;[$journal.AO82]/[$journal.AO$7]))">
            <text:p/>
          </table:table-cell>
          <table:table-cell table:style-name="ce309" table:formula="of:=IF([$journal.AP82]=&quot;&quot;;&quot;&quot;;IF([$journal.AP82]=&quot;a&quot;;&quot;a&quot;;[$journal.AP82]/[$journal.AP$7]))">
            <text:p/>
          </table:table-cell>
          <table:table-cell table:style-name="ce309" table:formula="of:=IF([$journal.AQ82]=&quot;&quot;;&quot;&quot;;IF([$journal.AQ82]=&quot;a&quot;;&quot;a&quot;;[$journal.AQ82]/[$journal.AQ$7]))">
            <text:p/>
          </table:table-cell>
          <table:table-cell table:style-name="ce309" table:formula="of:=IF([$journal.AR82]=&quot;&quot;;&quot;&quot;;IF([$journal.AR82]=&quot;a&quot;;&quot;a&quot;;[$journal.AR82]/[$journal.AR$7]))">
            <text:p/>
          </table:table-cell>
          <table:table-cell table:style-name="ce322" table:formula="of:=IF(ISERROR(AVERAGE([.C82:.AR82]));&quot;&quot;;AVERAGE([.C82:.AR82]))">
            <text:p/>
          </table:table-cell>
          <table:table-cell table:style-name="ce331" table:formula="of:=IF(ISERROR(AVERAGEIF([.$C$3:.$AR$3];&quot;T1&quot;;[.C82:.AR82]))=1;&quot;&quot;;AVERAGEIF([.$C$3:.$AR$3];&quot;T1&quot;;[.C82:.AR82]))">
            <text:p/>
          </table:table-cell>
          <table:table-cell table:style-name="ce341" table:formula="of:=IF(ISERROR(AVERAGEIF([.$C$3:.$AR$3];&quot;T2&quot;;[.C82:.AR82]))=1;&quot;&quot;;AVERAGEIF([.$C$3:.$AR$3];&quot;T2&quot;;[.C82:.AR82]))">
            <text:p/>
          </table:table-cell>
          <table:table-cell table:style-name="ce351" table:formula="of:=IF(ISERROR(AVERAGEIF([.$C$3:.$AR$3];&quot;T3&quot;;[.C82:.AR82]))=1;&quot;&quot;;AVERAGEIF([.$C$3:.$AR$3];&quot;T3&quot;;[.C82:.AR8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83]=&quot;&quot;;&quot;&quot;;IF([$journal.C83]=&quot;a&quot;;&quot;a&quot;;[$journal.C83]/[$journal.C$8]))">
            <text:p/>
          </table:table-cell>
          <table:table-cell table:style-name="ce281" table:formula="of:=IF([$journal.D83]=&quot;&quot;;&quot;&quot;;IF([$journal.D83]=&quot;a&quot;;&quot;a&quot;;[$journal.D83]/[$journal.D$8]))">
            <text:p/>
          </table:table-cell>
          <table:table-cell table:style-name="ce281" table:formula="of:=IF([$journal.E83]=&quot;&quot;;&quot;&quot;;IF([$journal.E83]=&quot;a&quot;;&quot;a&quot;;[$journal.E83]/[$journal.E$8]))">
            <text:p/>
          </table:table-cell>
          <table:table-cell table:style-name="ce281" table:formula="of:=IF([$journal.F83]=&quot;&quot;;&quot;&quot;;IF([$journal.F83]=&quot;a&quot;;&quot;a&quot;;[$journal.F83]/[$journal.F$8]))">
            <text:p/>
          </table:table-cell>
          <table:table-cell table:style-name="ce309" table:formula="of:=IF([$journal.G83]=&quot;&quot;;&quot;&quot;;IF([$journal.G83]=&quot;a&quot;;&quot;a&quot;;[$journal.G83]/[$journal.G$8]))">
            <text:p/>
          </table:table-cell>
          <table:table-cell table:style-name="ce309" table:formula="of:=IF([$journal.H83]=&quot;&quot;;&quot;&quot;;IF([$journal.H83]=&quot;a&quot;;&quot;a&quot;;[$journal.H83]/[$journal.H$8]))">
            <text:p/>
          </table:table-cell>
          <table:table-cell table:style-name="ce309" table:formula="of:=IF([$journal.I83]=&quot;&quot;;&quot;&quot;;IF([$journal.I83]=&quot;a&quot;;&quot;a&quot;;[$journal.I83]/[$journal.I$8]))">
            <text:p/>
          </table:table-cell>
          <table:table-cell table:style-name="ce309" table:formula="of:=IF([$journal.J83]=&quot;&quot;;&quot;&quot;;IF([$journal.J83]=&quot;a&quot;;&quot;a&quot;;[$journal.J83]/[$journal.J$8]))">
            <text:p/>
          </table:table-cell>
          <table:table-cell table:style-name="ce309" table:formula="of:=IF([$journal.K83]=&quot;&quot;;&quot;&quot;;IF([$journal.K83]=&quot;a&quot;;&quot;a&quot;;[$journal.K83]/[$journal.K$8]))">
            <text:p/>
          </table:table-cell>
          <table:table-cell table:style-name="ce309" table:formula="of:=IF([$journal.L83]=&quot;&quot;;&quot;&quot;;IF([$journal.L83]=&quot;a&quot;;&quot;a&quot;;[$journal.L83]/[$journal.L$8]))">
            <text:p/>
          </table:table-cell>
          <table:table-cell table:style-name="ce309" table:formula="of:=IF([$journal.M83]=&quot;&quot;;&quot;&quot;;IF([$journal.M83]=&quot;a&quot;;&quot;a&quot;;[$journal.M83]/[$journal.M$8]))">
            <text:p/>
          </table:table-cell>
          <table:table-cell table:style-name="ce309" table:formula="of:=IF([$journal.N83]=&quot;&quot;;&quot;&quot;;IF([$journal.N83]=&quot;a&quot;;&quot;a&quot;;[$journal.N83]/[$journal.N$8]))">
            <text:p/>
          </table:table-cell>
          <table:table-cell table:style-name="ce309" table:formula="of:=IF([$journal.O83]=&quot;&quot;;&quot;&quot;;IF([$journal.O83]=&quot;a&quot;;&quot;a&quot;;[$journal.O83]/[$journal.O$8]))">
            <text:p/>
          </table:table-cell>
          <table:table-cell table:style-name="ce309" table:formula="of:=IF([$journal.P83]=&quot;&quot;;&quot;&quot;;IF([$journal.P83]=&quot;a&quot;;&quot;a&quot;;[$journal.P83]/[$journal.P$8]))">
            <text:p/>
          </table:table-cell>
          <table:table-cell table:style-name="ce309" table:formula="of:=IF([$journal.Q83]=&quot;&quot;;&quot;&quot;;IF([$journal.Q83]=&quot;a&quot;;&quot;a&quot;;[$journal.Q83]/[$journal.Q$8]))">
            <text:p/>
          </table:table-cell>
          <table:table-cell table:style-name="ce309" table:formula="of:=IF([$journal.R83]=&quot;&quot;;&quot;&quot;;IF([$journal.R83]=&quot;a&quot;;&quot;a&quot;;[$journal.R83]/[$journal.R$8]))">
            <text:p/>
          </table:table-cell>
          <table:table-cell table:style-name="ce309" table:formula="of:=IF([$journal.S83]=&quot;&quot;;&quot;&quot;;IF([$journal.S83]=&quot;a&quot;;&quot;a&quot;;[$journal.S83]/[$journal.S$8]))">
            <text:p/>
          </table:table-cell>
          <table:table-cell table:style-name="ce309" table:formula="of:=IF([$journal.T83]=&quot;&quot;;&quot;&quot;;IF([$journal.T83]=&quot;a&quot;;&quot;a&quot;;[$journal.T83]/[$journal.T$8]))">
            <text:p/>
          </table:table-cell>
          <table:table-cell table:style-name="ce309" table:formula="of:=IF([$journal.U83]=&quot;&quot;;&quot;&quot;;IF([$journal.U83]=&quot;a&quot;;&quot;a&quot;;[$journal.U83]/[$journal.U$8]))">
            <text:p/>
          </table:table-cell>
          <table:table-cell table:style-name="ce309" table:formula="of:=IF([$journal.V83]=&quot;&quot;;&quot;&quot;;IF([$journal.V83]=&quot;a&quot;;&quot;a&quot;;[$journal.V83]/[$journal.V$8]))">
            <text:p/>
          </table:table-cell>
          <table:table-cell table:style-name="ce309" table:formula="of:=IF([$journal.W83]=&quot;&quot;;&quot;&quot;;IF([$journal.W83]=&quot;a&quot;;&quot;a&quot;;[$journal.W83]/[$journal.W$8]))">
            <text:p/>
          </table:table-cell>
          <table:table-cell table:style-name="ce309" table:formula="of:=IF([$journal.X83]=&quot;&quot;;&quot;&quot;;IF([$journal.X83]=&quot;a&quot;;&quot;a&quot;;[$journal.X83]/[$journal.X$8]))">
            <text:p/>
          </table:table-cell>
          <table:table-cell table:style-name="ce309" table:formula="of:=IF([$journal.Y83]=&quot;&quot;;&quot;&quot;;IF([$journal.Y83]=&quot;a&quot;;&quot;a&quot;;[$journal.Y83]/[$journal.Y$8]))">
            <text:p/>
          </table:table-cell>
          <table:table-cell table:style-name="ce309" table:formula="of:=IF([$journal.Z83]=&quot;&quot;;&quot;&quot;;IF([$journal.Z83]=&quot;a&quot;;&quot;a&quot;;[$journal.Z83]/[$journal.Z$8]))">
            <text:p/>
          </table:table-cell>
          <table:table-cell table:style-name="ce309" table:formula="of:=IF([$journal.AA83]=&quot;&quot;;&quot;&quot;;IF([$journal.AA83]=&quot;a&quot;;&quot;a&quot;;[$journal.AA83]/[$journal.AA$8]))">
            <text:p/>
          </table:table-cell>
          <table:table-cell table:style-name="ce309" table:formula="of:=IF([$journal.AB83]=&quot;&quot;;&quot;&quot;;IF([$journal.AB83]=&quot;a&quot;;&quot;a&quot;;[$journal.AB83]/[$journal.AB$8]))">
            <text:p/>
          </table:table-cell>
          <table:table-cell table:style-name="ce309" table:formula="of:=IF([$journal.AC83]=&quot;&quot;;&quot;&quot;;IF([$journal.AC83]=&quot;a&quot;;&quot;a&quot;;[$journal.AC83]/[$journal.AC$8]))">
            <text:p/>
          </table:table-cell>
          <table:table-cell table:style-name="ce309" table:formula="of:=IF([$journal.AD83]=&quot;&quot;;&quot;&quot;;IF([$journal.AD83]=&quot;a&quot;;&quot;a&quot;;[$journal.AD83]/[$journal.AD$8]))">
            <text:p/>
          </table:table-cell>
          <table:table-cell table:style-name="ce309" table:formula="of:=IF([$journal.AE83]=&quot;&quot;;&quot;&quot;;IF([$journal.AE83]=&quot;a&quot;;&quot;a&quot;;[$journal.AE83]/[$journal.AE$8]))">
            <text:p/>
          </table:table-cell>
          <table:table-cell table:style-name="ce309" table:formula="of:=IF([$journal.AF83]=&quot;&quot;;&quot;&quot;;IF([$journal.AF83]=&quot;a&quot;;&quot;a&quot;;[$journal.AF83]/[$journal.AF$8]))">
            <text:p/>
          </table:table-cell>
          <table:table-cell table:style-name="ce309" table:formula="of:=IF([$journal.AG83]=&quot;&quot;;&quot;&quot;;IF([$journal.AG83]=&quot;a&quot;;&quot;a&quot;;[$journal.AG83]/[$journal.AG$8]))">
            <text:p/>
          </table:table-cell>
          <table:table-cell table:style-name="ce309" table:formula="of:=IF([$journal.AH83]=&quot;&quot;;&quot;&quot;;IF([$journal.AH83]=&quot;a&quot;;&quot;a&quot;;[$journal.AH83]/[$journal.AH$8]))">
            <text:p/>
          </table:table-cell>
          <table:table-cell table:style-name="ce309" table:formula="of:=IF([$journal.AI83]=&quot;&quot;;&quot;&quot;;IF([$journal.AI83]=&quot;a&quot;;&quot;a&quot;;[$journal.AI83]/[$journal.AI$8]))">
            <text:p/>
          </table:table-cell>
          <table:table-cell table:style-name="ce309" table:formula="of:=IF([$journal.AJ83]=&quot;&quot;;&quot;&quot;;IF([$journal.AJ83]=&quot;a&quot;;&quot;a&quot;;[$journal.AJ83]/[$journal.AJ$8]))">
            <text:p/>
          </table:table-cell>
          <table:table-cell table:style-name="ce309" table:formula="of:=IF([$journal.AK83]=&quot;&quot;;&quot;&quot;;IF([$journal.AK83]=&quot;a&quot;;&quot;a&quot;;[$journal.AK83]/[$journal.AK$8]))">
            <text:p/>
          </table:table-cell>
          <table:table-cell table:style-name="ce309" table:formula="of:=IF([$journal.AL83]=&quot;&quot;;&quot;&quot;;IF([$journal.AL83]=&quot;a&quot;;&quot;a&quot;;[$journal.AL83]/[$journal.AL$8]))">
            <text:p/>
          </table:table-cell>
          <table:table-cell table:style-name="ce309" table:formula="of:=IF([$journal.AM83]=&quot;&quot;;&quot;&quot;;IF([$journal.AM83]=&quot;a&quot;;&quot;a&quot;;[$journal.AM83]/[$journal.AM$8]))">
            <text:p/>
          </table:table-cell>
          <table:table-cell table:style-name="ce309" table:formula="of:=IF([$journal.AN83]=&quot;&quot;;&quot;&quot;;IF([$journal.AN83]=&quot;a&quot;;&quot;a&quot;;[$journal.AN83]/[$journal.AN$8]))">
            <text:p/>
          </table:table-cell>
          <table:table-cell table:style-name="ce309" table:formula="of:=IF([$journal.AO83]=&quot;&quot;;&quot;&quot;;IF([$journal.AO83]=&quot;a&quot;;&quot;a&quot;;[$journal.AO83]/[$journal.AO$8]))">
            <text:p/>
          </table:table-cell>
          <table:table-cell table:style-name="ce309" table:formula="of:=IF([$journal.AP83]=&quot;&quot;;&quot;&quot;;IF([$journal.AP83]=&quot;a&quot;;&quot;a&quot;;[$journal.AP83]/[$journal.AP$8]))">
            <text:p/>
          </table:table-cell>
          <table:table-cell table:style-name="ce309" table:formula="of:=IF([$journal.AQ83]=&quot;&quot;;&quot;&quot;;IF([$journal.AQ83]=&quot;a&quot;;&quot;a&quot;;[$journal.AQ83]/[$journal.AQ$8]))">
            <text:p/>
          </table:table-cell>
          <table:table-cell table:style-name="ce309" table:formula="of:=IF([$journal.AR83]=&quot;&quot;;&quot;&quot;;IF([$journal.AR83]=&quot;a&quot;;&quot;a&quot;;[$journal.AR83]/[$journal.AR$8]))">
            <text:p/>
          </table:table-cell>
          <table:table-cell table:style-name="ce322" table:formula="of:=IF(ISERROR(AVERAGE([.C83:.AR83]));&quot;&quot;;AVERAGE([.C83:.AR83]))">
            <text:p/>
          </table:table-cell>
          <table:table-cell table:style-name="ce331" table:formula="of:=IF(ISERROR(AVERAGEIF([.$C$3:.$AR$3];&quot;T1&quot;;[.C83:.AR83]))=1;&quot;&quot;;AVERAGEIF([.$C$3:.$AR$3];&quot;T1&quot;;[.C83:.AR83]))">
            <text:p/>
          </table:table-cell>
          <table:table-cell table:style-name="ce341" table:formula="of:=IF(ISERROR(AVERAGEIF([.$C$3:.$AR$3];&quot;T2&quot;;[.C83:.AR83]))=1;&quot;&quot;;AVERAGEIF([.$C$3:.$AR$3];&quot;T2&quot;;[.C83:.AR83]))">
            <text:p/>
          </table:table-cell>
          <table:table-cell table:style-name="ce351" table:formula="of:=IF(ISERROR(AVERAGEIF([.$C$3:.$AR$3];&quot;T3&quot;;[.C83:.AR83]))=1;&quot;&quot;;AVERAGEIF([.$C$3:.$AR$3];&quot;T3&quot;;[.C83:.AR8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84]=&quot;&quot;;&quot;&quot;;IF([$journal.C84]=&quot;a&quot;;&quot;a&quot;;[$journal.C84]/[$journal.C$9]))">
            <text:p/>
          </table:table-cell>
          <table:table-cell table:style-name="ce281" table:formula="of:=IF([$journal.D84]=&quot;&quot;;&quot;&quot;;IF([$journal.D84]=&quot;a&quot;;&quot;a&quot;;[$journal.D84]/[$journal.D$9]))">
            <text:p/>
          </table:table-cell>
          <table:table-cell table:style-name="ce281" table:formula="of:=IF([$journal.E84]=&quot;&quot;;&quot;&quot;;IF([$journal.E84]=&quot;a&quot;;&quot;a&quot;;[$journal.E84]/[$journal.E$9]))">
            <text:p/>
          </table:table-cell>
          <table:table-cell table:style-name="ce281" table:formula="of:=IF([$journal.F84]=&quot;&quot;;&quot;&quot;;IF([$journal.F84]=&quot;a&quot;;&quot;a&quot;;[$journal.F84]/[$journal.F$9]))">
            <text:p/>
          </table:table-cell>
          <table:table-cell table:style-name="ce309" table:formula="of:=IF([$journal.G84]=&quot;&quot;;&quot;&quot;;IF([$journal.G84]=&quot;a&quot;;&quot;a&quot;;[$journal.G84]/[$journal.G$9]))">
            <text:p/>
          </table:table-cell>
          <table:table-cell table:style-name="ce309" table:formula="of:=IF([$journal.H84]=&quot;&quot;;&quot;&quot;;IF([$journal.H84]=&quot;a&quot;;&quot;a&quot;;[$journal.H84]/[$journal.H$9]))">
            <text:p/>
          </table:table-cell>
          <table:table-cell table:style-name="ce309" table:formula="of:=IF([$journal.I84]=&quot;&quot;;&quot;&quot;;IF([$journal.I84]=&quot;a&quot;;&quot;a&quot;;[$journal.I84]/[$journal.I$9]))">
            <text:p/>
          </table:table-cell>
          <table:table-cell table:style-name="ce309" table:formula="of:=IF([$journal.J84]=&quot;&quot;;&quot;&quot;;IF([$journal.J84]=&quot;a&quot;;&quot;a&quot;;[$journal.J84]/[$journal.J$9]))">
            <text:p/>
          </table:table-cell>
          <table:table-cell table:style-name="ce309" table:formula="of:=IF([$journal.K84]=&quot;&quot;;&quot;&quot;;IF([$journal.K84]=&quot;a&quot;;&quot;a&quot;;[$journal.K84]/[$journal.K$9]))">
            <text:p/>
          </table:table-cell>
          <table:table-cell table:style-name="ce309" table:formula="of:=IF([$journal.L84]=&quot;&quot;;&quot;&quot;;IF([$journal.L84]=&quot;a&quot;;&quot;a&quot;;[$journal.L84]/[$journal.L$9]))">
            <text:p/>
          </table:table-cell>
          <table:table-cell table:style-name="ce309" table:formula="of:=IF([$journal.M84]=&quot;&quot;;&quot;&quot;;IF([$journal.M84]=&quot;a&quot;;&quot;a&quot;;[$journal.M84]/[$journal.M$9]))">
            <text:p/>
          </table:table-cell>
          <table:table-cell table:style-name="ce309" table:formula="of:=IF([$journal.N84]=&quot;&quot;;&quot;&quot;;IF([$journal.N84]=&quot;a&quot;;&quot;a&quot;;[$journal.N84]/[$journal.N$9]))">
            <text:p/>
          </table:table-cell>
          <table:table-cell table:style-name="ce309" table:formula="of:=IF([$journal.O84]=&quot;&quot;;&quot;&quot;;IF([$journal.O84]=&quot;a&quot;;&quot;a&quot;;[$journal.O84]/[$journal.O$9]))">
            <text:p/>
          </table:table-cell>
          <table:table-cell table:style-name="ce309" table:formula="of:=IF([$journal.P84]=&quot;&quot;;&quot;&quot;;IF([$journal.P84]=&quot;a&quot;;&quot;a&quot;;[$journal.P84]/[$journal.P$9]))">
            <text:p/>
          </table:table-cell>
          <table:table-cell table:style-name="ce309" table:formula="of:=IF([$journal.Q84]=&quot;&quot;;&quot;&quot;;IF([$journal.Q84]=&quot;a&quot;;&quot;a&quot;;[$journal.Q84]/[$journal.Q$9]))">
            <text:p/>
          </table:table-cell>
          <table:table-cell table:style-name="ce309" table:formula="of:=IF([$journal.R84]=&quot;&quot;;&quot;&quot;;IF([$journal.R84]=&quot;a&quot;;&quot;a&quot;;[$journal.R84]/[$journal.R$9]))">
            <text:p/>
          </table:table-cell>
          <table:table-cell table:style-name="ce309" table:formula="of:=IF([$journal.S84]=&quot;&quot;;&quot;&quot;;IF([$journal.S84]=&quot;a&quot;;&quot;a&quot;;[$journal.S84]/[$journal.S$9]))">
            <text:p/>
          </table:table-cell>
          <table:table-cell table:style-name="ce309" table:formula="of:=IF([$journal.T84]=&quot;&quot;;&quot;&quot;;IF([$journal.T84]=&quot;a&quot;;&quot;a&quot;;[$journal.T84]/[$journal.T$9]))">
            <text:p/>
          </table:table-cell>
          <table:table-cell table:style-name="ce309" table:formula="of:=IF([$journal.U84]=&quot;&quot;;&quot;&quot;;IF([$journal.U84]=&quot;a&quot;;&quot;a&quot;;[$journal.U84]/[$journal.U$9]))">
            <text:p/>
          </table:table-cell>
          <table:table-cell table:style-name="ce309" table:formula="of:=IF([$journal.V84]=&quot;&quot;;&quot;&quot;;IF([$journal.V84]=&quot;a&quot;;&quot;a&quot;;[$journal.V84]/[$journal.V$9]))">
            <text:p/>
          </table:table-cell>
          <table:table-cell table:style-name="ce309" table:formula="of:=IF([$journal.W84]=&quot;&quot;;&quot;&quot;;IF([$journal.W84]=&quot;a&quot;;&quot;a&quot;;[$journal.W84]/[$journal.W$9]))">
            <text:p/>
          </table:table-cell>
          <table:table-cell table:style-name="ce309" table:formula="of:=IF([$journal.X84]=&quot;&quot;;&quot;&quot;;IF([$journal.X84]=&quot;a&quot;;&quot;a&quot;;[$journal.X84]/[$journal.X$9]))">
            <text:p/>
          </table:table-cell>
          <table:table-cell table:style-name="ce309" table:formula="of:=IF([$journal.Y84]=&quot;&quot;;&quot;&quot;;IF([$journal.Y84]=&quot;a&quot;;&quot;a&quot;;[$journal.Y84]/[$journal.Y$9]))">
            <text:p/>
          </table:table-cell>
          <table:table-cell table:style-name="ce309" table:formula="of:=IF([$journal.Z84]=&quot;&quot;;&quot;&quot;;IF([$journal.Z84]=&quot;a&quot;;&quot;a&quot;;[$journal.Z84]/[$journal.Z$9]))">
            <text:p/>
          </table:table-cell>
          <table:table-cell table:style-name="ce309" table:formula="of:=IF([$journal.AA84]=&quot;&quot;;&quot;&quot;;IF([$journal.AA84]=&quot;a&quot;;&quot;a&quot;;[$journal.AA84]/[$journal.AA$9]))">
            <text:p/>
          </table:table-cell>
          <table:table-cell table:style-name="ce309" table:formula="of:=IF([$journal.AB84]=&quot;&quot;;&quot;&quot;;IF([$journal.AB84]=&quot;a&quot;;&quot;a&quot;;[$journal.AB84]/[$journal.AB$9]))">
            <text:p/>
          </table:table-cell>
          <table:table-cell table:style-name="ce309" table:formula="of:=IF([$journal.AC84]=&quot;&quot;;&quot;&quot;;IF([$journal.AC84]=&quot;a&quot;;&quot;a&quot;;[$journal.AC84]/[$journal.AC$9]))">
            <text:p/>
          </table:table-cell>
          <table:table-cell table:style-name="ce309" table:formula="of:=IF([$journal.AD84]=&quot;&quot;;&quot;&quot;;IF([$journal.AD84]=&quot;a&quot;;&quot;a&quot;;[$journal.AD84]/[$journal.AD$9]))">
            <text:p/>
          </table:table-cell>
          <table:table-cell table:style-name="ce309" table:formula="of:=IF([$journal.AE84]=&quot;&quot;;&quot;&quot;;IF([$journal.AE84]=&quot;a&quot;;&quot;a&quot;;[$journal.AE84]/[$journal.AE$9]))">
            <text:p/>
          </table:table-cell>
          <table:table-cell table:style-name="ce309" table:formula="of:=IF([$journal.AF84]=&quot;&quot;;&quot;&quot;;IF([$journal.AF84]=&quot;a&quot;;&quot;a&quot;;[$journal.AF84]/[$journal.AF$9]))">
            <text:p/>
          </table:table-cell>
          <table:table-cell table:style-name="ce309" table:formula="of:=IF([$journal.AG84]=&quot;&quot;;&quot;&quot;;IF([$journal.AG84]=&quot;a&quot;;&quot;a&quot;;[$journal.AG84]/[$journal.AG$9]))">
            <text:p/>
          </table:table-cell>
          <table:table-cell table:style-name="ce309" table:formula="of:=IF([$journal.AH84]=&quot;&quot;;&quot;&quot;;IF([$journal.AH84]=&quot;a&quot;;&quot;a&quot;;[$journal.AH84]/[$journal.AH$9]))">
            <text:p/>
          </table:table-cell>
          <table:table-cell table:style-name="ce309" table:formula="of:=IF([$journal.AI84]=&quot;&quot;;&quot;&quot;;IF([$journal.AI84]=&quot;a&quot;;&quot;a&quot;;[$journal.AI84]/[$journal.AI$9]))">
            <text:p/>
          </table:table-cell>
          <table:table-cell table:style-name="ce309" table:formula="of:=IF([$journal.AJ84]=&quot;&quot;;&quot;&quot;;IF([$journal.AJ84]=&quot;a&quot;;&quot;a&quot;;[$journal.AJ84]/[$journal.AJ$9]))">
            <text:p/>
          </table:table-cell>
          <table:table-cell table:style-name="ce309" table:formula="of:=IF([$journal.AK84]=&quot;&quot;;&quot;&quot;;IF([$journal.AK84]=&quot;a&quot;;&quot;a&quot;;[$journal.AK84]/[$journal.AK$9]))">
            <text:p/>
          </table:table-cell>
          <table:table-cell table:style-name="ce309" table:formula="of:=IF([$journal.AL84]=&quot;&quot;;&quot;&quot;;IF([$journal.AL84]=&quot;a&quot;;&quot;a&quot;;[$journal.AL84]/[$journal.AL$9]))">
            <text:p/>
          </table:table-cell>
          <table:table-cell table:style-name="ce309" table:formula="of:=IF([$journal.AM84]=&quot;&quot;;&quot;&quot;;IF([$journal.AM84]=&quot;a&quot;;&quot;a&quot;;[$journal.AM84]/[$journal.AM$9]))">
            <text:p/>
          </table:table-cell>
          <table:table-cell table:style-name="ce309" table:formula="of:=IF([$journal.AN84]=&quot;&quot;;&quot;&quot;;IF([$journal.AN84]=&quot;a&quot;;&quot;a&quot;;[$journal.AN84]/[$journal.AN$9]))">
            <text:p/>
          </table:table-cell>
          <table:table-cell table:style-name="ce309" table:formula="of:=IF([$journal.AO84]=&quot;&quot;;&quot;&quot;;IF([$journal.AO84]=&quot;a&quot;;&quot;a&quot;;[$journal.AO84]/[$journal.AO$9]))">
            <text:p/>
          </table:table-cell>
          <table:table-cell table:style-name="ce309" table:formula="of:=IF([$journal.AP84]=&quot;&quot;;&quot;&quot;;IF([$journal.AP84]=&quot;a&quot;;&quot;a&quot;;[$journal.AP84]/[$journal.AP$9]))">
            <text:p/>
          </table:table-cell>
          <table:table-cell table:style-name="ce309" table:formula="of:=IF([$journal.AQ84]=&quot;&quot;;&quot;&quot;;IF([$journal.AQ84]=&quot;a&quot;;&quot;a&quot;;[$journal.AQ84]/[$journal.AQ$9]))">
            <text:p/>
          </table:table-cell>
          <table:table-cell table:style-name="ce309" table:formula="of:=IF([$journal.AR84]=&quot;&quot;;&quot;&quot;;IF([$journal.AR84]=&quot;a&quot;;&quot;a&quot;;[$journal.AR84]/[$journal.AR$9]))">
            <text:p/>
          </table:table-cell>
          <table:table-cell table:style-name="ce322" table:formula="of:=IF(ISERROR(AVERAGE([.C84:.AR84]));&quot;&quot;;AVERAGE([.C84:.AR84]))">
            <text:p/>
          </table:table-cell>
          <table:table-cell table:style-name="ce331" table:formula="of:=IF(ISERROR(AVERAGEIF([.$C$3:.$AR$3];&quot;T1&quot;;[.C84:.AR84]))=1;&quot;&quot;;AVERAGEIF([.$C$3:.$AR$3];&quot;T1&quot;;[.C84:.AR84]))">
            <text:p/>
          </table:table-cell>
          <table:table-cell table:style-name="ce341" table:formula="of:=IF(ISERROR(AVERAGEIF([.$C$3:.$AR$3];&quot;T2&quot;;[.C84:.AR84]))=1;&quot;&quot;;AVERAGEIF([.$C$3:.$AR$3];&quot;T2&quot;;[.C84:.AR84]))">
            <text:p/>
          </table:table-cell>
          <table:table-cell table:style-name="ce351" table:formula="of:=IF(ISERROR(AVERAGEIF([.$C$3:.$AR$3];&quot;T3&quot;;[.C84:.AR84]))=1;&quot;&quot;;AVERAGEIF([.$C$3:.$AR$3];&quot;T3&quot;;[.C84:.AR8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85]=&quot;&quot;;&quot;&quot;;IF([$journal.C85]=&quot;a&quot;;&quot;a&quot;;[$journal.C85]/[$journal.C$10]))">
            <text:p/>
          </table:table-cell>
          <table:table-cell table:style-name="ce282" table:formula="of:=IF([$journal.D85]=&quot;&quot;;&quot;&quot;;IF([$journal.D85]=&quot;a&quot;;&quot;a&quot;;[$journal.D85]/[$journal.D$10]))">
            <text:p/>
          </table:table-cell>
          <table:table-cell table:style-name="ce282" table:formula="of:=IF([$journal.E85]=&quot;&quot;;&quot;&quot;;IF([$journal.E85]=&quot;a&quot;;&quot;a&quot;;[$journal.E85]/[$journal.E$10]))">
            <text:p/>
          </table:table-cell>
          <table:table-cell table:style-name="ce282" table:formula="of:=IF([$journal.F85]=&quot;&quot;;&quot;&quot;;IF([$journal.F85]=&quot;a&quot;;&quot;a&quot;;[$journal.F85]/[$journal.F$10]))">
            <text:p/>
          </table:table-cell>
          <table:table-cell table:style-name="ce311" table:formula="of:=IF([$journal.G85]=&quot;&quot;;&quot;&quot;;IF([$journal.G85]=&quot;a&quot;;&quot;a&quot;;[$journal.G85]/[$journal.G$10]))">
            <text:p/>
          </table:table-cell>
          <table:table-cell table:style-name="ce311" table:formula="of:=IF([$journal.H85]=&quot;&quot;;&quot;&quot;;IF([$journal.H85]=&quot;a&quot;;&quot;a&quot;;[$journal.H85]/[$journal.H$10]))">
            <text:p/>
          </table:table-cell>
          <table:table-cell table:style-name="ce311" table:formula="of:=IF([$journal.I85]=&quot;&quot;;&quot;&quot;;IF([$journal.I85]=&quot;a&quot;;&quot;a&quot;;[$journal.I85]/[$journal.I$10]))">
            <text:p/>
          </table:table-cell>
          <table:table-cell table:style-name="ce311" table:formula="of:=IF([$journal.J85]=&quot;&quot;;&quot;&quot;;IF([$journal.J85]=&quot;a&quot;;&quot;a&quot;;[$journal.J85]/[$journal.J$10]))">
            <text:p/>
          </table:table-cell>
          <table:table-cell table:style-name="ce311" table:formula="of:=IF([$journal.K85]=&quot;&quot;;&quot;&quot;;IF([$journal.K85]=&quot;a&quot;;&quot;a&quot;;[$journal.K85]/[$journal.K$10]))">
            <text:p/>
          </table:table-cell>
          <table:table-cell table:style-name="ce311" table:formula="of:=IF([$journal.L85]=&quot;&quot;;&quot;&quot;;IF([$journal.L85]=&quot;a&quot;;&quot;a&quot;;[$journal.L85]/[$journal.L$10]))">
            <text:p/>
          </table:table-cell>
          <table:table-cell table:style-name="ce311" table:formula="of:=IF([$journal.M85]=&quot;&quot;;&quot;&quot;;IF([$journal.M85]=&quot;a&quot;;&quot;a&quot;;[$journal.M85]/[$journal.M$10]))">
            <text:p/>
          </table:table-cell>
          <table:table-cell table:style-name="ce311" table:formula="of:=IF([$journal.N85]=&quot;&quot;;&quot;&quot;;IF([$journal.N85]=&quot;a&quot;;&quot;a&quot;;[$journal.N85]/[$journal.N$10]))">
            <text:p/>
          </table:table-cell>
          <table:table-cell table:style-name="ce311" table:formula="of:=IF([$journal.O85]=&quot;&quot;;&quot;&quot;;IF([$journal.O85]=&quot;a&quot;;&quot;a&quot;;[$journal.O85]/[$journal.O$10]))">
            <text:p/>
          </table:table-cell>
          <table:table-cell table:style-name="ce311" table:formula="of:=IF([$journal.P85]=&quot;&quot;;&quot;&quot;;IF([$journal.P85]=&quot;a&quot;;&quot;a&quot;;[$journal.P85]/[$journal.P$10]))">
            <text:p/>
          </table:table-cell>
          <table:table-cell table:style-name="ce311" table:formula="of:=IF([$journal.Q85]=&quot;&quot;;&quot;&quot;;IF([$journal.Q85]=&quot;a&quot;;&quot;a&quot;;[$journal.Q85]/[$journal.Q$10]))">
            <text:p/>
          </table:table-cell>
          <table:table-cell table:style-name="ce311" table:formula="of:=IF([$journal.R85]=&quot;&quot;;&quot;&quot;;IF([$journal.R85]=&quot;a&quot;;&quot;a&quot;;[$journal.R85]/[$journal.R$10]))">
            <text:p/>
          </table:table-cell>
          <table:table-cell table:style-name="ce311" table:formula="of:=IF([$journal.S85]=&quot;&quot;;&quot;&quot;;IF([$journal.S85]=&quot;a&quot;;&quot;a&quot;;[$journal.S85]/[$journal.S$10]))">
            <text:p/>
          </table:table-cell>
          <table:table-cell table:style-name="ce311" table:formula="of:=IF([$journal.T85]=&quot;&quot;;&quot;&quot;;IF([$journal.T85]=&quot;a&quot;;&quot;a&quot;;[$journal.T85]/[$journal.T$10]))">
            <text:p/>
          </table:table-cell>
          <table:table-cell table:style-name="ce311" table:formula="of:=IF([$journal.U85]=&quot;&quot;;&quot;&quot;;IF([$journal.U85]=&quot;a&quot;;&quot;a&quot;;[$journal.U85]/[$journal.U$10]))">
            <text:p/>
          </table:table-cell>
          <table:table-cell table:style-name="ce311" table:formula="of:=IF([$journal.V85]=&quot;&quot;;&quot;&quot;;IF([$journal.V85]=&quot;a&quot;;&quot;a&quot;;[$journal.V85]/[$journal.V$10]))">
            <text:p/>
          </table:table-cell>
          <table:table-cell table:style-name="ce311" table:formula="of:=IF([$journal.W85]=&quot;&quot;;&quot;&quot;;IF([$journal.W85]=&quot;a&quot;;&quot;a&quot;;[$journal.W85]/[$journal.W$10]))">
            <text:p/>
          </table:table-cell>
          <table:table-cell table:style-name="ce311" table:formula="of:=IF([$journal.X85]=&quot;&quot;;&quot;&quot;;IF([$journal.X85]=&quot;a&quot;;&quot;a&quot;;[$journal.X85]/[$journal.X$10]))">
            <text:p/>
          </table:table-cell>
          <table:table-cell table:style-name="ce311" table:formula="of:=IF([$journal.Y85]=&quot;&quot;;&quot;&quot;;IF([$journal.Y85]=&quot;a&quot;;&quot;a&quot;;[$journal.Y85]/[$journal.Y$10]))">
            <text:p/>
          </table:table-cell>
          <table:table-cell table:style-name="ce311" table:formula="of:=IF([$journal.Z85]=&quot;&quot;;&quot;&quot;;IF([$journal.Z85]=&quot;a&quot;;&quot;a&quot;;[$journal.Z85]/[$journal.Z$10]))">
            <text:p/>
          </table:table-cell>
          <table:table-cell table:style-name="ce311" table:formula="of:=IF([$journal.AA85]=&quot;&quot;;&quot;&quot;;IF([$journal.AA85]=&quot;a&quot;;&quot;a&quot;;[$journal.AA85]/[$journal.AA$10]))">
            <text:p/>
          </table:table-cell>
          <table:table-cell table:style-name="ce311" table:formula="of:=IF([$journal.AB85]=&quot;&quot;;&quot;&quot;;IF([$journal.AB85]=&quot;a&quot;;&quot;a&quot;;[$journal.AB85]/[$journal.AB$10]))">
            <text:p/>
          </table:table-cell>
          <table:table-cell table:style-name="ce311" table:formula="of:=IF([$journal.AC85]=&quot;&quot;;&quot;&quot;;IF([$journal.AC85]=&quot;a&quot;;&quot;a&quot;;[$journal.AC85]/[$journal.AC$10]))">
            <text:p/>
          </table:table-cell>
          <table:table-cell table:style-name="ce311" table:formula="of:=IF([$journal.AD85]=&quot;&quot;;&quot;&quot;;IF([$journal.AD85]=&quot;a&quot;;&quot;a&quot;;[$journal.AD85]/[$journal.AD$10]))">
            <text:p/>
          </table:table-cell>
          <table:table-cell table:style-name="ce311" table:formula="of:=IF([$journal.AE85]=&quot;&quot;;&quot;&quot;;IF([$journal.AE85]=&quot;a&quot;;&quot;a&quot;;[$journal.AE85]/[$journal.AE$10]))">
            <text:p/>
          </table:table-cell>
          <table:table-cell table:style-name="ce311" table:formula="of:=IF([$journal.AF85]=&quot;&quot;;&quot;&quot;;IF([$journal.AF85]=&quot;a&quot;;&quot;a&quot;;[$journal.AF85]/[$journal.AF$10]))">
            <text:p/>
          </table:table-cell>
          <table:table-cell table:style-name="ce311" table:formula="of:=IF([$journal.AG85]=&quot;&quot;;&quot;&quot;;IF([$journal.AG85]=&quot;a&quot;;&quot;a&quot;;[$journal.AG85]/[$journal.AG$10]))">
            <text:p/>
          </table:table-cell>
          <table:table-cell table:style-name="ce311" table:formula="of:=IF([$journal.AH85]=&quot;&quot;;&quot;&quot;;IF([$journal.AH85]=&quot;a&quot;;&quot;a&quot;;[$journal.AH85]/[$journal.AH$10]))">
            <text:p/>
          </table:table-cell>
          <table:table-cell table:style-name="ce311" table:formula="of:=IF([$journal.AI85]=&quot;&quot;;&quot;&quot;;IF([$journal.AI85]=&quot;a&quot;;&quot;a&quot;;[$journal.AI85]/[$journal.AI$10]))">
            <text:p/>
          </table:table-cell>
          <table:table-cell table:style-name="ce311" table:formula="of:=IF([$journal.AJ85]=&quot;&quot;;&quot;&quot;;IF([$journal.AJ85]=&quot;a&quot;;&quot;a&quot;;[$journal.AJ85]/[$journal.AJ$10]))">
            <text:p/>
          </table:table-cell>
          <table:table-cell table:style-name="ce311" table:formula="of:=IF([$journal.AK85]=&quot;&quot;;&quot;&quot;;IF([$journal.AK85]=&quot;a&quot;;&quot;a&quot;;[$journal.AK85]/[$journal.AK$10]))">
            <text:p/>
          </table:table-cell>
          <table:table-cell table:style-name="ce311" table:formula="of:=IF([$journal.AL85]=&quot;&quot;;&quot;&quot;;IF([$journal.AL85]=&quot;a&quot;;&quot;a&quot;;[$journal.AL85]/[$journal.AL$10]))">
            <text:p/>
          </table:table-cell>
          <table:table-cell table:style-name="ce311" table:formula="of:=IF([$journal.AM85]=&quot;&quot;;&quot;&quot;;IF([$journal.AM85]=&quot;a&quot;;&quot;a&quot;;[$journal.AM85]/[$journal.AM$10]))">
            <text:p/>
          </table:table-cell>
          <table:table-cell table:style-name="ce311" table:formula="of:=IF([$journal.AN85]=&quot;&quot;;&quot;&quot;;IF([$journal.AN85]=&quot;a&quot;;&quot;a&quot;;[$journal.AN85]/[$journal.AN$10]))">
            <text:p/>
          </table:table-cell>
          <table:table-cell table:style-name="ce311" table:formula="of:=IF([$journal.AO85]=&quot;&quot;;&quot;&quot;;IF([$journal.AO85]=&quot;a&quot;;&quot;a&quot;;[$journal.AO85]/[$journal.AO$10]))">
            <text:p/>
          </table:table-cell>
          <table:table-cell table:style-name="ce311" table:formula="of:=IF([$journal.AP85]=&quot;&quot;;&quot;&quot;;IF([$journal.AP85]=&quot;a&quot;;&quot;a&quot;;[$journal.AP85]/[$journal.AP$10]))">
            <text:p/>
          </table:table-cell>
          <table:table-cell table:style-name="ce311" table:formula="of:=IF([$journal.AQ85]=&quot;&quot;;&quot;&quot;;IF([$journal.AQ85]=&quot;a&quot;;&quot;a&quot;;[$journal.AQ85]/[$journal.AQ$10]))">
            <text:p/>
          </table:table-cell>
          <table:table-cell table:style-name="ce311" table:formula="of:=IF([$journal.AR85]=&quot;&quot;;&quot;&quot;;IF([$journal.AR85]=&quot;a&quot;;&quot;a&quot;;[$journal.AR85]/[$journal.AR$10]))">
            <text:p/>
          </table:table-cell>
          <table:table-cell table:style-name="ce323" table:formula="of:=IF(ISERROR(AVERAGE([.C85:.AR85]));&quot;&quot;;AVERAGE([.C85:.AR85]))">
            <text:p/>
          </table:table-cell>
          <table:table-cell table:style-name="ce332" table:formula="of:=IF(ISERROR(AVERAGEIF([.$C$3:.$AR$3];&quot;T1&quot;;[.C85:.AR85]))=1;&quot;&quot;;AVERAGEIF([.$C$3:.$AR$3];&quot;T1&quot;;[.C85:.AR85]))">
            <text:p/>
          </table:table-cell>
          <table:table-cell table:style-name="ce342" table:formula="of:=IF(ISERROR(AVERAGEIF([.$C$3:.$AR$3];&quot;T2&quot;;[.C85:.AR85]))=1;&quot;&quot;;AVERAGEIF([.$C$3:.$AR$3];&quot;T2&quot;;[.C85:.AR85]))">
            <text:p/>
          </table:table-cell>
          <table:table-cell table:style-name="ce352" table:formula="of:=IF(ISERROR(AVERAGEIF([.$C$3:.$AR$3];&quot;T3&quot;;[.C85:.AR85]))=1;&quot;&quot;;AVERAGEIF([.$C$3:.$AR$3];&quot;T3&quot;;[.C85:.AR8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6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86]=&quot;&quot;;&quot;&quot;;IF([$journal.C86]=&quot;a&quot;;&quot;a&quot;;[$journal.C86]/[$journal.C$6]))">
            <text:p/>
          </table:table-cell>
          <table:table-cell table:style-name="ce280" table:formula="of:=IF([$journal.D86]=&quot;&quot;;&quot;&quot;;IF([$journal.D86]=&quot;a&quot;;&quot;a&quot;;[$journal.D86]/[$journal.D$6]))">
            <text:p/>
          </table:table-cell>
          <table:table-cell table:style-name="ce280" table:formula="of:=IF([$journal.E86]=&quot;&quot;;&quot;&quot;;IF([$journal.E86]=&quot;a&quot;;&quot;a&quot;;[$journal.E86]/[$journal.E$6]))">
            <text:p/>
          </table:table-cell>
          <table:table-cell table:style-name="ce280" table:formula="of:=IF([$journal.F86]=&quot;&quot;;&quot;&quot;;IF([$journal.F86]=&quot;a&quot;;&quot;a&quot;;[$journal.F86]/[$journal.F$6]))">
            <text:p/>
          </table:table-cell>
          <table:table-cell table:style-name="ce308" table:formula="of:=IF([$journal.G86]=&quot;&quot;;&quot;&quot;;IF([$journal.G86]=&quot;a&quot;;&quot;a&quot;;[$journal.G86]/[$journal.G$6]))">
            <text:p/>
          </table:table-cell>
          <table:table-cell table:style-name="ce308" table:formula="of:=IF([$journal.H86]=&quot;&quot;;&quot;&quot;;IF([$journal.H86]=&quot;a&quot;;&quot;a&quot;;[$journal.H86]/[$journal.H$6]))">
            <text:p/>
          </table:table-cell>
          <table:table-cell table:style-name="ce308" table:formula="of:=IF([$journal.I86]=&quot;&quot;;&quot;&quot;;IF([$journal.I86]=&quot;a&quot;;&quot;a&quot;;[$journal.I86]/[$journal.I$6]))">
            <text:p/>
          </table:table-cell>
          <table:table-cell table:style-name="ce308" table:formula="of:=IF([$journal.J86]=&quot;&quot;;&quot;&quot;;IF([$journal.J86]=&quot;a&quot;;&quot;a&quot;;[$journal.J86]/[$journal.J$6]))">
            <text:p/>
          </table:table-cell>
          <table:table-cell table:style-name="ce308" table:formula="of:=IF([$journal.K86]=&quot;&quot;;&quot;&quot;;IF([$journal.K86]=&quot;a&quot;;&quot;a&quot;;[$journal.K86]/[$journal.K$6]))">
            <text:p/>
          </table:table-cell>
          <table:table-cell table:style-name="ce308" table:formula="of:=IF([$journal.L86]=&quot;&quot;;&quot;&quot;;IF([$journal.L86]=&quot;a&quot;;&quot;a&quot;;[$journal.L86]/[$journal.L$6]))">
            <text:p/>
          </table:table-cell>
          <table:table-cell table:style-name="ce308" table:formula="of:=IF([$journal.M86]=&quot;&quot;;&quot;&quot;;IF([$journal.M86]=&quot;a&quot;;&quot;a&quot;;[$journal.M86]/[$journal.M$6]))">
            <text:p/>
          </table:table-cell>
          <table:table-cell table:style-name="ce308" table:formula="of:=IF([$journal.N86]=&quot;&quot;;&quot;&quot;;IF([$journal.N86]=&quot;a&quot;;&quot;a&quot;;[$journal.N86]/[$journal.N$6]))">
            <text:p/>
          </table:table-cell>
          <table:table-cell table:style-name="ce308" table:formula="of:=IF([$journal.O86]=&quot;&quot;;&quot;&quot;;IF([$journal.O86]=&quot;a&quot;;&quot;a&quot;;[$journal.O86]/[$journal.O$6]))">
            <text:p/>
          </table:table-cell>
          <table:table-cell table:style-name="ce308" table:formula="of:=IF([$journal.P86]=&quot;&quot;;&quot;&quot;;IF([$journal.P86]=&quot;a&quot;;&quot;a&quot;;[$journal.P86]/[$journal.P$6]))">
            <text:p/>
          </table:table-cell>
          <table:table-cell table:style-name="ce308" table:formula="of:=IF([$journal.Q86]=&quot;&quot;;&quot;&quot;;IF([$journal.Q86]=&quot;a&quot;;&quot;a&quot;;[$journal.Q86]/[$journal.Q$6]))">
            <text:p/>
          </table:table-cell>
          <table:table-cell table:style-name="ce308" table:formula="of:=IF([$journal.R86]=&quot;&quot;;&quot;&quot;;IF([$journal.R86]=&quot;a&quot;;&quot;a&quot;;[$journal.R86]/[$journal.R$6]))">
            <text:p/>
          </table:table-cell>
          <table:table-cell table:style-name="ce308" table:formula="of:=IF([$journal.S86]=&quot;&quot;;&quot;&quot;;IF([$journal.S86]=&quot;a&quot;;&quot;a&quot;;[$journal.S86]/[$journal.S$6]))">
            <text:p/>
          </table:table-cell>
          <table:table-cell table:style-name="ce308" table:formula="of:=IF([$journal.T86]=&quot;&quot;;&quot;&quot;;IF([$journal.T86]=&quot;a&quot;;&quot;a&quot;;[$journal.T86]/[$journal.T$6]))">
            <text:p/>
          </table:table-cell>
          <table:table-cell table:style-name="ce308" table:formula="of:=IF([$journal.U86]=&quot;&quot;;&quot;&quot;;IF([$journal.U86]=&quot;a&quot;;&quot;a&quot;;[$journal.U86]/[$journal.U$6]))">
            <text:p/>
          </table:table-cell>
          <table:table-cell table:style-name="ce308" table:formula="of:=IF([$journal.V86]=&quot;&quot;;&quot;&quot;;IF([$journal.V86]=&quot;a&quot;;&quot;a&quot;;[$journal.V86]/[$journal.V$6]))">
            <text:p/>
          </table:table-cell>
          <table:table-cell table:style-name="ce308" table:formula="of:=IF([$journal.W86]=&quot;&quot;;&quot;&quot;;IF([$journal.W86]=&quot;a&quot;;&quot;a&quot;;[$journal.W86]/[$journal.W$6]))">
            <text:p/>
          </table:table-cell>
          <table:table-cell table:style-name="ce308" table:formula="of:=IF([$journal.X86]=&quot;&quot;;&quot;&quot;;IF([$journal.X86]=&quot;a&quot;;&quot;a&quot;;[$journal.X86]/[$journal.X$6]))">
            <text:p/>
          </table:table-cell>
          <table:table-cell table:style-name="ce308" table:formula="of:=IF([$journal.Y86]=&quot;&quot;;&quot;&quot;;IF([$journal.Y86]=&quot;a&quot;;&quot;a&quot;;[$journal.Y86]/[$journal.Y$6]))">
            <text:p/>
          </table:table-cell>
          <table:table-cell table:style-name="ce308" table:formula="of:=IF([$journal.Z86]=&quot;&quot;;&quot;&quot;;IF([$journal.Z86]=&quot;a&quot;;&quot;a&quot;;[$journal.Z86]/[$journal.Z$6]))">
            <text:p/>
          </table:table-cell>
          <table:table-cell table:style-name="ce308" table:formula="of:=IF([$journal.AA86]=&quot;&quot;;&quot;&quot;;IF([$journal.AA86]=&quot;a&quot;;&quot;a&quot;;[$journal.AA86]/[$journal.AA$6]))">
            <text:p/>
          </table:table-cell>
          <table:table-cell table:style-name="ce308" table:formula="of:=IF([$journal.AB86]=&quot;&quot;;&quot;&quot;;IF([$journal.AB86]=&quot;a&quot;;&quot;a&quot;;[$journal.AB86]/[$journal.AB$6]))">
            <text:p/>
          </table:table-cell>
          <table:table-cell table:style-name="ce308" table:formula="of:=IF([$journal.AC86]=&quot;&quot;;&quot;&quot;;IF([$journal.AC86]=&quot;a&quot;;&quot;a&quot;;[$journal.AC86]/[$journal.AC$6]))">
            <text:p/>
          </table:table-cell>
          <table:table-cell table:style-name="ce308" table:formula="of:=IF([$journal.AD86]=&quot;&quot;;&quot;&quot;;IF([$journal.AD86]=&quot;a&quot;;&quot;a&quot;;[$journal.AD86]/[$journal.AD$6]))">
            <text:p/>
          </table:table-cell>
          <table:table-cell table:style-name="ce308" table:formula="of:=IF([$journal.AE86]=&quot;&quot;;&quot;&quot;;IF([$journal.AE86]=&quot;a&quot;;&quot;a&quot;;[$journal.AE86]/[$journal.AE$6]))">
            <text:p/>
          </table:table-cell>
          <table:table-cell table:style-name="ce308" table:formula="of:=IF([$journal.AF86]=&quot;&quot;;&quot;&quot;;IF([$journal.AF86]=&quot;a&quot;;&quot;a&quot;;[$journal.AF86]/[$journal.AF$6]))">
            <text:p/>
          </table:table-cell>
          <table:table-cell table:style-name="ce308" table:formula="of:=IF([$journal.AG86]=&quot;&quot;;&quot;&quot;;IF([$journal.AG86]=&quot;a&quot;;&quot;a&quot;;[$journal.AG86]/[$journal.AG$6]))">
            <text:p/>
          </table:table-cell>
          <table:table-cell table:style-name="ce308" table:formula="of:=IF([$journal.AH86]=&quot;&quot;;&quot;&quot;;IF([$journal.AH86]=&quot;a&quot;;&quot;a&quot;;[$journal.AH86]/[$journal.AH$6]))">
            <text:p/>
          </table:table-cell>
          <table:table-cell table:style-name="ce308" table:formula="of:=IF([$journal.AI86]=&quot;&quot;;&quot;&quot;;IF([$journal.AI86]=&quot;a&quot;;&quot;a&quot;;[$journal.AI86]/[$journal.AI$6]))">
            <text:p/>
          </table:table-cell>
          <table:table-cell table:style-name="ce308" table:formula="of:=IF([$journal.AJ86]=&quot;&quot;;&quot;&quot;;IF([$journal.AJ86]=&quot;a&quot;;&quot;a&quot;;[$journal.AJ86]/[$journal.AJ$6]))">
            <text:p/>
          </table:table-cell>
          <table:table-cell table:style-name="ce308" table:formula="of:=IF([$journal.AK86]=&quot;&quot;;&quot;&quot;;IF([$journal.AK86]=&quot;a&quot;;&quot;a&quot;;[$journal.AK86]/[$journal.AK$6]))">
            <text:p/>
          </table:table-cell>
          <table:table-cell table:style-name="ce308" table:formula="of:=IF([$journal.AL86]=&quot;&quot;;&quot;&quot;;IF([$journal.AL86]=&quot;a&quot;;&quot;a&quot;;[$journal.AL86]/[$journal.AL$6]))">
            <text:p/>
          </table:table-cell>
          <table:table-cell table:style-name="ce308" table:formula="of:=IF([$journal.AM86]=&quot;&quot;;&quot;&quot;;IF([$journal.AM86]=&quot;a&quot;;&quot;a&quot;;[$journal.AM86]/[$journal.AM$6]))">
            <text:p/>
          </table:table-cell>
          <table:table-cell table:style-name="ce308" table:formula="of:=IF([$journal.AN86]=&quot;&quot;;&quot;&quot;;IF([$journal.AN86]=&quot;a&quot;;&quot;a&quot;;[$journal.AN86]/[$journal.AN$6]))">
            <text:p/>
          </table:table-cell>
          <table:table-cell table:style-name="ce308" table:formula="of:=IF([$journal.AO86]=&quot;&quot;;&quot;&quot;;IF([$journal.AO86]=&quot;a&quot;;&quot;a&quot;;[$journal.AO86]/[$journal.AO$6]))">
            <text:p/>
          </table:table-cell>
          <table:table-cell table:style-name="ce308" table:formula="of:=IF([$journal.AP86]=&quot;&quot;;&quot;&quot;;IF([$journal.AP86]=&quot;a&quot;;&quot;a&quot;;[$journal.AP86]/[$journal.AP$6]))">
            <text:p/>
          </table:table-cell>
          <table:table-cell table:style-name="ce308" table:formula="of:=IF([$journal.AQ86]=&quot;&quot;;&quot;&quot;;IF([$journal.AQ86]=&quot;a&quot;;&quot;a&quot;;[$journal.AQ86]/[$journal.AQ$6]))">
            <text:p/>
          </table:table-cell>
          <table:table-cell table:style-name="ce308" table:formula="of:=IF([$journal.AR86]=&quot;&quot;;&quot;&quot;;IF([$journal.AR86]=&quot;a&quot;;&quot;a&quot;;[$journal.AR86]/[$journal.AR$6]))">
            <text:p/>
          </table:table-cell>
          <table:table-cell table:style-name="ce321" table:formula="of:=IF(ISERROR(AVERAGE([.C86:.AR86]));&quot;&quot;;AVERAGE([.C86:.AR86]))">
            <text:p/>
          </table:table-cell>
          <table:table-cell table:style-name="ce330" table:formula="of:=IF(ISERROR(AVERAGEIF([.$C$3:.$AR$3];&quot;T1&quot;;[.C86:.AR86]))=1;&quot;&quot;;AVERAGEIF([.$C$3:.$AR$3];&quot;T1&quot;;[.C86:.AR86]))">
            <text:p/>
          </table:table-cell>
          <table:table-cell table:style-name="ce340" table:formula="of:=IF(ISERROR(AVERAGEIF([.$C$3:.$AR$3];&quot;T2&quot;;[.C86:.AR86]))=1;&quot;&quot;;AVERAGEIF([.$C$3:.$AR$3];&quot;T2&quot;;[.C86:.AR86]))">
            <text:p/>
          </table:table-cell>
          <table:table-cell table:style-name="ce350" table:formula="of:=IF(ISERROR(AVERAGEIF([.$C$3:.$AR$3];&quot;T3&quot;;[.C86:.AR86]))=1;&quot;&quot;;AVERAGEIF([.$C$3:.$AR$3];&quot;T3&quot;;[.C86:.AR8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87]=&quot;&quot;;&quot;&quot;;IF([$journal.C87]=&quot;a&quot;;&quot;a&quot;;[$journal.C87]/[$journal.C$7]))">
            <text:p/>
          </table:table-cell>
          <table:table-cell table:style-name="ce281" table:formula="of:=IF([$journal.D87]=&quot;&quot;;&quot;&quot;;IF([$journal.D87]=&quot;a&quot;;&quot;a&quot;;[$journal.D87]/[$journal.D$7]))">
            <text:p/>
          </table:table-cell>
          <table:table-cell table:style-name="ce281" table:formula="of:=IF([$journal.E87]=&quot;&quot;;&quot;&quot;;IF([$journal.E87]=&quot;a&quot;;&quot;a&quot;;[$journal.E87]/[$journal.E$7]))">
            <text:p/>
          </table:table-cell>
          <table:table-cell table:style-name="ce281" table:formula="of:=IF([$journal.F87]=&quot;&quot;;&quot;&quot;;IF([$journal.F87]=&quot;a&quot;;&quot;a&quot;;[$journal.F87]/[$journal.F$7]))">
            <text:p/>
          </table:table-cell>
          <table:table-cell table:style-name="ce309" table:formula="of:=IF([$journal.G87]=&quot;&quot;;&quot;&quot;;IF([$journal.G87]=&quot;a&quot;;&quot;a&quot;;[$journal.G87]/[$journal.G$7]))">
            <text:p/>
          </table:table-cell>
          <table:table-cell table:style-name="ce309" table:formula="of:=IF([$journal.H87]=&quot;&quot;;&quot;&quot;;IF([$journal.H87]=&quot;a&quot;;&quot;a&quot;;[$journal.H87]/[$journal.H$7]))">
            <text:p/>
          </table:table-cell>
          <table:table-cell table:style-name="ce309" table:formula="of:=IF([$journal.I87]=&quot;&quot;;&quot;&quot;;IF([$journal.I87]=&quot;a&quot;;&quot;a&quot;;[$journal.I87]/[$journal.I$7]))">
            <text:p/>
          </table:table-cell>
          <table:table-cell table:style-name="ce309" table:formula="of:=IF([$journal.J87]=&quot;&quot;;&quot;&quot;;IF([$journal.J87]=&quot;a&quot;;&quot;a&quot;;[$journal.J87]/[$journal.J$7]))">
            <text:p/>
          </table:table-cell>
          <table:table-cell table:style-name="ce309" table:formula="of:=IF([$journal.K87]=&quot;&quot;;&quot;&quot;;IF([$journal.K87]=&quot;a&quot;;&quot;a&quot;;[$journal.K87]/[$journal.K$7]))">
            <text:p/>
          </table:table-cell>
          <table:table-cell table:style-name="ce309" table:formula="of:=IF([$journal.L87]=&quot;&quot;;&quot;&quot;;IF([$journal.L87]=&quot;a&quot;;&quot;a&quot;;[$journal.L87]/[$journal.L$7]))">
            <text:p/>
          </table:table-cell>
          <table:table-cell table:style-name="ce309" table:formula="of:=IF([$journal.M87]=&quot;&quot;;&quot;&quot;;IF([$journal.M87]=&quot;a&quot;;&quot;a&quot;;[$journal.M87]/[$journal.M$7]))">
            <text:p/>
          </table:table-cell>
          <table:table-cell table:style-name="ce309" table:formula="of:=IF([$journal.N87]=&quot;&quot;;&quot;&quot;;IF([$journal.N87]=&quot;a&quot;;&quot;a&quot;;[$journal.N87]/[$journal.N$7]))">
            <text:p/>
          </table:table-cell>
          <table:table-cell table:style-name="ce309" table:formula="of:=IF([$journal.O87]=&quot;&quot;;&quot;&quot;;IF([$journal.O87]=&quot;a&quot;;&quot;a&quot;;[$journal.O87]/[$journal.O$7]))">
            <text:p/>
          </table:table-cell>
          <table:table-cell table:style-name="ce309" table:formula="of:=IF([$journal.P87]=&quot;&quot;;&quot;&quot;;IF([$journal.P87]=&quot;a&quot;;&quot;a&quot;;[$journal.P87]/[$journal.P$7]))">
            <text:p/>
          </table:table-cell>
          <table:table-cell table:style-name="ce309" table:formula="of:=IF([$journal.Q87]=&quot;&quot;;&quot;&quot;;IF([$journal.Q87]=&quot;a&quot;;&quot;a&quot;;[$journal.Q87]/[$journal.Q$7]))">
            <text:p/>
          </table:table-cell>
          <table:table-cell table:style-name="ce309" table:formula="of:=IF([$journal.R87]=&quot;&quot;;&quot;&quot;;IF([$journal.R87]=&quot;a&quot;;&quot;a&quot;;[$journal.R87]/[$journal.R$7]))">
            <text:p/>
          </table:table-cell>
          <table:table-cell table:style-name="ce309" table:formula="of:=IF([$journal.S87]=&quot;&quot;;&quot;&quot;;IF([$journal.S87]=&quot;a&quot;;&quot;a&quot;;[$journal.S87]/[$journal.S$7]))">
            <text:p/>
          </table:table-cell>
          <table:table-cell table:style-name="ce309" table:formula="of:=IF([$journal.T87]=&quot;&quot;;&quot;&quot;;IF([$journal.T87]=&quot;a&quot;;&quot;a&quot;;[$journal.T87]/[$journal.T$7]))">
            <text:p/>
          </table:table-cell>
          <table:table-cell table:style-name="ce309" table:formula="of:=IF([$journal.U87]=&quot;&quot;;&quot;&quot;;IF([$journal.U87]=&quot;a&quot;;&quot;a&quot;;[$journal.U87]/[$journal.U$7]))">
            <text:p/>
          </table:table-cell>
          <table:table-cell table:style-name="ce309" table:formula="of:=IF([$journal.V87]=&quot;&quot;;&quot;&quot;;IF([$journal.V87]=&quot;a&quot;;&quot;a&quot;;[$journal.V87]/[$journal.V$7]))">
            <text:p/>
          </table:table-cell>
          <table:table-cell table:style-name="ce309" table:formula="of:=IF([$journal.W87]=&quot;&quot;;&quot;&quot;;IF([$journal.W87]=&quot;a&quot;;&quot;a&quot;;[$journal.W87]/[$journal.W$7]))">
            <text:p/>
          </table:table-cell>
          <table:table-cell table:style-name="ce309" table:formula="of:=IF([$journal.X87]=&quot;&quot;;&quot;&quot;;IF([$journal.X87]=&quot;a&quot;;&quot;a&quot;;[$journal.X87]/[$journal.X$7]))">
            <text:p/>
          </table:table-cell>
          <table:table-cell table:style-name="ce309" table:formula="of:=IF([$journal.Y87]=&quot;&quot;;&quot;&quot;;IF([$journal.Y87]=&quot;a&quot;;&quot;a&quot;;[$journal.Y87]/[$journal.Y$7]))">
            <text:p/>
          </table:table-cell>
          <table:table-cell table:style-name="ce309" table:formula="of:=IF([$journal.Z87]=&quot;&quot;;&quot;&quot;;IF([$journal.Z87]=&quot;a&quot;;&quot;a&quot;;[$journal.Z87]/[$journal.Z$7]))">
            <text:p/>
          </table:table-cell>
          <table:table-cell table:style-name="ce309" table:formula="of:=IF([$journal.AA87]=&quot;&quot;;&quot;&quot;;IF([$journal.AA87]=&quot;a&quot;;&quot;a&quot;;[$journal.AA87]/[$journal.AA$7]))">
            <text:p/>
          </table:table-cell>
          <table:table-cell table:style-name="ce309" table:formula="of:=IF([$journal.AB87]=&quot;&quot;;&quot;&quot;;IF([$journal.AB87]=&quot;a&quot;;&quot;a&quot;;[$journal.AB87]/[$journal.AB$7]))">
            <text:p/>
          </table:table-cell>
          <table:table-cell table:style-name="ce309" table:formula="of:=IF([$journal.AC87]=&quot;&quot;;&quot;&quot;;IF([$journal.AC87]=&quot;a&quot;;&quot;a&quot;;[$journal.AC87]/[$journal.AC$7]))">
            <text:p/>
          </table:table-cell>
          <table:table-cell table:style-name="ce309" table:formula="of:=IF([$journal.AD87]=&quot;&quot;;&quot;&quot;;IF([$journal.AD87]=&quot;a&quot;;&quot;a&quot;;[$journal.AD87]/[$journal.AD$7]))">
            <text:p/>
          </table:table-cell>
          <table:table-cell table:style-name="ce309" table:formula="of:=IF([$journal.AE87]=&quot;&quot;;&quot;&quot;;IF([$journal.AE87]=&quot;a&quot;;&quot;a&quot;;[$journal.AE87]/[$journal.AE$7]))">
            <text:p/>
          </table:table-cell>
          <table:table-cell table:style-name="ce309" table:formula="of:=IF([$journal.AF87]=&quot;&quot;;&quot;&quot;;IF([$journal.AF87]=&quot;a&quot;;&quot;a&quot;;[$journal.AF87]/[$journal.AF$7]))">
            <text:p/>
          </table:table-cell>
          <table:table-cell table:style-name="ce309" table:formula="of:=IF([$journal.AG87]=&quot;&quot;;&quot;&quot;;IF([$journal.AG87]=&quot;a&quot;;&quot;a&quot;;[$journal.AG87]/[$journal.AG$7]))">
            <text:p/>
          </table:table-cell>
          <table:table-cell table:style-name="ce309" table:formula="of:=IF([$journal.AH87]=&quot;&quot;;&quot;&quot;;IF([$journal.AH87]=&quot;a&quot;;&quot;a&quot;;[$journal.AH87]/[$journal.AH$7]))">
            <text:p/>
          </table:table-cell>
          <table:table-cell table:style-name="ce309" table:formula="of:=IF([$journal.AI87]=&quot;&quot;;&quot;&quot;;IF([$journal.AI87]=&quot;a&quot;;&quot;a&quot;;[$journal.AI87]/[$journal.AI$7]))">
            <text:p/>
          </table:table-cell>
          <table:table-cell table:style-name="ce309" table:formula="of:=IF([$journal.AJ87]=&quot;&quot;;&quot;&quot;;IF([$journal.AJ87]=&quot;a&quot;;&quot;a&quot;;[$journal.AJ87]/[$journal.AJ$7]))">
            <text:p/>
          </table:table-cell>
          <table:table-cell table:style-name="ce309" table:formula="of:=IF([$journal.AK87]=&quot;&quot;;&quot;&quot;;IF([$journal.AK87]=&quot;a&quot;;&quot;a&quot;;[$journal.AK87]/[$journal.AK$7]))">
            <text:p/>
          </table:table-cell>
          <table:table-cell table:style-name="ce309" table:formula="of:=IF([$journal.AL87]=&quot;&quot;;&quot;&quot;;IF([$journal.AL87]=&quot;a&quot;;&quot;a&quot;;[$journal.AL87]/[$journal.AL$7]))">
            <text:p/>
          </table:table-cell>
          <table:table-cell table:style-name="ce309" table:formula="of:=IF([$journal.AM87]=&quot;&quot;;&quot;&quot;;IF([$journal.AM87]=&quot;a&quot;;&quot;a&quot;;[$journal.AM87]/[$journal.AM$7]))">
            <text:p/>
          </table:table-cell>
          <table:table-cell table:style-name="ce309" table:formula="of:=IF([$journal.AN87]=&quot;&quot;;&quot;&quot;;IF([$journal.AN87]=&quot;a&quot;;&quot;a&quot;;[$journal.AN87]/[$journal.AN$7]))">
            <text:p/>
          </table:table-cell>
          <table:table-cell table:style-name="ce309" table:formula="of:=IF([$journal.AO87]=&quot;&quot;;&quot;&quot;;IF([$journal.AO87]=&quot;a&quot;;&quot;a&quot;;[$journal.AO87]/[$journal.AO$7]))">
            <text:p/>
          </table:table-cell>
          <table:table-cell table:style-name="ce309" table:formula="of:=IF([$journal.AP87]=&quot;&quot;;&quot;&quot;;IF([$journal.AP87]=&quot;a&quot;;&quot;a&quot;;[$journal.AP87]/[$journal.AP$7]))">
            <text:p/>
          </table:table-cell>
          <table:table-cell table:style-name="ce309" table:formula="of:=IF([$journal.AQ87]=&quot;&quot;;&quot;&quot;;IF([$journal.AQ87]=&quot;a&quot;;&quot;a&quot;;[$journal.AQ87]/[$journal.AQ$7]))">
            <text:p/>
          </table:table-cell>
          <table:table-cell table:style-name="ce309" table:formula="of:=IF([$journal.AR87]=&quot;&quot;;&quot;&quot;;IF([$journal.AR87]=&quot;a&quot;;&quot;a&quot;;[$journal.AR87]/[$journal.AR$7]))">
            <text:p/>
          </table:table-cell>
          <table:table-cell table:style-name="ce322" table:formula="of:=IF(ISERROR(AVERAGE([.C87:.AR87]));&quot;&quot;;AVERAGE([.C87:.AR87]))">
            <text:p/>
          </table:table-cell>
          <table:table-cell table:style-name="ce331" table:formula="of:=IF(ISERROR(AVERAGEIF([.$C$3:.$AR$3];&quot;T1&quot;;[.C87:.AR87]))=1;&quot;&quot;;AVERAGEIF([.$C$3:.$AR$3];&quot;T1&quot;;[.C87:.AR87]))">
            <text:p/>
          </table:table-cell>
          <table:table-cell table:style-name="ce341" table:formula="of:=IF(ISERROR(AVERAGEIF([.$C$3:.$AR$3];&quot;T2&quot;;[.C87:.AR87]))=1;&quot;&quot;;AVERAGEIF([.$C$3:.$AR$3];&quot;T2&quot;;[.C87:.AR87]))">
            <text:p/>
          </table:table-cell>
          <table:table-cell table:style-name="ce351" table:formula="of:=IF(ISERROR(AVERAGEIF([.$C$3:.$AR$3];&quot;T3&quot;;[.C87:.AR87]))=1;&quot;&quot;;AVERAGEIF([.$C$3:.$AR$3];&quot;T3&quot;;[.C87:.AR8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88]=&quot;&quot;;&quot;&quot;;IF([$journal.C88]=&quot;a&quot;;&quot;a&quot;;[$journal.C88]/[$journal.C$8]))">
            <text:p/>
          </table:table-cell>
          <table:table-cell table:style-name="ce281" table:formula="of:=IF([$journal.D88]=&quot;&quot;;&quot;&quot;;IF([$journal.D88]=&quot;a&quot;;&quot;a&quot;;[$journal.D88]/[$journal.D$8]))">
            <text:p/>
          </table:table-cell>
          <table:table-cell table:style-name="ce281" table:formula="of:=IF([$journal.E88]=&quot;&quot;;&quot;&quot;;IF([$journal.E88]=&quot;a&quot;;&quot;a&quot;;[$journal.E88]/[$journal.E$8]))">
            <text:p/>
          </table:table-cell>
          <table:table-cell table:style-name="ce281" table:formula="of:=IF([$journal.F88]=&quot;&quot;;&quot;&quot;;IF([$journal.F88]=&quot;a&quot;;&quot;a&quot;;[$journal.F88]/[$journal.F$8]))">
            <text:p/>
          </table:table-cell>
          <table:table-cell table:style-name="ce309" table:formula="of:=IF([$journal.G88]=&quot;&quot;;&quot;&quot;;IF([$journal.G88]=&quot;a&quot;;&quot;a&quot;;[$journal.G88]/[$journal.G$8]))">
            <text:p/>
          </table:table-cell>
          <table:table-cell table:style-name="ce309" table:formula="of:=IF([$journal.H88]=&quot;&quot;;&quot;&quot;;IF([$journal.H88]=&quot;a&quot;;&quot;a&quot;;[$journal.H88]/[$journal.H$8]))">
            <text:p/>
          </table:table-cell>
          <table:table-cell table:style-name="ce309" table:formula="of:=IF([$journal.I88]=&quot;&quot;;&quot;&quot;;IF([$journal.I88]=&quot;a&quot;;&quot;a&quot;;[$journal.I88]/[$journal.I$8]))">
            <text:p/>
          </table:table-cell>
          <table:table-cell table:style-name="ce309" table:formula="of:=IF([$journal.J88]=&quot;&quot;;&quot;&quot;;IF([$journal.J88]=&quot;a&quot;;&quot;a&quot;;[$journal.J88]/[$journal.J$8]))">
            <text:p/>
          </table:table-cell>
          <table:table-cell table:style-name="ce309" table:formula="of:=IF([$journal.K88]=&quot;&quot;;&quot;&quot;;IF([$journal.K88]=&quot;a&quot;;&quot;a&quot;;[$journal.K88]/[$journal.K$8]))">
            <text:p/>
          </table:table-cell>
          <table:table-cell table:style-name="ce309" table:formula="of:=IF([$journal.L88]=&quot;&quot;;&quot;&quot;;IF([$journal.L88]=&quot;a&quot;;&quot;a&quot;;[$journal.L88]/[$journal.L$8]))">
            <text:p/>
          </table:table-cell>
          <table:table-cell table:style-name="ce309" table:formula="of:=IF([$journal.M88]=&quot;&quot;;&quot;&quot;;IF([$journal.M88]=&quot;a&quot;;&quot;a&quot;;[$journal.M88]/[$journal.M$8]))">
            <text:p/>
          </table:table-cell>
          <table:table-cell table:style-name="ce309" table:formula="of:=IF([$journal.N88]=&quot;&quot;;&quot;&quot;;IF([$journal.N88]=&quot;a&quot;;&quot;a&quot;;[$journal.N88]/[$journal.N$8]))">
            <text:p/>
          </table:table-cell>
          <table:table-cell table:style-name="ce309" table:formula="of:=IF([$journal.O88]=&quot;&quot;;&quot;&quot;;IF([$journal.O88]=&quot;a&quot;;&quot;a&quot;;[$journal.O88]/[$journal.O$8]))">
            <text:p/>
          </table:table-cell>
          <table:table-cell table:style-name="ce309" table:formula="of:=IF([$journal.P88]=&quot;&quot;;&quot;&quot;;IF([$journal.P88]=&quot;a&quot;;&quot;a&quot;;[$journal.P88]/[$journal.P$8]))">
            <text:p/>
          </table:table-cell>
          <table:table-cell table:style-name="ce309" table:formula="of:=IF([$journal.Q88]=&quot;&quot;;&quot;&quot;;IF([$journal.Q88]=&quot;a&quot;;&quot;a&quot;;[$journal.Q88]/[$journal.Q$8]))">
            <text:p/>
          </table:table-cell>
          <table:table-cell table:style-name="ce309" table:formula="of:=IF([$journal.R88]=&quot;&quot;;&quot;&quot;;IF([$journal.R88]=&quot;a&quot;;&quot;a&quot;;[$journal.R88]/[$journal.R$8]))">
            <text:p/>
          </table:table-cell>
          <table:table-cell table:style-name="ce309" table:formula="of:=IF([$journal.S88]=&quot;&quot;;&quot;&quot;;IF([$journal.S88]=&quot;a&quot;;&quot;a&quot;;[$journal.S88]/[$journal.S$8]))">
            <text:p/>
          </table:table-cell>
          <table:table-cell table:style-name="ce309" table:formula="of:=IF([$journal.T88]=&quot;&quot;;&quot;&quot;;IF([$journal.T88]=&quot;a&quot;;&quot;a&quot;;[$journal.T88]/[$journal.T$8]))">
            <text:p/>
          </table:table-cell>
          <table:table-cell table:style-name="ce309" table:formula="of:=IF([$journal.U88]=&quot;&quot;;&quot;&quot;;IF([$journal.U88]=&quot;a&quot;;&quot;a&quot;;[$journal.U88]/[$journal.U$8]))">
            <text:p/>
          </table:table-cell>
          <table:table-cell table:style-name="ce309" table:formula="of:=IF([$journal.V88]=&quot;&quot;;&quot;&quot;;IF([$journal.V88]=&quot;a&quot;;&quot;a&quot;;[$journal.V88]/[$journal.V$8]))">
            <text:p/>
          </table:table-cell>
          <table:table-cell table:style-name="ce309" table:formula="of:=IF([$journal.W88]=&quot;&quot;;&quot;&quot;;IF([$journal.W88]=&quot;a&quot;;&quot;a&quot;;[$journal.W88]/[$journal.W$8]))">
            <text:p/>
          </table:table-cell>
          <table:table-cell table:style-name="ce309" table:formula="of:=IF([$journal.X88]=&quot;&quot;;&quot;&quot;;IF([$journal.X88]=&quot;a&quot;;&quot;a&quot;;[$journal.X88]/[$journal.X$8]))">
            <text:p/>
          </table:table-cell>
          <table:table-cell table:style-name="ce309" table:formula="of:=IF([$journal.Y88]=&quot;&quot;;&quot;&quot;;IF([$journal.Y88]=&quot;a&quot;;&quot;a&quot;;[$journal.Y88]/[$journal.Y$8]))">
            <text:p/>
          </table:table-cell>
          <table:table-cell table:style-name="ce309" table:formula="of:=IF([$journal.Z88]=&quot;&quot;;&quot;&quot;;IF([$journal.Z88]=&quot;a&quot;;&quot;a&quot;;[$journal.Z88]/[$journal.Z$8]))">
            <text:p/>
          </table:table-cell>
          <table:table-cell table:style-name="ce309" table:formula="of:=IF([$journal.AA88]=&quot;&quot;;&quot;&quot;;IF([$journal.AA88]=&quot;a&quot;;&quot;a&quot;;[$journal.AA88]/[$journal.AA$8]))">
            <text:p/>
          </table:table-cell>
          <table:table-cell table:style-name="ce309" table:formula="of:=IF([$journal.AB88]=&quot;&quot;;&quot;&quot;;IF([$journal.AB88]=&quot;a&quot;;&quot;a&quot;;[$journal.AB88]/[$journal.AB$8]))">
            <text:p/>
          </table:table-cell>
          <table:table-cell table:style-name="ce309" table:formula="of:=IF([$journal.AC88]=&quot;&quot;;&quot;&quot;;IF([$journal.AC88]=&quot;a&quot;;&quot;a&quot;;[$journal.AC88]/[$journal.AC$8]))">
            <text:p/>
          </table:table-cell>
          <table:table-cell table:style-name="ce309" table:formula="of:=IF([$journal.AD88]=&quot;&quot;;&quot;&quot;;IF([$journal.AD88]=&quot;a&quot;;&quot;a&quot;;[$journal.AD88]/[$journal.AD$8]))">
            <text:p/>
          </table:table-cell>
          <table:table-cell table:style-name="ce309" table:formula="of:=IF([$journal.AE88]=&quot;&quot;;&quot;&quot;;IF([$journal.AE88]=&quot;a&quot;;&quot;a&quot;;[$journal.AE88]/[$journal.AE$8]))">
            <text:p/>
          </table:table-cell>
          <table:table-cell table:style-name="ce309" table:formula="of:=IF([$journal.AF88]=&quot;&quot;;&quot;&quot;;IF([$journal.AF88]=&quot;a&quot;;&quot;a&quot;;[$journal.AF88]/[$journal.AF$8]))">
            <text:p/>
          </table:table-cell>
          <table:table-cell table:style-name="ce309" table:formula="of:=IF([$journal.AG88]=&quot;&quot;;&quot;&quot;;IF([$journal.AG88]=&quot;a&quot;;&quot;a&quot;;[$journal.AG88]/[$journal.AG$8]))">
            <text:p/>
          </table:table-cell>
          <table:table-cell table:style-name="ce309" table:formula="of:=IF([$journal.AH88]=&quot;&quot;;&quot;&quot;;IF([$journal.AH88]=&quot;a&quot;;&quot;a&quot;;[$journal.AH88]/[$journal.AH$8]))">
            <text:p/>
          </table:table-cell>
          <table:table-cell table:style-name="ce309" table:formula="of:=IF([$journal.AI88]=&quot;&quot;;&quot;&quot;;IF([$journal.AI88]=&quot;a&quot;;&quot;a&quot;;[$journal.AI88]/[$journal.AI$8]))">
            <text:p/>
          </table:table-cell>
          <table:table-cell table:style-name="ce309" table:formula="of:=IF([$journal.AJ88]=&quot;&quot;;&quot;&quot;;IF([$journal.AJ88]=&quot;a&quot;;&quot;a&quot;;[$journal.AJ88]/[$journal.AJ$8]))">
            <text:p/>
          </table:table-cell>
          <table:table-cell table:style-name="ce309" table:formula="of:=IF([$journal.AK88]=&quot;&quot;;&quot;&quot;;IF([$journal.AK88]=&quot;a&quot;;&quot;a&quot;;[$journal.AK88]/[$journal.AK$8]))">
            <text:p/>
          </table:table-cell>
          <table:table-cell table:style-name="ce309" table:formula="of:=IF([$journal.AL88]=&quot;&quot;;&quot;&quot;;IF([$journal.AL88]=&quot;a&quot;;&quot;a&quot;;[$journal.AL88]/[$journal.AL$8]))">
            <text:p/>
          </table:table-cell>
          <table:table-cell table:style-name="ce309" table:formula="of:=IF([$journal.AM88]=&quot;&quot;;&quot;&quot;;IF([$journal.AM88]=&quot;a&quot;;&quot;a&quot;;[$journal.AM88]/[$journal.AM$8]))">
            <text:p/>
          </table:table-cell>
          <table:table-cell table:style-name="ce309" table:formula="of:=IF([$journal.AN88]=&quot;&quot;;&quot;&quot;;IF([$journal.AN88]=&quot;a&quot;;&quot;a&quot;;[$journal.AN88]/[$journal.AN$8]))">
            <text:p/>
          </table:table-cell>
          <table:table-cell table:style-name="ce309" table:formula="of:=IF([$journal.AO88]=&quot;&quot;;&quot;&quot;;IF([$journal.AO88]=&quot;a&quot;;&quot;a&quot;;[$journal.AO88]/[$journal.AO$8]))">
            <text:p/>
          </table:table-cell>
          <table:table-cell table:style-name="ce309" table:formula="of:=IF([$journal.AP88]=&quot;&quot;;&quot;&quot;;IF([$journal.AP88]=&quot;a&quot;;&quot;a&quot;;[$journal.AP88]/[$journal.AP$8]))">
            <text:p/>
          </table:table-cell>
          <table:table-cell table:style-name="ce309" table:formula="of:=IF([$journal.AQ88]=&quot;&quot;;&quot;&quot;;IF([$journal.AQ88]=&quot;a&quot;;&quot;a&quot;;[$journal.AQ88]/[$journal.AQ$8]))">
            <text:p/>
          </table:table-cell>
          <table:table-cell table:style-name="ce309" table:formula="of:=IF([$journal.AR88]=&quot;&quot;;&quot;&quot;;IF([$journal.AR88]=&quot;a&quot;;&quot;a&quot;;[$journal.AR88]/[$journal.AR$8]))">
            <text:p/>
          </table:table-cell>
          <table:table-cell table:style-name="ce322" table:formula="of:=IF(ISERROR(AVERAGE([.C88:.AR88]));&quot;&quot;;AVERAGE([.C88:.AR88]))">
            <text:p/>
          </table:table-cell>
          <table:table-cell table:style-name="ce331" table:formula="of:=IF(ISERROR(AVERAGEIF([.$C$3:.$AR$3];&quot;T1&quot;;[.C88:.AR88]))=1;&quot;&quot;;AVERAGEIF([.$C$3:.$AR$3];&quot;T1&quot;;[.C88:.AR88]))">
            <text:p/>
          </table:table-cell>
          <table:table-cell table:style-name="ce341" table:formula="of:=IF(ISERROR(AVERAGEIF([.$C$3:.$AR$3];&quot;T2&quot;;[.C88:.AR88]))=1;&quot;&quot;;AVERAGEIF([.$C$3:.$AR$3];&quot;T2&quot;;[.C88:.AR88]))">
            <text:p/>
          </table:table-cell>
          <table:table-cell table:style-name="ce351" table:formula="of:=IF(ISERROR(AVERAGEIF([.$C$3:.$AR$3];&quot;T3&quot;;[.C88:.AR88]))=1;&quot;&quot;;AVERAGEIF([.$C$3:.$AR$3];&quot;T3&quot;;[.C88:.AR8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89]=&quot;&quot;;&quot;&quot;;IF([$journal.C89]=&quot;a&quot;;&quot;a&quot;;[$journal.C89]/[$journal.C$9]))">
            <text:p/>
          </table:table-cell>
          <table:table-cell table:style-name="ce281" table:formula="of:=IF([$journal.D89]=&quot;&quot;;&quot;&quot;;IF([$journal.D89]=&quot;a&quot;;&quot;a&quot;;[$journal.D89]/[$journal.D$9]))">
            <text:p/>
          </table:table-cell>
          <table:table-cell table:style-name="ce281" table:formula="of:=IF([$journal.E89]=&quot;&quot;;&quot;&quot;;IF([$journal.E89]=&quot;a&quot;;&quot;a&quot;;[$journal.E89]/[$journal.E$9]))">
            <text:p/>
          </table:table-cell>
          <table:table-cell table:style-name="ce281" table:formula="of:=IF([$journal.F89]=&quot;&quot;;&quot;&quot;;IF([$journal.F89]=&quot;a&quot;;&quot;a&quot;;[$journal.F89]/[$journal.F$9]))">
            <text:p/>
          </table:table-cell>
          <table:table-cell table:style-name="ce309" table:formula="of:=IF([$journal.G89]=&quot;&quot;;&quot;&quot;;IF([$journal.G89]=&quot;a&quot;;&quot;a&quot;;[$journal.G89]/[$journal.G$9]))">
            <text:p/>
          </table:table-cell>
          <table:table-cell table:style-name="ce309" table:formula="of:=IF([$journal.H89]=&quot;&quot;;&quot;&quot;;IF([$journal.H89]=&quot;a&quot;;&quot;a&quot;;[$journal.H89]/[$journal.H$9]))">
            <text:p/>
          </table:table-cell>
          <table:table-cell table:style-name="ce309" table:formula="of:=IF([$journal.I89]=&quot;&quot;;&quot;&quot;;IF([$journal.I89]=&quot;a&quot;;&quot;a&quot;;[$journal.I89]/[$journal.I$9]))">
            <text:p/>
          </table:table-cell>
          <table:table-cell table:style-name="ce309" table:formula="of:=IF([$journal.J89]=&quot;&quot;;&quot;&quot;;IF([$journal.J89]=&quot;a&quot;;&quot;a&quot;;[$journal.J89]/[$journal.J$9]))">
            <text:p/>
          </table:table-cell>
          <table:table-cell table:style-name="ce309" table:formula="of:=IF([$journal.K89]=&quot;&quot;;&quot;&quot;;IF([$journal.K89]=&quot;a&quot;;&quot;a&quot;;[$journal.K89]/[$journal.K$9]))">
            <text:p/>
          </table:table-cell>
          <table:table-cell table:style-name="ce309" table:formula="of:=IF([$journal.L89]=&quot;&quot;;&quot;&quot;;IF([$journal.L89]=&quot;a&quot;;&quot;a&quot;;[$journal.L89]/[$journal.L$9]))">
            <text:p/>
          </table:table-cell>
          <table:table-cell table:style-name="ce309" table:formula="of:=IF([$journal.M89]=&quot;&quot;;&quot;&quot;;IF([$journal.M89]=&quot;a&quot;;&quot;a&quot;;[$journal.M89]/[$journal.M$9]))">
            <text:p/>
          </table:table-cell>
          <table:table-cell table:style-name="ce309" table:formula="of:=IF([$journal.N89]=&quot;&quot;;&quot;&quot;;IF([$journal.N89]=&quot;a&quot;;&quot;a&quot;;[$journal.N89]/[$journal.N$9]))">
            <text:p/>
          </table:table-cell>
          <table:table-cell table:style-name="ce309" table:formula="of:=IF([$journal.O89]=&quot;&quot;;&quot;&quot;;IF([$journal.O89]=&quot;a&quot;;&quot;a&quot;;[$journal.O89]/[$journal.O$9]))">
            <text:p/>
          </table:table-cell>
          <table:table-cell table:style-name="ce309" table:formula="of:=IF([$journal.P89]=&quot;&quot;;&quot;&quot;;IF([$journal.P89]=&quot;a&quot;;&quot;a&quot;;[$journal.P89]/[$journal.P$9]))">
            <text:p/>
          </table:table-cell>
          <table:table-cell table:style-name="ce309" table:formula="of:=IF([$journal.Q89]=&quot;&quot;;&quot;&quot;;IF([$journal.Q89]=&quot;a&quot;;&quot;a&quot;;[$journal.Q89]/[$journal.Q$9]))">
            <text:p/>
          </table:table-cell>
          <table:table-cell table:style-name="ce309" table:formula="of:=IF([$journal.R89]=&quot;&quot;;&quot;&quot;;IF([$journal.R89]=&quot;a&quot;;&quot;a&quot;;[$journal.R89]/[$journal.R$9]))">
            <text:p/>
          </table:table-cell>
          <table:table-cell table:style-name="ce309" table:formula="of:=IF([$journal.S89]=&quot;&quot;;&quot;&quot;;IF([$journal.S89]=&quot;a&quot;;&quot;a&quot;;[$journal.S89]/[$journal.S$9]))">
            <text:p/>
          </table:table-cell>
          <table:table-cell table:style-name="ce309" table:formula="of:=IF([$journal.T89]=&quot;&quot;;&quot;&quot;;IF([$journal.T89]=&quot;a&quot;;&quot;a&quot;;[$journal.T89]/[$journal.T$9]))">
            <text:p/>
          </table:table-cell>
          <table:table-cell table:style-name="ce309" table:formula="of:=IF([$journal.U89]=&quot;&quot;;&quot;&quot;;IF([$journal.U89]=&quot;a&quot;;&quot;a&quot;;[$journal.U89]/[$journal.U$9]))">
            <text:p/>
          </table:table-cell>
          <table:table-cell table:style-name="ce309" table:formula="of:=IF([$journal.V89]=&quot;&quot;;&quot;&quot;;IF([$journal.V89]=&quot;a&quot;;&quot;a&quot;;[$journal.V89]/[$journal.V$9]))">
            <text:p/>
          </table:table-cell>
          <table:table-cell table:style-name="ce309" table:formula="of:=IF([$journal.W89]=&quot;&quot;;&quot;&quot;;IF([$journal.W89]=&quot;a&quot;;&quot;a&quot;;[$journal.W89]/[$journal.W$9]))">
            <text:p/>
          </table:table-cell>
          <table:table-cell table:style-name="ce309" table:formula="of:=IF([$journal.X89]=&quot;&quot;;&quot;&quot;;IF([$journal.X89]=&quot;a&quot;;&quot;a&quot;;[$journal.X89]/[$journal.X$9]))">
            <text:p/>
          </table:table-cell>
          <table:table-cell table:style-name="ce309" table:formula="of:=IF([$journal.Y89]=&quot;&quot;;&quot;&quot;;IF([$journal.Y89]=&quot;a&quot;;&quot;a&quot;;[$journal.Y89]/[$journal.Y$9]))">
            <text:p/>
          </table:table-cell>
          <table:table-cell table:style-name="ce309" table:formula="of:=IF([$journal.Z89]=&quot;&quot;;&quot;&quot;;IF([$journal.Z89]=&quot;a&quot;;&quot;a&quot;;[$journal.Z89]/[$journal.Z$9]))">
            <text:p/>
          </table:table-cell>
          <table:table-cell table:style-name="ce309" table:formula="of:=IF([$journal.AA89]=&quot;&quot;;&quot;&quot;;IF([$journal.AA89]=&quot;a&quot;;&quot;a&quot;;[$journal.AA89]/[$journal.AA$9]))">
            <text:p/>
          </table:table-cell>
          <table:table-cell table:style-name="ce309" table:formula="of:=IF([$journal.AB89]=&quot;&quot;;&quot;&quot;;IF([$journal.AB89]=&quot;a&quot;;&quot;a&quot;;[$journal.AB89]/[$journal.AB$9]))">
            <text:p/>
          </table:table-cell>
          <table:table-cell table:style-name="ce309" table:formula="of:=IF([$journal.AC89]=&quot;&quot;;&quot;&quot;;IF([$journal.AC89]=&quot;a&quot;;&quot;a&quot;;[$journal.AC89]/[$journal.AC$9]))">
            <text:p/>
          </table:table-cell>
          <table:table-cell table:style-name="ce309" table:formula="of:=IF([$journal.AD89]=&quot;&quot;;&quot;&quot;;IF([$journal.AD89]=&quot;a&quot;;&quot;a&quot;;[$journal.AD89]/[$journal.AD$9]))">
            <text:p/>
          </table:table-cell>
          <table:table-cell table:style-name="ce309" table:formula="of:=IF([$journal.AE89]=&quot;&quot;;&quot;&quot;;IF([$journal.AE89]=&quot;a&quot;;&quot;a&quot;;[$journal.AE89]/[$journal.AE$9]))">
            <text:p/>
          </table:table-cell>
          <table:table-cell table:style-name="ce309" table:formula="of:=IF([$journal.AF89]=&quot;&quot;;&quot;&quot;;IF([$journal.AF89]=&quot;a&quot;;&quot;a&quot;;[$journal.AF89]/[$journal.AF$9]))">
            <text:p/>
          </table:table-cell>
          <table:table-cell table:style-name="ce309" table:formula="of:=IF([$journal.AG89]=&quot;&quot;;&quot;&quot;;IF([$journal.AG89]=&quot;a&quot;;&quot;a&quot;;[$journal.AG89]/[$journal.AG$9]))">
            <text:p/>
          </table:table-cell>
          <table:table-cell table:style-name="ce309" table:formula="of:=IF([$journal.AH89]=&quot;&quot;;&quot;&quot;;IF([$journal.AH89]=&quot;a&quot;;&quot;a&quot;;[$journal.AH89]/[$journal.AH$9]))">
            <text:p/>
          </table:table-cell>
          <table:table-cell table:style-name="ce309" table:formula="of:=IF([$journal.AI89]=&quot;&quot;;&quot;&quot;;IF([$journal.AI89]=&quot;a&quot;;&quot;a&quot;;[$journal.AI89]/[$journal.AI$9]))">
            <text:p/>
          </table:table-cell>
          <table:table-cell table:style-name="ce309" table:formula="of:=IF([$journal.AJ89]=&quot;&quot;;&quot;&quot;;IF([$journal.AJ89]=&quot;a&quot;;&quot;a&quot;;[$journal.AJ89]/[$journal.AJ$9]))">
            <text:p/>
          </table:table-cell>
          <table:table-cell table:style-name="ce309" table:formula="of:=IF([$journal.AK89]=&quot;&quot;;&quot;&quot;;IF([$journal.AK89]=&quot;a&quot;;&quot;a&quot;;[$journal.AK89]/[$journal.AK$9]))">
            <text:p/>
          </table:table-cell>
          <table:table-cell table:style-name="ce309" table:formula="of:=IF([$journal.AL89]=&quot;&quot;;&quot;&quot;;IF([$journal.AL89]=&quot;a&quot;;&quot;a&quot;;[$journal.AL89]/[$journal.AL$9]))">
            <text:p/>
          </table:table-cell>
          <table:table-cell table:style-name="ce309" table:formula="of:=IF([$journal.AM89]=&quot;&quot;;&quot;&quot;;IF([$journal.AM89]=&quot;a&quot;;&quot;a&quot;;[$journal.AM89]/[$journal.AM$9]))">
            <text:p/>
          </table:table-cell>
          <table:table-cell table:style-name="ce309" table:formula="of:=IF([$journal.AN89]=&quot;&quot;;&quot;&quot;;IF([$journal.AN89]=&quot;a&quot;;&quot;a&quot;;[$journal.AN89]/[$journal.AN$9]))">
            <text:p/>
          </table:table-cell>
          <table:table-cell table:style-name="ce309" table:formula="of:=IF([$journal.AO89]=&quot;&quot;;&quot;&quot;;IF([$journal.AO89]=&quot;a&quot;;&quot;a&quot;;[$journal.AO89]/[$journal.AO$9]))">
            <text:p/>
          </table:table-cell>
          <table:table-cell table:style-name="ce309" table:formula="of:=IF([$journal.AP89]=&quot;&quot;;&quot;&quot;;IF([$journal.AP89]=&quot;a&quot;;&quot;a&quot;;[$journal.AP89]/[$journal.AP$9]))">
            <text:p/>
          </table:table-cell>
          <table:table-cell table:style-name="ce309" table:formula="of:=IF([$journal.AQ89]=&quot;&quot;;&quot;&quot;;IF([$journal.AQ89]=&quot;a&quot;;&quot;a&quot;;[$journal.AQ89]/[$journal.AQ$9]))">
            <text:p/>
          </table:table-cell>
          <table:table-cell table:style-name="ce309" table:formula="of:=IF([$journal.AR89]=&quot;&quot;;&quot;&quot;;IF([$journal.AR89]=&quot;a&quot;;&quot;a&quot;;[$journal.AR89]/[$journal.AR$9]))">
            <text:p/>
          </table:table-cell>
          <table:table-cell table:style-name="ce322" table:formula="of:=IF(ISERROR(AVERAGE([.C89:.AR89]));&quot;&quot;;AVERAGE([.C89:.AR89]))">
            <text:p/>
          </table:table-cell>
          <table:table-cell table:style-name="ce331" table:formula="of:=IF(ISERROR(AVERAGEIF([.$C$3:.$AR$3];&quot;T1&quot;;[.C89:.AR89]))=1;&quot;&quot;;AVERAGEIF([.$C$3:.$AR$3];&quot;T1&quot;;[.C89:.AR89]))">
            <text:p/>
          </table:table-cell>
          <table:table-cell table:style-name="ce341" table:formula="of:=IF(ISERROR(AVERAGEIF([.$C$3:.$AR$3];&quot;T2&quot;;[.C89:.AR89]))=1;&quot;&quot;;AVERAGEIF([.$C$3:.$AR$3];&quot;T2&quot;;[.C89:.AR89]))">
            <text:p/>
          </table:table-cell>
          <table:table-cell table:style-name="ce351" table:formula="of:=IF(ISERROR(AVERAGEIF([.$C$3:.$AR$3];&quot;T3&quot;;[.C89:.AR89]))=1;&quot;&quot;;AVERAGEIF([.$C$3:.$AR$3];&quot;T3&quot;;[.C89:.AR8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90]=&quot;&quot;;&quot;&quot;;IF([$journal.C90]=&quot;a&quot;;&quot;a&quot;;[$journal.C90]/[$journal.C$10]))">
            <text:p/>
          </table:table-cell>
          <table:table-cell table:style-name="ce282" table:formula="of:=IF([$journal.D90]=&quot;&quot;;&quot;&quot;;IF([$journal.D90]=&quot;a&quot;;&quot;a&quot;;[$journal.D90]/[$journal.D$10]))">
            <text:p/>
          </table:table-cell>
          <table:table-cell table:style-name="ce282" table:formula="of:=IF([$journal.E90]=&quot;&quot;;&quot;&quot;;IF([$journal.E90]=&quot;a&quot;;&quot;a&quot;;[$journal.E90]/[$journal.E$10]))">
            <text:p/>
          </table:table-cell>
          <table:table-cell table:style-name="ce282" table:formula="of:=IF([$journal.F90]=&quot;&quot;;&quot;&quot;;IF([$journal.F90]=&quot;a&quot;;&quot;a&quot;;[$journal.F90]/[$journal.F$10]))">
            <text:p/>
          </table:table-cell>
          <table:table-cell table:style-name="ce311" table:formula="of:=IF([$journal.G90]=&quot;&quot;;&quot;&quot;;IF([$journal.G90]=&quot;a&quot;;&quot;a&quot;;[$journal.G90]/[$journal.G$10]))">
            <text:p/>
          </table:table-cell>
          <table:table-cell table:style-name="ce311" table:formula="of:=IF([$journal.H90]=&quot;&quot;;&quot;&quot;;IF([$journal.H90]=&quot;a&quot;;&quot;a&quot;;[$journal.H90]/[$journal.H$10]))">
            <text:p/>
          </table:table-cell>
          <table:table-cell table:style-name="ce311" table:formula="of:=IF([$journal.I90]=&quot;&quot;;&quot;&quot;;IF([$journal.I90]=&quot;a&quot;;&quot;a&quot;;[$journal.I90]/[$journal.I$10]))">
            <text:p/>
          </table:table-cell>
          <table:table-cell table:style-name="ce311" table:formula="of:=IF([$journal.J90]=&quot;&quot;;&quot;&quot;;IF([$journal.J90]=&quot;a&quot;;&quot;a&quot;;[$journal.J90]/[$journal.J$10]))">
            <text:p/>
          </table:table-cell>
          <table:table-cell table:style-name="ce311" table:formula="of:=IF([$journal.K90]=&quot;&quot;;&quot;&quot;;IF([$journal.K90]=&quot;a&quot;;&quot;a&quot;;[$journal.K90]/[$journal.K$10]))">
            <text:p/>
          </table:table-cell>
          <table:table-cell table:style-name="ce311" table:formula="of:=IF([$journal.L90]=&quot;&quot;;&quot;&quot;;IF([$journal.L90]=&quot;a&quot;;&quot;a&quot;;[$journal.L90]/[$journal.L$10]))">
            <text:p/>
          </table:table-cell>
          <table:table-cell table:style-name="ce311" table:formula="of:=IF([$journal.M90]=&quot;&quot;;&quot;&quot;;IF([$journal.M90]=&quot;a&quot;;&quot;a&quot;;[$journal.M90]/[$journal.M$10]))">
            <text:p/>
          </table:table-cell>
          <table:table-cell table:style-name="ce311" table:formula="of:=IF([$journal.N90]=&quot;&quot;;&quot;&quot;;IF([$journal.N90]=&quot;a&quot;;&quot;a&quot;;[$journal.N90]/[$journal.N$10]))">
            <text:p/>
          </table:table-cell>
          <table:table-cell table:style-name="ce311" table:formula="of:=IF([$journal.O90]=&quot;&quot;;&quot;&quot;;IF([$journal.O90]=&quot;a&quot;;&quot;a&quot;;[$journal.O90]/[$journal.O$10]))">
            <text:p/>
          </table:table-cell>
          <table:table-cell table:style-name="ce311" table:formula="of:=IF([$journal.P90]=&quot;&quot;;&quot;&quot;;IF([$journal.P90]=&quot;a&quot;;&quot;a&quot;;[$journal.P90]/[$journal.P$10]))">
            <text:p/>
          </table:table-cell>
          <table:table-cell table:style-name="ce311" table:formula="of:=IF([$journal.Q90]=&quot;&quot;;&quot;&quot;;IF([$journal.Q90]=&quot;a&quot;;&quot;a&quot;;[$journal.Q90]/[$journal.Q$10]))">
            <text:p/>
          </table:table-cell>
          <table:table-cell table:style-name="ce311" table:formula="of:=IF([$journal.R90]=&quot;&quot;;&quot;&quot;;IF([$journal.R90]=&quot;a&quot;;&quot;a&quot;;[$journal.R90]/[$journal.R$10]))">
            <text:p/>
          </table:table-cell>
          <table:table-cell table:style-name="ce311" table:formula="of:=IF([$journal.S90]=&quot;&quot;;&quot;&quot;;IF([$journal.S90]=&quot;a&quot;;&quot;a&quot;;[$journal.S90]/[$journal.S$10]))">
            <text:p/>
          </table:table-cell>
          <table:table-cell table:style-name="ce311" table:formula="of:=IF([$journal.T90]=&quot;&quot;;&quot;&quot;;IF([$journal.T90]=&quot;a&quot;;&quot;a&quot;;[$journal.T90]/[$journal.T$10]))">
            <text:p/>
          </table:table-cell>
          <table:table-cell table:style-name="ce311" table:formula="of:=IF([$journal.U90]=&quot;&quot;;&quot;&quot;;IF([$journal.U90]=&quot;a&quot;;&quot;a&quot;;[$journal.U90]/[$journal.U$10]))">
            <text:p/>
          </table:table-cell>
          <table:table-cell table:style-name="ce311" table:formula="of:=IF([$journal.V90]=&quot;&quot;;&quot;&quot;;IF([$journal.V90]=&quot;a&quot;;&quot;a&quot;;[$journal.V90]/[$journal.V$10]))">
            <text:p/>
          </table:table-cell>
          <table:table-cell table:style-name="ce311" table:formula="of:=IF([$journal.W90]=&quot;&quot;;&quot;&quot;;IF([$journal.W90]=&quot;a&quot;;&quot;a&quot;;[$journal.W90]/[$journal.W$10]))">
            <text:p/>
          </table:table-cell>
          <table:table-cell table:style-name="ce311" table:formula="of:=IF([$journal.X90]=&quot;&quot;;&quot;&quot;;IF([$journal.X90]=&quot;a&quot;;&quot;a&quot;;[$journal.X90]/[$journal.X$10]))">
            <text:p/>
          </table:table-cell>
          <table:table-cell table:style-name="ce311" table:formula="of:=IF([$journal.Y90]=&quot;&quot;;&quot;&quot;;IF([$journal.Y90]=&quot;a&quot;;&quot;a&quot;;[$journal.Y90]/[$journal.Y$10]))">
            <text:p/>
          </table:table-cell>
          <table:table-cell table:style-name="ce311" table:formula="of:=IF([$journal.Z90]=&quot;&quot;;&quot;&quot;;IF([$journal.Z90]=&quot;a&quot;;&quot;a&quot;;[$journal.Z90]/[$journal.Z$10]))">
            <text:p/>
          </table:table-cell>
          <table:table-cell table:style-name="ce311" table:formula="of:=IF([$journal.AA90]=&quot;&quot;;&quot;&quot;;IF([$journal.AA90]=&quot;a&quot;;&quot;a&quot;;[$journal.AA90]/[$journal.AA$10]))">
            <text:p/>
          </table:table-cell>
          <table:table-cell table:style-name="ce311" table:formula="of:=IF([$journal.AB90]=&quot;&quot;;&quot;&quot;;IF([$journal.AB90]=&quot;a&quot;;&quot;a&quot;;[$journal.AB90]/[$journal.AB$10]))">
            <text:p/>
          </table:table-cell>
          <table:table-cell table:style-name="ce311" table:formula="of:=IF([$journal.AC90]=&quot;&quot;;&quot;&quot;;IF([$journal.AC90]=&quot;a&quot;;&quot;a&quot;;[$journal.AC90]/[$journal.AC$10]))">
            <text:p/>
          </table:table-cell>
          <table:table-cell table:style-name="ce311" table:formula="of:=IF([$journal.AD90]=&quot;&quot;;&quot;&quot;;IF([$journal.AD90]=&quot;a&quot;;&quot;a&quot;;[$journal.AD90]/[$journal.AD$10]))">
            <text:p/>
          </table:table-cell>
          <table:table-cell table:style-name="ce311" table:formula="of:=IF([$journal.AE90]=&quot;&quot;;&quot;&quot;;IF([$journal.AE90]=&quot;a&quot;;&quot;a&quot;;[$journal.AE90]/[$journal.AE$10]))">
            <text:p/>
          </table:table-cell>
          <table:table-cell table:style-name="ce311" table:formula="of:=IF([$journal.AF90]=&quot;&quot;;&quot;&quot;;IF([$journal.AF90]=&quot;a&quot;;&quot;a&quot;;[$journal.AF90]/[$journal.AF$10]))">
            <text:p/>
          </table:table-cell>
          <table:table-cell table:style-name="ce311" table:formula="of:=IF([$journal.AG90]=&quot;&quot;;&quot;&quot;;IF([$journal.AG90]=&quot;a&quot;;&quot;a&quot;;[$journal.AG90]/[$journal.AG$10]))">
            <text:p/>
          </table:table-cell>
          <table:table-cell table:style-name="ce311" table:formula="of:=IF([$journal.AH90]=&quot;&quot;;&quot;&quot;;IF([$journal.AH90]=&quot;a&quot;;&quot;a&quot;;[$journal.AH90]/[$journal.AH$10]))">
            <text:p/>
          </table:table-cell>
          <table:table-cell table:style-name="ce311" table:formula="of:=IF([$journal.AI90]=&quot;&quot;;&quot;&quot;;IF([$journal.AI90]=&quot;a&quot;;&quot;a&quot;;[$journal.AI90]/[$journal.AI$10]))">
            <text:p/>
          </table:table-cell>
          <table:table-cell table:style-name="ce311" table:formula="of:=IF([$journal.AJ90]=&quot;&quot;;&quot;&quot;;IF([$journal.AJ90]=&quot;a&quot;;&quot;a&quot;;[$journal.AJ90]/[$journal.AJ$10]))">
            <text:p/>
          </table:table-cell>
          <table:table-cell table:style-name="ce311" table:formula="of:=IF([$journal.AK90]=&quot;&quot;;&quot;&quot;;IF([$journal.AK90]=&quot;a&quot;;&quot;a&quot;;[$journal.AK90]/[$journal.AK$10]))">
            <text:p/>
          </table:table-cell>
          <table:table-cell table:style-name="ce311" table:formula="of:=IF([$journal.AL90]=&quot;&quot;;&quot;&quot;;IF([$journal.AL90]=&quot;a&quot;;&quot;a&quot;;[$journal.AL90]/[$journal.AL$10]))">
            <text:p/>
          </table:table-cell>
          <table:table-cell table:style-name="ce311" table:formula="of:=IF([$journal.AM90]=&quot;&quot;;&quot;&quot;;IF([$journal.AM90]=&quot;a&quot;;&quot;a&quot;;[$journal.AM90]/[$journal.AM$10]))">
            <text:p/>
          </table:table-cell>
          <table:table-cell table:style-name="ce311" table:formula="of:=IF([$journal.AN90]=&quot;&quot;;&quot;&quot;;IF([$journal.AN90]=&quot;a&quot;;&quot;a&quot;;[$journal.AN90]/[$journal.AN$10]))">
            <text:p/>
          </table:table-cell>
          <table:table-cell table:style-name="ce311" table:formula="of:=IF([$journal.AO90]=&quot;&quot;;&quot;&quot;;IF([$journal.AO90]=&quot;a&quot;;&quot;a&quot;;[$journal.AO90]/[$journal.AO$10]))">
            <text:p/>
          </table:table-cell>
          <table:table-cell table:style-name="ce311" table:formula="of:=IF([$journal.AP90]=&quot;&quot;;&quot;&quot;;IF([$journal.AP90]=&quot;a&quot;;&quot;a&quot;;[$journal.AP90]/[$journal.AP$10]))">
            <text:p/>
          </table:table-cell>
          <table:table-cell table:style-name="ce311" table:formula="of:=IF([$journal.AQ90]=&quot;&quot;;&quot;&quot;;IF([$journal.AQ90]=&quot;a&quot;;&quot;a&quot;;[$journal.AQ90]/[$journal.AQ$10]))">
            <text:p/>
          </table:table-cell>
          <table:table-cell table:style-name="ce311" table:formula="of:=IF([$journal.AR90]=&quot;&quot;;&quot;&quot;;IF([$journal.AR90]=&quot;a&quot;;&quot;a&quot;;[$journal.AR90]/[$journal.AR$10]))">
            <text:p/>
          </table:table-cell>
          <table:table-cell table:style-name="ce323" table:formula="of:=IF(ISERROR(AVERAGE([.C90:.AR90]));&quot;&quot;;AVERAGE([.C90:.AR90]))">
            <text:p/>
          </table:table-cell>
          <table:table-cell table:style-name="ce332" table:formula="of:=IF(ISERROR(AVERAGEIF([.$C$3:.$AR$3];&quot;T1&quot;;[.C90:.AR90]))=1;&quot;&quot;;AVERAGEIF([.$C$3:.$AR$3];&quot;T1&quot;;[.C90:.AR90]))">
            <text:p/>
          </table:table-cell>
          <table:table-cell table:style-name="ce342" table:formula="of:=IF(ISERROR(AVERAGEIF([.$C$3:.$AR$3];&quot;T2&quot;;[.C90:.AR90]))=1;&quot;&quot;;AVERAGEIF([.$C$3:.$AR$3];&quot;T2&quot;;[.C90:.AR90]))">
            <text:p/>
          </table:table-cell>
          <table:table-cell table:style-name="ce352" table:formula="of:=IF(ISERROR(AVERAGEIF([.$C$3:.$AR$3];&quot;T3&quot;;[.C90:.AR90]))=1;&quot;&quot;;AVERAGEIF([.$C$3:.$AR$3];&quot;T3&quot;;[.C90:.AR9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7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91]=&quot;&quot;;&quot;&quot;;IF([$journal.C91]=&quot;a&quot;;&quot;a&quot;;[$journal.C91]/[$journal.C$6]))">
            <text:p/>
          </table:table-cell>
          <table:table-cell table:style-name="ce280" table:formula="of:=IF([$journal.D91]=&quot;&quot;;&quot;&quot;;IF([$journal.D91]=&quot;a&quot;;&quot;a&quot;;[$journal.D91]/[$journal.D$6]))">
            <text:p/>
          </table:table-cell>
          <table:table-cell table:style-name="ce280" table:formula="of:=IF([$journal.E91]=&quot;&quot;;&quot;&quot;;IF([$journal.E91]=&quot;a&quot;;&quot;a&quot;;[$journal.E91]/[$journal.E$6]))">
            <text:p/>
          </table:table-cell>
          <table:table-cell table:style-name="ce280" table:formula="of:=IF([$journal.F91]=&quot;&quot;;&quot;&quot;;IF([$journal.F91]=&quot;a&quot;;&quot;a&quot;;[$journal.F91]/[$journal.F$6]))">
            <text:p/>
          </table:table-cell>
          <table:table-cell table:style-name="ce308" table:formula="of:=IF([$journal.G91]=&quot;&quot;;&quot;&quot;;IF([$journal.G91]=&quot;a&quot;;&quot;a&quot;;[$journal.G91]/[$journal.G$6]))">
            <text:p/>
          </table:table-cell>
          <table:table-cell table:style-name="ce308" table:formula="of:=IF([$journal.H91]=&quot;&quot;;&quot;&quot;;IF([$journal.H91]=&quot;a&quot;;&quot;a&quot;;[$journal.H91]/[$journal.H$6]))">
            <text:p/>
          </table:table-cell>
          <table:table-cell table:style-name="ce308" table:formula="of:=IF([$journal.I91]=&quot;&quot;;&quot;&quot;;IF([$journal.I91]=&quot;a&quot;;&quot;a&quot;;[$journal.I91]/[$journal.I$6]))">
            <text:p/>
          </table:table-cell>
          <table:table-cell table:style-name="ce308" table:formula="of:=IF([$journal.J91]=&quot;&quot;;&quot;&quot;;IF([$journal.J91]=&quot;a&quot;;&quot;a&quot;;[$journal.J91]/[$journal.J$6]))">
            <text:p/>
          </table:table-cell>
          <table:table-cell table:style-name="ce308" table:formula="of:=IF([$journal.K91]=&quot;&quot;;&quot;&quot;;IF([$journal.K91]=&quot;a&quot;;&quot;a&quot;;[$journal.K91]/[$journal.K$6]))">
            <text:p/>
          </table:table-cell>
          <table:table-cell table:style-name="ce308" table:formula="of:=IF([$journal.L91]=&quot;&quot;;&quot;&quot;;IF([$journal.L91]=&quot;a&quot;;&quot;a&quot;;[$journal.L91]/[$journal.L$6]))">
            <text:p/>
          </table:table-cell>
          <table:table-cell table:style-name="ce308" table:formula="of:=IF([$journal.M91]=&quot;&quot;;&quot;&quot;;IF([$journal.M91]=&quot;a&quot;;&quot;a&quot;;[$journal.M91]/[$journal.M$6]))">
            <text:p/>
          </table:table-cell>
          <table:table-cell table:style-name="ce308" table:formula="of:=IF([$journal.N91]=&quot;&quot;;&quot;&quot;;IF([$journal.N91]=&quot;a&quot;;&quot;a&quot;;[$journal.N91]/[$journal.N$6]))">
            <text:p/>
          </table:table-cell>
          <table:table-cell table:style-name="ce308" table:formula="of:=IF([$journal.O91]=&quot;&quot;;&quot;&quot;;IF([$journal.O91]=&quot;a&quot;;&quot;a&quot;;[$journal.O91]/[$journal.O$6]))">
            <text:p/>
          </table:table-cell>
          <table:table-cell table:style-name="ce308" table:formula="of:=IF([$journal.P91]=&quot;&quot;;&quot;&quot;;IF([$journal.P91]=&quot;a&quot;;&quot;a&quot;;[$journal.P91]/[$journal.P$6]))">
            <text:p/>
          </table:table-cell>
          <table:table-cell table:style-name="ce308" table:formula="of:=IF([$journal.Q91]=&quot;&quot;;&quot;&quot;;IF([$journal.Q91]=&quot;a&quot;;&quot;a&quot;;[$journal.Q91]/[$journal.Q$6]))">
            <text:p/>
          </table:table-cell>
          <table:table-cell table:style-name="ce308" table:formula="of:=IF([$journal.R91]=&quot;&quot;;&quot;&quot;;IF([$journal.R91]=&quot;a&quot;;&quot;a&quot;;[$journal.R91]/[$journal.R$6]))">
            <text:p/>
          </table:table-cell>
          <table:table-cell table:style-name="ce308" table:formula="of:=IF([$journal.S91]=&quot;&quot;;&quot;&quot;;IF([$journal.S91]=&quot;a&quot;;&quot;a&quot;;[$journal.S91]/[$journal.S$6]))">
            <text:p/>
          </table:table-cell>
          <table:table-cell table:style-name="ce308" table:formula="of:=IF([$journal.T91]=&quot;&quot;;&quot;&quot;;IF([$journal.T91]=&quot;a&quot;;&quot;a&quot;;[$journal.T91]/[$journal.T$6]))">
            <text:p/>
          </table:table-cell>
          <table:table-cell table:style-name="ce308" table:formula="of:=IF([$journal.U91]=&quot;&quot;;&quot;&quot;;IF([$journal.U91]=&quot;a&quot;;&quot;a&quot;;[$journal.U91]/[$journal.U$6]))">
            <text:p/>
          </table:table-cell>
          <table:table-cell table:style-name="ce308" table:formula="of:=IF([$journal.V91]=&quot;&quot;;&quot;&quot;;IF([$journal.V91]=&quot;a&quot;;&quot;a&quot;;[$journal.V91]/[$journal.V$6]))">
            <text:p/>
          </table:table-cell>
          <table:table-cell table:style-name="ce308" table:formula="of:=IF([$journal.W91]=&quot;&quot;;&quot;&quot;;IF([$journal.W91]=&quot;a&quot;;&quot;a&quot;;[$journal.W91]/[$journal.W$6]))">
            <text:p/>
          </table:table-cell>
          <table:table-cell table:style-name="ce308" table:formula="of:=IF([$journal.X91]=&quot;&quot;;&quot;&quot;;IF([$journal.X91]=&quot;a&quot;;&quot;a&quot;;[$journal.X91]/[$journal.X$6]))">
            <text:p/>
          </table:table-cell>
          <table:table-cell table:style-name="ce308" table:formula="of:=IF([$journal.Y91]=&quot;&quot;;&quot;&quot;;IF([$journal.Y91]=&quot;a&quot;;&quot;a&quot;;[$journal.Y91]/[$journal.Y$6]))">
            <text:p/>
          </table:table-cell>
          <table:table-cell table:style-name="ce308" table:formula="of:=IF([$journal.Z91]=&quot;&quot;;&quot;&quot;;IF([$journal.Z91]=&quot;a&quot;;&quot;a&quot;;[$journal.Z91]/[$journal.Z$6]))">
            <text:p/>
          </table:table-cell>
          <table:table-cell table:style-name="ce308" table:formula="of:=IF([$journal.AA91]=&quot;&quot;;&quot;&quot;;IF([$journal.AA91]=&quot;a&quot;;&quot;a&quot;;[$journal.AA91]/[$journal.AA$6]))">
            <text:p/>
          </table:table-cell>
          <table:table-cell table:style-name="ce308" table:formula="of:=IF([$journal.AB91]=&quot;&quot;;&quot;&quot;;IF([$journal.AB91]=&quot;a&quot;;&quot;a&quot;;[$journal.AB91]/[$journal.AB$6]))">
            <text:p/>
          </table:table-cell>
          <table:table-cell table:style-name="ce308" table:formula="of:=IF([$journal.AC91]=&quot;&quot;;&quot;&quot;;IF([$journal.AC91]=&quot;a&quot;;&quot;a&quot;;[$journal.AC91]/[$journal.AC$6]))">
            <text:p/>
          </table:table-cell>
          <table:table-cell table:style-name="ce308" table:formula="of:=IF([$journal.AD91]=&quot;&quot;;&quot;&quot;;IF([$journal.AD91]=&quot;a&quot;;&quot;a&quot;;[$journal.AD91]/[$journal.AD$6]))">
            <text:p/>
          </table:table-cell>
          <table:table-cell table:style-name="ce308" table:formula="of:=IF([$journal.AE91]=&quot;&quot;;&quot;&quot;;IF([$journal.AE91]=&quot;a&quot;;&quot;a&quot;;[$journal.AE91]/[$journal.AE$6]))">
            <text:p/>
          </table:table-cell>
          <table:table-cell table:style-name="ce308" table:formula="of:=IF([$journal.AF91]=&quot;&quot;;&quot;&quot;;IF([$journal.AF91]=&quot;a&quot;;&quot;a&quot;;[$journal.AF91]/[$journal.AF$6]))">
            <text:p/>
          </table:table-cell>
          <table:table-cell table:style-name="ce308" table:formula="of:=IF([$journal.AG91]=&quot;&quot;;&quot;&quot;;IF([$journal.AG91]=&quot;a&quot;;&quot;a&quot;;[$journal.AG91]/[$journal.AG$6]))">
            <text:p/>
          </table:table-cell>
          <table:table-cell table:style-name="ce308" table:formula="of:=IF([$journal.AH91]=&quot;&quot;;&quot;&quot;;IF([$journal.AH91]=&quot;a&quot;;&quot;a&quot;;[$journal.AH91]/[$journal.AH$6]))">
            <text:p/>
          </table:table-cell>
          <table:table-cell table:style-name="ce308" table:formula="of:=IF([$journal.AI91]=&quot;&quot;;&quot;&quot;;IF([$journal.AI91]=&quot;a&quot;;&quot;a&quot;;[$journal.AI91]/[$journal.AI$6]))">
            <text:p/>
          </table:table-cell>
          <table:table-cell table:style-name="ce308" table:formula="of:=IF([$journal.AJ91]=&quot;&quot;;&quot;&quot;;IF([$journal.AJ91]=&quot;a&quot;;&quot;a&quot;;[$journal.AJ91]/[$journal.AJ$6]))">
            <text:p/>
          </table:table-cell>
          <table:table-cell table:style-name="ce308" table:formula="of:=IF([$journal.AK91]=&quot;&quot;;&quot;&quot;;IF([$journal.AK91]=&quot;a&quot;;&quot;a&quot;;[$journal.AK91]/[$journal.AK$6]))">
            <text:p/>
          </table:table-cell>
          <table:table-cell table:style-name="ce308" table:formula="of:=IF([$journal.AL91]=&quot;&quot;;&quot;&quot;;IF([$journal.AL91]=&quot;a&quot;;&quot;a&quot;;[$journal.AL91]/[$journal.AL$6]))">
            <text:p/>
          </table:table-cell>
          <table:table-cell table:style-name="ce308" table:formula="of:=IF([$journal.AM91]=&quot;&quot;;&quot;&quot;;IF([$journal.AM91]=&quot;a&quot;;&quot;a&quot;;[$journal.AM91]/[$journal.AM$6]))">
            <text:p/>
          </table:table-cell>
          <table:table-cell table:style-name="ce308" table:formula="of:=IF([$journal.AN91]=&quot;&quot;;&quot;&quot;;IF([$journal.AN91]=&quot;a&quot;;&quot;a&quot;;[$journal.AN91]/[$journal.AN$6]))">
            <text:p/>
          </table:table-cell>
          <table:table-cell table:style-name="ce308" table:formula="of:=IF([$journal.AO91]=&quot;&quot;;&quot;&quot;;IF([$journal.AO91]=&quot;a&quot;;&quot;a&quot;;[$journal.AO91]/[$journal.AO$6]))">
            <text:p/>
          </table:table-cell>
          <table:table-cell table:style-name="ce308" table:formula="of:=IF([$journal.AP91]=&quot;&quot;;&quot;&quot;;IF([$journal.AP91]=&quot;a&quot;;&quot;a&quot;;[$journal.AP91]/[$journal.AP$6]))">
            <text:p/>
          </table:table-cell>
          <table:table-cell table:style-name="ce308" table:formula="of:=IF([$journal.AQ91]=&quot;&quot;;&quot;&quot;;IF([$journal.AQ91]=&quot;a&quot;;&quot;a&quot;;[$journal.AQ91]/[$journal.AQ$6]))">
            <text:p/>
          </table:table-cell>
          <table:table-cell table:style-name="ce308" table:formula="of:=IF([$journal.AR91]=&quot;&quot;;&quot;&quot;;IF([$journal.AR91]=&quot;a&quot;;&quot;a&quot;;[$journal.AR91]/[$journal.AR$6]))">
            <text:p/>
          </table:table-cell>
          <table:table-cell table:style-name="ce321" table:formula="of:=IF(ISERROR(AVERAGE([.C91:.AR91]));&quot;&quot;;AVERAGE([.C91:.AR91]))">
            <text:p/>
          </table:table-cell>
          <table:table-cell table:style-name="ce330" table:formula="of:=IF(ISERROR(AVERAGEIF([.$C$3:.$AR$3];&quot;T1&quot;;[.C91:.AR91]))=1;&quot;&quot;;AVERAGEIF([.$C$3:.$AR$3];&quot;T1&quot;;[.C91:.AR91]))">
            <text:p/>
          </table:table-cell>
          <table:table-cell table:style-name="ce340" table:formula="of:=IF(ISERROR(AVERAGEIF([.$C$3:.$AR$3];&quot;T2&quot;;[.C91:.AR91]))=1;&quot;&quot;;AVERAGEIF([.$C$3:.$AR$3];&quot;T2&quot;;[.C91:.AR91]))">
            <text:p/>
          </table:table-cell>
          <table:table-cell table:style-name="ce350" table:formula="of:=IF(ISERROR(AVERAGEIF([.$C$3:.$AR$3];&quot;T3&quot;;[.C91:.AR91]))=1;&quot;&quot;;AVERAGEIF([.$C$3:.$AR$3];&quot;T3&quot;;[.C91:.AR9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92]=&quot;&quot;;&quot;&quot;;IF([$journal.C92]=&quot;a&quot;;&quot;a&quot;;[$journal.C92]/[$journal.C$7]))">
            <text:p/>
          </table:table-cell>
          <table:table-cell table:style-name="ce281" table:formula="of:=IF([$journal.D92]=&quot;&quot;;&quot;&quot;;IF([$journal.D92]=&quot;a&quot;;&quot;a&quot;;[$journal.D92]/[$journal.D$7]))">
            <text:p/>
          </table:table-cell>
          <table:table-cell table:style-name="ce281" table:formula="of:=IF([$journal.E92]=&quot;&quot;;&quot;&quot;;IF([$journal.E92]=&quot;a&quot;;&quot;a&quot;;[$journal.E92]/[$journal.E$7]))">
            <text:p/>
          </table:table-cell>
          <table:table-cell table:style-name="ce281" table:formula="of:=IF([$journal.F92]=&quot;&quot;;&quot;&quot;;IF([$journal.F92]=&quot;a&quot;;&quot;a&quot;;[$journal.F92]/[$journal.F$7]))">
            <text:p/>
          </table:table-cell>
          <table:table-cell table:style-name="ce309" table:formula="of:=IF([$journal.G92]=&quot;&quot;;&quot;&quot;;IF([$journal.G92]=&quot;a&quot;;&quot;a&quot;;[$journal.G92]/[$journal.G$7]))">
            <text:p/>
          </table:table-cell>
          <table:table-cell table:style-name="ce309" table:formula="of:=IF([$journal.H92]=&quot;&quot;;&quot;&quot;;IF([$journal.H92]=&quot;a&quot;;&quot;a&quot;;[$journal.H92]/[$journal.H$7]))">
            <text:p/>
          </table:table-cell>
          <table:table-cell table:style-name="ce309" table:formula="of:=IF([$journal.I92]=&quot;&quot;;&quot;&quot;;IF([$journal.I92]=&quot;a&quot;;&quot;a&quot;;[$journal.I92]/[$journal.I$7]))">
            <text:p/>
          </table:table-cell>
          <table:table-cell table:style-name="ce309" table:formula="of:=IF([$journal.J92]=&quot;&quot;;&quot;&quot;;IF([$journal.J92]=&quot;a&quot;;&quot;a&quot;;[$journal.J92]/[$journal.J$7]))">
            <text:p/>
          </table:table-cell>
          <table:table-cell table:style-name="ce309" table:formula="of:=IF([$journal.K92]=&quot;&quot;;&quot;&quot;;IF([$journal.K92]=&quot;a&quot;;&quot;a&quot;;[$journal.K92]/[$journal.K$7]))">
            <text:p/>
          </table:table-cell>
          <table:table-cell table:style-name="ce309" table:formula="of:=IF([$journal.L92]=&quot;&quot;;&quot;&quot;;IF([$journal.L92]=&quot;a&quot;;&quot;a&quot;;[$journal.L92]/[$journal.L$7]))">
            <text:p/>
          </table:table-cell>
          <table:table-cell table:style-name="ce309" table:formula="of:=IF([$journal.M92]=&quot;&quot;;&quot;&quot;;IF([$journal.M92]=&quot;a&quot;;&quot;a&quot;;[$journal.M92]/[$journal.M$7]))">
            <text:p/>
          </table:table-cell>
          <table:table-cell table:style-name="ce309" table:formula="of:=IF([$journal.N92]=&quot;&quot;;&quot;&quot;;IF([$journal.N92]=&quot;a&quot;;&quot;a&quot;;[$journal.N92]/[$journal.N$7]))">
            <text:p/>
          </table:table-cell>
          <table:table-cell table:style-name="ce309" table:formula="of:=IF([$journal.O92]=&quot;&quot;;&quot;&quot;;IF([$journal.O92]=&quot;a&quot;;&quot;a&quot;;[$journal.O92]/[$journal.O$7]))">
            <text:p/>
          </table:table-cell>
          <table:table-cell table:style-name="ce309" table:formula="of:=IF([$journal.P92]=&quot;&quot;;&quot;&quot;;IF([$journal.P92]=&quot;a&quot;;&quot;a&quot;;[$journal.P92]/[$journal.P$7]))">
            <text:p/>
          </table:table-cell>
          <table:table-cell table:style-name="ce309" table:formula="of:=IF([$journal.Q92]=&quot;&quot;;&quot;&quot;;IF([$journal.Q92]=&quot;a&quot;;&quot;a&quot;;[$journal.Q92]/[$journal.Q$7]))">
            <text:p/>
          </table:table-cell>
          <table:table-cell table:style-name="ce309" table:formula="of:=IF([$journal.R92]=&quot;&quot;;&quot;&quot;;IF([$journal.R92]=&quot;a&quot;;&quot;a&quot;;[$journal.R92]/[$journal.R$7]))">
            <text:p/>
          </table:table-cell>
          <table:table-cell table:style-name="ce309" table:formula="of:=IF([$journal.S92]=&quot;&quot;;&quot;&quot;;IF([$journal.S92]=&quot;a&quot;;&quot;a&quot;;[$journal.S92]/[$journal.S$7]))">
            <text:p/>
          </table:table-cell>
          <table:table-cell table:style-name="ce309" table:formula="of:=IF([$journal.T92]=&quot;&quot;;&quot;&quot;;IF([$journal.T92]=&quot;a&quot;;&quot;a&quot;;[$journal.T92]/[$journal.T$7]))">
            <text:p/>
          </table:table-cell>
          <table:table-cell table:style-name="ce309" table:formula="of:=IF([$journal.U92]=&quot;&quot;;&quot;&quot;;IF([$journal.U92]=&quot;a&quot;;&quot;a&quot;;[$journal.U92]/[$journal.U$7]))">
            <text:p/>
          </table:table-cell>
          <table:table-cell table:style-name="ce309" table:formula="of:=IF([$journal.V92]=&quot;&quot;;&quot;&quot;;IF([$journal.V92]=&quot;a&quot;;&quot;a&quot;;[$journal.V92]/[$journal.V$7]))">
            <text:p/>
          </table:table-cell>
          <table:table-cell table:style-name="ce309" table:formula="of:=IF([$journal.W92]=&quot;&quot;;&quot;&quot;;IF([$journal.W92]=&quot;a&quot;;&quot;a&quot;;[$journal.W92]/[$journal.W$7]))">
            <text:p/>
          </table:table-cell>
          <table:table-cell table:style-name="ce309" table:formula="of:=IF([$journal.X92]=&quot;&quot;;&quot;&quot;;IF([$journal.X92]=&quot;a&quot;;&quot;a&quot;;[$journal.X92]/[$journal.X$7]))">
            <text:p/>
          </table:table-cell>
          <table:table-cell table:style-name="ce309" table:formula="of:=IF([$journal.Y92]=&quot;&quot;;&quot;&quot;;IF([$journal.Y92]=&quot;a&quot;;&quot;a&quot;;[$journal.Y92]/[$journal.Y$7]))">
            <text:p/>
          </table:table-cell>
          <table:table-cell table:style-name="ce309" table:formula="of:=IF([$journal.Z92]=&quot;&quot;;&quot;&quot;;IF([$journal.Z92]=&quot;a&quot;;&quot;a&quot;;[$journal.Z92]/[$journal.Z$7]))">
            <text:p/>
          </table:table-cell>
          <table:table-cell table:style-name="ce309" table:formula="of:=IF([$journal.AA92]=&quot;&quot;;&quot;&quot;;IF([$journal.AA92]=&quot;a&quot;;&quot;a&quot;;[$journal.AA92]/[$journal.AA$7]))">
            <text:p/>
          </table:table-cell>
          <table:table-cell table:style-name="ce309" table:formula="of:=IF([$journal.AB92]=&quot;&quot;;&quot;&quot;;IF([$journal.AB92]=&quot;a&quot;;&quot;a&quot;;[$journal.AB92]/[$journal.AB$7]))">
            <text:p/>
          </table:table-cell>
          <table:table-cell table:style-name="ce309" table:formula="of:=IF([$journal.AC92]=&quot;&quot;;&quot;&quot;;IF([$journal.AC92]=&quot;a&quot;;&quot;a&quot;;[$journal.AC92]/[$journal.AC$7]))">
            <text:p/>
          </table:table-cell>
          <table:table-cell table:style-name="ce309" table:formula="of:=IF([$journal.AD92]=&quot;&quot;;&quot;&quot;;IF([$journal.AD92]=&quot;a&quot;;&quot;a&quot;;[$journal.AD92]/[$journal.AD$7]))">
            <text:p/>
          </table:table-cell>
          <table:table-cell table:style-name="ce309" table:formula="of:=IF([$journal.AE92]=&quot;&quot;;&quot;&quot;;IF([$journal.AE92]=&quot;a&quot;;&quot;a&quot;;[$journal.AE92]/[$journal.AE$7]))">
            <text:p/>
          </table:table-cell>
          <table:table-cell table:style-name="ce309" table:formula="of:=IF([$journal.AF92]=&quot;&quot;;&quot;&quot;;IF([$journal.AF92]=&quot;a&quot;;&quot;a&quot;;[$journal.AF92]/[$journal.AF$7]))">
            <text:p/>
          </table:table-cell>
          <table:table-cell table:style-name="ce309" table:formula="of:=IF([$journal.AG92]=&quot;&quot;;&quot;&quot;;IF([$journal.AG92]=&quot;a&quot;;&quot;a&quot;;[$journal.AG92]/[$journal.AG$7]))">
            <text:p/>
          </table:table-cell>
          <table:table-cell table:style-name="ce309" table:formula="of:=IF([$journal.AH92]=&quot;&quot;;&quot;&quot;;IF([$journal.AH92]=&quot;a&quot;;&quot;a&quot;;[$journal.AH92]/[$journal.AH$7]))">
            <text:p/>
          </table:table-cell>
          <table:table-cell table:style-name="ce309" table:formula="of:=IF([$journal.AI92]=&quot;&quot;;&quot;&quot;;IF([$journal.AI92]=&quot;a&quot;;&quot;a&quot;;[$journal.AI92]/[$journal.AI$7]))">
            <text:p/>
          </table:table-cell>
          <table:table-cell table:style-name="ce309" table:formula="of:=IF([$journal.AJ92]=&quot;&quot;;&quot;&quot;;IF([$journal.AJ92]=&quot;a&quot;;&quot;a&quot;;[$journal.AJ92]/[$journal.AJ$7]))">
            <text:p/>
          </table:table-cell>
          <table:table-cell table:style-name="ce309" table:formula="of:=IF([$journal.AK92]=&quot;&quot;;&quot;&quot;;IF([$journal.AK92]=&quot;a&quot;;&quot;a&quot;;[$journal.AK92]/[$journal.AK$7]))">
            <text:p/>
          </table:table-cell>
          <table:table-cell table:style-name="ce309" table:formula="of:=IF([$journal.AL92]=&quot;&quot;;&quot;&quot;;IF([$journal.AL92]=&quot;a&quot;;&quot;a&quot;;[$journal.AL92]/[$journal.AL$7]))">
            <text:p/>
          </table:table-cell>
          <table:table-cell table:style-name="ce309" table:formula="of:=IF([$journal.AM92]=&quot;&quot;;&quot;&quot;;IF([$journal.AM92]=&quot;a&quot;;&quot;a&quot;;[$journal.AM92]/[$journal.AM$7]))">
            <text:p/>
          </table:table-cell>
          <table:table-cell table:style-name="ce309" table:formula="of:=IF([$journal.AN92]=&quot;&quot;;&quot;&quot;;IF([$journal.AN92]=&quot;a&quot;;&quot;a&quot;;[$journal.AN92]/[$journal.AN$7]))">
            <text:p/>
          </table:table-cell>
          <table:table-cell table:style-name="ce309" table:formula="of:=IF([$journal.AO92]=&quot;&quot;;&quot;&quot;;IF([$journal.AO92]=&quot;a&quot;;&quot;a&quot;;[$journal.AO92]/[$journal.AO$7]))">
            <text:p/>
          </table:table-cell>
          <table:table-cell table:style-name="ce309" table:formula="of:=IF([$journal.AP92]=&quot;&quot;;&quot;&quot;;IF([$journal.AP92]=&quot;a&quot;;&quot;a&quot;;[$journal.AP92]/[$journal.AP$7]))">
            <text:p/>
          </table:table-cell>
          <table:table-cell table:style-name="ce309" table:formula="of:=IF([$journal.AQ92]=&quot;&quot;;&quot;&quot;;IF([$journal.AQ92]=&quot;a&quot;;&quot;a&quot;;[$journal.AQ92]/[$journal.AQ$7]))">
            <text:p/>
          </table:table-cell>
          <table:table-cell table:style-name="ce309" table:formula="of:=IF([$journal.AR92]=&quot;&quot;;&quot;&quot;;IF([$journal.AR92]=&quot;a&quot;;&quot;a&quot;;[$journal.AR92]/[$journal.AR$7]))">
            <text:p/>
          </table:table-cell>
          <table:table-cell table:style-name="ce322" table:formula="of:=IF(ISERROR(AVERAGE([.C92:.AR92]));&quot;&quot;;AVERAGE([.C92:.AR92]))">
            <text:p/>
          </table:table-cell>
          <table:table-cell table:style-name="ce331" table:formula="of:=IF(ISERROR(AVERAGEIF([.$C$3:.$AR$3];&quot;T1&quot;;[.C92:.AR92]))=1;&quot;&quot;;AVERAGEIF([.$C$3:.$AR$3];&quot;T1&quot;;[.C92:.AR92]))">
            <text:p/>
          </table:table-cell>
          <table:table-cell table:style-name="ce341" table:formula="of:=IF(ISERROR(AVERAGEIF([.$C$3:.$AR$3];&quot;T2&quot;;[.C92:.AR92]))=1;&quot;&quot;;AVERAGEIF([.$C$3:.$AR$3];&quot;T2&quot;;[.C92:.AR92]))">
            <text:p/>
          </table:table-cell>
          <table:table-cell table:style-name="ce351" table:formula="of:=IF(ISERROR(AVERAGEIF([.$C$3:.$AR$3];&quot;T3&quot;;[.C92:.AR92]))=1;&quot;&quot;;AVERAGEIF([.$C$3:.$AR$3];&quot;T3&quot;;[.C92:.AR9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93]=&quot;&quot;;&quot;&quot;;IF([$journal.C93]=&quot;a&quot;;&quot;a&quot;;[$journal.C93]/[$journal.C$8]))">
            <text:p/>
          </table:table-cell>
          <table:table-cell table:style-name="ce281" table:formula="of:=IF([$journal.D93]=&quot;&quot;;&quot;&quot;;IF([$journal.D93]=&quot;a&quot;;&quot;a&quot;;[$journal.D93]/[$journal.D$8]))">
            <text:p/>
          </table:table-cell>
          <table:table-cell table:style-name="ce281" table:formula="of:=IF([$journal.E93]=&quot;&quot;;&quot;&quot;;IF([$journal.E93]=&quot;a&quot;;&quot;a&quot;;[$journal.E93]/[$journal.E$8]))">
            <text:p/>
          </table:table-cell>
          <table:table-cell table:style-name="ce281" table:formula="of:=IF([$journal.F93]=&quot;&quot;;&quot;&quot;;IF([$journal.F93]=&quot;a&quot;;&quot;a&quot;;[$journal.F93]/[$journal.F$8]))">
            <text:p/>
          </table:table-cell>
          <table:table-cell table:style-name="ce309" table:formula="of:=IF([$journal.G93]=&quot;&quot;;&quot;&quot;;IF([$journal.G93]=&quot;a&quot;;&quot;a&quot;;[$journal.G93]/[$journal.G$8]))">
            <text:p/>
          </table:table-cell>
          <table:table-cell table:style-name="ce309" table:formula="of:=IF([$journal.H93]=&quot;&quot;;&quot;&quot;;IF([$journal.H93]=&quot;a&quot;;&quot;a&quot;;[$journal.H93]/[$journal.H$8]))">
            <text:p/>
          </table:table-cell>
          <table:table-cell table:style-name="ce309" table:formula="of:=IF([$journal.I93]=&quot;&quot;;&quot;&quot;;IF([$journal.I93]=&quot;a&quot;;&quot;a&quot;;[$journal.I93]/[$journal.I$8]))">
            <text:p/>
          </table:table-cell>
          <table:table-cell table:style-name="ce309" table:formula="of:=IF([$journal.J93]=&quot;&quot;;&quot;&quot;;IF([$journal.J93]=&quot;a&quot;;&quot;a&quot;;[$journal.J93]/[$journal.J$8]))">
            <text:p/>
          </table:table-cell>
          <table:table-cell table:style-name="ce309" table:formula="of:=IF([$journal.K93]=&quot;&quot;;&quot;&quot;;IF([$journal.K93]=&quot;a&quot;;&quot;a&quot;;[$journal.K93]/[$journal.K$8]))">
            <text:p/>
          </table:table-cell>
          <table:table-cell table:style-name="ce309" table:formula="of:=IF([$journal.L93]=&quot;&quot;;&quot;&quot;;IF([$journal.L93]=&quot;a&quot;;&quot;a&quot;;[$journal.L93]/[$journal.L$8]))">
            <text:p/>
          </table:table-cell>
          <table:table-cell table:style-name="ce309" table:formula="of:=IF([$journal.M93]=&quot;&quot;;&quot;&quot;;IF([$journal.M93]=&quot;a&quot;;&quot;a&quot;;[$journal.M93]/[$journal.M$8]))">
            <text:p/>
          </table:table-cell>
          <table:table-cell table:style-name="ce309" table:formula="of:=IF([$journal.N93]=&quot;&quot;;&quot;&quot;;IF([$journal.N93]=&quot;a&quot;;&quot;a&quot;;[$journal.N93]/[$journal.N$8]))">
            <text:p/>
          </table:table-cell>
          <table:table-cell table:style-name="ce309" table:formula="of:=IF([$journal.O93]=&quot;&quot;;&quot;&quot;;IF([$journal.O93]=&quot;a&quot;;&quot;a&quot;;[$journal.O93]/[$journal.O$8]))">
            <text:p/>
          </table:table-cell>
          <table:table-cell table:style-name="ce309" table:formula="of:=IF([$journal.P93]=&quot;&quot;;&quot;&quot;;IF([$journal.P93]=&quot;a&quot;;&quot;a&quot;;[$journal.P93]/[$journal.P$8]))">
            <text:p/>
          </table:table-cell>
          <table:table-cell table:style-name="ce309" table:formula="of:=IF([$journal.Q93]=&quot;&quot;;&quot;&quot;;IF([$journal.Q93]=&quot;a&quot;;&quot;a&quot;;[$journal.Q93]/[$journal.Q$8]))">
            <text:p/>
          </table:table-cell>
          <table:table-cell table:style-name="ce309" table:formula="of:=IF([$journal.R93]=&quot;&quot;;&quot;&quot;;IF([$journal.R93]=&quot;a&quot;;&quot;a&quot;;[$journal.R93]/[$journal.R$8]))">
            <text:p/>
          </table:table-cell>
          <table:table-cell table:style-name="ce309" table:formula="of:=IF([$journal.S93]=&quot;&quot;;&quot;&quot;;IF([$journal.S93]=&quot;a&quot;;&quot;a&quot;;[$journal.S93]/[$journal.S$8]))">
            <text:p/>
          </table:table-cell>
          <table:table-cell table:style-name="ce309" table:formula="of:=IF([$journal.T93]=&quot;&quot;;&quot;&quot;;IF([$journal.T93]=&quot;a&quot;;&quot;a&quot;;[$journal.T93]/[$journal.T$8]))">
            <text:p/>
          </table:table-cell>
          <table:table-cell table:style-name="ce309" table:formula="of:=IF([$journal.U93]=&quot;&quot;;&quot;&quot;;IF([$journal.U93]=&quot;a&quot;;&quot;a&quot;;[$journal.U93]/[$journal.U$8]))">
            <text:p/>
          </table:table-cell>
          <table:table-cell table:style-name="ce309" table:formula="of:=IF([$journal.V93]=&quot;&quot;;&quot;&quot;;IF([$journal.V93]=&quot;a&quot;;&quot;a&quot;;[$journal.V93]/[$journal.V$8]))">
            <text:p/>
          </table:table-cell>
          <table:table-cell table:style-name="ce309" table:formula="of:=IF([$journal.W93]=&quot;&quot;;&quot;&quot;;IF([$journal.W93]=&quot;a&quot;;&quot;a&quot;;[$journal.W93]/[$journal.W$8]))">
            <text:p/>
          </table:table-cell>
          <table:table-cell table:style-name="ce309" table:formula="of:=IF([$journal.X93]=&quot;&quot;;&quot;&quot;;IF([$journal.X93]=&quot;a&quot;;&quot;a&quot;;[$journal.X93]/[$journal.X$8]))">
            <text:p/>
          </table:table-cell>
          <table:table-cell table:style-name="ce309" table:formula="of:=IF([$journal.Y93]=&quot;&quot;;&quot;&quot;;IF([$journal.Y93]=&quot;a&quot;;&quot;a&quot;;[$journal.Y93]/[$journal.Y$8]))">
            <text:p/>
          </table:table-cell>
          <table:table-cell table:style-name="ce309" table:formula="of:=IF([$journal.Z93]=&quot;&quot;;&quot;&quot;;IF([$journal.Z93]=&quot;a&quot;;&quot;a&quot;;[$journal.Z93]/[$journal.Z$8]))">
            <text:p/>
          </table:table-cell>
          <table:table-cell table:style-name="ce309" table:formula="of:=IF([$journal.AA93]=&quot;&quot;;&quot;&quot;;IF([$journal.AA93]=&quot;a&quot;;&quot;a&quot;;[$journal.AA93]/[$journal.AA$8]))">
            <text:p/>
          </table:table-cell>
          <table:table-cell table:style-name="ce309" table:formula="of:=IF([$journal.AB93]=&quot;&quot;;&quot;&quot;;IF([$journal.AB93]=&quot;a&quot;;&quot;a&quot;;[$journal.AB93]/[$journal.AB$8]))">
            <text:p/>
          </table:table-cell>
          <table:table-cell table:style-name="ce309" table:formula="of:=IF([$journal.AC93]=&quot;&quot;;&quot;&quot;;IF([$journal.AC93]=&quot;a&quot;;&quot;a&quot;;[$journal.AC93]/[$journal.AC$8]))">
            <text:p/>
          </table:table-cell>
          <table:table-cell table:style-name="ce309" table:formula="of:=IF([$journal.AD93]=&quot;&quot;;&quot;&quot;;IF([$journal.AD93]=&quot;a&quot;;&quot;a&quot;;[$journal.AD93]/[$journal.AD$8]))">
            <text:p/>
          </table:table-cell>
          <table:table-cell table:style-name="ce309" table:formula="of:=IF([$journal.AE93]=&quot;&quot;;&quot;&quot;;IF([$journal.AE93]=&quot;a&quot;;&quot;a&quot;;[$journal.AE93]/[$journal.AE$8]))">
            <text:p/>
          </table:table-cell>
          <table:table-cell table:style-name="ce309" table:formula="of:=IF([$journal.AF93]=&quot;&quot;;&quot;&quot;;IF([$journal.AF93]=&quot;a&quot;;&quot;a&quot;;[$journal.AF93]/[$journal.AF$8]))">
            <text:p/>
          </table:table-cell>
          <table:table-cell table:style-name="ce309" table:formula="of:=IF([$journal.AG93]=&quot;&quot;;&quot;&quot;;IF([$journal.AG93]=&quot;a&quot;;&quot;a&quot;;[$journal.AG93]/[$journal.AG$8]))">
            <text:p/>
          </table:table-cell>
          <table:table-cell table:style-name="ce309" table:formula="of:=IF([$journal.AH93]=&quot;&quot;;&quot;&quot;;IF([$journal.AH93]=&quot;a&quot;;&quot;a&quot;;[$journal.AH93]/[$journal.AH$8]))">
            <text:p/>
          </table:table-cell>
          <table:table-cell table:style-name="ce309" table:formula="of:=IF([$journal.AI93]=&quot;&quot;;&quot;&quot;;IF([$journal.AI93]=&quot;a&quot;;&quot;a&quot;;[$journal.AI93]/[$journal.AI$8]))">
            <text:p/>
          </table:table-cell>
          <table:table-cell table:style-name="ce309" table:formula="of:=IF([$journal.AJ93]=&quot;&quot;;&quot;&quot;;IF([$journal.AJ93]=&quot;a&quot;;&quot;a&quot;;[$journal.AJ93]/[$journal.AJ$8]))">
            <text:p/>
          </table:table-cell>
          <table:table-cell table:style-name="ce309" table:formula="of:=IF([$journal.AK93]=&quot;&quot;;&quot;&quot;;IF([$journal.AK93]=&quot;a&quot;;&quot;a&quot;;[$journal.AK93]/[$journal.AK$8]))">
            <text:p/>
          </table:table-cell>
          <table:table-cell table:style-name="ce309" table:formula="of:=IF([$journal.AL93]=&quot;&quot;;&quot;&quot;;IF([$journal.AL93]=&quot;a&quot;;&quot;a&quot;;[$journal.AL93]/[$journal.AL$8]))">
            <text:p/>
          </table:table-cell>
          <table:table-cell table:style-name="ce309" table:formula="of:=IF([$journal.AM93]=&quot;&quot;;&quot;&quot;;IF([$journal.AM93]=&quot;a&quot;;&quot;a&quot;;[$journal.AM93]/[$journal.AM$8]))">
            <text:p/>
          </table:table-cell>
          <table:table-cell table:style-name="ce309" table:formula="of:=IF([$journal.AN93]=&quot;&quot;;&quot;&quot;;IF([$journal.AN93]=&quot;a&quot;;&quot;a&quot;;[$journal.AN93]/[$journal.AN$8]))">
            <text:p/>
          </table:table-cell>
          <table:table-cell table:style-name="ce309" table:formula="of:=IF([$journal.AO93]=&quot;&quot;;&quot;&quot;;IF([$journal.AO93]=&quot;a&quot;;&quot;a&quot;;[$journal.AO93]/[$journal.AO$8]))">
            <text:p/>
          </table:table-cell>
          <table:table-cell table:style-name="ce309" table:formula="of:=IF([$journal.AP93]=&quot;&quot;;&quot;&quot;;IF([$journal.AP93]=&quot;a&quot;;&quot;a&quot;;[$journal.AP93]/[$journal.AP$8]))">
            <text:p/>
          </table:table-cell>
          <table:table-cell table:style-name="ce309" table:formula="of:=IF([$journal.AQ93]=&quot;&quot;;&quot;&quot;;IF([$journal.AQ93]=&quot;a&quot;;&quot;a&quot;;[$journal.AQ93]/[$journal.AQ$8]))">
            <text:p/>
          </table:table-cell>
          <table:table-cell table:style-name="ce309" table:formula="of:=IF([$journal.AR93]=&quot;&quot;;&quot;&quot;;IF([$journal.AR93]=&quot;a&quot;;&quot;a&quot;;[$journal.AR93]/[$journal.AR$8]))">
            <text:p/>
          </table:table-cell>
          <table:table-cell table:style-name="ce322" table:formula="of:=IF(ISERROR(AVERAGE([.C93:.AR93]));&quot;&quot;;AVERAGE([.C93:.AR93]))">
            <text:p/>
          </table:table-cell>
          <table:table-cell table:style-name="ce331" table:formula="of:=IF(ISERROR(AVERAGEIF([.$C$3:.$AR$3];&quot;T1&quot;;[.C93:.AR93]))=1;&quot;&quot;;AVERAGEIF([.$C$3:.$AR$3];&quot;T1&quot;;[.C93:.AR93]))">
            <text:p/>
          </table:table-cell>
          <table:table-cell table:style-name="ce341" table:formula="of:=IF(ISERROR(AVERAGEIF([.$C$3:.$AR$3];&quot;T2&quot;;[.C93:.AR93]))=1;&quot;&quot;;AVERAGEIF([.$C$3:.$AR$3];&quot;T2&quot;;[.C93:.AR93]))">
            <text:p/>
          </table:table-cell>
          <table:table-cell table:style-name="ce351" table:formula="of:=IF(ISERROR(AVERAGEIF([.$C$3:.$AR$3];&quot;T3&quot;;[.C93:.AR93]))=1;&quot;&quot;;AVERAGEIF([.$C$3:.$AR$3];&quot;T3&quot;;[.C93:.AR9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94]=&quot;&quot;;&quot;&quot;;IF([$journal.C94]=&quot;a&quot;;&quot;a&quot;;[$journal.C94]/[$journal.C$9]))">
            <text:p/>
          </table:table-cell>
          <table:table-cell table:style-name="ce281" table:formula="of:=IF([$journal.D94]=&quot;&quot;;&quot;&quot;;IF([$journal.D94]=&quot;a&quot;;&quot;a&quot;;[$journal.D94]/[$journal.D$9]))">
            <text:p/>
          </table:table-cell>
          <table:table-cell table:style-name="ce281" table:formula="of:=IF([$journal.E94]=&quot;&quot;;&quot;&quot;;IF([$journal.E94]=&quot;a&quot;;&quot;a&quot;;[$journal.E94]/[$journal.E$9]))">
            <text:p/>
          </table:table-cell>
          <table:table-cell table:style-name="ce281" table:formula="of:=IF([$journal.F94]=&quot;&quot;;&quot;&quot;;IF([$journal.F94]=&quot;a&quot;;&quot;a&quot;;[$journal.F94]/[$journal.F$9]))">
            <text:p/>
          </table:table-cell>
          <table:table-cell table:style-name="ce309" table:formula="of:=IF([$journal.G94]=&quot;&quot;;&quot;&quot;;IF([$journal.G94]=&quot;a&quot;;&quot;a&quot;;[$journal.G94]/[$journal.G$9]))">
            <text:p/>
          </table:table-cell>
          <table:table-cell table:style-name="ce309" table:formula="of:=IF([$journal.H94]=&quot;&quot;;&quot;&quot;;IF([$journal.H94]=&quot;a&quot;;&quot;a&quot;;[$journal.H94]/[$journal.H$9]))">
            <text:p/>
          </table:table-cell>
          <table:table-cell table:style-name="ce309" table:formula="of:=IF([$journal.I94]=&quot;&quot;;&quot;&quot;;IF([$journal.I94]=&quot;a&quot;;&quot;a&quot;;[$journal.I94]/[$journal.I$9]))">
            <text:p/>
          </table:table-cell>
          <table:table-cell table:style-name="ce309" table:formula="of:=IF([$journal.J94]=&quot;&quot;;&quot;&quot;;IF([$journal.J94]=&quot;a&quot;;&quot;a&quot;;[$journal.J94]/[$journal.J$9]))">
            <text:p/>
          </table:table-cell>
          <table:table-cell table:style-name="ce309" table:formula="of:=IF([$journal.K94]=&quot;&quot;;&quot;&quot;;IF([$journal.K94]=&quot;a&quot;;&quot;a&quot;;[$journal.K94]/[$journal.K$9]))">
            <text:p/>
          </table:table-cell>
          <table:table-cell table:style-name="ce309" table:formula="of:=IF([$journal.L94]=&quot;&quot;;&quot;&quot;;IF([$journal.L94]=&quot;a&quot;;&quot;a&quot;;[$journal.L94]/[$journal.L$9]))">
            <text:p/>
          </table:table-cell>
          <table:table-cell table:style-name="ce309" table:formula="of:=IF([$journal.M94]=&quot;&quot;;&quot;&quot;;IF([$journal.M94]=&quot;a&quot;;&quot;a&quot;;[$journal.M94]/[$journal.M$9]))">
            <text:p/>
          </table:table-cell>
          <table:table-cell table:style-name="ce309" table:formula="of:=IF([$journal.N94]=&quot;&quot;;&quot;&quot;;IF([$journal.N94]=&quot;a&quot;;&quot;a&quot;;[$journal.N94]/[$journal.N$9]))">
            <text:p/>
          </table:table-cell>
          <table:table-cell table:style-name="ce309" table:formula="of:=IF([$journal.O94]=&quot;&quot;;&quot;&quot;;IF([$journal.O94]=&quot;a&quot;;&quot;a&quot;;[$journal.O94]/[$journal.O$9]))">
            <text:p/>
          </table:table-cell>
          <table:table-cell table:style-name="ce309" table:formula="of:=IF([$journal.P94]=&quot;&quot;;&quot;&quot;;IF([$journal.P94]=&quot;a&quot;;&quot;a&quot;;[$journal.P94]/[$journal.P$9]))">
            <text:p/>
          </table:table-cell>
          <table:table-cell table:style-name="ce309" table:formula="of:=IF([$journal.Q94]=&quot;&quot;;&quot;&quot;;IF([$journal.Q94]=&quot;a&quot;;&quot;a&quot;;[$journal.Q94]/[$journal.Q$9]))">
            <text:p/>
          </table:table-cell>
          <table:table-cell table:style-name="ce309" table:formula="of:=IF([$journal.R94]=&quot;&quot;;&quot;&quot;;IF([$journal.R94]=&quot;a&quot;;&quot;a&quot;;[$journal.R94]/[$journal.R$9]))">
            <text:p/>
          </table:table-cell>
          <table:table-cell table:style-name="ce309" table:formula="of:=IF([$journal.S94]=&quot;&quot;;&quot;&quot;;IF([$journal.S94]=&quot;a&quot;;&quot;a&quot;;[$journal.S94]/[$journal.S$9]))">
            <text:p/>
          </table:table-cell>
          <table:table-cell table:style-name="ce309" table:formula="of:=IF([$journal.T94]=&quot;&quot;;&quot;&quot;;IF([$journal.T94]=&quot;a&quot;;&quot;a&quot;;[$journal.T94]/[$journal.T$9]))">
            <text:p/>
          </table:table-cell>
          <table:table-cell table:style-name="ce309" table:formula="of:=IF([$journal.U94]=&quot;&quot;;&quot;&quot;;IF([$journal.U94]=&quot;a&quot;;&quot;a&quot;;[$journal.U94]/[$journal.U$9]))">
            <text:p/>
          </table:table-cell>
          <table:table-cell table:style-name="ce309" table:formula="of:=IF([$journal.V94]=&quot;&quot;;&quot;&quot;;IF([$journal.V94]=&quot;a&quot;;&quot;a&quot;;[$journal.V94]/[$journal.V$9]))">
            <text:p/>
          </table:table-cell>
          <table:table-cell table:style-name="ce309" table:formula="of:=IF([$journal.W94]=&quot;&quot;;&quot;&quot;;IF([$journal.W94]=&quot;a&quot;;&quot;a&quot;;[$journal.W94]/[$journal.W$9]))">
            <text:p/>
          </table:table-cell>
          <table:table-cell table:style-name="ce309" table:formula="of:=IF([$journal.X94]=&quot;&quot;;&quot;&quot;;IF([$journal.X94]=&quot;a&quot;;&quot;a&quot;;[$journal.X94]/[$journal.X$9]))">
            <text:p/>
          </table:table-cell>
          <table:table-cell table:style-name="ce309" table:formula="of:=IF([$journal.Y94]=&quot;&quot;;&quot;&quot;;IF([$journal.Y94]=&quot;a&quot;;&quot;a&quot;;[$journal.Y94]/[$journal.Y$9]))">
            <text:p/>
          </table:table-cell>
          <table:table-cell table:style-name="ce309" table:formula="of:=IF([$journal.Z94]=&quot;&quot;;&quot;&quot;;IF([$journal.Z94]=&quot;a&quot;;&quot;a&quot;;[$journal.Z94]/[$journal.Z$9]))">
            <text:p/>
          </table:table-cell>
          <table:table-cell table:style-name="ce309" table:formula="of:=IF([$journal.AA94]=&quot;&quot;;&quot;&quot;;IF([$journal.AA94]=&quot;a&quot;;&quot;a&quot;;[$journal.AA94]/[$journal.AA$9]))">
            <text:p/>
          </table:table-cell>
          <table:table-cell table:style-name="ce309" table:formula="of:=IF([$journal.AB94]=&quot;&quot;;&quot;&quot;;IF([$journal.AB94]=&quot;a&quot;;&quot;a&quot;;[$journal.AB94]/[$journal.AB$9]))">
            <text:p/>
          </table:table-cell>
          <table:table-cell table:style-name="ce309" table:formula="of:=IF([$journal.AC94]=&quot;&quot;;&quot;&quot;;IF([$journal.AC94]=&quot;a&quot;;&quot;a&quot;;[$journal.AC94]/[$journal.AC$9]))">
            <text:p/>
          </table:table-cell>
          <table:table-cell table:style-name="ce309" table:formula="of:=IF([$journal.AD94]=&quot;&quot;;&quot;&quot;;IF([$journal.AD94]=&quot;a&quot;;&quot;a&quot;;[$journal.AD94]/[$journal.AD$9]))">
            <text:p/>
          </table:table-cell>
          <table:table-cell table:style-name="ce309" table:formula="of:=IF([$journal.AE94]=&quot;&quot;;&quot;&quot;;IF([$journal.AE94]=&quot;a&quot;;&quot;a&quot;;[$journal.AE94]/[$journal.AE$9]))">
            <text:p/>
          </table:table-cell>
          <table:table-cell table:style-name="ce309" table:formula="of:=IF([$journal.AF94]=&quot;&quot;;&quot;&quot;;IF([$journal.AF94]=&quot;a&quot;;&quot;a&quot;;[$journal.AF94]/[$journal.AF$9]))">
            <text:p/>
          </table:table-cell>
          <table:table-cell table:style-name="ce309" table:formula="of:=IF([$journal.AG94]=&quot;&quot;;&quot;&quot;;IF([$journal.AG94]=&quot;a&quot;;&quot;a&quot;;[$journal.AG94]/[$journal.AG$9]))">
            <text:p/>
          </table:table-cell>
          <table:table-cell table:style-name="ce309" table:formula="of:=IF([$journal.AH94]=&quot;&quot;;&quot;&quot;;IF([$journal.AH94]=&quot;a&quot;;&quot;a&quot;;[$journal.AH94]/[$journal.AH$9]))">
            <text:p/>
          </table:table-cell>
          <table:table-cell table:style-name="ce309" table:formula="of:=IF([$journal.AI94]=&quot;&quot;;&quot;&quot;;IF([$journal.AI94]=&quot;a&quot;;&quot;a&quot;;[$journal.AI94]/[$journal.AI$9]))">
            <text:p/>
          </table:table-cell>
          <table:table-cell table:style-name="ce309" table:formula="of:=IF([$journal.AJ94]=&quot;&quot;;&quot;&quot;;IF([$journal.AJ94]=&quot;a&quot;;&quot;a&quot;;[$journal.AJ94]/[$journal.AJ$9]))">
            <text:p/>
          </table:table-cell>
          <table:table-cell table:style-name="ce309" table:formula="of:=IF([$journal.AK94]=&quot;&quot;;&quot;&quot;;IF([$journal.AK94]=&quot;a&quot;;&quot;a&quot;;[$journal.AK94]/[$journal.AK$9]))">
            <text:p/>
          </table:table-cell>
          <table:table-cell table:style-name="ce309" table:formula="of:=IF([$journal.AL94]=&quot;&quot;;&quot;&quot;;IF([$journal.AL94]=&quot;a&quot;;&quot;a&quot;;[$journal.AL94]/[$journal.AL$9]))">
            <text:p/>
          </table:table-cell>
          <table:table-cell table:style-name="ce309" table:formula="of:=IF([$journal.AM94]=&quot;&quot;;&quot;&quot;;IF([$journal.AM94]=&quot;a&quot;;&quot;a&quot;;[$journal.AM94]/[$journal.AM$9]))">
            <text:p/>
          </table:table-cell>
          <table:table-cell table:style-name="ce309" table:formula="of:=IF([$journal.AN94]=&quot;&quot;;&quot;&quot;;IF([$journal.AN94]=&quot;a&quot;;&quot;a&quot;;[$journal.AN94]/[$journal.AN$9]))">
            <text:p/>
          </table:table-cell>
          <table:table-cell table:style-name="ce309" table:formula="of:=IF([$journal.AO94]=&quot;&quot;;&quot;&quot;;IF([$journal.AO94]=&quot;a&quot;;&quot;a&quot;;[$journal.AO94]/[$journal.AO$9]))">
            <text:p/>
          </table:table-cell>
          <table:table-cell table:style-name="ce309" table:formula="of:=IF([$journal.AP94]=&quot;&quot;;&quot;&quot;;IF([$journal.AP94]=&quot;a&quot;;&quot;a&quot;;[$journal.AP94]/[$journal.AP$9]))">
            <text:p/>
          </table:table-cell>
          <table:table-cell table:style-name="ce309" table:formula="of:=IF([$journal.AQ94]=&quot;&quot;;&quot;&quot;;IF([$journal.AQ94]=&quot;a&quot;;&quot;a&quot;;[$journal.AQ94]/[$journal.AQ$9]))">
            <text:p/>
          </table:table-cell>
          <table:table-cell table:style-name="ce309" table:formula="of:=IF([$journal.AR94]=&quot;&quot;;&quot;&quot;;IF([$journal.AR94]=&quot;a&quot;;&quot;a&quot;;[$journal.AR94]/[$journal.AR$9]))">
            <text:p/>
          </table:table-cell>
          <table:table-cell table:style-name="ce322" table:formula="of:=IF(ISERROR(AVERAGE([.C94:.AR94]));&quot;&quot;;AVERAGE([.C94:.AR94]))">
            <text:p/>
          </table:table-cell>
          <table:table-cell table:style-name="ce331" table:formula="of:=IF(ISERROR(AVERAGEIF([.$C$3:.$AR$3];&quot;T1&quot;;[.C94:.AR94]))=1;&quot;&quot;;AVERAGEIF([.$C$3:.$AR$3];&quot;T1&quot;;[.C94:.AR94]))">
            <text:p/>
          </table:table-cell>
          <table:table-cell table:style-name="ce341" table:formula="of:=IF(ISERROR(AVERAGEIF([.$C$3:.$AR$3];&quot;T2&quot;;[.C94:.AR94]))=1;&quot;&quot;;AVERAGEIF([.$C$3:.$AR$3];&quot;T2&quot;;[.C94:.AR94]))">
            <text:p/>
          </table:table-cell>
          <table:table-cell table:style-name="ce351" table:formula="of:=IF(ISERROR(AVERAGEIF([.$C$3:.$AR$3];&quot;T3&quot;;[.C94:.AR94]))=1;&quot;&quot;;AVERAGEIF([.$C$3:.$AR$3];&quot;T3&quot;;[.C94:.AR9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95]=&quot;&quot;;&quot;&quot;;IF([$journal.C95]=&quot;a&quot;;&quot;a&quot;;[$journal.C95]/[$journal.C$10]))">
            <text:p/>
          </table:table-cell>
          <table:table-cell table:style-name="ce282" table:formula="of:=IF([$journal.D95]=&quot;&quot;;&quot;&quot;;IF([$journal.D95]=&quot;a&quot;;&quot;a&quot;;[$journal.D95]/[$journal.D$10]))">
            <text:p/>
          </table:table-cell>
          <table:table-cell table:style-name="ce282" table:formula="of:=IF([$journal.E95]=&quot;&quot;;&quot;&quot;;IF([$journal.E95]=&quot;a&quot;;&quot;a&quot;;[$journal.E95]/[$journal.E$10]))">
            <text:p/>
          </table:table-cell>
          <table:table-cell table:style-name="ce282" table:formula="of:=IF([$journal.F95]=&quot;&quot;;&quot;&quot;;IF([$journal.F95]=&quot;a&quot;;&quot;a&quot;;[$journal.F95]/[$journal.F$10]))">
            <text:p/>
          </table:table-cell>
          <table:table-cell table:style-name="ce311" table:formula="of:=IF([$journal.G95]=&quot;&quot;;&quot;&quot;;IF([$journal.G95]=&quot;a&quot;;&quot;a&quot;;[$journal.G95]/[$journal.G$10]))">
            <text:p/>
          </table:table-cell>
          <table:table-cell table:style-name="ce311" table:formula="of:=IF([$journal.H95]=&quot;&quot;;&quot;&quot;;IF([$journal.H95]=&quot;a&quot;;&quot;a&quot;;[$journal.H95]/[$journal.H$10]))">
            <text:p/>
          </table:table-cell>
          <table:table-cell table:style-name="ce311" table:formula="of:=IF([$journal.I95]=&quot;&quot;;&quot;&quot;;IF([$journal.I95]=&quot;a&quot;;&quot;a&quot;;[$journal.I95]/[$journal.I$10]))">
            <text:p/>
          </table:table-cell>
          <table:table-cell table:style-name="ce311" table:formula="of:=IF([$journal.J95]=&quot;&quot;;&quot;&quot;;IF([$journal.J95]=&quot;a&quot;;&quot;a&quot;;[$journal.J95]/[$journal.J$10]))">
            <text:p/>
          </table:table-cell>
          <table:table-cell table:style-name="ce311" table:formula="of:=IF([$journal.K95]=&quot;&quot;;&quot;&quot;;IF([$journal.K95]=&quot;a&quot;;&quot;a&quot;;[$journal.K95]/[$journal.K$10]))">
            <text:p/>
          </table:table-cell>
          <table:table-cell table:style-name="ce311" table:formula="of:=IF([$journal.L95]=&quot;&quot;;&quot;&quot;;IF([$journal.L95]=&quot;a&quot;;&quot;a&quot;;[$journal.L95]/[$journal.L$10]))">
            <text:p/>
          </table:table-cell>
          <table:table-cell table:style-name="ce311" table:formula="of:=IF([$journal.M95]=&quot;&quot;;&quot;&quot;;IF([$journal.M95]=&quot;a&quot;;&quot;a&quot;;[$journal.M95]/[$journal.M$10]))">
            <text:p/>
          </table:table-cell>
          <table:table-cell table:style-name="ce311" table:formula="of:=IF([$journal.N95]=&quot;&quot;;&quot;&quot;;IF([$journal.N95]=&quot;a&quot;;&quot;a&quot;;[$journal.N95]/[$journal.N$10]))">
            <text:p/>
          </table:table-cell>
          <table:table-cell table:style-name="ce311" table:formula="of:=IF([$journal.O95]=&quot;&quot;;&quot;&quot;;IF([$journal.O95]=&quot;a&quot;;&quot;a&quot;;[$journal.O95]/[$journal.O$10]))">
            <text:p/>
          </table:table-cell>
          <table:table-cell table:style-name="ce311" table:formula="of:=IF([$journal.P95]=&quot;&quot;;&quot;&quot;;IF([$journal.P95]=&quot;a&quot;;&quot;a&quot;;[$journal.P95]/[$journal.P$10]))">
            <text:p/>
          </table:table-cell>
          <table:table-cell table:style-name="ce311" table:formula="of:=IF([$journal.Q95]=&quot;&quot;;&quot;&quot;;IF([$journal.Q95]=&quot;a&quot;;&quot;a&quot;;[$journal.Q95]/[$journal.Q$10]))">
            <text:p/>
          </table:table-cell>
          <table:table-cell table:style-name="ce311" table:formula="of:=IF([$journal.R95]=&quot;&quot;;&quot;&quot;;IF([$journal.R95]=&quot;a&quot;;&quot;a&quot;;[$journal.R95]/[$journal.R$10]))">
            <text:p/>
          </table:table-cell>
          <table:table-cell table:style-name="ce311" table:formula="of:=IF([$journal.S95]=&quot;&quot;;&quot;&quot;;IF([$journal.S95]=&quot;a&quot;;&quot;a&quot;;[$journal.S95]/[$journal.S$10]))">
            <text:p/>
          </table:table-cell>
          <table:table-cell table:style-name="ce311" table:formula="of:=IF([$journal.T95]=&quot;&quot;;&quot;&quot;;IF([$journal.T95]=&quot;a&quot;;&quot;a&quot;;[$journal.T95]/[$journal.T$10]))">
            <text:p/>
          </table:table-cell>
          <table:table-cell table:style-name="ce311" table:formula="of:=IF([$journal.U95]=&quot;&quot;;&quot;&quot;;IF([$journal.U95]=&quot;a&quot;;&quot;a&quot;;[$journal.U95]/[$journal.U$10]))">
            <text:p/>
          </table:table-cell>
          <table:table-cell table:style-name="ce311" table:formula="of:=IF([$journal.V95]=&quot;&quot;;&quot;&quot;;IF([$journal.V95]=&quot;a&quot;;&quot;a&quot;;[$journal.V95]/[$journal.V$10]))">
            <text:p/>
          </table:table-cell>
          <table:table-cell table:style-name="ce311" table:formula="of:=IF([$journal.W95]=&quot;&quot;;&quot;&quot;;IF([$journal.W95]=&quot;a&quot;;&quot;a&quot;;[$journal.W95]/[$journal.W$10]))">
            <text:p/>
          </table:table-cell>
          <table:table-cell table:style-name="ce311" table:formula="of:=IF([$journal.X95]=&quot;&quot;;&quot;&quot;;IF([$journal.X95]=&quot;a&quot;;&quot;a&quot;;[$journal.X95]/[$journal.X$10]))">
            <text:p/>
          </table:table-cell>
          <table:table-cell table:style-name="ce311" table:formula="of:=IF([$journal.Y95]=&quot;&quot;;&quot;&quot;;IF([$journal.Y95]=&quot;a&quot;;&quot;a&quot;;[$journal.Y95]/[$journal.Y$10]))">
            <text:p/>
          </table:table-cell>
          <table:table-cell table:style-name="ce311" table:formula="of:=IF([$journal.Z95]=&quot;&quot;;&quot;&quot;;IF([$journal.Z95]=&quot;a&quot;;&quot;a&quot;;[$journal.Z95]/[$journal.Z$10]))">
            <text:p/>
          </table:table-cell>
          <table:table-cell table:style-name="ce311" table:formula="of:=IF([$journal.AA95]=&quot;&quot;;&quot;&quot;;IF([$journal.AA95]=&quot;a&quot;;&quot;a&quot;;[$journal.AA95]/[$journal.AA$10]))">
            <text:p/>
          </table:table-cell>
          <table:table-cell table:style-name="ce311" table:formula="of:=IF([$journal.AB95]=&quot;&quot;;&quot;&quot;;IF([$journal.AB95]=&quot;a&quot;;&quot;a&quot;;[$journal.AB95]/[$journal.AB$10]))">
            <text:p/>
          </table:table-cell>
          <table:table-cell table:style-name="ce311" table:formula="of:=IF([$journal.AC95]=&quot;&quot;;&quot;&quot;;IF([$journal.AC95]=&quot;a&quot;;&quot;a&quot;;[$journal.AC95]/[$journal.AC$10]))">
            <text:p/>
          </table:table-cell>
          <table:table-cell table:style-name="ce311" table:formula="of:=IF([$journal.AD95]=&quot;&quot;;&quot;&quot;;IF([$journal.AD95]=&quot;a&quot;;&quot;a&quot;;[$journal.AD95]/[$journal.AD$10]))">
            <text:p/>
          </table:table-cell>
          <table:table-cell table:style-name="ce311" table:formula="of:=IF([$journal.AE95]=&quot;&quot;;&quot;&quot;;IF([$journal.AE95]=&quot;a&quot;;&quot;a&quot;;[$journal.AE95]/[$journal.AE$10]))">
            <text:p/>
          </table:table-cell>
          <table:table-cell table:style-name="ce311" table:formula="of:=IF([$journal.AF95]=&quot;&quot;;&quot;&quot;;IF([$journal.AF95]=&quot;a&quot;;&quot;a&quot;;[$journal.AF95]/[$journal.AF$10]))">
            <text:p/>
          </table:table-cell>
          <table:table-cell table:style-name="ce311" table:formula="of:=IF([$journal.AG95]=&quot;&quot;;&quot;&quot;;IF([$journal.AG95]=&quot;a&quot;;&quot;a&quot;;[$journal.AG95]/[$journal.AG$10]))">
            <text:p/>
          </table:table-cell>
          <table:table-cell table:style-name="ce311" table:formula="of:=IF([$journal.AH95]=&quot;&quot;;&quot;&quot;;IF([$journal.AH95]=&quot;a&quot;;&quot;a&quot;;[$journal.AH95]/[$journal.AH$10]))">
            <text:p/>
          </table:table-cell>
          <table:table-cell table:style-name="ce311" table:formula="of:=IF([$journal.AI95]=&quot;&quot;;&quot;&quot;;IF([$journal.AI95]=&quot;a&quot;;&quot;a&quot;;[$journal.AI95]/[$journal.AI$10]))">
            <text:p/>
          </table:table-cell>
          <table:table-cell table:style-name="ce311" table:formula="of:=IF([$journal.AJ95]=&quot;&quot;;&quot;&quot;;IF([$journal.AJ95]=&quot;a&quot;;&quot;a&quot;;[$journal.AJ95]/[$journal.AJ$10]))">
            <text:p/>
          </table:table-cell>
          <table:table-cell table:style-name="ce311" table:formula="of:=IF([$journal.AK95]=&quot;&quot;;&quot;&quot;;IF([$journal.AK95]=&quot;a&quot;;&quot;a&quot;;[$journal.AK95]/[$journal.AK$10]))">
            <text:p/>
          </table:table-cell>
          <table:table-cell table:style-name="ce311" table:formula="of:=IF([$journal.AL95]=&quot;&quot;;&quot;&quot;;IF([$journal.AL95]=&quot;a&quot;;&quot;a&quot;;[$journal.AL95]/[$journal.AL$10]))">
            <text:p/>
          </table:table-cell>
          <table:table-cell table:style-name="ce311" table:formula="of:=IF([$journal.AM95]=&quot;&quot;;&quot;&quot;;IF([$journal.AM95]=&quot;a&quot;;&quot;a&quot;;[$journal.AM95]/[$journal.AM$10]))">
            <text:p/>
          </table:table-cell>
          <table:table-cell table:style-name="ce311" table:formula="of:=IF([$journal.AN95]=&quot;&quot;;&quot;&quot;;IF([$journal.AN95]=&quot;a&quot;;&quot;a&quot;;[$journal.AN95]/[$journal.AN$10]))">
            <text:p/>
          </table:table-cell>
          <table:table-cell table:style-name="ce311" table:formula="of:=IF([$journal.AO95]=&quot;&quot;;&quot;&quot;;IF([$journal.AO95]=&quot;a&quot;;&quot;a&quot;;[$journal.AO95]/[$journal.AO$10]))">
            <text:p/>
          </table:table-cell>
          <table:table-cell table:style-name="ce311" table:formula="of:=IF([$journal.AP95]=&quot;&quot;;&quot;&quot;;IF([$journal.AP95]=&quot;a&quot;;&quot;a&quot;;[$journal.AP95]/[$journal.AP$10]))">
            <text:p/>
          </table:table-cell>
          <table:table-cell table:style-name="ce311" table:formula="of:=IF([$journal.AQ95]=&quot;&quot;;&quot;&quot;;IF([$journal.AQ95]=&quot;a&quot;;&quot;a&quot;;[$journal.AQ95]/[$journal.AQ$10]))">
            <text:p/>
          </table:table-cell>
          <table:table-cell table:style-name="ce311" table:formula="of:=IF([$journal.AR95]=&quot;&quot;;&quot;&quot;;IF([$journal.AR95]=&quot;a&quot;;&quot;a&quot;;[$journal.AR95]/[$journal.AR$10]))">
            <text:p/>
          </table:table-cell>
          <table:table-cell table:style-name="ce323" table:formula="of:=IF(ISERROR(AVERAGE([.C95:.AR95]));&quot;&quot;;AVERAGE([.C95:.AR95]))">
            <text:p/>
          </table:table-cell>
          <table:table-cell table:style-name="ce332" table:formula="of:=IF(ISERROR(AVERAGEIF([.$C$3:.$AR$3];&quot;T1&quot;;[.C95:.AR95]))=1;&quot;&quot;;AVERAGEIF([.$C$3:.$AR$3];&quot;T1&quot;;[.C95:.AR95]))">
            <text:p/>
          </table:table-cell>
          <table:table-cell table:style-name="ce342" table:formula="of:=IF(ISERROR(AVERAGEIF([.$C$3:.$AR$3];&quot;T2&quot;;[.C95:.AR95]))=1;&quot;&quot;;AVERAGEIF([.$C$3:.$AR$3];&quot;T2&quot;;[.C95:.AR95]))">
            <text:p/>
          </table:table-cell>
          <table:table-cell table:style-name="ce352" table:formula="of:=IF(ISERROR(AVERAGEIF([.$C$3:.$AR$3];&quot;T3&quot;;[.C95:.AR95]))=1;&quot;&quot;;AVERAGEIF([.$C$3:.$AR$3];&quot;T3&quot;;[.C95:.AR9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8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96]=&quot;&quot;;&quot;&quot;;IF([$journal.C96]=&quot;a&quot;;&quot;a&quot;;[$journal.C96]/[$journal.C$6]))">
            <text:p/>
          </table:table-cell>
          <table:table-cell table:style-name="ce280" table:formula="of:=IF([$journal.D96]=&quot;&quot;;&quot;&quot;;IF([$journal.D96]=&quot;a&quot;;&quot;a&quot;;[$journal.D96]/[$journal.D$6]))">
            <text:p/>
          </table:table-cell>
          <table:table-cell table:style-name="ce280" table:formula="of:=IF([$journal.E96]=&quot;&quot;;&quot;&quot;;IF([$journal.E96]=&quot;a&quot;;&quot;a&quot;;[$journal.E96]/[$journal.E$6]))">
            <text:p/>
          </table:table-cell>
          <table:table-cell table:style-name="ce280" table:formula="of:=IF([$journal.F96]=&quot;&quot;;&quot;&quot;;IF([$journal.F96]=&quot;a&quot;;&quot;a&quot;;[$journal.F96]/[$journal.F$6]))">
            <text:p/>
          </table:table-cell>
          <table:table-cell table:style-name="ce308" table:formula="of:=IF([$journal.G96]=&quot;&quot;;&quot;&quot;;IF([$journal.G96]=&quot;a&quot;;&quot;a&quot;;[$journal.G96]/[$journal.G$6]))">
            <text:p/>
          </table:table-cell>
          <table:table-cell table:style-name="ce308" table:formula="of:=IF([$journal.H96]=&quot;&quot;;&quot;&quot;;IF([$journal.H96]=&quot;a&quot;;&quot;a&quot;;[$journal.H96]/[$journal.H$6]))">
            <text:p/>
          </table:table-cell>
          <table:table-cell table:style-name="ce308" table:formula="of:=IF([$journal.I96]=&quot;&quot;;&quot;&quot;;IF([$journal.I96]=&quot;a&quot;;&quot;a&quot;;[$journal.I96]/[$journal.I$6]))">
            <text:p/>
          </table:table-cell>
          <table:table-cell table:style-name="ce308" table:formula="of:=IF([$journal.J96]=&quot;&quot;;&quot;&quot;;IF([$journal.J96]=&quot;a&quot;;&quot;a&quot;;[$journal.J96]/[$journal.J$6]))">
            <text:p/>
          </table:table-cell>
          <table:table-cell table:style-name="ce308" table:formula="of:=IF([$journal.K96]=&quot;&quot;;&quot;&quot;;IF([$journal.K96]=&quot;a&quot;;&quot;a&quot;;[$journal.K96]/[$journal.K$6]))">
            <text:p/>
          </table:table-cell>
          <table:table-cell table:style-name="ce308" table:formula="of:=IF([$journal.L96]=&quot;&quot;;&quot;&quot;;IF([$journal.L96]=&quot;a&quot;;&quot;a&quot;;[$journal.L96]/[$journal.L$6]))">
            <text:p/>
          </table:table-cell>
          <table:table-cell table:style-name="ce308" table:formula="of:=IF([$journal.M96]=&quot;&quot;;&quot;&quot;;IF([$journal.M96]=&quot;a&quot;;&quot;a&quot;;[$journal.M96]/[$journal.M$6]))">
            <text:p/>
          </table:table-cell>
          <table:table-cell table:style-name="ce308" table:formula="of:=IF([$journal.N96]=&quot;&quot;;&quot;&quot;;IF([$journal.N96]=&quot;a&quot;;&quot;a&quot;;[$journal.N96]/[$journal.N$6]))">
            <text:p/>
          </table:table-cell>
          <table:table-cell table:style-name="ce308" table:formula="of:=IF([$journal.O96]=&quot;&quot;;&quot;&quot;;IF([$journal.O96]=&quot;a&quot;;&quot;a&quot;;[$journal.O96]/[$journal.O$6]))">
            <text:p/>
          </table:table-cell>
          <table:table-cell table:style-name="ce308" table:formula="of:=IF([$journal.P96]=&quot;&quot;;&quot;&quot;;IF([$journal.P96]=&quot;a&quot;;&quot;a&quot;;[$journal.P96]/[$journal.P$6]))">
            <text:p/>
          </table:table-cell>
          <table:table-cell table:style-name="ce308" table:formula="of:=IF([$journal.Q96]=&quot;&quot;;&quot;&quot;;IF([$journal.Q96]=&quot;a&quot;;&quot;a&quot;;[$journal.Q96]/[$journal.Q$6]))">
            <text:p/>
          </table:table-cell>
          <table:table-cell table:style-name="ce308" table:formula="of:=IF([$journal.R96]=&quot;&quot;;&quot;&quot;;IF([$journal.R96]=&quot;a&quot;;&quot;a&quot;;[$journal.R96]/[$journal.R$6]))">
            <text:p/>
          </table:table-cell>
          <table:table-cell table:style-name="ce308" table:formula="of:=IF([$journal.S96]=&quot;&quot;;&quot;&quot;;IF([$journal.S96]=&quot;a&quot;;&quot;a&quot;;[$journal.S96]/[$journal.S$6]))">
            <text:p/>
          </table:table-cell>
          <table:table-cell table:style-name="ce308" table:formula="of:=IF([$journal.T96]=&quot;&quot;;&quot;&quot;;IF([$journal.T96]=&quot;a&quot;;&quot;a&quot;;[$journal.T96]/[$journal.T$6]))">
            <text:p/>
          </table:table-cell>
          <table:table-cell table:style-name="ce308" table:formula="of:=IF([$journal.U96]=&quot;&quot;;&quot;&quot;;IF([$journal.U96]=&quot;a&quot;;&quot;a&quot;;[$journal.U96]/[$journal.U$6]))">
            <text:p/>
          </table:table-cell>
          <table:table-cell table:style-name="ce308" table:formula="of:=IF([$journal.V96]=&quot;&quot;;&quot;&quot;;IF([$journal.V96]=&quot;a&quot;;&quot;a&quot;;[$journal.V96]/[$journal.V$6]))">
            <text:p/>
          </table:table-cell>
          <table:table-cell table:style-name="ce308" table:formula="of:=IF([$journal.W96]=&quot;&quot;;&quot;&quot;;IF([$journal.W96]=&quot;a&quot;;&quot;a&quot;;[$journal.W96]/[$journal.W$6]))">
            <text:p/>
          </table:table-cell>
          <table:table-cell table:style-name="ce308" table:formula="of:=IF([$journal.X96]=&quot;&quot;;&quot;&quot;;IF([$journal.X96]=&quot;a&quot;;&quot;a&quot;;[$journal.X96]/[$journal.X$6]))">
            <text:p/>
          </table:table-cell>
          <table:table-cell table:style-name="ce308" table:formula="of:=IF([$journal.Y96]=&quot;&quot;;&quot;&quot;;IF([$journal.Y96]=&quot;a&quot;;&quot;a&quot;;[$journal.Y96]/[$journal.Y$6]))">
            <text:p/>
          </table:table-cell>
          <table:table-cell table:style-name="ce308" table:formula="of:=IF([$journal.Z96]=&quot;&quot;;&quot;&quot;;IF([$journal.Z96]=&quot;a&quot;;&quot;a&quot;;[$journal.Z96]/[$journal.Z$6]))">
            <text:p/>
          </table:table-cell>
          <table:table-cell table:style-name="ce308" table:formula="of:=IF([$journal.AA96]=&quot;&quot;;&quot;&quot;;IF([$journal.AA96]=&quot;a&quot;;&quot;a&quot;;[$journal.AA96]/[$journal.AA$6]))">
            <text:p/>
          </table:table-cell>
          <table:table-cell table:style-name="ce308" table:formula="of:=IF([$journal.AB96]=&quot;&quot;;&quot;&quot;;IF([$journal.AB96]=&quot;a&quot;;&quot;a&quot;;[$journal.AB96]/[$journal.AB$6]))">
            <text:p/>
          </table:table-cell>
          <table:table-cell table:style-name="ce308" table:formula="of:=IF([$journal.AC96]=&quot;&quot;;&quot;&quot;;IF([$journal.AC96]=&quot;a&quot;;&quot;a&quot;;[$journal.AC96]/[$journal.AC$6]))">
            <text:p/>
          </table:table-cell>
          <table:table-cell table:style-name="ce308" table:formula="of:=IF([$journal.AD96]=&quot;&quot;;&quot;&quot;;IF([$journal.AD96]=&quot;a&quot;;&quot;a&quot;;[$journal.AD96]/[$journal.AD$6]))">
            <text:p/>
          </table:table-cell>
          <table:table-cell table:style-name="ce308" table:formula="of:=IF([$journal.AE96]=&quot;&quot;;&quot;&quot;;IF([$journal.AE96]=&quot;a&quot;;&quot;a&quot;;[$journal.AE96]/[$journal.AE$6]))">
            <text:p/>
          </table:table-cell>
          <table:table-cell table:style-name="ce308" table:formula="of:=IF([$journal.AF96]=&quot;&quot;;&quot;&quot;;IF([$journal.AF96]=&quot;a&quot;;&quot;a&quot;;[$journal.AF96]/[$journal.AF$6]))">
            <text:p/>
          </table:table-cell>
          <table:table-cell table:style-name="ce308" table:formula="of:=IF([$journal.AG96]=&quot;&quot;;&quot;&quot;;IF([$journal.AG96]=&quot;a&quot;;&quot;a&quot;;[$journal.AG96]/[$journal.AG$6]))">
            <text:p/>
          </table:table-cell>
          <table:table-cell table:style-name="ce308" table:formula="of:=IF([$journal.AH96]=&quot;&quot;;&quot;&quot;;IF([$journal.AH96]=&quot;a&quot;;&quot;a&quot;;[$journal.AH96]/[$journal.AH$6]))">
            <text:p/>
          </table:table-cell>
          <table:table-cell table:style-name="ce308" table:formula="of:=IF([$journal.AI96]=&quot;&quot;;&quot;&quot;;IF([$journal.AI96]=&quot;a&quot;;&quot;a&quot;;[$journal.AI96]/[$journal.AI$6]))">
            <text:p/>
          </table:table-cell>
          <table:table-cell table:style-name="ce308" table:formula="of:=IF([$journal.AJ96]=&quot;&quot;;&quot;&quot;;IF([$journal.AJ96]=&quot;a&quot;;&quot;a&quot;;[$journal.AJ96]/[$journal.AJ$6]))">
            <text:p/>
          </table:table-cell>
          <table:table-cell table:style-name="ce308" table:formula="of:=IF([$journal.AK96]=&quot;&quot;;&quot;&quot;;IF([$journal.AK96]=&quot;a&quot;;&quot;a&quot;;[$journal.AK96]/[$journal.AK$6]))">
            <text:p/>
          </table:table-cell>
          <table:table-cell table:style-name="ce308" table:formula="of:=IF([$journal.AL96]=&quot;&quot;;&quot;&quot;;IF([$journal.AL96]=&quot;a&quot;;&quot;a&quot;;[$journal.AL96]/[$journal.AL$6]))">
            <text:p/>
          </table:table-cell>
          <table:table-cell table:style-name="ce308" table:formula="of:=IF([$journal.AM96]=&quot;&quot;;&quot;&quot;;IF([$journal.AM96]=&quot;a&quot;;&quot;a&quot;;[$journal.AM96]/[$journal.AM$6]))">
            <text:p/>
          </table:table-cell>
          <table:table-cell table:style-name="ce308" table:formula="of:=IF([$journal.AN96]=&quot;&quot;;&quot;&quot;;IF([$journal.AN96]=&quot;a&quot;;&quot;a&quot;;[$journal.AN96]/[$journal.AN$6]))">
            <text:p/>
          </table:table-cell>
          <table:table-cell table:style-name="ce308" table:formula="of:=IF([$journal.AO96]=&quot;&quot;;&quot;&quot;;IF([$journal.AO96]=&quot;a&quot;;&quot;a&quot;;[$journal.AO96]/[$journal.AO$6]))">
            <text:p/>
          </table:table-cell>
          <table:table-cell table:style-name="ce308" table:formula="of:=IF([$journal.AP96]=&quot;&quot;;&quot;&quot;;IF([$journal.AP96]=&quot;a&quot;;&quot;a&quot;;[$journal.AP96]/[$journal.AP$6]))">
            <text:p/>
          </table:table-cell>
          <table:table-cell table:style-name="ce308" table:formula="of:=IF([$journal.AQ96]=&quot;&quot;;&quot;&quot;;IF([$journal.AQ96]=&quot;a&quot;;&quot;a&quot;;[$journal.AQ96]/[$journal.AQ$6]))">
            <text:p/>
          </table:table-cell>
          <table:table-cell table:style-name="ce308" table:formula="of:=IF([$journal.AR96]=&quot;&quot;;&quot;&quot;;IF([$journal.AR96]=&quot;a&quot;;&quot;a&quot;;[$journal.AR96]/[$journal.AR$6]))">
            <text:p/>
          </table:table-cell>
          <table:table-cell table:style-name="ce321" table:formula="of:=IF(ISERROR(AVERAGE([.C96:.AR96]));&quot;&quot;;AVERAGE([.C96:.AR96]))">
            <text:p/>
          </table:table-cell>
          <table:table-cell table:style-name="ce330" table:formula="of:=IF(ISERROR(AVERAGEIF([.$C$3:.$AR$3];&quot;T1&quot;;[.C96:.AR96]))=1;&quot;&quot;;AVERAGEIF([.$C$3:.$AR$3];&quot;T1&quot;;[.C96:.AR96]))">
            <text:p/>
          </table:table-cell>
          <table:table-cell table:style-name="ce340" table:formula="of:=IF(ISERROR(AVERAGEIF([.$C$3:.$AR$3];&quot;T2&quot;;[.C96:.AR96]))=1;&quot;&quot;;AVERAGEIF([.$C$3:.$AR$3];&quot;T2&quot;;[.C96:.AR96]))">
            <text:p/>
          </table:table-cell>
          <table:table-cell table:style-name="ce350" table:formula="of:=IF(ISERROR(AVERAGEIF([.$C$3:.$AR$3];&quot;T3&quot;;[.C96:.AR96]))=1;&quot;&quot;;AVERAGEIF([.$C$3:.$AR$3];&quot;T3&quot;;[.C96:.AR9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97]=&quot;&quot;;&quot;&quot;;IF([$journal.C97]=&quot;a&quot;;&quot;a&quot;;[$journal.C97]/[$journal.C$7]))">
            <text:p/>
          </table:table-cell>
          <table:table-cell table:style-name="ce281" table:formula="of:=IF([$journal.D97]=&quot;&quot;;&quot;&quot;;IF([$journal.D97]=&quot;a&quot;;&quot;a&quot;;[$journal.D97]/[$journal.D$7]))">
            <text:p/>
          </table:table-cell>
          <table:table-cell table:style-name="ce281" table:formula="of:=IF([$journal.E97]=&quot;&quot;;&quot;&quot;;IF([$journal.E97]=&quot;a&quot;;&quot;a&quot;;[$journal.E97]/[$journal.E$7]))">
            <text:p/>
          </table:table-cell>
          <table:table-cell table:style-name="ce281" table:formula="of:=IF([$journal.F97]=&quot;&quot;;&quot;&quot;;IF([$journal.F97]=&quot;a&quot;;&quot;a&quot;;[$journal.F97]/[$journal.F$7]))">
            <text:p/>
          </table:table-cell>
          <table:table-cell table:style-name="ce309" table:formula="of:=IF([$journal.G97]=&quot;&quot;;&quot;&quot;;IF([$journal.G97]=&quot;a&quot;;&quot;a&quot;;[$journal.G97]/[$journal.G$7]))">
            <text:p/>
          </table:table-cell>
          <table:table-cell table:style-name="ce309" table:formula="of:=IF([$journal.H97]=&quot;&quot;;&quot;&quot;;IF([$journal.H97]=&quot;a&quot;;&quot;a&quot;;[$journal.H97]/[$journal.H$7]))">
            <text:p/>
          </table:table-cell>
          <table:table-cell table:style-name="ce309" table:formula="of:=IF([$journal.I97]=&quot;&quot;;&quot;&quot;;IF([$journal.I97]=&quot;a&quot;;&quot;a&quot;;[$journal.I97]/[$journal.I$7]))">
            <text:p/>
          </table:table-cell>
          <table:table-cell table:style-name="ce309" table:formula="of:=IF([$journal.J97]=&quot;&quot;;&quot;&quot;;IF([$journal.J97]=&quot;a&quot;;&quot;a&quot;;[$journal.J97]/[$journal.J$7]))">
            <text:p/>
          </table:table-cell>
          <table:table-cell table:style-name="ce309" table:formula="of:=IF([$journal.K97]=&quot;&quot;;&quot;&quot;;IF([$journal.K97]=&quot;a&quot;;&quot;a&quot;;[$journal.K97]/[$journal.K$7]))">
            <text:p/>
          </table:table-cell>
          <table:table-cell table:style-name="ce309" table:formula="of:=IF([$journal.L97]=&quot;&quot;;&quot;&quot;;IF([$journal.L97]=&quot;a&quot;;&quot;a&quot;;[$journal.L97]/[$journal.L$7]))">
            <text:p/>
          </table:table-cell>
          <table:table-cell table:style-name="ce309" table:formula="of:=IF([$journal.M97]=&quot;&quot;;&quot;&quot;;IF([$journal.M97]=&quot;a&quot;;&quot;a&quot;;[$journal.M97]/[$journal.M$7]))">
            <text:p/>
          </table:table-cell>
          <table:table-cell table:style-name="ce309" table:formula="of:=IF([$journal.N97]=&quot;&quot;;&quot;&quot;;IF([$journal.N97]=&quot;a&quot;;&quot;a&quot;;[$journal.N97]/[$journal.N$7]))">
            <text:p/>
          </table:table-cell>
          <table:table-cell table:style-name="ce309" table:formula="of:=IF([$journal.O97]=&quot;&quot;;&quot;&quot;;IF([$journal.O97]=&quot;a&quot;;&quot;a&quot;;[$journal.O97]/[$journal.O$7]))">
            <text:p/>
          </table:table-cell>
          <table:table-cell table:style-name="ce309" table:formula="of:=IF([$journal.P97]=&quot;&quot;;&quot;&quot;;IF([$journal.P97]=&quot;a&quot;;&quot;a&quot;;[$journal.P97]/[$journal.P$7]))">
            <text:p/>
          </table:table-cell>
          <table:table-cell table:style-name="ce309" table:formula="of:=IF([$journal.Q97]=&quot;&quot;;&quot;&quot;;IF([$journal.Q97]=&quot;a&quot;;&quot;a&quot;;[$journal.Q97]/[$journal.Q$7]))">
            <text:p/>
          </table:table-cell>
          <table:table-cell table:style-name="ce309" table:formula="of:=IF([$journal.R97]=&quot;&quot;;&quot;&quot;;IF([$journal.R97]=&quot;a&quot;;&quot;a&quot;;[$journal.R97]/[$journal.R$7]))">
            <text:p/>
          </table:table-cell>
          <table:table-cell table:style-name="ce309" table:formula="of:=IF([$journal.S97]=&quot;&quot;;&quot;&quot;;IF([$journal.S97]=&quot;a&quot;;&quot;a&quot;;[$journal.S97]/[$journal.S$7]))">
            <text:p/>
          </table:table-cell>
          <table:table-cell table:style-name="ce309" table:formula="of:=IF([$journal.T97]=&quot;&quot;;&quot;&quot;;IF([$journal.T97]=&quot;a&quot;;&quot;a&quot;;[$journal.T97]/[$journal.T$7]))">
            <text:p/>
          </table:table-cell>
          <table:table-cell table:style-name="ce309" table:formula="of:=IF([$journal.U97]=&quot;&quot;;&quot;&quot;;IF([$journal.U97]=&quot;a&quot;;&quot;a&quot;;[$journal.U97]/[$journal.U$7]))">
            <text:p/>
          </table:table-cell>
          <table:table-cell table:style-name="ce309" table:formula="of:=IF([$journal.V97]=&quot;&quot;;&quot;&quot;;IF([$journal.V97]=&quot;a&quot;;&quot;a&quot;;[$journal.V97]/[$journal.V$7]))">
            <text:p/>
          </table:table-cell>
          <table:table-cell table:style-name="ce309" table:formula="of:=IF([$journal.W97]=&quot;&quot;;&quot;&quot;;IF([$journal.W97]=&quot;a&quot;;&quot;a&quot;;[$journal.W97]/[$journal.W$7]))">
            <text:p/>
          </table:table-cell>
          <table:table-cell table:style-name="ce309" table:formula="of:=IF([$journal.X97]=&quot;&quot;;&quot;&quot;;IF([$journal.X97]=&quot;a&quot;;&quot;a&quot;;[$journal.X97]/[$journal.X$7]))">
            <text:p/>
          </table:table-cell>
          <table:table-cell table:style-name="ce309" table:formula="of:=IF([$journal.Y97]=&quot;&quot;;&quot;&quot;;IF([$journal.Y97]=&quot;a&quot;;&quot;a&quot;;[$journal.Y97]/[$journal.Y$7]))">
            <text:p/>
          </table:table-cell>
          <table:table-cell table:style-name="ce309" table:formula="of:=IF([$journal.Z97]=&quot;&quot;;&quot;&quot;;IF([$journal.Z97]=&quot;a&quot;;&quot;a&quot;;[$journal.Z97]/[$journal.Z$7]))">
            <text:p/>
          </table:table-cell>
          <table:table-cell table:style-name="ce309" table:formula="of:=IF([$journal.AA97]=&quot;&quot;;&quot;&quot;;IF([$journal.AA97]=&quot;a&quot;;&quot;a&quot;;[$journal.AA97]/[$journal.AA$7]))">
            <text:p/>
          </table:table-cell>
          <table:table-cell table:style-name="ce309" table:formula="of:=IF([$journal.AB97]=&quot;&quot;;&quot;&quot;;IF([$journal.AB97]=&quot;a&quot;;&quot;a&quot;;[$journal.AB97]/[$journal.AB$7]))">
            <text:p/>
          </table:table-cell>
          <table:table-cell table:style-name="ce309" table:formula="of:=IF([$journal.AC97]=&quot;&quot;;&quot;&quot;;IF([$journal.AC97]=&quot;a&quot;;&quot;a&quot;;[$journal.AC97]/[$journal.AC$7]))">
            <text:p/>
          </table:table-cell>
          <table:table-cell table:style-name="ce309" table:formula="of:=IF([$journal.AD97]=&quot;&quot;;&quot;&quot;;IF([$journal.AD97]=&quot;a&quot;;&quot;a&quot;;[$journal.AD97]/[$journal.AD$7]))">
            <text:p/>
          </table:table-cell>
          <table:table-cell table:style-name="ce309" table:formula="of:=IF([$journal.AE97]=&quot;&quot;;&quot;&quot;;IF([$journal.AE97]=&quot;a&quot;;&quot;a&quot;;[$journal.AE97]/[$journal.AE$7]))">
            <text:p/>
          </table:table-cell>
          <table:table-cell table:style-name="ce309" table:formula="of:=IF([$journal.AF97]=&quot;&quot;;&quot;&quot;;IF([$journal.AF97]=&quot;a&quot;;&quot;a&quot;;[$journal.AF97]/[$journal.AF$7]))">
            <text:p/>
          </table:table-cell>
          <table:table-cell table:style-name="ce309" table:formula="of:=IF([$journal.AG97]=&quot;&quot;;&quot;&quot;;IF([$journal.AG97]=&quot;a&quot;;&quot;a&quot;;[$journal.AG97]/[$journal.AG$7]))">
            <text:p/>
          </table:table-cell>
          <table:table-cell table:style-name="ce309" table:formula="of:=IF([$journal.AH97]=&quot;&quot;;&quot;&quot;;IF([$journal.AH97]=&quot;a&quot;;&quot;a&quot;;[$journal.AH97]/[$journal.AH$7]))">
            <text:p/>
          </table:table-cell>
          <table:table-cell table:style-name="ce309" table:formula="of:=IF([$journal.AI97]=&quot;&quot;;&quot;&quot;;IF([$journal.AI97]=&quot;a&quot;;&quot;a&quot;;[$journal.AI97]/[$journal.AI$7]))">
            <text:p/>
          </table:table-cell>
          <table:table-cell table:style-name="ce309" table:formula="of:=IF([$journal.AJ97]=&quot;&quot;;&quot;&quot;;IF([$journal.AJ97]=&quot;a&quot;;&quot;a&quot;;[$journal.AJ97]/[$journal.AJ$7]))">
            <text:p/>
          </table:table-cell>
          <table:table-cell table:style-name="ce309" table:formula="of:=IF([$journal.AK97]=&quot;&quot;;&quot;&quot;;IF([$journal.AK97]=&quot;a&quot;;&quot;a&quot;;[$journal.AK97]/[$journal.AK$7]))">
            <text:p/>
          </table:table-cell>
          <table:table-cell table:style-name="ce309" table:formula="of:=IF([$journal.AL97]=&quot;&quot;;&quot;&quot;;IF([$journal.AL97]=&quot;a&quot;;&quot;a&quot;;[$journal.AL97]/[$journal.AL$7]))">
            <text:p/>
          </table:table-cell>
          <table:table-cell table:style-name="ce309" table:formula="of:=IF([$journal.AM97]=&quot;&quot;;&quot;&quot;;IF([$journal.AM97]=&quot;a&quot;;&quot;a&quot;;[$journal.AM97]/[$journal.AM$7]))">
            <text:p/>
          </table:table-cell>
          <table:table-cell table:style-name="ce309" table:formula="of:=IF([$journal.AN97]=&quot;&quot;;&quot;&quot;;IF([$journal.AN97]=&quot;a&quot;;&quot;a&quot;;[$journal.AN97]/[$journal.AN$7]))">
            <text:p/>
          </table:table-cell>
          <table:table-cell table:style-name="ce309" table:formula="of:=IF([$journal.AO97]=&quot;&quot;;&quot;&quot;;IF([$journal.AO97]=&quot;a&quot;;&quot;a&quot;;[$journal.AO97]/[$journal.AO$7]))">
            <text:p/>
          </table:table-cell>
          <table:table-cell table:style-name="ce309" table:formula="of:=IF([$journal.AP97]=&quot;&quot;;&quot;&quot;;IF([$journal.AP97]=&quot;a&quot;;&quot;a&quot;;[$journal.AP97]/[$journal.AP$7]))">
            <text:p/>
          </table:table-cell>
          <table:table-cell table:style-name="ce309" table:formula="of:=IF([$journal.AQ97]=&quot;&quot;;&quot;&quot;;IF([$journal.AQ97]=&quot;a&quot;;&quot;a&quot;;[$journal.AQ97]/[$journal.AQ$7]))">
            <text:p/>
          </table:table-cell>
          <table:table-cell table:style-name="ce309" table:formula="of:=IF([$journal.AR97]=&quot;&quot;;&quot;&quot;;IF([$journal.AR97]=&quot;a&quot;;&quot;a&quot;;[$journal.AR97]/[$journal.AR$7]))">
            <text:p/>
          </table:table-cell>
          <table:table-cell table:style-name="ce322" table:formula="of:=IF(ISERROR(AVERAGE([.C97:.AR97]));&quot;&quot;;AVERAGE([.C97:.AR97]))">
            <text:p/>
          </table:table-cell>
          <table:table-cell table:style-name="ce331" table:formula="of:=IF(ISERROR(AVERAGEIF([.$C$3:.$AR$3];&quot;T1&quot;;[.C97:.AR97]))=1;&quot;&quot;;AVERAGEIF([.$C$3:.$AR$3];&quot;T1&quot;;[.C97:.AR97]))">
            <text:p/>
          </table:table-cell>
          <table:table-cell table:style-name="ce341" table:formula="of:=IF(ISERROR(AVERAGEIF([.$C$3:.$AR$3];&quot;T2&quot;;[.C97:.AR97]))=1;&quot;&quot;;AVERAGEIF([.$C$3:.$AR$3];&quot;T2&quot;;[.C97:.AR97]))">
            <text:p/>
          </table:table-cell>
          <table:table-cell table:style-name="ce351" table:formula="of:=IF(ISERROR(AVERAGEIF([.$C$3:.$AR$3];&quot;T3&quot;;[.C97:.AR97]))=1;&quot;&quot;;AVERAGEIF([.$C$3:.$AR$3];&quot;T3&quot;;[.C97:.AR9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98]=&quot;&quot;;&quot;&quot;;IF([$journal.C98]=&quot;a&quot;;&quot;a&quot;;[$journal.C98]/[$journal.C$8]))">
            <text:p/>
          </table:table-cell>
          <table:table-cell table:style-name="ce281" table:formula="of:=IF([$journal.D98]=&quot;&quot;;&quot;&quot;;IF([$journal.D98]=&quot;a&quot;;&quot;a&quot;;[$journal.D98]/[$journal.D$8]))">
            <text:p/>
          </table:table-cell>
          <table:table-cell table:style-name="ce281" table:formula="of:=IF([$journal.E98]=&quot;&quot;;&quot;&quot;;IF([$journal.E98]=&quot;a&quot;;&quot;a&quot;;[$journal.E98]/[$journal.E$8]))">
            <text:p/>
          </table:table-cell>
          <table:table-cell table:style-name="ce281" table:formula="of:=IF([$journal.F98]=&quot;&quot;;&quot;&quot;;IF([$journal.F98]=&quot;a&quot;;&quot;a&quot;;[$journal.F98]/[$journal.F$8]))">
            <text:p/>
          </table:table-cell>
          <table:table-cell table:style-name="ce309" table:formula="of:=IF([$journal.G98]=&quot;&quot;;&quot;&quot;;IF([$journal.G98]=&quot;a&quot;;&quot;a&quot;;[$journal.G98]/[$journal.G$8]))">
            <text:p/>
          </table:table-cell>
          <table:table-cell table:style-name="ce309" table:formula="of:=IF([$journal.H98]=&quot;&quot;;&quot;&quot;;IF([$journal.H98]=&quot;a&quot;;&quot;a&quot;;[$journal.H98]/[$journal.H$8]))">
            <text:p/>
          </table:table-cell>
          <table:table-cell table:style-name="ce309" table:formula="of:=IF([$journal.I98]=&quot;&quot;;&quot;&quot;;IF([$journal.I98]=&quot;a&quot;;&quot;a&quot;;[$journal.I98]/[$journal.I$8]))">
            <text:p/>
          </table:table-cell>
          <table:table-cell table:style-name="ce309" table:formula="of:=IF([$journal.J98]=&quot;&quot;;&quot;&quot;;IF([$journal.J98]=&quot;a&quot;;&quot;a&quot;;[$journal.J98]/[$journal.J$8]))">
            <text:p/>
          </table:table-cell>
          <table:table-cell table:style-name="ce309" table:formula="of:=IF([$journal.K98]=&quot;&quot;;&quot;&quot;;IF([$journal.K98]=&quot;a&quot;;&quot;a&quot;;[$journal.K98]/[$journal.K$8]))">
            <text:p/>
          </table:table-cell>
          <table:table-cell table:style-name="ce309" table:formula="of:=IF([$journal.L98]=&quot;&quot;;&quot;&quot;;IF([$journal.L98]=&quot;a&quot;;&quot;a&quot;;[$journal.L98]/[$journal.L$8]))">
            <text:p/>
          </table:table-cell>
          <table:table-cell table:style-name="ce309" table:formula="of:=IF([$journal.M98]=&quot;&quot;;&quot;&quot;;IF([$journal.M98]=&quot;a&quot;;&quot;a&quot;;[$journal.M98]/[$journal.M$8]))">
            <text:p/>
          </table:table-cell>
          <table:table-cell table:style-name="ce309" table:formula="of:=IF([$journal.N98]=&quot;&quot;;&quot;&quot;;IF([$journal.N98]=&quot;a&quot;;&quot;a&quot;;[$journal.N98]/[$journal.N$8]))">
            <text:p/>
          </table:table-cell>
          <table:table-cell table:style-name="ce309" table:formula="of:=IF([$journal.O98]=&quot;&quot;;&quot;&quot;;IF([$journal.O98]=&quot;a&quot;;&quot;a&quot;;[$journal.O98]/[$journal.O$8]))">
            <text:p/>
          </table:table-cell>
          <table:table-cell table:style-name="ce309" table:formula="of:=IF([$journal.P98]=&quot;&quot;;&quot;&quot;;IF([$journal.P98]=&quot;a&quot;;&quot;a&quot;;[$journal.P98]/[$journal.P$8]))">
            <text:p/>
          </table:table-cell>
          <table:table-cell table:style-name="ce309" table:formula="of:=IF([$journal.Q98]=&quot;&quot;;&quot;&quot;;IF([$journal.Q98]=&quot;a&quot;;&quot;a&quot;;[$journal.Q98]/[$journal.Q$8]))">
            <text:p/>
          </table:table-cell>
          <table:table-cell table:style-name="ce309" table:formula="of:=IF([$journal.R98]=&quot;&quot;;&quot;&quot;;IF([$journal.R98]=&quot;a&quot;;&quot;a&quot;;[$journal.R98]/[$journal.R$8]))">
            <text:p/>
          </table:table-cell>
          <table:table-cell table:style-name="ce309" table:formula="of:=IF([$journal.S98]=&quot;&quot;;&quot;&quot;;IF([$journal.S98]=&quot;a&quot;;&quot;a&quot;;[$journal.S98]/[$journal.S$8]))">
            <text:p/>
          </table:table-cell>
          <table:table-cell table:style-name="ce309" table:formula="of:=IF([$journal.T98]=&quot;&quot;;&quot;&quot;;IF([$journal.T98]=&quot;a&quot;;&quot;a&quot;;[$journal.T98]/[$journal.T$8]))">
            <text:p/>
          </table:table-cell>
          <table:table-cell table:style-name="ce309" table:formula="of:=IF([$journal.U98]=&quot;&quot;;&quot;&quot;;IF([$journal.U98]=&quot;a&quot;;&quot;a&quot;;[$journal.U98]/[$journal.U$8]))">
            <text:p/>
          </table:table-cell>
          <table:table-cell table:style-name="ce309" table:formula="of:=IF([$journal.V98]=&quot;&quot;;&quot;&quot;;IF([$journal.V98]=&quot;a&quot;;&quot;a&quot;;[$journal.V98]/[$journal.V$8]))">
            <text:p/>
          </table:table-cell>
          <table:table-cell table:style-name="ce309" table:formula="of:=IF([$journal.W98]=&quot;&quot;;&quot;&quot;;IF([$journal.W98]=&quot;a&quot;;&quot;a&quot;;[$journal.W98]/[$journal.W$8]))">
            <text:p/>
          </table:table-cell>
          <table:table-cell table:style-name="ce309" table:formula="of:=IF([$journal.X98]=&quot;&quot;;&quot;&quot;;IF([$journal.X98]=&quot;a&quot;;&quot;a&quot;;[$journal.X98]/[$journal.X$8]))">
            <text:p/>
          </table:table-cell>
          <table:table-cell table:style-name="ce309" table:formula="of:=IF([$journal.Y98]=&quot;&quot;;&quot;&quot;;IF([$journal.Y98]=&quot;a&quot;;&quot;a&quot;;[$journal.Y98]/[$journal.Y$8]))">
            <text:p/>
          </table:table-cell>
          <table:table-cell table:style-name="ce309" table:formula="of:=IF([$journal.Z98]=&quot;&quot;;&quot;&quot;;IF([$journal.Z98]=&quot;a&quot;;&quot;a&quot;;[$journal.Z98]/[$journal.Z$8]))">
            <text:p/>
          </table:table-cell>
          <table:table-cell table:style-name="ce309" table:formula="of:=IF([$journal.AA98]=&quot;&quot;;&quot;&quot;;IF([$journal.AA98]=&quot;a&quot;;&quot;a&quot;;[$journal.AA98]/[$journal.AA$8]))">
            <text:p/>
          </table:table-cell>
          <table:table-cell table:style-name="ce309" table:formula="of:=IF([$journal.AB98]=&quot;&quot;;&quot;&quot;;IF([$journal.AB98]=&quot;a&quot;;&quot;a&quot;;[$journal.AB98]/[$journal.AB$8]))">
            <text:p/>
          </table:table-cell>
          <table:table-cell table:style-name="ce309" table:formula="of:=IF([$journal.AC98]=&quot;&quot;;&quot;&quot;;IF([$journal.AC98]=&quot;a&quot;;&quot;a&quot;;[$journal.AC98]/[$journal.AC$8]))">
            <text:p/>
          </table:table-cell>
          <table:table-cell table:style-name="ce309" table:formula="of:=IF([$journal.AD98]=&quot;&quot;;&quot;&quot;;IF([$journal.AD98]=&quot;a&quot;;&quot;a&quot;;[$journal.AD98]/[$journal.AD$8]))">
            <text:p/>
          </table:table-cell>
          <table:table-cell table:style-name="ce309" table:formula="of:=IF([$journal.AE98]=&quot;&quot;;&quot;&quot;;IF([$journal.AE98]=&quot;a&quot;;&quot;a&quot;;[$journal.AE98]/[$journal.AE$8]))">
            <text:p/>
          </table:table-cell>
          <table:table-cell table:style-name="ce309" table:formula="of:=IF([$journal.AF98]=&quot;&quot;;&quot;&quot;;IF([$journal.AF98]=&quot;a&quot;;&quot;a&quot;;[$journal.AF98]/[$journal.AF$8]))">
            <text:p/>
          </table:table-cell>
          <table:table-cell table:style-name="ce309" table:formula="of:=IF([$journal.AG98]=&quot;&quot;;&quot;&quot;;IF([$journal.AG98]=&quot;a&quot;;&quot;a&quot;;[$journal.AG98]/[$journal.AG$8]))">
            <text:p/>
          </table:table-cell>
          <table:table-cell table:style-name="ce309" table:formula="of:=IF([$journal.AH98]=&quot;&quot;;&quot;&quot;;IF([$journal.AH98]=&quot;a&quot;;&quot;a&quot;;[$journal.AH98]/[$journal.AH$8]))">
            <text:p/>
          </table:table-cell>
          <table:table-cell table:style-name="ce309" table:formula="of:=IF([$journal.AI98]=&quot;&quot;;&quot;&quot;;IF([$journal.AI98]=&quot;a&quot;;&quot;a&quot;;[$journal.AI98]/[$journal.AI$8]))">
            <text:p/>
          </table:table-cell>
          <table:table-cell table:style-name="ce309" table:formula="of:=IF([$journal.AJ98]=&quot;&quot;;&quot;&quot;;IF([$journal.AJ98]=&quot;a&quot;;&quot;a&quot;;[$journal.AJ98]/[$journal.AJ$8]))">
            <text:p/>
          </table:table-cell>
          <table:table-cell table:style-name="ce309" table:formula="of:=IF([$journal.AK98]=&quot;&quot;;&quot;&quot;;IF([$journal.AK98]=&quot;a&quot;;&quot;a&quot;;[$journal.AK98]/[$journal.AK$8]))">
            <text:p/>
          </table:table-cell>
          <table:table-cell table:style-name="ce309" table:formula="of:=IF([$journal.AL98]=&quot;&quot;;&quot;&quot;;IF([$journal.AL98]=&quot;a&quot;;&quot;a&quot;;[$journal.AL98]/[$journal.AL$8]))">
            <text:p/>
          </table:table-cell>
          <table:table-cell table:style-name="ce309" table:formula="of:=IF([$journal.AM98]=&quot;&quot;;&quot;&quot;;IF([$journal.AM98]=&quot;a&quot;;&quot;a&quot;;[$journal.AM98]/[$journal.AM$8]))">
            <text:p/>
          </table:table-cell>
          <table:table-cell table:style-name="ce309" table:formula="of:=IF([$journal.AN98]=&quot;&quot;;&quot;&quot;;IF([$journal.AN98]=&quot;a&quot;;&quot;a&quot;;[$journal.AN98]/[$journal.AN$8]))">
            <text:p/>
          </table:table-cell>
          <table:table-cell table:style-name="ce309" table:formula="of:=IF([$journal.AO98]=&quot;&quot;;&quot;&quot;;IF([$journal.AO98]=&quot;a&quot;;&quot;a&quot;;[$journal.AO98]/[$journal.AO$8]))">
            <text:p/>
          </table:table-cell>
          <table:table-cell table:style-name="ce309" table:formula="of:=IF([$journal.AP98]=&quot;&quot;;&quot;&quot;;IF([$journal.AP98]=&quot;a&quot;;&quot;a&quot;;[$journal.AP98]/[$journal.AP$8]))">
            <text:p/>
          </table:table-cell>
          <table:table-cell table:style-name="ce309" table:formula="of:=IF([$journal.AQ98]=&quot;&quot;;&quot;&quot;;IF([$journal.AQ98]=&quot;a&quot;;&quot;a&quot;;[$journal.AQ98]/[$journal.AQ$8]))">
            <text:p/>
          </table:table-cell>
          <table:table-cell table:style-name="ce309" table:formula="of:=IF([$journal.AR98]=&quot;&quot;;&quot;&quot;;IF([$journal.AR98]=&quot;a&quot;;&quot;a&quot;;[$journal.AR98]/[$journal.AR$8]))">
            <text:p/>
          </table:table-cell>
          <table:table-cell table:style-name="ce322" table:formula="of:=IF(ISERROR(AVERAGE([.C98:.AR98]));&quot;&quot;;AVERAGE([.C98:.AR98]))">
            <text:p/>
          </table:table-cell>
          <table:table-cell table:style-name="ce331" table:formula="of:=IF(ISERROR(AVERAGEIF([.$C$3:.$AR$3];&quot;T1&quot;;[.C98:.AR98]))=1;&quot;&quot;;AVERAGEIF([.$C$3:.$AR$3];&quot;T1&quot;;[.C98:.AR98]))">
            <text:p/>
          </table:table-cell>
          <table:table-cell table:style-name="ce341" table:formula="of:=IF(ISERROR(AVERAGEIF([.$C$3:.$AR$3];&quot;T2&quot;;[.C98:.AR98]))=1;&quot;&quot;;AVERAGEIF([.$C$3:.$AR$3];&quot;T2&quot;;[.C98:.AR98]))">
            <text:p/>
          </table:table-cell>
          <table:table-cell table:style-name="ce351" table:formula="of:=IF(ISERROR(AVERAGEIF([.$C$3:.$AR$3];&quot;T3&quot;;[.C98:.AR98]))=1;&quot;&quot;;AVERAGEIF([.$C$3:.$AR$3];&quot;T3&quot;;[.C98:.AR9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99]=&quot;&quot;;&quot;&quot;;IF([$journal.C99]=&quot;a&quot;;&quot;a&quot;;[$journal.C99]/[$journal.C$9]))">
            <text:p/>
          </table:table-cell>
          <table:table-cell table:style-name="ce281" table:formula="of:=IF([$journal.D99]=&quot;&quot;;&quot;&quot;;IF([$journal.D99]=&quot;a&quot;;&quot;a&quot;;[$journal.D99]/[$journal.D$9]))">
            <text:p/>
          </table:table-cell>
          <table:table-cell table:style-name="ce281" table:formula="of:=IF([$journal.E99]=&quot;&quot;;&quot;&quot;;IF([$journal.E99]=&quot;a&quot;;&quot;a&quot;;[$journal.E99]/[$journal.E$9]))">
            <text:p/>
          </table:table-cell>
          <table:table-cell table:style-name="ce281" table:formula="of:=IF([$journal.F99]=&quot;&quot;;&quot;&quot;;IF([$journal.F99]=&quot;a&quot;;&quot;a&quot;;[$journal.F99]/[$journal.F$9]))">
            <text:p/>
          </table:table-cell>
          <table:table-cell table:style-name="ce309" table:formula="of:=IF([$journal.G99]=&quot;&quot;;&quot;&quot;;IF([$journal.G99]=&quot;a&quot;;&quot;a&quot;;[$journal.G99]/[$journal.G$9]))">
            <text:p/>
          </table:table-cell>
          <table:table-cell table:style-name="ce309" table:formula="of:=IF([$journal.H99]=&quot;&quot;;&quot;&quot;;IF([$journal.H99]=&quot;a&quot;;&quot;a&quot;;[$journal.H99]/[$journal.H$9]))">
            <text:p/>
          </table:table-cell>
          <table:table-cell table:style-name="ce309" table:formula="of:=IF([$journal.I99]=&quot;&quot;;&quot;&quot;;IF([$journal.I99]=&quot;a&quot;;&quot;a&quot;;[$journal.I99]/[$journal.I$9]))">
            <text:p/>
          </table:table-cell>
          <table:table-cell table:style-name="ce309" table:formula="of:=IF([$journal.J99]=&quot;&quot;;&quot;&quot;;IF([$journal.J99]=&quot;a&quot;;&quot;a&quot;;[$journal.J99]/[$journal.J$9]))">
            <text:p/>
          </table:table-cell>
          <table:table-cell table:style-name="ce309" table:formula="of:=IF([$journal.K99]=&quot;&quot;;&quot;&quot;;IF([$journal.K99]=&quot;a&quot;;&quot;a&quot;;[$journal.K99]/[$journal.K$9]))">
            <text:p/>
          </table:table-cell>
          <table:table-cell table:style-name="ce309" table:formula="of:=IF([$journal.L99]=&quot;&quot;;&quot;&quot;;IF([$journal.L99]=&quot;a&quot;;&quot;a&quot;;[$journal.L99]/[$journal.L$9]))">
            <text:p/>
          </table:table-cell>
          <table:table-cell table:style-name="ce309" table:formula="of:=IF([$journal.M99]=&quot;&quot;;&quot;&quot;;IF([$journal.M99]=&quot;a&quot;;&quot;a&quot;;[$journal.M99]/[$journal.M$9]))">
            <text:p/>
          </table:table-cell>
          <table:table-cell table:style-name="ce309" table:formula="of:=IF([$journal.N99]=&quot;&quot;;&quot;&quot;;IF([$journal.N99]=&quot;a&quot;;&quot;a&quot;;[$journal.N99]/[$journal.N$9]))">
            <text:p/>
          </table:table-cell>
          <table:table-cell table:style-name="ce309" table:formula="of:=IF([$journal.O99]=&quot;&quot;;&quot;&quot;;IF([$journal.O99]=&quot;a&quot;;&quot;a&quot;;[$journal.O99]/[$journal.O$9]))">
            <text:p/>
          </table:table-cell>
          <table:table-cell table:style-name="ce309" table:formula="of:=IF([$journal.P99]=&quot;&quot;;&quot;&quot;;IF([$journal.P99]=&quot;a&quot;;&quot;a&quot;;[$journal.P99]/[$journal.P$9]))">
            <text:p/>
          </table:table-cell>
          <table:table-cell table:style-name="ce309" table:formula="of:=IF([$journal.Q99]=&quot;&quot;;&quot;&quot;;IF([$journal.Q99]=&quot;a&quot;;&quot;a&quot;;[$journal.Q99]/[$journal.Q$9]))">
            <text:p/>
          </table:table-cell>
          <table:table-cell table:style-name="ce309" table:formula="of:=IF([$journal.R99]=&quot;&quot;;&quot;&quot;;IF([$journal.R99]=&quot;a&quot;;&quot;a&quot;;[$journal.R99]/[$journal.R$9]))">
            <text:p/>
          </table:table-cell>
          <table:table-cell table:style-name="ce309" table:formula="of:=IF([$journal.S99]=&quot;&quot;;&quot;&quot;;IF([$journal.S99]=&quot;a&quot;;&quot;a&quot;;[$journal.S99]/[$journal.S$9]))">
            <text:p/>
          </table:table-cell>
          <table:table-cell table:style-name="ce309" table:formula="of:=IF([$journal.T99]=&quot;&quot;;&quot;&quot;;IF([$journal.T99]=&quot;a&quot;;&quot;a&quot;;[$journal.T99]/[$journal.T$9]))">
            <text:p/>
          </table:table-cell>
          <table:table-cell table:style-name="ce309" table:formula="of:=IF([$journal.U99]=&quot;&quot;;&quot;&quot;;IF([$journal.U99]=&quot;a&quot;;&quot;a&quot;;[$journal.U99]/[$journal.U$9]))">
            <text:p/>
          </table:table-cell>
          <table:table-cell table:style-name="ce309" table:formula="of:=IF([$journal.V99]=&quot;&quot;;&quot;&quot;;IF([$journal.V99]=&quot;a&quot;;&quot;a&quot;;[$journal.V99]/[$journal.V$9]))">
            <text:p/>
          </table:table-cell>
          <table:table-cell table:style-name="ce309" table:formula="of:=IF([$journal.W99]=&quot;&quot;;&quot;&quot;;IF([$journal.W99]=&quot;a&quot;;&quot;a&quot;;[$journal.W99]/[$journal.W$9]))">
            <text:p/>
          </table:table-cell>
          <table:table-cell table:style-name="ce309" table:formula="of:=IF([$journal.X99]=&quot;&quot;;&quot;&quot;;IF([$journal.X99]=&quot;a&quot;;&quot;a&quot;;[$journal.X99]/[$journal.X$9]))">
            <text:p/>
          </table:table-cell>
          <table:table-cell table:style-name="ce309" table:formula="of:=IF([$journal.Y99]=&quot;&quot;;&quot;&quot;;IF([$journal.Y99]=&quot;a&quot;;&quot;a&quot;;[$journal.Y99]/[$journal.Y$9]))">
            <text:p/>
          </table:table-cell>
          <table:table-cell table:style-name="ce309" table:formula="of:=IF([$journal.Z99]=&quot;&quot;;&quot;&quot;;IF([$journal.Z99]=&quot;a&quot;;&quot;a&quot;;[$journal.Z99]/[$journal.Z$9]))">
            <text:p/>
          </table:table-cell>
          <table:table-cell table:style-name="ce309" table:formula="of:=IF([$journal.AA99]=&quot;&quot;;&quot;&quot;;IF([$journal.AA99]=&quot;a&quot;;&quot;a&quot;;[$journal.AA99]/[$journal.AA$9]))">
            <text:p/>
          </table:table-cell>
          <table:table-cell table:style-name="ce309" table:formula="of:=IF([$journal.AB99]=&quot;&quot;;&quot;&quot;;IF([$journal.AB99]=&quot;a&quot;;&quot;a&quot;;[$journal.AB99]/[$journal.AB$9]))">
            <text:p/>
          </table:table-cell>
          <table:table-cell table:style-name="ce309" table:formula="of:=IF([$journal.AC99]=&quot;&quot;;&quot;&quot;;IF([$journal.AC99]=&quot;a&quot;;&quot;a&quot;;[$journal.AC99]/[$journal.AC$9]))">
            <text:p/>
          </table:table-cell>
          <table:table-cell table:style-name="ce309" table:formula="of:=IF([$journal.AD99]=&quot;&quot;;&quot;&quot;;IF([$journal.AD99]=&quot;a&quot;;&quot;a&quot;;[$journal.AD99]/[$journal.AD$9]))">
            <text:p/>
          </table:table-cell>
          <table:table-cell table:style-name="ce309" table:formula="of:=IF([$journal.AE99]=&quot;&quot;;&quot;&quot;;IF([$journal.AE99]=&quot;a&quot;;&quot;a&quot;;[$journal.AE99]/[$journal.AE$9]))">
            <text:p/>
          </table:table-cell>
          <table:table-cell table:style-name="ce309" table:formula="of:=IF([$journal.AF99]=&quot;&quot;;&quot;&quot;;IF([$journal.AF99]=&quot;a&quot;;&quot;a&quot;;[$journal.AF99]/[$journal.AF$9]))">
            <text:p/>
          </table:table-cell>
          <table:table-cell table:style-name="ce309" table:formula="of:=IF([$journal.AG99]=&quot;&quot;;&quot;&quot;;IF([$journal.AG99]=&quot;a&quot;;&quot;a&quot;;[$journal.AG99]/[$journal.AG$9]))">
            <text:p/>
          </table:table-cell>
          <table:table-cell table:style-name="ce309" table:formula="of:=IF([$journal.AH99]=&quot;&quot;;&quot;&quot;;IF([$journal.AH99]=&quot;a&quot;;&quot;a&quot;;[$journal.AH99]/[$journal.AH$9]))">
            <text:p/>
          </table:table-cell>
          <table:table-cell table:style-name="ce309" table:formula="of:=IF([$journal.AI99]=&quot;&quot;;&quot;&quot;;IF([$journal.AI99]=&quot;a&quot;;&quot;a&quot;;[$journal.AI99]/[$journal.AI$9]))">
            <text:p/>
          </table:table-cell>
          <table:table-cell table:style-name="ce309" table:formula="of:=IF([$journal.AJ99]=&quot;&quot;;&quot;&quot;;IF([$journal.AJ99]=&quot;a&quot;;&quot;a&quot;;[$journal.AJ99]/[$journal.AJ$9]))">
            <text:p/>
          </table:table-cell>
          <table:table-cell table:style-name="ce309" table:formula="of:=IF([$journal.AK99]=&quot;&quot;;&quot;&quot;;IF([$journal.AK99]=&quot;a&quot;;&quot;a&quot;;[$journal.AK99]/[$journal.AK$9]))">
            <text:p/>
          </table:table-cell>
          <table:table-cell table:style-name="ce309" table:formula="of:=IF([$journal.AL99]=&quot;&quot;;&quot;&quot;;IF([$journal.AL99]=&quot;a&quot;;&quot;a&quot;;[$journal.AL99]/[$journal.AL$9]))">
            <text:p/>
          </table:table-cell>
          <table:table-cell table:style-name="ce309" table:formula="of:=IF([$journal.AM99]=&quot;&quot;;&quot;&quot;;IF([$journal.AM99]=&quot;a&quot;;&quot;a&quot;;[$journal.AM99]/[$journal.AM$9]))">
            <text:p/>
          </table:table-cell>
          <table:table-cell table:style-name="ce309" table:formula="of:=IF([$journal.AN99]=&quot;&quot;;&quot;&quot;;IF([$journal.AN99]=&quot;a&quot;;&quot;a&quot;;[$journal.AN99]/[$journal.AN$9]))">
            <text:p/>
          </table:table-cell>
          <table:table-cell table:style-name="ce309" table:formula="of:=IF([$journal.AO99]=&quot;&quot;;&quot;&quot;;IF([$journal.AO99]=&quot;a&quot;;&quot;a&quot;;[$journal.AO99]/[$journal.AO$9]))">
            <text:p/>
          </table:table-cell>
          <table:table-cell table:style-name="ce309" table:formula="of:=IF([$journal.AP99]=&quot;&quot;;&quot;&quot;;IF([$journal.AP99]=&quot;a&quot;;&quot;a&quot;;[$journal.AP99]/[$journal.AP$9]))">
            <text:p/>
          </table:table-cell>
          <table:table-cell table:style-name="ce309" table:formula="of:=IF([$journal.AQ99]=&quot;&quot;;&quot;&quot;;IF([$journal.AQ99]=&quot;a&quot;;&quot;a&quot;;[$journal.AQ99]/[$journal.AQ$9]))">
            <text:p/>
          </table:table-cell>
          <table:table-cell table:style-name="ce309" table:formula="of:=IF([$journal.AR99]=&quot;&quot;;&quot;&quot;;IF([$journal.AR99]=&quot;a&quot;;&quot;a&quot;;[$journal.AR99]/[$journal.AR$9]))">
            <text:p/>
          </table:table-cell>
          <table:table-cell table:style-name="ce322" table:formula="of:=IF(ISERROR(AVERAGE([.C99:.AR99]));&quot;&quot;;AVERAGE([.C99:.AR99]))">
            <text:p/>
          </table:table-cell>
          <table:table-cell table:style-name="ce331" table:formula="of:=IF(ISERROR(AVERAGEIF([.$C$3:.$AR$3];&quot;T1&quot;;[.C99:.AR99]))=1;&quot;&quot;;AVERAGEIF([.$C$3:.$AR$3];&quot;T1&quot;;[.C99:.AR99]))">
            <text:p/>
          </table:table-cell>
          <table:table-cell table:style-name="ce341" table:formula="of:=IF(ISERROR(AVERAGEIF([.$C$3:.$AR$3];&quot;T2&quot;;[.C99:.AR99]))=1;&quot;&quot;;AVERAGEIF([.$C$3:.$AR$3];&quot;T2&quot;;[.C99:.AR99]))">
            <text:p/>
          </table:table-cell>
          <table:table-cell table:style-name="ce351" table:formula="of:=IF(ISERROR(AVERAGEIF([.$C$3:.$AR$3];&quot;T3&quot;;[.C99:.AR99]))=1;&quot;&quot;;AVERAGEIF([.$C$3:.$AR$3];&quot;T3&quot;;[.C99:.AR9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00]=&quot;&quot;;&quot;&quot;;IF([$journal.C100]=&quot;a&quot;;&quot;a&quot;;[$journal.C100]/[$journal.C$10]))">
            <text:p/>
          </table:table-cell>
          <table:table-cell table:style-name="ce282" table:formula="of:=IF([$journal.D100]=&quot;&quot;;&quot;&quot;;IF([$journal.D100]=&quot;a&quot;;&quot;a&quot;;[$journal.D100]/[$journal.D$10]))">
            <text:p/>
          </table:table-cell>
          <table:table-cell table:style-name="ce282" table:formula="of:=IF([$journal.E100]=&quot;&quot;;&quot;&quot;;IF([$journal.E100]=&quot;a&quot;;&quot;a&quot;;[$journal.E100]/[$journal.E$10]))">
            <text:p/>
          </table:table-cell>
          <table:table-cell table:style-name="ce282" table:formula="of:=IF([$journal.F100]=&quot;&quot;;&quot;&quot;;IF([$journal.F100]=&quot;a&quot;;&quot;a&quot;;[$journal.F100]/[$journal.F$10]))">
            <text:p/>
          </table:table-cell>
          <table:table-cell table:style-name="ce311" table:formula="of:=IF([$journal.G100]=&quot;&quot;;&quot;&quot;;IF([$journal.G100]=&quot;a&quot;;&quot;a&quot;;[$journal.G100]/[$journal.G$10]))">
            <text:p/>
          </table:table-cell>
          <table:table-cell table:style-name="ce311" table:formula="of:=IF([$journal.H100]=&quot;&quot;;&quot;&quot;;IF([$journal.H100]=&quot;a&quot;;&quot;a&quot;;[$journal.H100]/[$journal.H$10]))">
            <text:p/>
          </table:table-cell>
          <table:table-cell table:style-name="ce311" table:formula="of:=IF([$journal.I100]=&quot;&quot;;&quot;&quot;;IF([$journal.I100]=&quot;a&quot;;&quot;a&quot;;[$journal.I100]/[$journal.I$10]))">
            <text:p/>
          </table:table-cell>
          <table:table-cell table:style-name="ce311" table:formula="of:=IF([$journal.J100]=&quot;&quot;;&quot;&quot;;IF([$journal.J100]=&quot;a&quot;;&quot;a&quot;;[$journal.J100]/[$journal.J$10]))">
            <text:p/>
          </table:table-cell>
          <table:table-cell table:style-name="ce311" table:formula="of:=IF([$journal.K100]=&quot;&quot;;&quot;&quot;;IF([$journal.K100]=&quot;a&quot;;&quot;a&quot;;[$journal.K100]/[$journal.K$10]))">
            <text:p/>
          </table:table-cell>
          <table:table-cell table:style-name="ce311" table:formula="of:=IF([$journal.L100]=&quot;&quot;;&quot;&quot;;IF([$journal.L100]=&quot;a&quot;;&quot;a&quot;;[$journal.L100]/[$journal.L$10]))">
            <text:p/>
          </table:table-cell>
          <table:table-cell table:style-name="ce311" table:formula="of:=IF([$journal.M100]=&quot;&quot;;&quot;&quot;;IF([$journal.M100]=&quot;a&quot;;&quot;a&quot;;[$journal.M100]/[$journal.M$10]))">
            <text:p/>
          </table:table-cell>
          <table:table-cell table:style-name="ce311" table:formula="of:=IF([$journal.N100]=&quot;&quot;;&quot;&quot;;IF([$journal.N100]=&quot;a&quot;;&quot;a&quot;;[$journal.N100]/[$journal.N$10]))">
            <text:p/>
          </table:table-cell>
          <table:table-cell table:style-name="ce311" table:formula="of:=IF([$journal.O100]=&quot;&quot;;&quot;&quot;;IF([$journal.O100]=&quot;a&quot;;&quot;a&quot;;[$journal.O100]/[$journal.O$10]))">
            <text:p/>
          </table:table-cell>
          <table:table-cell table:style-name="ce311" table:formula="of:=IF([$journal.P100]=&quot;&quot;;&quot;&quot;;IF([$journal.P100]=&quot;a&quot;;&quot;a&quot;;[$journal.P100]/[$journal.P$10]))">
            <text:p/>
          </table:table-cell>
          <table:table-cell table:style-name="ce311" table:formula="of:=IF([$journal.Q100]=&quot;&quot;;&quot;&quot;;IF([$journal.Q100]=&quot;a&quot;;&quot;a&quot;;[$journal.Q100]/[$journal.Q$10]))">
            <text:p/>
          </table:table-cell>
          <table:table-cell table:style-name="ce311" table:formula="of:=IF([$journal.R100]=&quot;&quot;;&quot;&quot;;IF([$journal.R100]=&quot;a&quot;;&quot;a&quot;;[$journal.R100]/[$journal.R$10]))">
            <text:p/>
          </table:table-cell>
          <table:table-cell table:style-name="ce311" table:formula="of:=IF([$journal.S100]=&quot;&quot;;&quot;&quot;;IF([$journal.S100]=&quot;a&quot;;&quot;a&quot;;[$journal.S100]/[$journal.S$10]))">
            <text:p/>
          </table:table-cell>
          <table:table-cell table:style-name="ce311" table:formula="of:=IF([$journal.T100]=&quot;&quot;;&quot;&quot;;IF([$journal.T100]=&quot;a&quot;;&quot;a&quot;;[$journal.T100]/[$journal.T$10]))">
            <text:p/>
          </table:table-cell>
          <table:table-cell table:style-name="ce311" table:formula="of:=IF([$journal.U100]=&quot;&quot;;&quot;&quot;;IF([$journal.U100]=&quot;a&quot;;&quot;a&quot;;[$journal.U100]/[$journal.U$10]))">
            <text:p/>
          </table:table-cell>
          <table:table-cell table:style-name="ce311" table:formula="of:=IF([$journal.V100]=&quot;&quot;;&quot;&quot;;IF([$journal.V100]=&quot;a&quot;;&quot;a&quot;;[$journal.V100]/[$journal.V$10]))">
            <text:p/>
          </table:table-cell>
          <table:table-cell table:style-name="ce311" table:formula="of:=IF([$journal.W100]=&quot;&quot;;&quot;&quot;;IF([$journal.W100]=&quot;a&quot;;&quot;a&quot;;[$journal.W100]/[$journal.W$10]))">
            <text:p/>
          </table:table-cell>
          <table:table-cell table:style-name="ce311" table:formula="of:=IF([$journal.X100]=&quot;&quot;;&quot;&quot;;IF([$journal.X100]=&quot;a&quot;;&quot;a&quot;;[$journal.X100]/[$journal.X$10]))">
            <text:p/>
          </table:table-cell>
          <table:table-cell table:style-name="ce311" table:formula="of:=IF([$journal.Y100]=&quot;&quot;;&quot;&quot;;IF([$journal.Y100]=&quot;a&quot;;&quot;a&quot;;[$journal.Y100]/[$journal.Y$10]))">
            <text:p/>
          </table:table-cell>
          <table:table-cell table:style-name="ce311" table:formula="of:=IF([$journal.Z100]=&quot;&quot;;&quot;&quot;;IF([$journal.Z100]=&quot;a&quot;;&quot;a&quot;;[$journal.Z100]/[$journal.Z$10]))">
            <text:p/>
          </table:table-cell>
          <table:table-cell table:style-name="ce311" table:formula="of:=IF([$journal.AA100]=&quot;&quot;;&quot;&quot;;IF([$journal.AA100]=&quot;a&quot;;&quot;a&quot;;[$journal.AA100]/[$journal.AA$10]))">
            <text:p/>
          </table:table-cell>
          <table:table-cell table:style-name="ce311" table:formula="of:=IF([$journal.AB100]=&quot;&quot;;&quot;&quot;;IF([$journal.AB100]=&quot;a&quot;;&quot;a&quot;;[$journal.AB100]/[$journal.AB$10]))">
            <text:p/>
          </table:table-cell>
          <table:table-cell table:style-name="ce311" table:formula="of:=IF([$journal.AC100]=&quot;&quot;;&quot;&quot;;IF([$journal.AC100]=&quot;a&quot;;&quot;a&quot;;[$journal.AC100]/[$journal.AC$10]))">
            <text:p/>
          </table:table-cell>
          <table:table-cell table:style-name="ce311" table:formula="of:=IF([$journal.AD100]=&quot;&quot;;&quot;&quot;;IF([$journal.AD100]=&quot;a&quot;;&quot;a&quot;;[$journal.AD100]/[$journal.AD$10]))">
            <text:p/>
          </table:table-cell>
          <table:table-cell table:style-name="ce311" table:formula="of:=IF([$journal.AE100]=&quot;&quot;;&quot;&quot;;IF([$journal.AE100]=&quot;a&quot;;&quot;a&quot;;[$journal.AE100]/[$journal.AE$10]))">
            <text:p/>
          </table:table-cell>
          <table:table-cell table:style-name="ce311" table:formula="of:=IF([$journal.AF100]=&quot;&quot;;&quot;&quot;;IF([$journal.AF100]=&quot;a&quot;;&quot;a&quot;;[$journal.AF100]/[$journal.AF$10]))">
            <text:p/>
          </table:table-cell>
          <table:table-cell table:style-name="ce311" table:formula="of:=IF([$journal.AG100]=&quot;&quot;;&quot;&quot;;IF([$journal.AG100]=&quot;a&quot;;&quot;a&quot;;[$journal.AG100]/[$journal.AG$10]))">
            <text:p/>
          </table:table-cell>
          <table:table-cell table:style-name="ce311" table:formula="of:=IF([$journal.AH100]=&quot;&quot;;&quot;&quot;;IF([$journal.AH100]=&quot;a&quot;;&quot;a&quot;;[$journal.AH100]/[$journal.AH$10]))">
            <text:p/>
          </table:table-cell>
          <table:table-cell table:style-name="ce311" table:formula="of:=IF([$journal.AI100]=&quot;&quot;;&quot;&quot;;IF([$journal.AI100]=&quot;a&quot;;&quot;a&quot;;[$journal.AI100]/[$journal.AI$10]))">
            <text:p/>
          </table:table-cell>
          <table:table-cell table:style-name="ce311" table:formula="of:=IF([$journal.AJ100]=&quot;&quot;;&quot;&quot;;IF([$journal.AJ100]=&quot;a&quot;;&quot;a&quot;;[$journal.AJ100]/[$journal.AJ$10]))">
            <text:p/>
          </table:table-cell>
          <table:table-cell table:style-name="ce311" table:formula="of:=IF([$journal.AK100]=&quot;&quot;;&quot;&quot;;IF([$journal.AK100]=&quot;a&quot;;&quot;a&quot;;[$journal.AK100]/[$journal.AK$10]))">
            <text:p/>
          </table:table-cell>
          <table:table-cell table:style-name="ce311" table:formula="of:=IF([$journal.AL100]=&quot;&quot;;&quot;&quot;;IF([$journal.AL100]=&quot;a&quot;;&quot;a&quot;;[$journal.AL100]/[$journal.AL$10]))">
            <text:p/>
          </table:table-cell>
          <table:table-cell table:style-name="ce311" table:formula="of:=IF([$journal.AM100]=&quot;&quot;;&quot;&quot;;IF([$journal.AM100]=&quot;a&quot;;&quot;a&quot;;[$journal.AM100]/[$journal.AM$10]))">
            <text:p/>
          </table:table-cell>
          <table:table-cell table:style-name="ce311" table:formula="of:=IF([$journal.AN100]=&quot;&quot;;&quot;&quot;;IF([$journal.AN100]=&quot;a&quot;;&quot;a&quot;;[$journal.AN100]/[$journal.AN$10]))">
            <text:p/>
          </table:table-cell>
          <table:table-cell table:style-name="ce311" table:formula="of:=IF([$journal.AO100]=&quot;&quot;;&quot;&quot;;IF([$journal.AO100]=&quot;a&quot;;&quot;a&quot;;[$journal.AO100]/[$journal.AO$10]))">
            <text:p/>
          </table:table-cell>
          <table:table-cell table:style-name="ce311" table:formula="of:=IF([$journal.AP100]=&quot;&quot;;&quot;&quot;;IF([$journal.AP100]=&quot;a&quot;;&quot;a&quot;;[$journal.AP100]/[$journal.AP$10]))">
            <text:p/>
          </table:table-cell>
          <table:table-cell table:style-name="ce311" table:formula="of:=IF([$journal.AQ100]=&quot;&quot;;&quot;&quot;;IF([$journal.AQ100]=&quot;a&quot;;&quot;a&quot;;[$journal.AQ100]/[$journal.AQ$10]))">
            <text:p/>
          </table:table-cell>
          <table:table-cell table:style-name="ce311" table:formula="of:=IF([$journal.AR100]=&quot;&quot;;&quot;&quot;;IF([$journal.AR100]=&quot;a&quot;;&quot;a&quot;;[$journal.AR100]/[$journal.AR$10]))">
            <text:p/>
          </table:table-cell>
          <table:table-cell table:style-name="ce323" table:formula="of:=IF(ISERROR(AVERAGE([.C100:.AR100]));&quot;&quot;;AVERAGE([.C100:.AR100]))">
            <text:p/>
          </table:table-cell>
          <table:table-cell table:style-name="ce332" table:formula="of:=IF(ISERROR(AVERAGEIF([.$C$3:.$AR$3];&quot;T1&quot;;[.C100:.AR100]))=1;&quot;&quot;;AVERAGEIF([.$C$3:.$AR$3];&quot;T1&quot;;[.C100:.AR100]))">
            <text:p/>
          </table:table-cell>
          <table:table-cell table:style-name="ce342" table:formula="of:=IF(ISERROR(AVERAGEIF([.$C$3:.$AR$3];&quot;T2&quot;;[.C100:.AR100]))=1;&quot;&quot;;AVERAGEIF([.$C$3:.$AR$3];&quot;T2&quot;;[.C100:.AR100]))">
            <text:p/>
          </table:table-cell>
          <table:table-cell table:style-name="ce352" table:formula="of:=IF(ISERROR(AVERAGEIF([.$C$3:.$AR$3];&quot;T3&quot;;[.C100:.AR100]))=1;&quot;&quot;;AVERAGEIF([.$C$3:.$AR$3];&quot;T3&quot;;[.C100:.AR10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29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01]=&quot;&quot;;&quot;&quot;;IF([$journal.C101]=&quot;a&quot;;&quot;a&quot;;[$journal.C101]/[$journal.C$6]))">
            <text:p/>
          </table:table-cell>
          <table:table-cell table:style-name="ce280" table:formula="of:=IF([$journal.D101]=&quot;&quot;;&quot;&quot;;IF([$journal.D101]=&quot;a&quot;;&quot;a&quot;;[$journal.D101]/[$journal.D$6]))">
            <text:p/>
          </table:table-cell>
          <table:table-cell table:style-name="ce280" table:formula="of:=IF([$journal.E101]=&quot;&quot;;&quot;&quot;;IF([$journal.E101]=&quot;a&quot;;&quot;a&quot;;[$journal.E101]/[$journal.E$6]))">
            <text:p/>
          </table:table-cell>
          <table:table-cell table:style-name="ce280" table:formula="of:=IF([$journal.F101]=&quot;&quot;;&quot;&quot;;IF([$journal.F101]=&quot;a&quot;;&quot;a&quot;;[$journal.F101]/[$journal.F$6]))">
            <text:p/>
          </table:table-cell>
          <table:table-cell table:style-name="ce308" table:formula="of:=IF([$journal.G101]=&quot;&quot;;&quot;&quot;;IF([$journal.G101]=&quot;a&quot;;&quot;a&quot;;[$journal.G101]/[$journal.G$6]))">
            <text:p/>
          </table:table-cell>
          <table:table-cell table:style-name="ce308" table:formula="of:=IF([$journal.H101]=&quot;&quot;;&quot;&quot;;IF([$journal.H101]=&quot;a&quot;;&quot;a&quot;;[$journal.H101]/[$journal.H$6]))">
            <text:p/>
          </table:table-cell>
          <table:table-cell table:style-name="ce308" table:formula="of:=IF([$journal.I101]=&quot;&quot;;&quot;&quot;;IF([$journal.I101]=&quot;a&quot;;&quot;a&quot;;[$journal.I101]/[$journal.I$6]))">
            <text:p/>
          </table:table-cell>
          <table:table-cell table:style-name="ce308" table:formula="of:=IF([$journal.J101]=&quot;&quot;;&quot;&quot;;IF([$journal.J101]=&quot;a&quot;;&quot;a&quot;;[$journal.J101]/[$journal.J$6]))">
            <text:p/>
          </table:table-cell>
          <table:table-cell table:style-name="ce308" table:formula="of:=IF([$journal.K101]=&quot;&quot;;&quot;&quot;;IF([$journal.K101]=&quot;a&quot;;&quot;a&quot;;[$journal.K101]/[$journal.K$6]))">
            <text:p/>
          </table:table-cell>
          <table:table-cell table:style-name="ce308" table:formula="of:=IF([$journal.L101]=&quot;&quot;;&quot;&quot;;IF([$journal.L101]=&quot;a&quot;;&quot;a&quot;;[$journal.L101]/[$journal.L$6]))">
            <text:p/>
          </table:table-cell>
          <table:table-cell table:style-name="ce308" table:formula="of:=IF([$journal.M101]=&quot;&quot;;&quot;&quot;;IF([$journal.M101]=&quot;a&quot;;&quot;a&quot;;[$journal.M101]/[$journal.M$6]))">
            <text:p/>
          </table:table-cell>
          <table:table-cell table:style-name="ce308" table:formula="of:=IF([$journal.N101]=&quot;&quot;;&quot;&quot;;IF([$journal.N101]=&quot;a&quot;;&quot;a&quot;;[$journal.N101]/[$journal.N$6]))">
            <text:p/>
          </table:table-cell>
          <table:table-cell table:style-name="ce308" table:formula="of:=IF([$journal.O101]=&quot;&quot;;&quot;&quot;;IF([$journal.O101]=&quot;a&quot;;&quot;a&quot;;[$journal.O101]/[$journal.O$6]))">
            <text:p/>
          </table:table-cell>
          <table:table-cell table:style-name="ce308" table:formula="of:=IF([$journal.P101]=&quot;&quot;;&quot;&quot;;IF([$journal.P101]=&quot;a&quot;;&quot;a&quot;;[$journal.P101]/[$journal.P$6]))">
            <text:p/>
          </table:table-cell>
          <table:table-cell table:style-name="ce308" table:formula="of:=IF([$journal.Q101]=&quot;&quot;;&quot;&quot;;IF([$journal.Q101]=&quot;a&quot;;&quot;a&quot;;[$journal.Q101]/[$journal.Q$6]))">
            <text:p/>
          </table:table-cell>
          <table:table-cell table:style-name="ce308" table:formula="of:=IF([$journal.R101]=&quot;&quot;;&quot;&quot;;IF([$journal.R101]=&quot;a&quot;;&quot;a&quot;;[$journal.R101]/[$journal.R$6]))">
            <text:p/>
          </table:table-cell>
          <table:table-cell table:style-name="ce308" table:formula="of:=IF([$journal.S101]=&quot;&quot;;&quot;&quot;;IF([$journal.S101]=&quot;a&quot;;&quot;a&quot;;[$journal.S101]/[$journal.S$6]))">
            <text:p/>
          </table:table-cell>
          <table:table-cell table:style-name="ce308" table:formula="of:=IF([$journal.T101]=&quot;&quot;;&quot;&quot;;IF([$journal.T101]=&quot;a&quot;;&quot;a&quot;;[$journal.T101]/[$journal.T$6]))">
            <text:p/>
          </table:table-cell>
          <table:table-cell table:style-name="ce308" table:formula="of:=IF([$journal.U101]=&quot;&quot;;&quot;&quot;;IF([$journal.U101]=&quot;a&quot;;&quot;a&quot;;[$journal.U101]/[$journal.U$6]))">
            <text:p/>
          </table:table-cell>
          <table:table-cell table:style-name="ce308" table:formula="of:=IF([$journal.V101]=&quot;&quot;;&quot;&quot;;IF([$journal.V101]=&quot;a&quot;;&quot;a&quot;;[$journal.V101]/[$journal.V$6]))">
            <text:p/>
          </table:table-cell>
          <table:table-cell table:style-name="ce308" table:formula="of:=IF([$journal.W101]=&quot;&quot;;&quot;&quot;;IF([$journal.W101]=&quot;a&quot;;&quot;a&quot;;[$journal.W101]/[$journal.W$6]))">
            <text:p/>
          </table:table-cell>
          <table:table-cell table:style-name="ce308" table:formula="of:=IF([$journal.X101]=&quot;&quot;;&quot;&quot;;IF([$journal.X101]=&quot;a&quot;;&quot;a&quot;;[$journal.X101]/[$journal.X$6]))">
            <text:p/>
          </table:table-cell>
          <table:table-cell table:style-name="ce308" table:formula="of:=IF([$journal.Y101]=&quot;&quot;;&quot;&quot;;IF([$journal.Y101]=&quot;a&quot;;&quot;a&quot;;[$journal.Y101]/[$journal.Y$6]))">
            <text:p/>
          </table:table-cell>
          <table:table-cell table:style-name="ce308" table:formula="of:=IF([$journal.Z101]=&quot;&quot;;&quot;&quot;;IF([$journal.Z101]=&quot;a&quot;;&quot;a&quot;;[$journal.Z101]/[$journal.Z$6]))">
            <text:p/>
          </table:table-cell>
          <table:table-cell table:style-name="ce308" table:formula="of:=IF([$journal.AA101]=&quot;&quot;;&quot;&quot;;IF([$journal.AA101]=&quot;a&quot;;&quot;a&quot;;[$journal.AA101]/[$journal.AA$6]))">
            <text:p/>
          </table:table-cell>
          <table:table-cell table:style-name="ce308" table:formula="of:=IF([$journal.AB101]=&quot;&quot;;&quot;&quot;;IF([$journal.AB101]=&quot;a&quot;;&quot;a&quot;;[$journal.AB101]/[$journal.AB$6]))">
            <text:p/>
          </table:table-cell>
          <table:table-cell table:style-name="ce308" table:formula="of:=IF([$journal.AC101]=&quot;&quot;;&quot;&quot;;IF([$journal.AC101]=&quot;a&quot;;&quot;a&quot;;[$journal.AC101]/[$journal.AC$6]))">
            <text:p/>
          </table:table-cell>
          <table:table-cell table:style-name="ce308" table:formula="of:=IF([$journal.AD101]=&quot;&quot;;&quot;&quot;;IF([$journal.AD101]=&quot;a&quot;;&quot;a&quot;;[$journal.AD101]/[$journal.AD$6]))">
            <text:p/>
          </table:table-cell>
          <table:table-cell table:style-name="ce308" table:formula="of:=IF([$journal.AE101]=&quot;&quot;;&quot;&quot;;IF([$journal.AE101]=&quot;a&quot;;&quot;a&quot;;[$journal.AE101]/[$journal.AE$6]))">
            <text:p/>
          </table:table-cell>
          <table:table-cell table:style-name="ce308" table:formula="of:=IF([$journal.AF101]=&quot;&quot;;&quot;&quot;;IF([$journal.AF101]=&quot;a&quot;;&quot;a&quot;;[$journal.AF101]/[$journal.AF$6]))">
            <text:p/>
          </table:table-cell>
          <table:table-cell table:style-name="ce308" table:formula="of:=IF([$journal.AG101]=&quot;&quot;;&quot;&quot;;IF([$journal.AG101]=&quot;a&quot;;&quot;a&quot;;[$journal.AG101]/[$journal.AG$6]))">
            <text:p/>
          </table:table-cell>
          <table:table-cell table:style-name="ce308" table:formula="of:=IF([$journal.AH101]=&quot;&quot;;&quot;&quot;;IF([$journal.AH101]=&quot;a&quot;;&quot;a&quot;;[$journal.AH101]/[$journal.AH$6]))">
            <text:p/>
          </table:table-cell>
          <table:table-cell table:style-name="ce308" table:formula="of:=IF([$journal.AI101]=&quot;&quot;;&quot;&quot;;IF([$journal.AI101]=&quot;a&quot;;&quot;a&quot;;[$journal.AI101]/[$journal.AI$6]))">
            <text:p/>
          </table:table-cell>
          <table:table-cell table:style-name="ce308" table:formula="of:=IF([$journal.AJ101]=&quot;&quot;;&quot;&quot;;IF([$journal.AJ101]=&quot;a&quot;;&quot;a&quot;;[$journal.AJ101]/[$journal.AJ$6]))">
            <text:p/>
          </table:table-cell>
          <table:table-cell table:style-name="ce308" table:formula="of:=IF([$journal.AK101]=&quot;&quot;;&quot;&quot;;IF([$journal.AK101]=&quot;a&quot;;&quot;a&quot;;[$journal.AK101]/[$journal.AK$6]))">
            <text:p/>
          </table:table-cell>
          <table:table-cell table:style-name="ce308" table:formula="of:=IF([$journal.AL101]=&quot;&quot;;&quot;&quot;;IF([$journal.AL101]=&quot;a&quot;;&quot;a&quot;;[$journal.AL101]/[$journal.AL$6]))">
            <text:p/>
          </table:table-cell>
          <table:table-cell table:style-name="ce308" table:formula="of:=IF([$journal.AM101]=&quot;&quot;;&quot;&quot;;IF([$journal.AM101]=&quot;a&quot;;&quot;a&quot;;[$journal.AM101]/[$journal.AM$6]))">
            <text:p/>
          </table:table-cell>
          <table:table-cell table:style-name="ce308" table:formula="of:=IF([$journal.AN101]=&quot;&quot;;&quot;&quot;;IF([$journal.AN101]=&quot;a&quot;;&quot;a&quot;;[$journal.AN101]/[$journal.AN$6]))">
            <text:p/>
          </table:table-cell>
          <table:table-cell table:style-name="ce308" table:formula="of:=IF([$journal.AO101]=&quot;&quot;;&quot;&quot;;IF([$journal.AO101]=&quot;a&quot;;&quot;a&quot;;[$journal.AO101]/[$journal.AO$6]))">
            <text:p/>
          </table:table-cell>
          <table:table-cell table:style-name="ce308" table:formula="of:=IF([$journal.AP101]=&quot;&quot;;&quot;&quot;;IF([$journal.AP101]=&quot;a&quot;;&quot;a&quot;;[$journal.AP101]/[$journal.AP$6]))">
            <text:p/>
          </table:table-cell>
          <table:table-cell table:style-name="ce308" table:formula="of:=IF([$journal.AQ101]=&quot;&quot;;&quot;&quot;;IF([$journal.AQ101]=&quot;a&quot;;&quot;a&quot;;[$journal.AQ101]/[$journal.AQ$6]))">
            <text:p/>
          </table:table-cell>
          <table:table-cell table:style-name="ce308" table:formula="of:=IF([$journal.AR101]=&quot;&quot;;&quot;&quot;;IF([$journal.AR101]=&quot;a&quot;;&quot;a&quot;;[$journal.AR101]/[$journal.AR$6]))">
            <text:p/>
          </table:table-cell>
          <table:table-cell table:style-name="ce321" table:formula="of:=IF(ISERROR(AVERAGE([.C101:.AR101]));&quot;&quot;;AVERAGE([.C101:.AR101]))">
            <text:p/>
          </table:table-cell>
          <table:table-cell table:style-name="ce330" table:formula="of:=IF(ISERROR(AVERAGEIF([.$C$3:.$AR$3];&quot;T1&quot;;[.C101:.AR101]))=1;&quot;&quot;;AVERAGEIF([.$C$3:.$AR$3];&quot;T1&quot;;[.C101:.AR101]))">
            <text:p/>
          </table:table-cell>
          <table:table-cell table:style-name="ce340" table:formula="of:=IF(ISERROR(AVERAGEIF([.$C$3:.$AR$3];&quot;T2&quot;;[.C101:.AR101]))=1;&quot;&quot;;AVERAGEIF([.$C$3:.$AR$3];&quot;T2&quot;;[.C101:.AR101]))">
            <text:p/>
          </table:table-cell>
          <table:table-cell table:style-name="ce350" table:formula="of:=IF(ISERROR(AVERAGEIF([.$C$3:.$AR$3];&quot;T3&quot;;[.C101:.AR101]))=1;&quot;&quot;;AVERAGEIF([.$C$3:.$AR$3];&quot;T3&quot;;[.C101:.AR10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02]=&quot;&quot;;&quot;&quot;;IF([$journal.C102]=&quot;a&quot;;&quot;a&quot;;[$journal.C102]/[$journal.C$7]))">
            <text:p/>
          </table:table-cell>
          <table:table-cell table:style-name="ce281" table:formula="of:=IF([$journal.D102]=&quot;&quot;;&quot;&quot;;IF([$journal.D102]=&quot;a&quot;;&quot;a&quot;;[$journal.D102]/[$journal.D$7]))">
            <text:p/>
          </table:table-cell>
          <table:table-cell table:style-name="ce281" table:formula="of:=IF([$journal.E102]=&quot;&quot;;&quot;&quot;;IF([$journal.E102]=&quot;a&quot;;&quot;a&quot;;[$journal.E102]/[$journal.E$7]))">
            <text:p/>
          </table:table-cell>
          <table:table-cell table:style-name="ce281" table:formula="of:=IF([$journal.F102]=&quot;&quot;;&quot;&quot;;IF([$journal.F102]=&quot;a&quot;;&quot;a&quot;;[$journal.F102]/[$journal.F$7]))">
            <text:p/>
          </table:table-cell>
          <table:table-cell table:style-name="ce309" table:formula="of:=IF([$journal.G102]=&quot;&quot;;&quot;&quot;;IF([$journal.G102]=&quot;a&quot;;&quot;a&quot;;[$journal.G102]/[$journal.G$7]))">
            <text:p/>
          </table:table-cell>
          <table:table-cell table:style-name="ce309" table:formula="of:=IF([$journal.H102]=&quot;&quot;;&quot;&quot;;IF([$journal.H102]=&quot;a&quot;;&quot;a&quot;;[$journal.H102]/[$journal.H$7]))">
            <text:p/>
          </table:table-cell>
          <table:table-cell table:style-name="ce309" table:formula="of:=IF([$journal.I102]=&quot;&quot;;&quot;&quot;;IF([$journal.I102]=&quot;a&quot;;&quot;a&quot;;[$journal.I102]/[$journal.I$7]))">
            <text:p/>
          </table:table-cell>
          <table:table-cell table:style-name="ce309" table:formula="of:=IF([$journal.J102]=&quot;&quot;;&quot;&quot;;IF([$journal.J102]=&quot;a&quot;;&quot;a&quot;;[$journal.J102]/[$journal.J$7]))">
            <text:p/>
          </table:table-cell>
          <table:table-cell table:style-name="ce309" table:formula="of:=IF([$journal.K102]=&quot;&quot;;&quot;&quot;;IF([$journal.K102]=&quot;a&quot;;&quot;a&quot;;[$journal.K102]/[$journal.K$7]))">
            <text:p/>
          </table:table-cell>
          <table:table-cell table:style-name="ce309" table:formula="of:=IF([$journal.L102]=&quot;&quot;;&quot;&quot;;IF([$journal.L102]=&quot;a&quot;;&quot;a&quot;;[$journal.L102]/[$journal.L$7]))">
            <text:p/>
          </table:table-cell>
          <table:table-cell table:style-name="ce309" table:formula="of:=IF([$journal.M102]=&quot;&quot;;&quot;&quot;;IF([$journal.M102]=&quot;a&quot;;&quot;a&quot;;[$journal.M102]/[$journal.M$7]))">
            <text:p/>
          </table:table-cell>
          <table:table-cell table:style-name="ce309" table:formula="of:=IF([$journal.N102]=&quot;&quot;;&quot;&quot;;IF([$journal.N102]=&quot;a&quot;;&quot;a&quot;;[$journal.N102]/[$journal.N$7]))">
            <text:p/>
          </table:table-cell>
          <table:table-cell table:style-name="ce309" table:formula="of:=IF([$journal.O102]=&quot;&quot;;&quot;&quot;;IF([$journal.O102]=&quot;a&quot;;&quot;a&quot;;[$journal.O102]/[$journal.O$7]))">
            <text:p/>
          </table:table-cell>
          <table:table-cell table:style-name="ce309" table:formula="of:=IF([$journal.P102]=&quot;&quot;;&quot;&quot;;IF([$journal.P102]=&quot;a&quot;;&quot;a&quot;;[$journal.P102]/[$journal.P$7]))">
            <text:p/>
          </table:table-cell>
          <table:table-cell table:style-name="ce309" table:formula="of:=IF([$journal.Q102]=&quot;&quot;;&quot;&quot;;IF([$journal.Q102]=&quot;a&quot;;&quot;a&quot;;[$journal.Q102]/[$journal.Q$7]))">
            <text:p/>
          </table:table-cell>
          <table:table-cell table:style-name="ce309" table:formula="of:=IF([$journal.R102]=&quot;&quot;;&quot;&quot;;IF([$journal.R102]=&quot;a&quot;;&quot;a&quot;;[$journal.R102]/[$journal.R$7]))">
            <text:p/>
          </table:table-cell>
          <table:table-cell table:style-name="ce309" table:formula="of:=IF([$journal.S102]=&quot;&quot;;&quot;&quot;;IF([$journal.S102]=&quot;a&quot;;&quot;a&quot;;[$journal.S102]/[$journal.S$7]))">
            <text:p/>
          </table:table-cell>
          <table:table-cell table:style-name="ce309" table:formula="of:=IF([$journal.T102]=&quot;&quot;;&quot;&quot;;IF([$journal.T102]=&quot;a&quot;;&quot;a&quot;;[$journal.T102]/[$journal.T$7]))">
            <text:p/>
          </table:table-cell>
          <table:table-cell table:style-name="ce309" table:formula="of:=IF([$journal.U102]=&quot;&quot;;&quot;&quot;;IF([$journal.U102]=&quot;a&quot;;&quot;a&quot;;[$journal.U102]/[$journal.U$7]))">
            <text:p/>
          </table:table-cell>
          <table:table-cell table:style-name="ce309" table:formula="of:=IF([$journal.V102]=&quot;&quot;;&quot;&quot;;IF([$journal.V102]=&quot;a&quot;;&quot;a&quot;;[$journal.V102]/[$journal.V$7]))">
            <text:p/>
          </table:table-cell>
          <table:table-cell table:style-name="ce309" table:formula="of:=IF([$journal.W102]=&quot;&quot;;&quot;&quot;;IF([$journal.W102]=&quot;a&quot;;&quot;a&quot;;[$journal.W102]/[$journal.W$7]))">
            <text:p/>
          </table:table-cell>
          <table:table-cell table:style-name="ce309" table:formula="of:=IF([$journal.X102]=&quot;&quot;;&quot;&quot;;IF([$journal.X102]=&quot;a&quot;;&quot;a&quot;;[$journal.X102]/[$journal.X$7]))">
            <text:p/>
          </table:table-cell>
          <table:table-cell table:style-name="ce309" table:formula="of:=IF([$journal.Y102]=&quot;&quot;;&quot;&quot;;IF([$journal.Y102]=&quot;a&quot;;&quot;a&quot;;[$journal.Y102]/[$journal.Y$7]))">
            <text:p/>
          </table:table-cell>
          <table:table-cell table:style-name="ce309" table:formula="of:=IF([$journal.Z102]=&quot;&quot;;&quot;&quot;;IF([$journal.Z102]=&quot;a&quot;;&quot;a&quot;;[$journal.Z102]/[$journal.Z$7]))">
            <text:p/>
          </table:table-cell>
          <table:table-cell table:style-name="ce309" table:formula="of:=IF([$journal.AA102]=&quot;&quot;;&quot;&quot;;IF([$journal.AA102]=&quot;a&quot;;&quot;a&quot;;[$journal.AA102]/[$journal.AA$7]))">
            <text:p/>
          </table:table-cell>
          <table:table-cell table:style-name="ce309" table:formula="of:=IF([$journal.AB102]=&quot;&quot;;&quot;&quot;;IF([$journal.AB102]=&quot;a&quot;;&quot;a&quot;;[$journal.AB102]/[$journal.AB$7]))">
            <text:p/>
          </table:table-cell>
          <table:table-cell table:style-name="ce309" table:formula="of:=IF([$journal.AC102]=&quot;&quot;;&quot;&quot;;IF([$journal.AC102]=&quot;a&quot;;&quot;a&quot;;[$journal.AC102]/[$journal.AC$7]))">
            <text:p/>
          </table:table-cell>
          <table:table-cell table:style-name="ce309" table:formula="of:=IF([$journal.AD102]=&quot;&quot;;&quot;&quot;;IF([$journal.AD102]=&quot;a&quot;;&quot;a&quot;;[$journal.AD102]/[$journal.AD$7]))">
            <text:p/>
          </table:table-cell>
          <table:table-cell table:style-name="ce309" table:formula="of:=IF([$journal.AE102]=&quot;&quot;;&quot;&quot;;IF([$journal.AE102]=&quot;a&quot;;&quot;a&quot;;[$journal.AE102]/[$journal.AE$7]))">
            <text:p/>
          </table:table-cell>
          <table:table-cell table:style-name="ce309" table:formula="of:=IF([$journal.AF102]=&quot;&quot;;&quot;&quot;;IF([$journal.AF102]=&quot;a&quot;;&quot;a&quot;;[$journal.AF102]/[$journal.AF$7]))">
            <text:p/>
          </table:table-cell>
          <table:table-cell table:style-name="ce309" table:formula="of:=IF([$journal.AG102]=&quot;&quot;;&quot;&quot;;IF([$journal.AG102]=&quot;a&quot;;&quot;a&quot;;[$journal.AG102]/[$journal.AG$7]))">
            <text:p/>
          </table:table-cell>
          <table:table-cell table:style-name="ce309" table:formula="of:=IF([$journal.AH102]=&quot;&quot;;&quot;&quot;;IF([$journal.AH102]=&quot;a&quot;;&quot;a&quot;;[$journal.AH102]/[$journal.AH$7]))">
            <text:p/>
          </table:table-cell>
          <table:table-cell table:style-name="ce309" table:formula="of:=IF([$journal.AI102]=&quot;&quot;;&quot;&quot;;IF([$journal.AI102]=&quot;a&quot;;&quot;a&quot;;[$journal.AI102]/[$journal.AI$7]))">
            <text:p/>
          </table:table-cell>
          <table:table-cell table:style-name="ce309" table:formula="of:=IF([$journal.AJ102]=&quot;&quot;;&quot;&quot;;IF([$journal.AJ102]=&quot;a&quot;;&quot;a&quot;;[$journal.AJ102]/[$journal.AJ$7]))">
            <text:p/>
          </table:table-cell>
          <table:table-cell table:style-name="ce309" table:formula="of:=IF([$journal.AK102]=&quot;&quot;;&quot;&quot;;IF([$journal.AK102]=&quot;a&quot;;&quot;a&quot;;[$journal.AK102]/[$journal.AK$7]))">
            <text:p/>
          </table:table-cell>
          <table:table-cell table:style-name="ce309" table:formula="of:=IF([$journal.AL102]=&quot;&quot;;&quot;&quot;;IF([$journal.AL102]=&quot;a&quot;;&quot;a&quot;;[$journal.AL102]/[$journal.AL$7]))">
            <text:p/>
          </table:table-cell>
          <table:table-cell table:style-name="ce309" table:formula="of:=IF([$journal.AM102]=&quot;&quot;;&quot;&quot;;IF([$journal.AM102]=&quot;a&quot;;&quot;a&quot;;[$journal.AM102]/[$journal.AM$7]))">
            <text:p/>
          </table:table-cell>
          <table:table-cell table:style-name="ce309" table:formula="of:=IF([$journal.AN102]=&quot;&quot;;&quot;&quot;;IF([$journal.AN102]=&quot;a&quot;;&quot;a&quot;;[$journal.AN102]/[$journal.AN$7]))">
            <text:p/>
          </table:table-cell>
          <table:table-cell table:style-name="ce309" table:formula="of:=IF([$journal.AO102]=&quot;&quot;;&quot;&quot;;IF([$journal.AO102]=&quot;a&quot;;&quot;a&quot;;[$journal.AO102]/[$journal.AO$7]))">
            <text:p/>
          </table:table-cell>
          <table:table-cell table:style-name="ce309" table:formula="of:=IF([$journal.AP102]=&quot;&quot;;&quot;&quot;;IF([$journal.AP102]=&quot;a&quot;;&quot;a&quot;;[$journal.AP102]/[$journal.AP$7]))">
            <text:p/>
          </table:table-cell>
          <table:table-cell table:style-name="ce309" table:formula="of:=IF([$journal.AQ102]=&quot;&quot;;&quot;&quot;;IF([$journal.AQ102]=&quot;a&quot;;&quot;a&quot;;[$journal.AQ102]/[$journal.AQ$7]))">
            <text:p/>
          </table:table-cell>
          <table:table-cell table:style-name="ce309" table:formula="of:=IF([$journal.AR102]=&quot;&quot;;&quot;&quot;;IF([$journal.AR102]=&quot;a&quot;;&quot;a&quot;;[$journal.AR102]/[$journal.AR$7]))">
            <text:p/>
          </table:table-cell>
          <table:table-cell table:style-name="ce322" table:formula="of:=IF(ISERROR(AVERAGE([.C102:.AR102]));&quot;&quot;;AVERAGE([.C102:.AR102]))">
            <text:p/>
          </table:table-cell>
          <table:table-cell table:style-name="ce331" table:formula="of:=IF(ISERROR(AVERAGEIF([.$C$3:.$AR$3];&quot;T1&quot;;[.C102:.AR102]))=1;&quot;&quot;;AVERAGEIF([.$C$3:.$AR$3];&quot;T1&quot;;[.C102:.AR102]))">
            <text:p/>
          </table:table-cell>
          <table:table-cell table:style-name="ce341" table:formula="of:=IF(ISERROR(AVERAGEIF([.$C$3:.$AR$3];&quot;T2&quot;;[.C102:.AR102]))=1;&quot;&quot;;AVERAGEIF([.$C$3:.$AR$3];&quot;T2&quot;;[.C102:.AR102]))">
            <text:p/>
          </table:table-cell>
          <table:table-cell table:style-name="ce351" table:formula="of:=IF(ISERROR(AVERAGEIF([.$C$3:.$AR$3];&quot;T3&quot;;[.C102:.AR102]))=1;&quot;&quot;;AVERAGEIF([.$C$3:.$AR$3];&quot;T3&quot;;[.C102:.AR10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03]=&quot;&quot;;&quot;&quot;;IF([$journal.C103]=&quot;a&quot;;&quot;a&quot;;[$journal.C103]/[$journal.C$8]))">
            <text:p/>
          </table:table-cell>
          <table:table-cell table:style-name="ce281" table:formula="of:=IF([$journal.D103]=&quot;&quot;;&quot;&quot;;IF([$journal.D103]=&quot;a&quot;;&quot;a&quot;;[$journal.D103]/[$journal.D$8]))">
            <text:p/>
          </table:table-cell>
          <table:table-cell table:style-name="ce281" table:formula="of:=IF([$journal.E103]=&quot;&quot;;&quot;&quot;;IF([$journal.E103]=&quot;a&quot;;&quot;a&quot;;[$journal.E103]/[$journal.E$8]))">
            <text:p/>
          </table:table-cell>
          <table:table-cell table:style-name="ce281" table:formula="of:=IF([$journal.F103]=&quot;&quot;;&quot;&quot;;IF([$journal.F103]=&quot;a&quot;;&quot;a&quot;;[$journal.F103]/[$journal.F$8]))">
            <text:p/>
          </table:table-cell>
          <table:table-cell table:style-name="ce309" table:formula="of:=IF([$journal.G103]=&quot;&quot;;&quot;&quot;;IF([$journal.G103]=&quot;a&quot;;&quot;a&quot;;[$journal.G103]/[$journal.G$8]))">
            <text:p/>
          </table:table-cell>
          <table:table-cell table:style-name="ce309" table:formula="of:=IF([$journal.H103]=&quot;&quot;;&quot;&quot;;IF([$journal.H103]=&quot;a&quot;;&quot;a&quot;;[$journal.H103]/[$journal.H$8]))">
            <text:p/>
          </table:table-cell>
          <table:table-cell table:style-name="ce309" table:formula="of:=IF([$journal.I103]=&quot;&quot;;&quot;&quot;;IF([$journal.I103]=&quot;a&quot;;&quot;a&quot;;[$journal.I103]/[$journal.I$8]))">
            <text:p/>
          </table:table-cell>
          <table:table-cell table:style-name="ce309" table:formula="of:=IF([$journal.J103]=&quot;&quot;;&quot;&quot;;IF([$journal.J103]=&quot;a&quot;;&quot;a&quot;;[$journal.J103]/[$journal.J$8]))">
            <text:p/>
          </table:table-cell>
          <table:table-cell table:style-name="ce309" table:formula="of:=IF([$journal.K103]=&quot;&quot;;&quot;&quot;;IF([$journal.K103]=&quot;a&quot;;&quot;a&quot;;[$journal.K103]/[$journal.K$8]))">
            <text:p/>
          </table:table-cell>
          <table:table-cell table:style-name="ce309" table:formula="of:=IF([$journal.L103]=&quot;&quot;;&quot;&quot;;IF([$journal.L103]=&quot;a&quot;;&quot;a&quot;;[$journal.L103]/[$journal.L$8]))">
            <text:p/>
          </table:table-cell>
          <table:table-cell table:style-name="ce309" table:formula="of:=IF([$journal.M103]=&quot;&quot;;&quot;&quot;;IF([$journal.M103]=&quot;a&quot;;&quot;a&quot;;[$journal.M103]/[$journal.M$8]))">
            <text:p/>
          </table:table-cell>
          <table:table-cell table:style-name="ce309" table:formula="of:=IF([$journal.N103]=&quot;&quot;;&quot;&quot;;IF([$journal.N103]=&quot;a&quot;;&quot;a&quot;;[$journal.N103]/[$journal.N$8]))">
            <text:p/>
          </table:table-cell>
          <table:table-cell table:style-name="ce309" table:formula="of:=IF([$journal.O103]=&quot;&quot;;&quot;&quot;;IF([$journal.O103]=&quot;a&quot;;&quot;a&quot;;[$journal.O103]/[$journal.O$8]))">
            <text:p/>
          </table:table-cell>
          <table:table-cell table:style-name="ce309" table:formula="of:=IF([$journal.P103]=&quot;&quot;;&quot;&quot;;IF([$journal.P103]=&quot;a&quot;;&quot;a&quot;;[$journal.P103]/[$journal.P$8]))">
            <text:p/>
          </table:table-cell>
          <table:table-cell table:style-name="ce309" table:formula="of:=IF([$journal.Q103]=&quot;&quot;;&quot;&quot;;IF([$journal.Q103]=&quot;a&quot;;&quot;a&quot;;[$journal.Q103]/[$journal.Q$8]))">
            <text:p/>
          </table:table-cell>
          <table:table-cell table:style-name="ce309" table:formula="of:=IF([$journal.R103]=&quot;&quot;;&quot;&quot;;IF([$journal.R103]=&quot;a&quot;;&quot;a&quot;;[$journal.R103]/[$journal.R$8]))">
            <text:p/>
          </table:table-cell>
          <table:table-cell table:style-name="ce309" table:formula="of:=IF([$journal.S103]=&quot;&quot;;&quot;&quot;;IF([$journal.S103]=&quot;a&quot;;&quot;a&quot;;[$journal.S103]/[$journal.S$8]))">
            <text:p/>
          </table:table-cell>
          <table:table-cell table:style-name="ce309" table:formula="of:=IF([$journal.T103]=&quot;&quot;;&quot;&quot;;IF([$journal.T103]=&quot;a&quot;;&quot;a&quot;;[$journal.T103]/[$journal.T$8]))">
            <text:p/>
          </table:table-cell>
          <table:table-cell table:style-name="ce309" table:formula="of:=IF([$journal.U103]=&quot;&quot;;&quot;&quot;;IF([$journal.U103]=&quot;a&quot;;&quot;a&quot;;[$journal.U103]/[$journal.U$8]))">
            <text:p/>
          </table:table-cell>
          <table:table-cell table:style-name="ce309" table:formula="of:=IF([$journal.V103]=&quot;&quot;;&quot;&quot;;IF([$journal.V103]=&quot;a&quot;;&quot;a&quot;;[$journal.V103]/[$journal.V$8]))">
            <text:p/>
          </table:table-cell>
          <table:table-cell table:style-name="ce309" table:formula="of:=IF([$journal.W103]=&quot;&quot;;&quot;&quot;;IF([$journal.W103]=&quot;a&quot;;&quot;a&quot;;[$journal.W103]/[$journal.W$8]))">
            <text:p/>
          </table:table-cell>
          <table:table-cell table:style-name="ce309" table:formula="of:=IF([$journal.X103]=&quot;&quot;;&quot;&quot;;IF([$journal.X103]=&quot;a&quot;;&quot;a&quot;;[$journal.X103]/[$journal.X$8]))">
            <text:p/>
          </table:table-cell>
          <table:table-cell table:style-name="ce309" table:formula="of:=IF([$journal.Y103]=&quot;&quot;;&quot;&quot;;IF([$journal.Y103]=&quot;a&quot;;&quot;a&quot;;[$journal.Y103]/[$journal.Y$8]))">
            <text:p/>
          </table:table-cell>
          <table:table-cell table:style-name="ce309" table:formula="of:=IF([$journal.Z103]=&quot;&quot;;&quot;&quot;;IF([$journal.Z103]=&quot;a&quot;;&quot;a&quot;;[$journal.Z103]/[$journal.Z$8]))">
            <text:p/>
          </table:table-cell>
          <table:table-cell table:style-name="ce309" table:formula="of:=IF([$journal.AA103]=&quot;&quot;;&quot;&quot;;IF([$journal.AA103]=&quot;a&quot;;&quot;a&quot;;[$journal.AA103]/[$journal.AA$8]))">
            <text:p/>
          </table:table-cell>
          <table:table-cell table:style-name="ce309" table:formula="of:=IF([$journal.AB103]=&quot;&quot;;&quot;&quot;;IF([$journal.AB103]=&quot;a&quot;;&quot;a&quot;;[$journal.AB103]/[$journal.AB$8]))">
            <text:p/>
          </table:table-cell>
          <table:table-cell table:style-name="ce309" table:formula="of:=IF([$journal.AC103]=&quot;&quot;;&quot;&quot;;IF([$journal.AC103]=&quot;a&quot;;&quot;a&quot;;[$journal.AC103]/[$journal.AC$8]))">
            <text:p/>
          </table:table-cell>
          <table:table-cell table:style-name="ce309" table:formula="of:=IF([$journal.AD103]=&quot;&quot;;&quot;&quot;;IF([$journal.AD103]=&quot;a&quot;;&quot;a&quot;;[$journal.AD103]/[$journal.AD$8]))">
            <text:p/>
          </table:table-cell>
          <table:table-cell table:style-name="ce309" table:formula="of:=IF([$journal.AE103]=&quot;&quot;;&quot;&quot;;IF([$journal.AE103]=&quot;a&quot;;&quot;a&quot;;[$journal.AE103]/[$journal.AE$8]))">
            <text:p/>
          </table:table-cell>
          <table:table-cell table:style-name="ce309" table:formula="of:=IF([$journal.AF103]=&quot;&quot;;&quot;&quot;;IF([$journal.AF103]=&quot;a&quot;;&quot;a&quot;;[$journal.AF103]/[$journal.AF$8]))">
            <text:p/>
          </table:table-cell>
          <table:table-cell table:style-name="ce309" table:formula="of:=IF([$journal.AG103]=&quot;&quot;;&quot;&quot;;IF([$journal.AG103]=&quot;a&quot;;&quot;a&quot;;[$journal.AG103]/[$journal.AG$8]))">
            <text:p/>
          </table:table-cell>
          <table:table-cell table:style-name="ce309" table:formula="of:=IF([$journal.AH103]=&quot;&quot;;&quot;&quot;;IF([$journal.AH103]=&quot;a&quot;;&quot;a&quot;;[$journal.AH103]/[$journal.AH$8]))">
            <text:p/>
          </table:table-cell>
          <table:table-cell table:style-name="ce309" table:formula="of:=IF([$journal.AI103]=&quot;&quot;;&quot;&quot;;IF([$journal.AI103]=&quot;a&quot;;&quot;a&quot;;[$journal.AI103]/[$journal.AI$8]))">
            <text:p/>
          </table:table-cell>
          <table:table-cell table:style-name="ce309" table:formula="of:=IF([$journal.AJ103]=&quot;&quot;;&quot;&quot;;IF([$journal.AJ103]=&quot;a&quot;;&quot;a&quot;;[$journal.AJ103]/[$journal.AJ$8]))">
            <text:p/>
          </table:table-cell>
          <table:table-cell table:style-name="ce309" table:formula="of:=IF([$journal.AK103]=&quot;&quot;;&quot;&quot;;IF([$journal.AK103]=&quot;a&quot;;&quot;a&quot;;[$journal.AK103]/[$journal.AK$8]))">
            <text:p/>
          </table:table-cell>
          <table:table-cell table:style-name="ce309" table:formula="of:=IF([$journal.AL103]=&quot;&quot;;&quot;&quot;;IF([$journal.AL103]=&quot;a&quot;;&quot;a&quot;;[$journal.AL103]/[$journal.AL$8]))">
            <text:p/>
          </table:table-cell>
          <table:table-cell table:style-name="ce309" table:formula="of:=IF([$journal.AM103]=&quot;&quot;;&quot;&quot;;IF([$journal.AM103]=&quot;a&quot;;&quot;a&quot;;[$journal.AM103]/[$journal.AM$8]))">
            <text:p/>
          </table:table-cell>
          <table:table-cell table:style-name="ce309" table:formula="of:=IF([$journal.AN103]=&quot;&quot;;&quot;&quot;;IF([$journal.AN103]=&quot;a&quot;;&quot;a&quot;;[$journal.AN103]/[$journal.AN$8]))">
            <text:p/>
          </table:table-cell>
          <table:table-cell table:style-name="ce309" table:formula="of:=IF([$journal.AO103]=&quot;&quot;;&quot;&quot;;IF([$journal.AO103]=&quot;a&quot;;&quot;a&quot;;[$journal.AO103]/[$journal.AO$8]))">
            <text:p/>
          </table:table-cell>
          <table:table-cell table:style-name="ce309" table:formula="of:=IF([$journal.AP103]=&quot;&quot;;&quot;&quot;;IF([$journal.AP103]=&quot;a&quot;;&quot;a&quot;;[$journal.AP103]/[$journal.AP$8]))">
            <text:p/>
          </table:table-cell>
          <table:table-cell table:style-name="ce309" table:formula="of:=IF([$journal.AQ103]=&quot;&quot;;&quot;&quot;;IF([$journal.AQ103]=&quot;a&quot;;&quot;a&quot;;[$journal.AQ103]/[$journal.AQ$8]))">
            <text:p/>
          </table:table-cell>
          <table:table-cell table:style-name="ce309" table:formula="of:=IF([$journal.AR103]=&quot;&quot;;&quot;&quot;;IF([$journal.AR103]=&quot;a&quot;;&quot;a&quot;;[$journal.AR103]/[$journal.AR$8]))">
            <text:p/>
          </table:table-cell>
          <table:table-cell table:style-name="ce322" table:formula="of:=IF(ISERROR(AVERAGE([.C103:.AR103]));&quot;&quot;;AVERAGE([.C103:.AR103]))">
            <text:p/>
          </table:table-cell>
          <table:table-cell table:style-name="ce331" table:formula="of:=IF(ISERROR(AVERAGEIF([.$C$3:.$AR$3];&quot;T1&quot;;[.C103:.AR103]))=1;&quot;&quot;;AVERAGEIF([.$C$3:.$AR$3];&quot;T1&quot;;[.C103:.AR103]))">
            <text:p/>
          </table:table-cell>
          <table:table-cell table:style-name="ce341" table:formula="of:=IF(ISERROR(AVERAGEIF([.$C$3:.$AR$3];&quot;T2&quot;;[.C103:.AR103]))=1;&quot;&quot;;AVERAGEIF([.$C$3:.$AR$3];&quot;T2&quot;;[.C103:.AR103]))">
            <text:p/>
          </table:table-cell>
          <table:table-cell table:style-name="ce351" table:formula="of:=IF(ISERROR(AVERAGEIF([.$C$3:.$AR$3];&quot;T3&quot;;[.C103:.AR103]))=1;&quot;&quot;;AVERAGEIF([.$C$3:.$AR$3];&quot;T3&quot;;[.C103:.AR10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04]=&quot;&quot;;&quot;&quot;;IF([$journal.C104]=&quot;a&quot;;&quot;a&quot;;[$journal.C104]/[$journal.C$9]))">
            <text:p/>
          </table:table-cell>
          <table:table-cell table:style-name="ce281" table:formula="of:=IF([$journal.D104]=&quot;&quot;;&quot;&quot;;IF([$journal.D104]=&quot;a&quot;;&quot;a&quot;;[$journal.D104]/[$journal.D$9]))">
            <text:p/>
          </table:table-cell>
          <table:table-cell table:style-name="ce281" table:formula="of:=IF([$journal.E104]=&quot;&quot;;&quot;&quot;;IF([$journal.E104]=&quot;a&quot;;&quot;a&quot;;[$journal.E104]/[$journal.E$9]))">
            <text:p/>
          </table:table-cell>
          <table:table-cell table:style-name="ce281" table:formula="of:=IF([$journal.F104]=&quot;&quot;;&quot;&quot;;IF([$journal.F104]=&quot;a&quot;;&quot;a&quot;;[$journal.F104]/[$journal.F$9]))">
            <text:p/>
          </table:table-cell>
          <table:table-cell table:style-name="ce309" table:formula="of:=IF([$journal.G104]=&quot;&quot;;&quot;&quot;;IF([$journal.G104]=&quot;a&quot;;&quot;a&quot;;[$journal.G104]/[$journal.G$9]))">
            <text:p/>
          </table:table-cell>
          <table:table-cell table:style-name="ce309" table:formula="of:=IF([$journal.H104]=&quot;&quot;;&quot;&quot;;IF([$journal.H104]=&quot;a&quot;;&quot;a&quot;;[$journal.H104]/[$journal.H$9]))">
            <text:p/>
          </table:table-cell>
          <table:table-cell table:style-name="ce309" table:formula="of:=IF([$journal.I104]=&quot;&quot;;&quot;&quot;;IF([$journal.I104]=&quot;a&quot;;&quot;a&quot;;[$journal.I104]/[$journal.I$9]))">
            <text:p/>
          </table:table-cell>
          <table:table-cell table:style-name="ce309" table:formula="of:=IF([$journal.J104]=&quot;&quot;;&quot;&quot;;IF([$journal.J104]=&quot;a&quot;;&quot;a&quot;;[$journal.J104]/[$journal.J$9]))">
            <text:p/>
          </table:table-cell>
          <table:table-cell table:style-name="ce309" table:formula="of:=IF([$journal.K104]=&quot;&quot;;&quot;&quot;;IF([$journal.K104]=&quot;a&quot;;&quot;a&quot;;[$journal.K104]/[$journal.K$9]))">
            <text:p/>
          </table:table-cell>
          <table:table-cell table:style-name="ce309" table:formula="of:=IF([$journal.L104]=&quot;&quot;;&quot;&quot;;IF([$journal.L104]=&quot;a&quot;;&quot;a&quot;;[$journal.L104]/[$journal.L$9]))">
            <text:p/>
          </table:table-cell>
          <table:table-cell table:style-name="ce309" table:formula="of:=IF([$journal.M104]=&quot;&quot;;&quot;&quot;;IF([$journal.M104]=&quot;a&quot;;&quot;a&quot;;[$journal.M104]/[$journal.M$9]))">
            <text:p/>
          </table:table-cell>
          <table:table-cell table:style-name="ce309" table:formula="of:=IF([$journal.N104]=&quot;&quot;;&quot;&quot;;IF([$journal.N104]=&quot;a&quot;;&quot;a&quot;;[$journal.N104]/[$journal.N$9]))">
            <text:p/>
          </table:table-cell>
          <table:table-cell table:style-name="ce309" table:formula="of:=IF([$journal.O104]=&quot;&quot;;&quot;&quot;;IF([$journal.O104]=&quot;a&quot;;&quot;a&quot;;[$journal.O104]/[$journal.O$9]))">
            <text:p/>
          </table:table-cell>
          <table:table-cell table:style-name="ce309" table:formula="of:=IF([$journal.P104]=&quot;&quot;;&quot;&quot;;IF([$journal.P104]=&quot;a&quot;;&quot;a&quot;;[$journal.P104]/[$journal.P$9]))">
            <text:p/>
          </table:table-cell>
          <table:table-cell table:style-name="ce309" table:formula="of:=IF([$journal.Q104]=&quot;&quot;;&quot;&quot;;IF([$journal.Q104]=&quot;a&quot;;&quot;a&quot;;[$journal.Q104]/[$journal.Q$9]))">
            <text:p/>
          </table:table-cell>
          <table:table-cell table:style-name="ce309" table:formula="of:=IF([$journal.R104]=&quot;&quot;;&quot;&quot;;IF([$journal.R104]=&quot;a&quot;;&quot;a&quot;;[$journal.R104]/[$journal.R$9]))">
            <text:p/>
          </table:table-cell>
          <table:table-cell table:style-name="ce309" table:formula="of:=IF([$journal.S104]=&quot;&quot;;&quot;&quot;;IF([$journal.S104]=&quot;a&quot;;&quot;a&quot;;[$journal.S104]/[$journal.S$9]))">
            <text:p/>
          </table:table-cell>
          <table:table-cell table:style-name="ce309" table:formula="of:=IF([$journal.T104]=&quot;&quot;;&quot;&quot;;IF([$journal.T104]=&quot;a&quot;;&quot;a&quot;;[$journal.T104]/[$journal.T$9]))">
            <text:p/>
          </table:table-cell>
          <table:table-cell table:style-name="ce309" table:formula="of:=IF([$journal.U104]=&quot;&quot;;&quot;&quot;;IF([$journal.U104]=&quot;a&quot;;&quot;a&quot;;[$journal.U104]/[$journal.U$9]))">
            <text:p/>
          </table:table-cell>
          <table:table-cell table:style-name="ce309" table:formula="of:=IF([$journal.V104]=&quot;&quot;;&quot;&quot;;IF([$journal.V104]=&quot;a&quot;;&quot;a&quot;;[$journal.V104]/[$journal.V$9]))">
            <text:p/>
          </table:table-cell>
          <table:table-cell table:style-name="ce309" table:formula="of:=IF([$journal.W104]=&quot;&quot;;&quot;&quot;;IF([$journal.W104]=&quot;a&quot;;&quot;a&quot;;[$journal.W104]/[$journal.W$9]))">
            <text:p/>
          </table:table-cell>
          <table:table-cell table:style-name="ce309" table:formula="of:=IF([$journal.X104]=&quot;&quot;;&quot;&quot;;IF([$journal.X104]=&quot;a&quot;;&quot;a&quot;;[$journal.X104]/[$journal.X$9]))">
            <text:p/>
          </table:table-cell>
          <table:table-cell table:style-name="ce309" table:formula="of:=IF([$journal.Y104]=&quot;&quot;;&quot;&quot;;IF([$journal.Y104]=&quot;a&quot;;&quot;a&quot;;[$journal.Y104]/[$journal.Y$9]))">
            <text:p/>
          </table:table-cell>
          <table:table-cell table:style-name="ce309" table:formula="of:=IF([$journal.Z104]=&quot;&quot;;&quot;&quot;;IF([$journal.Z104]=&quot;a&quot;;&quot;a&quot;;[$journal.Z104]/[$journal.Z$9]))">
            <text:p/>
          </table:table-cell>
          <table:table-cell table:style-name="ce309" table:formula="of:=IF([$journal.AA104]=&quot;&quot;;&quot;&quot;;IF([$journal.AA104]=&quot;a&quot;;&quot;a&quot;;[$journal.AA104]/[$journal.AA$9]))">
            <text:p/>
          </table:table-cell>
          <table:table-cell table:style-name="ce309" table:formula="of:=IF([$journal.AB104]=&quot;&quot;;&quot;&quot;;IF([$journal.AB104]=&quot;a&quot;;&quot;a&quot;;[$journal.AB104]/[$journal.AB$9]))">
            <text:p/>
          </table:table-cell>
          <table:table-cell table:style-name="ce309" table:formula="of:=IF([$journal.AC104]=&quot;&quot;;&quot;&quot;;IF([$journal.AC104]=&quot;a&quot;;&quot;a&quot;;[$journal.AC104]/[$journal.AC$9]))">
            <text:p/>
          </table:table-cell>
          <table:table-cell table:style-name="ce309" table:formula="of:=IF([$journal.AD104]=&quot;&quot;;&quot;&quot;;IF([$journal.AD104]=&quot;a&quot;;&quot;a&quot;;[$journal.AD104]/[$journal.AD$9]))">
            <text:p/>
          </table:table-cell>
          <table:table-cell table:style-name="ce309" table:formula="of:=IF([$journal.AE104]=&quot;&quot;;&quot;&quot;;IF([$journal.AE104]=&quot;a&quot;;&quot;a&quot;;[$journal.AE104]/[$journal.AE$9]))">
            <text:p/>
          </table:table-cell>
          <table:table-cell table:style-name="ce309" table:formula="of:=IF([$journal.AF104]=&quot;&quot;;&quot;&quot;;IF([$journal.AF104]=&quot;a&quot;;&quot;a&quot;;[$journal.AF104]/[$journal.AF$9]))">
            <text:p/>
          </table:table-cell>
          <table:table-cell table:style-name="ce309" table:formula="of:=IF([$journal.AG104]=&quot;&quot;;&quot;&quot;;IF([$journal.AG104]=&quot;a&quot;;&quot;a&quot;;[$journal.AG104]/[$journal.AG$9]))">
            <text:p/>
          </table:table-cell>
          <table:table-cell table:style-name="ce309" table:formula="of:=IF([$journal.AH104]=&quot;&quot;;&quot;&quot;;IF([$journal.AH104]=&quot;a&quot;;&quot;a&quot;;[$journal.AH104]/[$journal.AH$9]))">
            <text:p/>
          </table:table-cell>
          <table:table-cell table:style-name="ce309" table:formula="of:=IF([$journal.AI104]=&quot;&quot;;&quot;&quot;;IF([$journal.AI104]=&quot;a&quot;;&quot;a&quot;;[$journal.AI104]/[$journal.AI$9]))">
            <text:p/>
          </table:table-cell>
          <table:table-cell table:style-name="ce309" table:formula="of:=IF([$journal.AJ104]=&quot;&quot;;&quot;&quot;;IF([$journal.AJ104]=&quot;a&quot;;&quot;a&quot;;[$journal.AJ104]/[$journal.AJ$9]))">
            <text:p/>
          </table:table-cell>
          <table:table-cell table:style-name="ce309" table:formula="of:=IF([$journal.AK104]=&quot;&quot;;&quot;&quot;;IF([$journal.AK104]=&quot;a&quot;;&quot;a&quot;;[$journal.AK104]/[$journal.AK$9]))">
            <text:p/>
          </table:table-cell>
          <table:table-cell table:style-name="ce309" table:formula="of:=IF([$journal.AL104]=&quot;&quot;;&quot;&quot;;IF([$journal.AL104]=&quot;a&quot;;&quot;a&quot;;[$journal.AL104]/[$journal.AL$9]))">
            <text:p/>
          </table:table-cell>
          <table:table-cell table:style-name="ce309" table:formula="of:=IF([$journal.AM104]=&quot;&quot;;&quot;&quot;;IF([$journal.AM104]=&quot;a&quot;;&quot;a&quot;;[$journal.AM104]/[$journal.AM$9]))">
            <text:p/>
          </table:table-cell>
          <table:table-cell table:style-name="ce309" table:formula="of:=IF([$journal.AN104]=&quot;&quot;;&quot;&quot;;IF([$journal.AN104]=&quot;a&quot;;&quot;a&quot;;[$journal.AN104]/[$journal.AN$9]))">
            <text:p/>
          </table:table-cell>
          <table:table-cell table:style-name="ce309" table:formula="of:=IF([$journal.AO104]=&quot;&quot;;&quot;&quot;;IF([$journal.AO104]=&quot;a&quot;;&quot;a&quot;;[$journal.AO104]/[$journal.AO$9]))">
            <text:p/>
          </table:table-cell>
          <table:table-cell table:style-name="ce309" table:formula="of:=IF([$journal.AP104]=&quot;&quot;;&quot;&quot;;IF([$journal.AP104]=&quot;a&quot;;&quot;a&quot;;[$journal.AP104]/[$journal.AP$9]))">
            <text:p/>
          </table:table-cell>
          <table:table-cell table:style-name="ce309" table:formula="of:=IF([$journal.AQ104]=&quot;&quot;;&quot;&quot;;IF([$journal.AQ104]=&quot;a&quot;;&quot;a&quot;;[$journal.AQ104]/[$journal.AQ$9]))">
            <text:p/>
          </table:table-cell>
          <table:table-cell table:style-name="ce309" table:formula="of:=IF([$journal.AR104]=&quot;&quot;;&quot;&quot;;IF([$journal.AR104]=&quot;a&quot;;&quot;a&quot;;[$journal.AR104]/[$journal.AR$9]))">
            <text:p/>
          </table:table-cell>
          <table:table-cell table:style-name="ce322" table:formula="of:=IF(ISERROR(AVERAGE([.C104:.AR104]));&quot;&quot;;AVERAGE([.C104:.AR104]))">
            <text:p/>
          </table:table-cell>
          <table:table-cell table:style-name="ce331" table:formula="of:=IF(ISERROR(AVERAGEIF([.$C$3:.$AR$3];&quot;T1&quot;;[.C104:.AR104]))=1;&quot;&quot;;AVERAGEIF([.$C$3:.$AR$3];&quot;T1&quot;;[.C104:.AR104]))">
            <text:p/>
          </table:table-cell>
          <table:table-cell table:style-name="ce341" table:formula="of:=IF(ISERROR(AVERAGEIF([.$C$3:.$AR$3];&quot;T2&quot;;[.C104:.AR104]))=1;&quot;&quot;;AVERAGEIF([.$C$3:.$AR$3];&quot;T2&quot;;[.C104:.AR104]))">
            <text:p/>
          </table:table-cell>
          <table:table-cell table:style-name="ce351" table:formula="of:=IF(ISERROR(AVERAGEIF([.$C$3:.$AR$3];&quot;T3&quot;;[.C104:.AR104]))=1;&quot;&quot;;AVERAGEIF([.$C$3:.$AR$3];&quot;T3&quot;;[.C104:.AR10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05]=&quot;&quot;;&quot;&quot;;IF([$journal.C105]=&quot;a&quot;;&quot;a&quot;;[$journal.C105]/[$journal.C$10]))">
            <text:p/>
          </table:table-cell>
          <table:table-cell table:style-name="ce282" table:formula="of:=IF([$journal.D105]=&quot;&quot;;&quot;&quot;;IF([$journal.D105]=&quot;a&quot;;&quot;a&quot;;[$journal.D105]/[$journal.D$10]))">
            <text:p/>
          </table:table-cell>
          <table:table-cell table:style-name="ce282" table:formula="of:=IF([$journal.E105]=&quot;&quot;;&quot;&quot;;IF([$journal.E105]=&quot;a&quot;;&quot;a&quot;;[$journal.E105]/[$journal.E$10]))">
            <text:p/>
          </table:table-cell>
          <table:table-cell table:style-name="ce282" table:formula="of:=IF([$journal.F105]=&quot;&quot;;&quot;&quot;;IF([$journal.F105]=&quot;a&quot;;&quot;a&quot;;[$journal.F105]/[$journal.F$10]))">
            <text:p/>
          </table:table-cell>
          <table:table-cell table:style-name="ce311" table:formula="of:=IF([$journal.G105]=&quot;&quot;;&quot;&quot;;IF([$journal.G105]=&quot;a&quot;;&quot;a&quot;;[$journal.G105]/[$journal.G$10]))">
            <text:p/>
          </table:table-cell>
          <table:table-cell table:style-name="ce311" table:formula="of:=IF([$journal.H105]=&quot;&quot;;&quot;&quot;;IF([$journal.H105]=&quot;a&quot;;&quot;a&quot;;[$journal.H105]/[$journal.H$10]))">
            <text:p/>
          </table:table-cell>
          <table:table-cell table:style-name="ce311" table:formula="of:=IF([$journal.I105]=&quot;&quot;;&quot;&quot;;IF([$journal.I105]=&quot;a&quot;;&quot;a&quot;;[$journal.I105]/[$journal.I$10]))">
            <text:p/>
          </table:table-cell>
          <table:table-cell table:style-name="ce311" table:formula="of:=IF([$journal.J105]=&quot;&quot;;&quot;&quot;;IF([$journal.J105]=&quot;a&quot;;&quot;a&quot;;[$journal.J105]/[$journal.J$10]))">
            <text:p/>
          </table:table-cell>
          <table:table-cell table:style-name="ce311" table:formula="of:=IF([$journal.K105]=&quot;&quot;;&quot;&quot;;IF([$journal.K105]=&quot;a&quot;;&quot;a&quot;;[$journal.K105]/[$journal.K$10]))">
            <text:p/>
          </table:table-cell>
          <table:table-cell table:style-name="ce311" table:formula="of:=IF([$journal.L105]=&quot;&quot;;&quot;&quot;;IF([$journal.L105]=&quot;a&quot;;&quot;a&quot;;[$journal.L105]/[$journal.L$10]))">
            <text:p/>
          </table:table-cell>
          <table:table-cell table:style-name="ce311" table:formula="of:=IF([$journal.M105]=&quot;&quot;;&quot;&quot;;IF([$journal.M105]=&quot;a&quot;;&quot;a&quot;;[$journal.M105]/[$journal.M$10]))">
            <text:p/>
          </table:table-cell>
          <table:table-cell table:style-name="ce311" table:formula="of:=IF([$journal.N105]=&quot;&quot;;&quot;&quot;;IF([$journal.N105]=&quot;a&quot;;&quot;a&quot;;[$journal.N105]/[$journal.N$10]))">
            <text:p/>
          </table:table-cell>
          <table:table-cell table:style-name="ce311" table:formula="of:=IF([$journal.O105]=&quot;&quot;;&quot;&quot;;IF([$journal.O105]=&quot;a&quot;;&quot;a&quot;;[$journal.O105]/[$journal.O$10]))">
            <text:p/>
          </table:table-cell>
          <table:table-cell table:style-name="ce311" table:formula="of:=IF([$journal.P105]=&quot;&quot;;&quot;&quot;;IF([$journal.P105]=&quot;a&quot;;&quot;a&quot;;[$journal.P105]/[$journal.P$10]))">
            <text:p/>
          </table:table-cell>
          <table:table-cell table:style-name="ce311" table:formula="of:=IF([$journal.Q105]=&quot;&quot;;&quot;&quot;;IF([$journal.Q105]=&quot;a&quot;;&quot;a&quot;;[$journal.Q105]/[$journal.Q$10]))">
            <text:p/>
          </table:table-cell>
          <table:table-cell table:style-name="ce311" table:formula="of:=IF([$journal.R105]=&quot;&quot;;&quot;&quot;;IF([$journal.R105]=&quot;a&quot;;&quot;a&quot;;[$journal.R105]/[$journal.R$10]))">
            <text:p/>
          </table:table-cell>
          <table:table-cell table:style-name="ce311" table:formula="of:=IF([$journal.S105]=&quot;&quot;;&quot;&quot;;IF([$journal.S105]=&quot;a&quot;;&quot;a&quot;;[$journal.S105]/[$journal.S$10]))">
            <text:p/>
          </table:table-cell>
          <table:table-cell table:style-name="ce311" table:formula="of:=IF([$journal.T105]=&quot;&quot;;&quot;&quot;;IF([$journal.T105]=&quot;a&quot;;&quot;a&quot;;[$journal.T105]/[$journal.T$10]))">
            <text:p/>
          </table:table-cell>
          <table:table-cell table:style-name="ce311" table:formula="of:=IF([$journal.U105]=&quot;&quot;;&quot;&quot;;IF([$journal.U105]=&quot;a&quot;;&quot;a&quot;;[$journal.U105]/[$journal.U$10]))">
            <text:p/>
          </table:table-cell>
          <table:table-cell table:style-name="ce311" table:formula="of:=IF([$journal.V105]=&quot;&quot;;&quot;&quot;;IF([$journal.V105]=&quot;a&quot;;&quot;a&quot;;[$journal.V105]/[$journal.V$10]))">
            <text:p/>
          </table:table-cell>
          <table:table-cell table:style-name="ce311" table:formula="of:=IF([$journal.W105]=&quot;&quot;;&quot;&quot;;IF([$journal.W105]=&quot;a&quot;;&quot;a&quot;;[$journal.W105]/[$journal.W$10]))">
            <text:p/>
          </table:table-cell>
          <table:table-cell table:style-name="ce311" table:formula="of:=IF([$journal.X105]=&quot;&quot;;&quot;&quot;;IF([$journal.X105]=&quot;a&quot;;&quot;a&quot;;[$journal.X105]/[$journal.X$10]))">
            <text:p/>
          </table:table-cell>
          <table:table-cell table:style-name="ce311" table:formula="of:=IF([$journal.Y105]=&quot;&quot;;&quot;&quot;;IF([$journal.Y105]=&quot;a&quot;;&quot;a&quot;;[$journal.Y105]/[$journal.Y$10]))">
            <text:p/>
          </table:table-cell>
          <table:table-cell table:style-name="ce311" table:formula="of:=IF([$journal.Z105]=&quot;&quot;;&quot;&quot;;IF([$journal.Z105]=&quot;a&quot;;&quot;a&quot;;[$journal.Z105]/[$journal.Z$10]))">
            <text:p/>
          </table:table-cell>
          <table:table-cell table:style-name="ce311" table:formula="of:=IF([$journal.AA105]=&quot;&quot;;&quot;&quot;;IF([$journal.AA105]=&quot;a&quot;;&quot;a&quot;;[$journal.AA105]/[$journal.AA$10]))">
            <text:p/>
          </table:table-cell>
          <table:table-cell table:style-name="ce311" table:formula="of:=IF([$journal.AB105]=&quot;&quot;;&quot;&quot;;IF([$journal.AB105]=&quot;a&quot;;&quot;a&quot;;[$journal.AB105]/[$journal.AB$10]))">
            <text:p/>
          </table:table-cell>
          <table:table-cell table:style-name="ce311" table:formula="of:=IF([$journal.AC105]=&quot;&quot;;&quot;&quot;;IF([$journal.AC105]=&quot;a&quot;;&quot;a&quot;;[$journal.AC105]/[$journal.AC$10]))">
            <text:p/>
          </table:table-cell>
          <table:table-cell table:style-name="ce311" table:formula="of:=IF([$journal.AD105]=&quot;&quot;;&quot;&quot;;IF([$journal.AD105]=&quot;a&quot;;&quot;a&quot;;[$journal.AD105]/[$journal.AD$10]))">
            <text:p/>
          </table:table-cell>
          <table:table-cell table:style-name="ce311" table:formula="of:=IF([$journal.AE105]=&quot;&quot;;&quot;&quot;;IF([$journal.AE105]=&quot;a&quot;;&quot;a&quot;;[$journal.AE105]/[$journal.AE$10]))">
            <text:p/>
          </table:table-cell>
          <table:table-cell table:style-name="ce311" table:formula="of:=IF([$journal.AF105]=&quot;&quot;;&quot;&quot;;IF([$journal.AF105]=&quot;a&quot;;&quot;a&quot;;[$journal.AF105]/[$journal.AF$10]))">
            <text:p/>
          </table:table-cell>
          <table:table-cell table:style-name="ce311" table:formula="of:=IF([$journal.AG105]=&quot;&quot;;&quot;&quot;;IF([$journal.AG105]=&quot;a&quot;;&quot;a&quot;;[$journal.AG105]/[$journal.AG$10]))">
            <text:p/>
          </table:table-cell>
          <table:table-cell table:style-name="ce311" table:formula="of:=IF([$journal.AH105]=&quot;&quot;;&quot;&quot;;IF([$journal.AH105]=&quot;a&quot;;&quot;a&quot;;[$journal.AH105]/[$journal.AH$10]))">
            <text:p/>
          </table:table-cell>
          <table:table-cell table:style-name="ce311" table:formula="of:=IF([$journal.AI105]=&quot;&quot;;&quot;&quot;;IF([$journal.AI105]=&quot;a&quot;;&quot;a&quot;;[$journal.AI105]/[$journal.AI$10]))">
            <text:p/>
          </table:table-cell>
          <table:table-cell table:style-name="ce311" table:formula="of:=IF([$journal.AJ105]=&quot;&quot;;&quot;&quot;;IF([$journal.AJ105]=&quot;a&quot;;&quot;a&quot;;[$journal.AJ105]/[$journal.AJ$10]))">
            <text:p/>
          </table:table-cell>
          <table:table-cell table:style-name="ce311" table:formula="of:=IF([$journal.AK105]=&quot;&quot;;&quot;&quot;;IF([$journal.AK105]=&quot;a&quot;;&quot;a&quot;;[$journal.AK105]/[$journal.AK$10]))">
            <text:p/>
          </table:table-cell>
          <table:table-cell table:style-name="ce311" table:formula="of:=IF([$journal.AL105]=&quot;&quot;;&quot;&quot;;IF([$journal.AL105]=&quot;a&quot;;&quot;a&quot;;[$journal.AL105]/[$journal.AL$10]))">
            <text:p/>
          </table:table-cell>
          <table:table-cell table:style-name="ce311" table:formula="of:=IF([$journal.AM105]=&quot;&quot;;&quot;&quot;;IF([$journal.AM105]=&quot;a&quot;;&quot;a&quot;;[$journal.AM105]/[$journal.AM$10]))">
            <text:p/>
          </table:table-cell>
          <table:table-cell table:style-name="ce311" table:formula="of:=IF([$journal.AN105]=&quot;&quot;;&quot;&quot;;IF([$journal.AN105]=&quot;a&quot;;&quot;a&quot;;[$journal.AN105]/[$journal.AN$10]))">
            <text:p/>
          </table:table-cell>
          <table:table-cell table:style-name="ce311" table:formula="of:=IF([$journal.AO105]=&quot;&quot;;&quot;&quot;;IF([$journal.AO105]=&quot;a&quot;;&quot;a&quot;;[$journal.AO105]/[$journal.AO$10]))">
            <text:p/>
          </table:table-cell>
          <table:table-cell table:style-name="ce311" table:formula="of:=IF([$journal.AP105]=&quot;&quot;;&quot;&quot;;IF([$journal.AP105]=&quot;a&quot;;&quot;a&quot;;[$journal.AP105]/[$journal.AP$10]))">
            <text:p/>
          </table:table-cell>
          <table:table-cell table:style-name="ce311" table:formula="of:=IF([$journal.AQ105]=&quot;&quot;;&quot;&quot;;IF([$journal.AQ105]=&quot;a&quot;;&quot;a&quot;;[$journal.AQ105]/[$journal.AQ$10]))">
            <text:p/>
          </table:table-cell>
          <table:table-cell table:style-name="ce311" table:formula="of:=IF([$journal.AR105]=&quot;&quot;;&quot;&quot;;IF([$journal.AR105]=&quot;a&quot;;&quot;a&quot;;[$journal.AR105]/[$journal.AR$10]))">
            <text:p/>
          </table:table-cell>
          <table:table-cell table:style-name="ce323" table:formula="of:=IF(ISERROR(AVERAGE([.C105:.AR105]));&quot;&quot;;AVERAGE([.C105:.AR105]))">
            <text:p/>
          </table:table-cell>
          <table:table-cell table:style-name="ce332" table:formula="of:=IF(ISERROR(AVERAGEIF([.$C$3:.$AR$3];&quot;T1&quot;;[.C105:.AR105]))=1;&quot;&quot;;AVERAGEIF([.$C$3:.$AR$3];&quot;T1&quot;;[.C105:.AR105]))">
            <text:p/>
          </table:table-cell>
          <table:table-cell table:style-name="ce342" table:formula="of:=IF(ISERROR(AVERAGEIF([.$C$3:.$AR$3];&quot;T2&quot;;[.C105:.AR105]))=1;&quot;&quot;;AVERAGEIF([.$C$3:.$AR$3];&quot;T2&quot;;[.C105:.AR105]))">
            <text:p/>
          </table:table-cell>
          <table:table-cell table:style-name="ce352" table:formula="of:=IF(ISERROR(AVERAGEIF([.$C$3:.$AR$3];&quot;T3&quot;;[.C105:.AR105]))=1;&quot;&quot;;AVERAGEIF([.$C$3:.$AR$3];&quot;T3&quot;;[.C105:.AR10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0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06]=&quot;&quot;;&quot;&quot;;IF([$journal.C106]=&quot;a&quot;;&quot;a&quot;;[$journal.C106]/[$journal.C$6]))">
            <text:p/>
          </table:table-cell>
          <table:table-cell table:style-name="ce280" table:formula="of:=IF([$journal.D106]=&quot;&quot;;&quot;&quot;;IF([$journal.D106]=&quot;a&quot;;&quot;a&quot;;[$journal.D106]/[$journal.D$6]))">
            <text:p/>
          </table:table-cell>
          <table:table-cell table:style-name="ce280" table:formula="of:=IF([$journal.E106]=&quot;&quot;;&quot;&quot;;IF([$journal.E106]=&quot;a&quot;;&quot;a&quot;;[$journal.E106]/[$journal.E$6]))">
            <text:p/>
          </table:table-cell>
          <table:table-cell table:style-name="ce280" table:formula="of:=IF([$journal.F106]=&quot;&quot;;&quot;&quot;;IF([$journal.F106]=&quot;a&quot;;&quot;a&quot;;[$journal.F106]/[$journal.F$6]))">
            <text:p/>
          </table:table-cell>
          <table:table-cell table:style-name="ce308" table:formula="of:=IF([$journal.G106]=&quot;&quot;;&quot;&quot;;IF([$journal.G106]=&quot;a&quot;;&quot;a&quot;;[$journal.G106]/[$journal.G$6]))">
            <text:p/>
          </table:table-cell>
          <table:table-cell table:style-name="ce308" table:formula="of:=IF([$journal.H106]=&quot;&quot;;&quot;&quot;;IF([$journal.H106]=&quot;a&quot;;&quot;a&quot;;[$journal.H106]/[$journal.H$6]))">
            <text:p/>
          </table:table-cell>
          <table:table-cell table:style-name="ce308" table:formula="of:=IF([$journal.I106]=&quot;&quot;;&quot;&quot;;IF([$journal.I106]=&quot;a&quot;;&quot;a&quot;;[$journal.I106]/[$journal.I$6]))">
            <text:p/>
          </table:table-cell>
          <table:table-cell table:style-name="ce308" table:formula="of:=IF([$journal.J106]=&quot;&quot;;&quot;&quot;;IF([$journal.J106]=&quot;a&quot;;&quot;a&quot;;[$journal.J106]/[$journal.J$6]))">
            <text:p/>
          </table:table-cell>
          <table:table-cell table:style-name="ce308" table:formula="of:=IF([$journal.K106]=&quot;&quot;;&quot;&quot;;IF([$journal.K106]=&quot;a&quot;;&quot;a&quot;;[$journal.K106]/[$journal.K$6]))">
            <text:p/>
          </table:table-cell>
          <table:table-cell table:style-name="ce308" table:formula="of:=IF([$journal.L106]=&quot;&quot;;&quot;&quot;;IF([$journal.L106]=&quot;a&quot;;&quot;a&quot;;[$journal.L106]/[$journal.L$6]))">
            <text:p/>
          </table:table-cell>
          <table:table-cell table:style-name="ce308" table:formula="of:=IF([$journal.M106]=&quot;&quot;;&quot;&quot;;IF([$journal.M106]=&quot;a&quot;;&quot;a&quot;;[$journal.M106]/[$journal.M$6]))">
            <text:p/>
          </table:table-cell>
          <table:table-cell table:style-name="ce308" table:formula="of:=IF([$journal.N106]=&quot;&quot;;&quot;&quot;;IF([$journal.N106]=&quot;a&quot;;&quot;a&quot;;[$journal.N106]/[$journal.N$6]))">
            <text:p/>
          </table:table-cell>
          <table:table-cell table:style-name="ce308" table:formula="of:=IF([$journal.O106]=&quot;&quot;;&quot;&quot;;IF([$journal.O106]=&quot;a&quot;;&quot;a&quot;;[$journal.O106]/[$journal.O$6]))">
            <text:p/>
          </table:table-cell>
          <table:table-cell table:style-name="ce308" table:formula="of:=IF([$journal.P106]=&quot;&quot;;&quot;&quot;;IF([$journal.P106]=&quot;a&quot;;&quot;a&quot;;[$journal.P106]/[$journal.P$6]))">
            <text:p/>
          </table:table-cell>
          <table:table-cell table:style-name="ce308" table:formula="of:=IF([$journal.Q106]=&quot;&quot;;&quot;&quot;;IF([$journal.Q106]=&quot;a&quot;;&quot;a&quot;;[$journal.Q106]/[$journal.Q$6]))">
            <text:p/>
          </table:table-cell>
          <table:table-cell table:style-name="ce308" table:formula="of:=IF([$journal.R106]=&quot;&quot;;&quot;&quot;;IF([$journal.R106]=&quot;a&quot;;&quot;a&quot;;[$journal.R106]/[$journal.R$6]))">
            <text:p/>
          </table:table-cell>
          <table:table-cell table:style-name="ce308" table:formula="of:=IF([$journal.S106]=&quot;&quot;;&quot;&quot;;IF([$journal.S106]=&quot;a&quot;;&quot;a&quot;;[$journal.S106]/[$journal.S$6]))">
            <text:p/>
          </table:table-cell>
          <table:table-cell table:style-name="ce308" table:formula="of:=IF([$journal.T106]=&quot;&quot;;&quot;&quot;;IF([$journal.T106]=&quot;a&quot;;&quot;a&quot;;[$journal.T106]/[$journal.T$6]))">
            <text:p/>
          </table:table-cell>
          <table:table-cell table:style-name="ce308" table:formula="of:=IF([$journal.U106]=&quot;&quot;;&quot;&quot;;IF([$journal.U106]=&quot;a&quot;;&quot;a&quot;;[$journal.U106]/[$journal.U$6]))">
            <text:p/>
          </table:table-cell>
          <table:table-cell table:style-name="ce308" table:formula="of:=IF([$journal.V106]=&quot;&quot;;&quot;&quot;;IF([$journal.V106]=&quot;a&quot;;&quot;a&quot;;[$journal.V106]/[$journal.V$6]))">
            <text:p/>
          </table:table-cell>
          <table:table-cell table:style-name="ce308" table:formula="of:=IF([$journal.W106]=&quot;&quot;;&quot;&quot;;IF([$journal.W106]=&quot;a&quot;;&quot;a&quot;;[$journal.W106]/[$journal.W$6]))">
            <text:p/>
          </table:table-cell>
          <table:table-cell table:style-name="ce308" table:formula="of:=IF([$journal.X106]=&quot;&quot;;&quot;&quot;;IF([$journal.X106]=&quot;a&quot;;&quot;a&quot;;[$journal.X106]/[$journal.X$6]))">
            <text:p/>
          </table:table-cell>
          <table:table-cell table:style-name="ce308" table:formula="of:=IF([$journal.Y106]=&quot;&quot;;&quot;&quot;;IF([$journal.Y106]=&quot;a&quot;;&quot;a&quot;;[$journal.Y106]/[$journal.Y$6]))">
            <text:p/>
          </table:table-cell>
          <table:table-cell table:style-name="ce308" table:formula="of:=IF([$journal.Z106]=&quot;&quot;;&quot;&quot;;IF([$journal.Z106]=&quot;a&quot;;&quot;a&quot;;[$journal.Z106]/[$journal.Z$6]))">
            <text:p/>
          </table:table-cell>
          <table:table-cell table:style-name="ce308" table:formula="of:=IF([$journal.AA106]=&quot;&quot;;&quot;&quot;;IF([$journal.AA106]=&quot;a&quot;;&quot;a&quot;;[$journal.AA106]/[$journal.AA$6]))">
            <text:p/>
          </table:table-cell>
          <table:table-cell table:style-name="ce308" table:formula="of:=IF([$journal.AB106]=&quot;&quot;;&quot;&quot;;IF([$journal.AB106]=&quot;a&quot;;&quot;a&quot;;[$journal.AB106]/[$journal.AB$6]))">
            <text:p/>
          </table:table-cell>
          <table:table-cell table:style-name="ce308" table:formula="of:=IF([$journal.AC106]=&quot;&quot;;&quot;&quot;;IF([$journal.AC106]=&quot;a&quot;;&quot;a&quot;;[$journal.AC106]/[$journal.AC$6]))">
            <text:p/>
          </table:table-cell>
          <table:table-cell table:style-name="ce308" table:formula="of:=IF([$journal.AD106]=&quot;&quot;;&quot;&quot;;IF([$journal.AD106]=&quot;a&quot;;&quot;a&quot;;[$journal.AD106]/[$journal.AD$6]))">
            <text:p/>
          </table:table-cell>
          <table:table-cell table:style-name="ce308" table:formula="of:=IF([$journal.AE106]=&quot;&quot;;&quot;&quot;;IF([$journal.AE106]=&quot;a&quot;;&quot;a&quot;;[$journal.AE106]/[$journal.AE$6]))">
            <text:p/>
          </table:table-cell>
          <table:table-cell table:style-name="ce308" table:formula="of:=IF([$journal.AF106]=&quot;&quot;;&quot;&quot;;IF([$journal.AF106]=&quot;a&quot;;&quot;a&quot;;[$journal.AF106]/[$journal.AF$6]))">
            <text:p/>
          </table:table-cell>
          <table:table-cell table:style-name="ce308" table:formula="of:=IF([$journal.AG106]=&quot;&quot;;&quot;&quot;;IF([$journal.AG106]=&quot;a&quot;;&quot;a&quot;;[$journal.AG106]/[$journal.AG$6]))">
            <text:p/>
          </table:table-cell>
          <table:table-cell table:style-name="ce308" table:formula="of:=IF([$journal.AH106]=&quot;&quot;;&quot;&quot;;IF([$journal.AH106]=&quot;a&quot;;&quot;a&quot;;[$journal.AH106]/[$journal.AH$6]))">
            <text:p/>
          </table:table-cell>
          <table:table-cell table:style-name="ce308" table:formula="of:=IF([$journal.AI106]=&quot;&quot;;&quot;&quot;;IF([$journal.AI106]=&quot;a&quot;;&quot;a&quot;;[$journal.AI106]/[$journal.AI$6]))">
            <text:p/>
          </table:table-cell>
          <table:table-cell table:style-name="ce308" table:formula="of:=IF([$journal.AJ106]=&quot;&quot;;&quot;&quot;;IF([$journal.AJ106]=&quot;a&quot;;&quot;a&quot;;[$journal.AJ106]/[$journal.AJ$6]))">
            <text:p/>
          </table:table-cell>
          <table:table-cell table:style-name="ce308" table:formula="of:=IF([$journal.AK106]=&quot;&quot;;&quot;&quot;;IF([$journal.AK106]=&quot;a&quot;;&quot;a&quot;;[$journal.AK106]/[$journal.AK$6]))">
            <text:p/>
          </table:table-cell>
          <table:table-cell table:style-name="ce308" table:formula="of:=IF([$journal.AL106]=&quot;&quot;;&quot;&quot;;IF([$journal.AL106]=&quot;a&quot;;&quot;a&quot;;[$journal.AL106]/[$journal.AL$6]))">
            <text:p/>
          </table:table-cell>
          <table:table-cell table:style-name="ce308" table:formula="of:=IF([$journal.AM106]=&quot;&quot;;&quot;&quot;;IF([$journal.AM106]=&quot;a&quot;;&quot;a&quot;;[$journal.AM106]/[$journal.AM$6]))">
            <text:p/>
          </table:table-cell>
          <table:table-cell table:style-name="ce308" table:formula="of:=IF([$journal.AN106]=&quot;&quot;;&quot;&quot;;IF([$journal.AN106]=&quot;a&quot;;&quot;a&quot;;[$journal.AN106]/[$journal.AN$6]))">
            <text:p/>
          </table:table-cell>
          <table:table-cell table:style-name="ce308" table:formula="of:=IF([$journal.AO106]=&quot;&quot;;&quot;&quot;;IF([$journal.AO106]=&quot;a&quot;;&quot;a&quot;;[$journal.AO106]/[$journal.AO$6]))">
            <text:p/>
          </table:table-cell>
          <table:table-cell table:style-name="ce308" table:formula="of:=IF([$journal.AP106]=&quot;&quot;;&quot;&quot;;IF([$journal.AP106]=&quot;a&quot;;&quot;a&quot;;[$journal.AP106]/[$journal.AP$6]))">
            <text:p/>
          </table:table-cell>
          <table:table-cell table:style-name="ce308" table:formula="of:=IF([$journal.AQ106]=&quot;&quot;;&quot;&quot;;IF([$journal.AQ106]=&quot;a&quot;;&quot;a&quot;;[$journal.AQ106]/[$journal.AQ$6]))">
            <text:p/>
          </table:table-cell>
          <table:table-cell table:style-name="ce308" table:formula="of:=IF([$journal.AR106]=&quot;&quot;;&quot;&quot;;IF([$journal.AR106]=&quot;a&quot;;&quot;a&quot;;[$journal.AR106]/[$journal.AR$6]))">
            <text:p/>
          </table:table-cell>
          <table:table-cell table:style-name="ce321" table:formula="of:=IF(ISERROR(AVERAGE([.C106:.AR106]));&quot;&quot;;AVERAGE([.C106:.AR106]))">
            <text:p/>
          </table:table-cell>
          <table:table-cell table:style-name="ce330" table:formula="of:=IF(ISERROR(AVERAGEIF([.$C$3:.$AR$3];&quot;T1&quot;;[.C106:.AR106]))=1;&quot;&quot;;AVERAGEIF([.$C$3:.$AR$3];&quot;T1&quot;;[.C106:.AR106]))">
            <text:p/>
          </table:table-cell>
          <table:table-cell table:style-name="ce340" table:formula="of:=IF(ISERROR(AVERAGEIF([.$C$3:.$AR$3];&quot;T2&quot;;[.C106:.AR106]))=1;&quot;&quot;;AVERAGEIF([.$C$3:.$AR$3];&quot;T2&quot;;[.C106:.AR106]))">
            <text:p/>
          </table:table-cell>
          <table:table-cell table:style-name="ce350" table:formula="of:=IF(ISERROR(AVERAGEIF([.$C$3:.$AR$3];&quot;T3&quot;;[.C106:.AR106]))=1;&quot;&quot;;AVERAGEIF([.$C$3:.$AR$3];&quot;T3&quot;;[.C106:.AR10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07]=&quot;&quot;;&quot;&quot;;IF([$journal.C107]=&quot;a&quot;;&quot;a&quot;;[$journal.C107]/[$journal.C$7]))">
            <text:p/>
          </table:table-cell>
          <table:table-cell table:style-name="ce281" table:formula="of:=IF([$journal.D107]=&quot;&quot;;&quot;&quot;;IF([$journal.D107]=&quot;a&quot;;&quot;a&quot;;[$journal.D107]/[$journal.D$7]))">
            <text:p/>
          </table:table-cell>
          <table:table-cell table:style-name="ce281" table:formula="of:=IF([$journal.E107]=&quot;&quot;;&quot;&quot;;IF([$journal.E107]=&quot;a&quot;;&quot;a&quot;;[$journal.E107]/[$journal.E$7]))">
            <text:p/>
          </table:table-cell>
          <table:table-cell table:style-name="ce281" table:formula="of:=IF([$journal.F107]=&quot;&quot;;&quot;&quot;;IF([$journal.F107]=&quot;a&quot;;&quot;a&quot;;[$journal.F107]/[$journal.F$7]))">
            <text:p/>
          </table:table-cell>
          <table:table-cell table:style-name="ce309" table:formula="of:=IF([$journal.G107]=&quot;&quot;;&quot;&quot;;IF([$journal.G107]=&quot;a&quot;;&quot;a&quot;;[$journal.G107]/[$journal.G$7]))">
            <text:p/>
          </table:table-cell>
          <table:table-cell table:style-name="ce309" table:formula="of:=IF([$journal.H107]=&quot;&quot;;&quot;&quot;;IF([$journal.H107]=&quot;a&quot;;&quot;a&quot;;[$journal.H107]/[$journal.H$7]))">
            <text:p/>
          </table:table-cell>
          <table:table-cell table:style-name="ce309" table:formula="of:=IF([$journal.I107]=&quot;&quot;;&quot;&quot;;IF([$journal.I107]=&quot;a&quot;;&quot;a&quot;;[$journal.I107]/[$journal.I$7]))">
            <text:p/>
          </table:table-cell>
          <table:table-cell table:style-name="ce309" table:formula="of:=IF([$journal.J107]=&quot;&quot;;&quot;&quot;;IF([$journal.J107]=&quot;a&quot;;&quot;a&quot;;[$journal.J107]/[$journal.J$7]))">
            <text:p/>
          </table:table-cell>
          <table:table-cell table:style-name="ce309" table:formula="of:=IF([$journal.K107]=&quot;&quot;;&quot;&quot;;IF([$journal.K107]=&quot;a&quot;;&quot;a&quot;;[$journal.K107]/[$journal.K$7]))">
            <text:p/>
          </table:table-cell>
          <table:table-cell table:style-name="ce309" table:formula="of:=IF([$journal.L107]=&quot;&quot;;&quot;&quot;;IF([$journal.L107]=&quot;a&quot;;&quot;a&quot;;[$journal.L107]/[$journal.L$7]))">
            <text:p/>
          </table:table-cell>
          <table:table-cell table:style-name="ce309" table:formula="of:=IF([$journal.M107]=&quot;&quot;;&quot;&quot;;IF([$journal.M107]=&quot;a&quot;;&quot;a&quot;;[$journal.M107]/[$journal.M$7]))">
            <text:p/>
          </table:table-cell>
          <table:table-cell table:style-name="ce309" table:formula="of:=IF([$journal.N107]=&quot;&quot;;&quot;&quot;;IF([$journal.N107]=&quot;a&quot;;&quot;a&quot;;[$journal.N107]/[$journal.N$7]))">
            <text:p/>
          </table:table-cell>
          <table:table-cell table:style-name="ce309" table:formula="of:=IF([$journal.O107]=&quot;&quot;;&quot;&quot;;IF([$journal.O107]=&quot;a&quot;;&quot;a&quot;;[$journal.O107]/[$journal.O$7]))">
            <text:p/>
          </table:table-cell>
          <table:table-cell table:style-name="ce309" table:formula="of:=IF([$journal.P107]=&quot;&quot;;&quot;&quot;;IF([$journal.P107]=&quot;a&quot;;&quot;a&quot;;[$journal.P107]/[$journal.P$7]))">
            <text:p/>
          </table:table-cell>
          <table:table-cell table:style-name="ce309" table:formula="of:=IF([$journal.Q107]=&quot;&quot;;&quot;&quot;;IF([$journal.Q107]=&quot;a&quot;;&quot;a&quot;;[$journal.Q107]/[$journal.Q$7]))">
            <text:p/>
          </table:table-cell>
          <table:table-cell table:style-name="ce309" table:formula="of:=IF([$journal.R107]=&quot;&quot;;&quot;&quot;;IF([$journal.R107]=&quot;a&quot;;&quot;a&quot;;[$journal.R107]/[$journal.R$7]))">
            <text:p/>
          </table:table-cell>
          <table:table-cell table:style-name="ce309" table:formula="of:=IF([$journal.S107]=&quot;&quot;;&quot;&quot;;IF([$journal.S107]=&quot;a&quot;;&quot;a&quot;;[$journal.S107]/[$journal.S$7]))">
            <text:p/>
          </table:table-cell>
          <table:table-cell table:style-name="ce309" table:formula="of:=IF([$journal.T107]=&quot;&quot;;&quot;&quot;;IF([$journal.T107]=&quot;a&quot;;&quot;a&quot;;[$journal.T107]/[$journal.T$7]))">
            <text:p/>
          </table:table-cell>
          <table:table-cell table:style-name="ce309" table:formula="of:=IF([$journal.U107]=&quot;&quot;;&quot;&quot;;IF([$journal.U107]=&quot;a&quot;;&quot;a&quot;;[$journal.U107]/[$journal.U$7]))">
            <text:p/>
          </table:table-cell>
          <table:table-cell table:style-name="ce309" table:formula="of:=IF([$journal.V107]=&quot;&quot;;&quot;&quot;;IF([$journal.V107]=&quot;a&quot;;&quot;a&quot;;[$journal.V107]/[$journal.V$7]))">
            <text:p/>
          </table:table-cell>
          <table:table-cell table:style-name="ce309" table:formula="of:=IF([$journal.W107]=&quot;&quot;;&quot;&quot;;IF([$journal.W107]=&quot;a&quot;;&quot;a&quot;;[$journal.W107]/[$journal.W$7]))">
            <text:p/>
          </table:table-cell>
          <table:table-cell table:style-name="ce309" table:formula="of:=IF([$journal.X107]=&quot;&quot;;&quot;&quot;;IF([$journal.X107]=&quot;a&quot;;&quot;a&quot;;[$journal.X107]/[$journal.X$7]))">
            <text:p/>
          </table:table-cell>
          <table:table-cell table:style-name="ce309" table:formula="of:=IF([$journal.Y107]=&quot;&quot;;&quot;&quot;;IF([$journal.Y107]=&quot;a&quot;;&quot;a&quot;;[$journal.Y107]/[$journal.Y$7]))">
            <text:p/>
          </table:table-cell>
          <table:table-cell table:style-name="ce309" table:formula="of:=IF([$journal.Z107]=&quot;&quot;;&quot;&quot;;IF([$journal.Z107]=&quot;a&quot;;&quot;a&quot;;[$journal.Z107]/[$journal.Z$7]))">
            <text:p/>
          </table:table-cell>
          <table:table-cell table:style-name="ce309" table:formula="of:=IF([$journal.AA107]=&quot;&quot;;&quot;&quot;;IF([$journal.AA107]=&quot;a&quot;;&quot;a&quot;;[$journal.AA107]/[$journal.AA$7]))">
            <text:p/>
          </table:table-cell>
          <table:table-cell table:style-name="ce309" table:formula="of:=IF([$journal.AB107]=&quot;&quot;;&quot;&quot;;IF([$journal.AB107]=&quot;a&quot;;&quot;a&quot;;[$journal.AB107]/[$journal.AB$7]))">
            <text:p/>
          </table:table-cell>
          <table:table-cell table:style-name="ce309" table:formula="of:=IF([$journal.AC107]=&quot;&quot;;&quot;&quot;;IF([$journal.AC107]=&quot;a&quot;;&quot;a&quot;;[$journal.AC107]/[$journal.AC$7]))">
            <text:p/>
          </table:table-cell>
          <table:table-cell table:style-name="ce309" table:formula="of:=IF([$journal.AD107]=&quot;&quot;;&quot;&quot;;IF([$journal.AD107]=&quot;a&quot;;&quot;a&quot;;[$journal.AD107]/[$journal.AD$7]))">
            <text:p/>
          </table:table-cell>
          <table:table-cell table:style-name="ce309" table:formula="of:=IF([$journal.AE107]=&quot;&quot;;&quot;&quot;;IF([$journal.AE107]=&quot;a&quot;;&quot;a&quot;;[$journal.AE107]/[$journal.AE$7]))">
            <text:p/>
          </table:table-cell>
          <table:table-cell table:style-name="ce309" table:formula="of:=IF([$journal.AF107]=&quot;&quot;;&quot;&quot;;IF([$journal.AF107]=&quot;a&quot;;&quot;a&quot;;[$journal.AF107]/[$journal.AF$7]))">
            <text:p/>
          </table:table-cell>
          <table:table-cell table:style-name="ce309" table:formula="of:=IF([$journal.AG107]=&quot;&quot;;&quot;&quot;;IF([$journal.AG107]=&quot;a&quot;;&quot;a&quot;;[$journal.AG107]/[$journal.AG$7]))">
            <text:p/>
          </table:table-cell>
          <table:table-cell table:style-name="ce309" table:formula="of:=IF([$journal.AH107]=&quot;&quot;;&quot;&quot;;IF([$journal.AH107]=&quot;a&quot;;&quot;a&quot;;[$journal.AH107]/[$journal.AH$7]))">
            <text:p/>
          </table:table-cell>
          <table:table-cell table:style-name="ce309" table:formula="of:=IF([$journal.AI107]=&quot;&quot;;&quot;&quot;;IF([$journal.AI107]=&quot;a&quot;;&quot;a&quot;;[$journal.AI107]/[$journal.AI$7]))">
            <text:p/>
          </table:table-cell>
          <table:table-cell table:style-name="ce309" table:formula="of:=IF([$journal.AJ107]=&quot;&quot;;&quot;&quot;;IF([$journal.AJ107]=&quot;a&quot;;&quot;a&quot;;[$journal.AJ107]/[$journal.AJ$7]))">
            <text:p/>
          </table:table-cell>
          <table:table-cell table:style-name="ce309" table:formula="of:=IF([$journal.AK107]=&quot;&quot;;&quot;&quot;;IF([$journal.AK107]=&quot;a&quot;;&quot;a&quot;;[$journal.AK107]/[$journal.AK$7]))">
            <text:p/>
          </table:table-cell>
          <table:table-cell table:style-name="ce309" table:formula="of:=IF([$journal.AL107]=&quot;&quot;;&quot;&quot;;IF([$journal.AL107]=&quot;a&quot;;&quot;a&quot;;[$journal.AL107]/[$journal.AL$7]))">
            <text:p/>
          </table:table-cell>
          <table:table-cell table:style-name="ce309" table:formula="of:=IF([$journal.AM107]=&quot;&quot;;&quot;&quot;;IF([$journal.AM107]=&quot;a&quot;;&quot;a&quot;;[$journal.AM107]/[$journal.AM$7]))">
            <text:p/>
          </table:table-cell>
          <table:table-cell table:style-name="ce309" table:formula="of:=IF([$journal.AN107]=&quot;&quot;;&quot;&quot;;IF([$journal.AN107]=&quot;a&quot;;&quot;a&quot;;[$journal.AN107]/[$journal.AN$7]))">
            <text:p/>
          </table:table-cell>
          <table:table-cell table:style-name="ce309" table:formula="of:=IF([$journal.AO107]=&quot;&quot;;&quot;&quot;;IF([$journal.AO107]=&quot;a&quot;;&quot;a&quot;;[$journal.AO107]/[$journal.AO$7]))">
            <text:p/>
          </table:table-cell>
          <table:table-cell table:style-name="ce309" table:formula="of:=IF([$journal.AP107]=&quot;&quot;;&quot;&quot;;IF([$journal.AP107]=&quot;a&quot;;&quot;a&quot;;[$journal.AP107]/[$journal.AP$7]))">
            <text:p/>
          </table:table-cell>
          <table:table-cell table:style-name="ce309" table:formula="of:=IF([$journal.AQ107]=&quot;&quot;;&quot;&quot;;IF([$journal.AQ107]=&quot;a&quot;;&quot;a&quot;;[$journal.AQ107]/[$journal.AQ$7]))">
            <text:p/>
          </table:table-cell>
          <table:table-cell table:style-name="ce309" table:formula="of:=IF([$journal.AR107]=&quot;&quot;;&quot;&quot;;IF([$journal.AR107]=&quot;a&quot;;&quot;a&quot;;[$journal.AR107]/[$journal.AR$7]))">
            <text:p/>
          </table:table-cell>
          <table:table-cell table:style-name="ce322" table:formula="of:=IF(ISERROR(AVERAGE([.C107:.AR107]));&quot;&quot;;AVERAGE([.C107:.AR107]))">
            <text:p/>
          </table:table-cell>
          <table:table-cell table:style-name="ce331" table:formula="of:=IF(ISERROR(AVERAGEIF([.$C$3:.$AR$3];&quot;T1&quot;;[.C107:.AR107]))=1;&quot;&quot;;AVERAGEIF([.$C$3:.$AR$3];&quot;T1&quot;;[.C107:.AR107]))">
            <text:p/>
          </table:table-cell>
          <table:table-cell table:style-name="ce341" table:formula="of:=IF(ISERROR(AVERAGEIF([.$C$3:.$AR$3];&quot;T2&quot;;[.C107:.AR107]))=1;&quot;&quot;;AVERAGEIF([.$C$3:.$AR$3];&quot;T2&quot;;[.C107:.AR107]))">
            <text:p/>
          </table:table-cell>
          <table:table-cell table:style-name="ce351" table:formula="of:=IF(ISERROR(AVERAGEIF([.$C$3:.$AR$3];&quot;T3&quot;;[.C107:.AR107]))=1;&quot;&quot;;AVERAGEIF([.$C$3:.$AR$3];&quot;T3&quot;;[.C107:.AR10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08]=&quot;&quot;;&quot;&quot;;IF([$journal.C108]=&quot;a&quot;;&quot;a&quot;;[$journal.C108]/[$journal.C$8]))">
            <text:p/>
          </table:table-cell>
          <table:table-cell table:style-name="ce281" table:formula="of:=IF([$journal.D108]=&quot;&quot;;&quot;&quot;;IF([$journal.D108]=&quot;a&quot;;&quot;a&quot;;[$journal.D108]/[$journal.D$8]))">
            <text:p/>
          </table:table-cell>
          <table:table-cell table:style-name="ce281" table:formula="of:=IF([$journal.E108]=&quot;&quot;;&quot;&quot;;IF([$journal.E108]=&quot;a&quot;;&quot;a&quot;;[$journal.E108]/[$journal.E$8]))">
            <text:p/>
          </table:table-cell>
          <table:table-cell table:style-name="ce281" table:formula="of:=IF([$journal.F108]=&quot;&quot;;&quot;&quot;;IF([$journal.F108]=&quot;a&quot;;&quot;a&quot;;[$journal.F108]/[$journal.F$8]))">
            <text:p/>
          </table:table-cell>
          <table:table-cell table:style-name="ce309" table:formula="of:=IF([$journal.G108]=&quot;&quot;;&quot;&quot;;IF([$journal.G108]=&quot;a&quot;;&quot;a&quot;;[$journal.G108]/[$journal.G$8]))">
            <text:p/>
          </table:table-cell>
          <table:table-cell table:style-name="ce309" table:formula="of:=IF([$journal.H108]=&quot;&quot;;&quot;&quot;;IF([$journal.H108]=&quot;a&quot;;&quot;a&quot;;[$journal.H108]/[$journal.H$8]))">
            <text:p/>
          </table:table-cell>
          <table:table-cell table:style-name="ce309" table:formula="of:=IF([$journal.I108]=&quot;&quot;;&quot;&quot;;IF([$journal.I108]=&quot;a&quot;;&quot;a&quot;;[$journal.I108]/[$journal.I$8]))">
            <text:p/>
          </table:table-cell>
          <table:table-cell table:style-name="ce309" table:formula="of:=IF([$journal.J108]=&quot;&quot;;&quot;&quot;;IF([$journal.J108]=&quot;a&quot;;&quot;a&quot;;[$journal.J108]/[$journal.J$8]))">
            <text:p/>
          </table:table-cell>
          <table:table-cell table:style-name="ce309" table:formula="of:=IF([$journal.K108]=&quot;&quot;;&quot;&quot;;IF([$journal.K108]=&quot;a&quot;;&quot;a&quot;;[$journal.K108]/[$journal.K$8]))">
            <text:p/>
          </table:table-cell>
          <table:table-cell table:style-name="ce309" table:formula="of:=IF([$journal.L108]=&quot;&quot;;&quot;&quot;;IF([$journal.L108]=&quot;a&quot;;&quot;a&quot;;[$journal.L108]/[$journal.L$8]))">
            <text:p/>
          </table:table-cell>
          <table:table-cell table:style-name="ce309" table:formula="of:=IF([$journal.M108]=&quot;&quot;;&quot;&quot;;IF([$journal.M108]=&quot;a&quot;;&quot;a&quot;;[$journal.M108]/[$journal.M$8]))">
            <text:p/>
          </table:table-cell>
          <table:table-cell table:style-name="ce309" table:formula="of:=IF([$journal.N108]=&quot;&quot;;&quot;&quot;;IF([$journal.N108]=&quot;a&quot;;&quot;a&quot;;[$journal.N108]/[$journal.N$8]))">
            <text:p/>
          </table:table-cell>
          <table:table-cell table:style-name="ce309" table:formula="of:=IF([$journal.O108]=&quot;&quot;;&quot;&quot;;IF([$journal.O108]=&quot;a&quot;;&quot;a&quot;;[$journal.O108]/[$journal.O$8]))">
            <text:p/>
          </table:table-cell>
          <table:table-cell table:style-name="ce309" table:formula="of:=IF([$journal.P108]=&quot;&quot;;&quot;&quot;;IF([$journal.P108]=&quot;a&quot;;&quot;a&quot;;[$journal.P108]/[$journal.P$8]))">
            <text:p/>
          </table:table-cell>
          <table:table-cell table:style-name="ce309" table:formula="of:=IF([$journal.Q108]=&quot;&quot;;&quot;&quot;;IF([$journal.Q108]=&quot;a&quot;;&quot;a&quot;;[$journal.Q108]/[$journal.Q$8]))">
            <text:p/>
          </table:table-cell>
          <table:table-cell table:style-name="ce309" table:formula="of:=IF([$journal.R108]=&quot;&quot;;&quot;&quot;;IF([$journal.R108]=&quot;a&quot;;&quot;a&quot;;[$journal.R108]/[$journal.R$8]))">
            <text:p/>
          </table:table-cell>
          <table:table-cell table:style-name="ce309" table:formula="of:=IF([$journal.S108]=&quot;&quot;;&quot;&quot;;IF([$journal.S108]=&quot;a&quot;;&quot;a&quot;;[$journal.S108]/[$journal.S$8]))">
            <text:p/>
          </table:table-cell>
          <table:table-cell table:style-name="ce309" table:formula="of:=IF([$journal.T108]=&quot;&quot;;&quot;&quot;;IF([$journal.T108]=&quot;a&quot;;&quot;a&quot;;[$journal.T108]/[$journal.T$8]))">
            <text:p/>
          </table:table-cell>
          <table:table-cell table:style-name="ce309" table:formula="of:=IF([$journal.U108]=&quot;&quot;;&quot;&quot;;IF([$journal.U108]=&quot;a&quot;;&quot;a&quot;;[$journal.U108]/[$journal.U$8]))">
            <text:p/>
          </table:table-cell>
          <table:table-cell table:style-name="ce309" table:formula="of:=IF([$journal.V108]=&quot;&quot;;&quot;&quot;;IF([$journal.V108]=&quot;a&quot;;&quot;a&quot;;[$journal.V108]/[$journal.V$8]))">
            <text:p/>
          </table:table-cell>
          <table:table-cell table:style-name="ce309" table:formula="of:=IF([$journal.W108]=&quot;&quot;;&quot;&quot;;IF([$journal.W108]=&quot;a&quot;;&quot;a&quot;;[$journal.W108]/[$journal.W$8]))">
            <text:p/>
          </table:table-cell>
          <table:table-cell table:style-name="ce309" table:formula="of:=IF([$journal.X108]=&quot;&quot;;&quot;&quot;;IF([$journal.X108]=&quot;a&quot;;&quot;a&quot;;[$journal.X108]/[$journal.X$8]))">
            <text:p/>
          </table:table-cell>
          <table:table-cell table:style-name="ce309" table:formula="of:=IF([$journal.Y108]=&quot;&quot;;&quot;&quot;;IF([$journal.Y108]=&quot;a&quot;;&quot;a&quot;;[$journal.Y108]/[$journal.Y$8]))">
            <text:p/>
          </table:table-cell>
          <table:table-cell table:style-name="ce309" table:formula="of:=IF([$journal.Z108]=&quot;&quot;;&quot;&quot;;IF([$journal.Z108]=&quot;a&quot;;&quot;a&quot;;[$journal.Z108]/[$journal.Z$8]))">
            <text:p/>
          </table:table-cell>
          <table:table-cell table:style-name="ce309" table:formula="of:=IF([$journal.AA108]=&quot;&quot;;&quot;&quot;;IF([$journal.AA108]=&quot;a&quot;;&quot;a&quot;;[$journal.AA108]/[$journal.AA$8]))">
            <text:p/>
          </table:table-cell>
          <table:table-cell table:style-name="ce309" table:formula="of:=IF([$journal.AB108]=&quot;&quot;;&quot;&quot;;IF([$journal.AB108]=&quot;a&quot;;&quot;a&quot;;[$journal.AB108]/[$journal.AB$8]))">
            <text:p/>
          </table:table-cell>
          <table:table-cell table:style-name="ce309" table:formula="of:=IF([$journal.AC108]=&quot;&quot;;&quot;&quot;;IF([$journal.AC108]=&quot;a&quot;;&quot;a&quot;;[$journal.AC108]/[$journal.AC$8]))">
            <text:p/>
          </table:table-cell>
          <table:table-cell table:style-name="ce309" table:formula="of:=IF([$journal.AD108]=&quot;&quot;;&quot;&quot;;IF([$journal.AD108]=&quot;a&quot;;&quot;a&quot;;[$journal.AD108]/[$journal.AD$8]))">
            <text:p/>
          </table:table-cell>
          <table:table-cell table:style-name="ce309" table:formula="of:=IF([$journal.AE108]=&quot;&quot;;&quot;&quot;;IF([$journal.AE108]=&quot;a&quot;;&quot;a&quot;;[$journal.AE108]/[$journal.AE$8]))">
            <text:p/>
          </table:table-cell>
          <table:table-cell table:style-name="ce309" table:formula="of:=IF([$journal.AF108]=&quot;&quot;;&quot;&quot;;IF([$journal.AF108]=&quot;a&quot;;&quot;a&quot;;[$journal.AF108]/[$journal.AF$8]))">
            <text:p/>
          </table:table-cell>
          <table:table-cell table:style-name="ce309" table:formula="of:=IF([$journal.AG108]=&quot;&quot;;&quot;&quot;;IF([$journal.AG108]=&quot;a&quot;;&quot;a&quot;;[$journal.AG108]/[$journal.AG$8]))">
            <text:p/>
          </table:table-cell>
          <table:table-cell table:style-name="ce309" table:formula="of:=IF([$journal.AH108]=&quot;&quot;;&quot;&quot;;IF([$journal.AH108]=&quot;a&quot;;&quot;a&quot;;[$journal.AH108]/[$journal.AH$8]))">
            <text:p/>
          </table:table-cell>
          <table:table-cell table:style-name="ce309" table:formula="of:=IF([$journal.AI108]=&quot;&quot;;&quot;&quot;;IF([$journal.AI108]=&quot;a&quot;;&quot;a&quot;;[$journal.AI108]/[$journal.AI$8]))">
            <text:p/>
          </table:table-cell>
          <table:table-cell table:style-name="ce309" table:formula="of:=IF([$journal.AJ108]=&quot;&quot;;&quot;&quot;;IF([$journal.AJ108]=&quot;a&quot;;&quot;a&quot;;[$journal.AJ108]/[$journal.AJ$8]))">
            <text:p/>
          </table:table-cell>
          <table:table-cell table:style-name="ce309" table:formula="of:=IF([$journal.AK108]=&quot;&quot;;&quot;&quot;;IF([$journal.AK108]=&quot;a&quot;;&quot;a&quot;;[$journal.AK108]/[$journal.AK$8]))">
            <text:p/>
          </table:table-cell>
          <table:table-cell table:style-name="ce309" table:formula="of:=IF([$journal.AL108]=&quot;&quot;;&quot;&quot;;IF([$journal.AL108]=&quot;a&quot;;&quot;a&quot;;[$journal.AL108]/[$journal.AL$8]))">
            <text:p/>
          </table:table-cell>
          <table:table-cell table:style-name="ce309" table:formula="of:=IF([$journal.AM108]=&quot;&quot;;&quot;&quot;;IF([$journal.AM108]=&quot;a&quot;;&quot;a&quot;;[$journal.AM108]/[$journal.AM$8]))">
            <text:p/>
          </table:table-cell>
          <table:table-cell table:style-name="ce309" table:formula="of:=IF([$journal.AN108]=&quot;&quot;;&quot;&quot;;IF([$journal.AN108]=&quot;a&quot;;&quot;a&quot;;[$journal.AN108]/[$journal.AN$8]))">
            <text:p/>
          </table:table-cell>
          <table:table-cell table:style-name="ce309" table:formula="of:=IF([$journal.AO108]=&quot;&quot;;&quot;&quot;;IF([$journal.AO108]=&quot;a&quot;;&quot;a&quot;;[$journal.AO108]/[$journal.AO$8]))">
            <text:p/>
          </table:table-cell>
          <table:table-cell table:style-name="ce309" table:formula="of:=IF([$journal.AP108]=&quot;&quot;;&quot;&quot;;IF([$journal.AP108]=&quot;a&quot;;&quot;a&quot;;[$journal.AP108]/[$journal.AP$8]))">
            <text:p/>
          </table:table-cell>
          <table:table-cell table:style-name="ce309" table:formula="of:=IF([$journal.AQ108]=&quot;&quot;;&quot;&quot;;IF([$journal.AQ108]=&quot;a&quot;;&quot;a&quot;;[$journal.AQ108]/[$journal.AQ$8]))">
            <text:p/>
          </table:table-cell>
          <table:table-cell table:style-name="ce309" table:formula="of:=IF([$journal.AR108]=&quot;&quot;;&quot;&quot;;IF([$journal.AR108]=&quot;a&quot;;&quot;a&quot;;[$journal.AR108]/[$journal.AR$8]))">
            <text:p/>
          </table:table-cell>
          <table:table-cell table:style-name="ce322" table:formula="of:=IF(ISERROR(AVERAGE([.C108:.AR108]));&quot;&quot;;AVERAGE([.C108:.AR108]))">
            <text:p/>
          </table:table-cell>
          <table:table-cell table:style-name="ce331" table:formula="of:=IF(ISERROR(AVERAGEIF([.$C$3:.$AR$3];&quot;T1&quot;;[.C108:.AR108]))=1;&quot;&quot;;AVERAGEIF([.$C$3:.$AR$3];&quot;T1&quot;;[.C108:.AR108]))">
            <text:p/>
          </table:table-cell>
          <table:table-cell table:style-name="ce341" table:formula="of:=IF(ISERROR(AVERAGEIF([.$C$3:.$AR$3];&quot;T2&quot;;[.C108:.AR108]))=1;&quot;&quot;;AVERAGEIF([.$C$3:.$AR$3];&quot;T2&quot;;[.C108:.AR108]))">
            <text:p/>
          </table:table-cell>
          <table:table-cell table:style-name="ce351" table:formula="of:=IF(ISERROR(AVERAGEIF([.$C$3:.$AR$3];&quot;T3&quot;;[.C108:.AR108]))=1;&quot;&quot;;AVERAGEIF([.$C$3:.$AR$3];&quot;T3&quot;;[.C108:.AR10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09]=&quot;&quot;;&quot;&quot;;IF([$journal.C109]=&quot;a&quot;;&quot;a&quot;;[$journal.C109]/[$journal.C$9]))">
            <text:p/>
          </table:table-cell>
          <table:table-cell table:style-name="ce281" table:formula="of:=IF([$journal.D109]=&quot;&quot;;&quot;&quot;;IF([$journal.D109]=&quot;a&quot;;&quot;a&quot;;[$journal.D109]/[$journal.D$9]))">
            <text:p/>
          </table:table-cell>
          <table:table-cell table:style-name="ce281" table:formula="of:=IF([$journal.E109]=&quot;&quot;;&quot;&quot;;IF([$journal.E109]=&quot;a&quot;;&quot;a&quot;;[$journal.E109]/[$journal.E$9]))">
            <text:p/>
          </table:table-cell>
          <table:table-cell table:style-name="ce281" table:formula="of:=IF([$journal.F109]=&quot;&quot;;&quot;&quot;;IF([$journal.F109]=&quot;a&quot;;&quot;a&quot;;[$journal.F109]/[$journal.F$9]))">
            <text:p/>
          </table:table-cell>
          <table:table-cell table:style-name="ce309" table:formula="of:=IF([$journal.G109]=&quot;&quot;;&quot;&quot;;IF([$journal.G109]=&quot;a&quot;;&quot;a&quot;;[$journal.G109]/[$journal.G$9]))">
            <text:p/>
          </table:table-cell>
          <table:table-cell table:style-name="ce309" table:formula="of:=IF([$journal.H109]=&quot;&quot;;&quot;&quot;;IF([$journal.H109]=&quot;a&quot;;&quot;a&quot;;[$journal.H109]/[$journal.H$9]))">
            <text:p/>
          </table:table-cell>
          <table:table-cell table:style-name="ce309" table:formula="of:=IF([$journal.I109]=&quot;&quot;;&quot;&quot;;IF([$journal.I109]=&quot;a&quot;;&quot;a&quot;;[$journal.I109]/[$journal.I$9]))">
            <text:p/>
          </table:table-cell>
          <table:table-cell table:style-name="ce309" table:formula="of:=IF([$journal.J109]=&quot;&quot;;&quot;&quot;;IF([$journal.J109]=&quot;a&quot;;&quot;a&quot;;[$journal.J109]/[$journal.J$9]))">
            <text:p/>
          </table:table-cell>
          <table:table-cell table:style-name="ce309" table:formula="of:=IF([$journal.K109]=&quot;&quot;;&quot;&quot;;IF([$journal.K109]=&quot;a&quot;;&quot;a&quot;;[$journal.K109]/[$journal.K$9]))">
            <text:p/>
          </table:table-cell>
          <table:table-cell table:style-name="ce309" table:formula="of:=IF([$journal.L109]=&quot;&quot;;&quot;&quot;;IF([$journal.L109]=&quot;a&quot;;&quot;a&quot;;[$journal.L109]/[$journal.L$9]))">
            <text:p/>
          </table:table-cell>
          <table:table-cell table:style-name="ce309" table:formula="of:=IF([$journal.M109]=&quot;&quot;;&quot;&quot;;IF([$journal.M109]=&quot;a&quot;;&quot;a&quot;;[$journal.M109]/[$journal.M$9]))">
            <text:p/>
          </table:table-cell>
          <table:table-cell table:style-name="ce309" table:formula="of:=IF([$journal.N109]=&quot;&quot;;&quot;&quot;;IF([$journal.N109]=&quot;a&quot;;&quot;a&quot;;[$journal.N109]/[$journal.N$9]))">
            <text:p/>
          </table:table-cell>
          <table:table-cell table:style-name="ce309" table:formula="of:=IF([$journal.O109]=&quot;&quot;;&quot;&quot;;IF([$journal.O109]=&quot;a&quot;;&quot;a&quot;;[$journal.O109]/[$journal.O$9]))">
            <text:p/>
          </table:table-cell>
          <table:table-cell table:style-name="ce309" table:formula="of:=IF([$journal.P109]=&quot;&quot;;&quot;&quot;;IF([$journal.P109]=&quot;a&quot;;&quot;a&quot;;[$journal.P109]/[$journal.P$9]))">
            <text:p/>
          </table:table-cell>
          <table:table-cell table:style-name="ce309" table:formula="of:=IF([$journal.Q109]=&quot;&quot;;&quot;&quot;;IF([$journal.Q109]=&quot;a&quot;;&quot;a&quot;;[$journal.Q109]/[$journal.Q$9]))">
            <text:p/>
          </table:table-cell>
          <table:table-cell table:style-name="ce309" table:formula="of:=IF([$journal.R109]=&quot;&quot;;&quot;&quot;;IF([$journal.R109]=&quot;a&quot;;&quot;a&quot;;[$journal.R109]/[$journal.R$9]))">
            <text:p/>
          </table:table-cell>
          <table:table-cell table:style-name="ce309" table:formula="of:=IF([$journal.S109]=&quot;&quot;;&quot;&quot;;IF([$journal.S109]=&quot;a&quot;;&quot;a&quot;;[$journal.S109]/[$journal.S$9]))">
            <text:p/>
          </table:table-cell>
          <table:table-cell table:style-name="ce309" table:formula="of:=IF([$journal.T109]=&quot;&quot;;&quot;&quot;;IF([$journal.T109]=&quot;a&quot;;&quot;a&quot;;[$journal.T109]/[$journal.T$9]))">
            <text:p/>
          </table:table-cell>
          <table:table-cell table:style-name="ce309" table:formula="of:=IF([$journal.U109]=&quot;&quot;;&quot;&quot;;IF([$journal.U109]=&quot;a&quot;;&quot;a&quot;;[$journal.U109]/[$journal.U$9]))">
            <text:p/>
          </table:table-cell>
          <table:table-cell table:style-name="ce309" table:formula="of:=IF([$journal.V109]=&quot;&quot;;&quot;&quot;;IF([$journal.V109]=&quot;a&quot;;&quot;a&quot;;[$journal.V109]/[$journal.V$9]))">
            <text:p/>
          </table:table-cell>
          <table:table-cell table:style-name="ce309" table:formula="of:=IF([$journal.W109]=&quot;&quot;;&quot;&quot;;IF([$journal.W109]=&quot;a&quot;;&quot;a&quot;;[$journal.W109]/[$journal.W$9]))">
            <text:p/>
          </table:table-cell>
          <table:table-cell table:style-name="ce309" table:formula="of:=IF([$journal.X109]=&quot;&quot;;&quot;&quot;;IF([$journal.X109]=&quot;a&quot;;&quot;a&quot;;[$journal.X109]/[$journal.X$9]))">
            <text:p/>
          </table:table-cell>
          <table:table-cell table:style-name="ce309" table:formula="of:=IF([$journal.Y109]=&quot;&quot;;&quot;&quot;;IF([$journal.Y109]=&quot;a&quot;;&quot;a&quot;;[$journal.Y109]/[$journal.Y$9]))">
            <text:p/>
          </table:table-cell>
          <table:table-cell table:style-name="ce309" table:formula="of:=IF([$journal.Z109]=&quot;&quot;;&quot;&quot;;IF([$journal.Z109]=&quot;a&quot;;&quot;a&quot;;[$journal.Z109]/[$journal.Z$9]))">
            <text:p/>
          </table:table-cell>
          <table:table-cell table:style-name="ce309" table:formula="of:=IF([$journal.AA109]=&quot;&quot;;&quot;&quot;;IF([$journal.AA109]=&quot;a&quot;;&quot;a&quot;;[$journal.AA109]/[$journal.AA$9]))">
            <text:p/>
          </table:table-cell>
          <table:table-cell table:style-name="ce309" table:formula="of:=IF([$journal.AB109]=&quot;&quot;;&quot;&quot;;IF([$journal.AB109]=&quot;a&quot;;&quot;a&quot;;[$journal.AB109]/[$journal.AB$9]))">
            <text:p/>
          </table:table-cell>
          <table:table-cell table:style-name="ce309" table:formula="of:=IF([$journal.AC109]=&quot;&quot;;&quot;&quot;;IF([$journal.AC109]=&quot;a&quot;;&quot;a&quot;;[$journal.AC109]/[$journal.AC$9]))">
            <text:p/>
          </table:table-cell>
          <table:table-cell table:style-name="ce309" table:formula="of:=IF([$journal.AD109]=&quot;&quot;;&quot;&quot;;IF([$journal.AD109]=&quot;a&quot;;&quot;a&quot;;[$journal.AD109]/[$journal.AD$9]))">
            <text:p/>
          </table:table-cell>
          <table:table-cell table:style-name="ce309" table:formula="of:=IF([$journal.AE109]=&quot;&quot;;&quot;&quot;;IF([$journal.AE109]=&quot;a&quot;;&quot;a&quot;;[$journal.AE109]/[$journal.AE$9]))">
            <text:p/>
          </table:table-cell>
          <table:table-cell table:style-name="ce309" table:formula="of:=IF([$journal.AF109]=&quot;&quot;;&quot;&quot;;IF([$journal.AF109]=&quot;a&quot;;&quot;a&quot;;[$journal.AF109]/[$journal.AF$9]))">
            <text:p/>
          </table:table-cell>
          <table:table-cell table:style-name="ce309" table:formula="of:=IF([$journal.AG109]=&quot;&quot;;&quot;&quot;;IF([$journal.AG109]=&quot;a&quot;;&quot;a&quot;;[$journal.AG109]/[$journal.AG$9]))">
            <text:p/>
          </table:table-cell>
          <table:table-cell table:style-name="ce309" table:formula="of:=IF([$journal.AH109]=&quot;&quot;;&quot;&quot;;IF([$journal.AH109]=&quot;a&quot;;&quot;a&quot;;[$journal.AH109]/[$journal.AH$9]))">
            <text:p/>
          </table:table-cell>
          <table:table-cell table:style-name="ce309" table:formula="of:=IF([$journal.AI109]=&quot;&quot;;&quot;&quot;;IF([$journal.AI109]=&quot;a&quot;;&quot;a&quot;;[$journal.AI109]/[$journal.AI$9]))">
            <text:p/>
          </table:table-cell>
          <table:table-cell table:style-name="ce309" table:formula="of:=IF([$journal.AJ109]=&quot;&quot;;&quot;&quot;;IF([$journal.AJ109]=&quot;a&quot;;&quot;a&quot;;[$journal.AJ109]/[$journal.AJ$9]))">
            <text:p/>
          </table:table-cell>
          <table:table-cell table:style-name="ce309" table:formula="of:=IF([$journal.AK109]=&quot;&quot;;&quot;&quot;;IF([$journal.AK109]=&quot;a&quot;;&quot;a&quot;;[$journal.AK109]/[$journal.AK$9]))">
            <text:p/>
          </table:table-cell>
          <table:table-cell table:style-name="ce309" table:formula="of:=IF([$journal.AL109]=&quot;&quot;;&quot;&quot;;IF([$journal.AL109]=&quot;a&quot;;&quot;a&quot;;[$journal.AL109]/[$journal.AL$9]))">
            <text:p/>
          </table:table-cell>
          <table:table-cell table:style-name="ce309" table:formula="of:=IF([$journal.AM109]=&quot;&quot;;&quot;&quot;;IF([$journal.AM109]=&quot;a&quot;;&quot;a&quot;;[$journal.AM109]/[$journal.AM$9]))">
            <text:p/>
          </table:table-cell>
          <table:table-cell table:style-name="ce309" table:formula="of:=IF([$journal.AN109]=&quot;&quot;;&quot;&quot;;IF([$journal.AN109]=&quot;a&quot;;&quot;a&quot;;[$journal.AN109]/[$journal.AN$9]))">
            <text:p/>
          </table:table-cell>
          <table:table-cell table:style-name="ce309" table:formula="of:=IF([$journal.AO109]=&quot;&quot;;&quot;&quot;;IF([$journal.AO109]=&quot;a&quot;;&quot;a&quot;;[$journal.AO109]/[$journal.AO$9]))">
            <text:p/>
          </table:table-cell>
          <table:table-cell table:style-name="ce309" table:formula="of:=IF([$journal.AP109]=&quot;&quot;;&quot;&quot;;IF([$journal.AP109]=&quot;a&quot;;&quot;a&quot;;[$journal.AP109]/[$journal.AP$9]))">
            <text:p/>
          </table:table-cell>
          <table:table-cell table:style-name="ce309" table:formula="of:=IF([$journal.AQ109]=&quot;&quot;;&quot;&quot;;IF([$journal.AQ109]=&quot;a&quot;;&quot;a&quot;;[$journal.AQ109]/[$journal.AQ$9]))">
            <text:p/>
          </table:table-cell>
          <table:table-cell table:style-name="ce309" table:formula="of:=IF([$journal.AR109]=&quot;&quot;;&quot;&quot;;IF([$journal.AR109]=&quot;a&quot;;&quot;a&quot;;[$journal.AR109]/[$journal.AR$9]))">
            <text:p/>
          </table:table-cell>
          <table:table-cell table:style-name="ce322" table:formula="of:=IF(ISERROR(AVERAGE([.C109:.AR109]));&quot;&quot;;AVERAGE([.C109:.AR109]))">
            <text:p/>
          </table:table-cell>
          <table:table-cell table:style-name="ce331" table:formula="of:=IF(ISERROR(AVERAGEIF([.$C$3:.$AR$3];&quot;T1&quot;;[.C109:.AR109]))=1;&quot;&quot;;AVERAGEIF([.$C$3:.$AR$3];&quot;T1&quot;;[.C109:.AR109]))">
            <text:p/>
          </table:table-cell>
          <table:table-cell table:style-name="ce341" table:formula="of:=IF(ISERROR(AVERAGEIF([.$C$3:.$AR$3];&quot;T2&quot;;[.C109:.AR109]))=1;&quot;&quot;;AVERAGEIF([.$C$3:.$AR$3];&quot;T2&quot;;[.C109:.AR109]))">
            <text:p/>
          </table:table-cell>
          <table:table-cell table:style-name="ce351" table:formula="of:=IF(ISERROR(AVERAGEIF([.$C$3:.$AR$3];&quot;T3&quot;;[.C109:.AR109]))=1;&quot;&quot;;AVERAGEIF([.$C$3:.$AR$3];&quot;T3&quot;;[.C109:.AR10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10]=&quot;&quot;;&quot;&quot;;IF([$journal.C110]=&quot;a&quot;;&quot;a&quot;;[$journal.C110]/[$journal.C$10]))">
            <text:p/>
          </table:table-cell>
          <table:table-cell table:style-name="ce282" table:formula="of:=IF([$journal.D110]=&quot;&quot;;&quot;&quot;;IF([$journal.D110]=&quot;a&quot;;&quot;a&quot;;[$journal.D110]/[$journal.D$10]))">
            <text:p/>
          </table:table-cell>
          <table:table-cell table:style-name="ce282" table:formula="of:=IF([$journal.E110]=&quot;&quot;;&quot;&quot;;IF([$journal.E110]=&quot;a&quot;;&quot;a&quot;;[$journal.E110]/[$journal.E$10]))">
            <text:p/>
          </table:table-cell>
          <table:table-cell table:style-name="ce282" table:formula="of:=IF([$journal.F110]=&quot;&quot;;&quot;&quot;;IF([$journal.F110]=&quot;a&quot;;&quot;a&quot;;[$journal.F110]/[$journal.F$10]))">
            <text:p/>
          </table:table-cell>
          <table:table-cell table:style-name="ce311" table:formula="of:=IF([$journal.G110]=&quot;&quot;;&quot;&quot;;IF([$journal.G110]=&quot;a&quot;;&quot;a&quot;;[$journal.G110]/[$journal.G$10]))">
            <text:p/>
          </table:table-cell>
          <table:table-cell table:style-name="ce311" table:formula="of:=IF([$journal.H110]=&quot;&quot;;&quot;&quot;;IF([$journal.H110]=&quot;a&quot;;&quot;a&quot;;[$journal.H110]/[$journal.H$10]))">
            <text:p/>
          </table:table-cell>
          <table:table-cell table:style-name="ce311" table:formula="of:=IF([$journal.I110]=&quot;&quot;;&quot;&quot;;IF([$journal.I110]=&quot;a&quot;;&quot;a&quot;;[$journal.I110]/[$journal.I$10]))">
            <text:p/>
          </table:table-cell>
          <table:table-cell table:style-name="ce311" table:formula="of:=IF([$journal.J110]=&quot;&quot;;&quot;&quot;;IF([$journal.J110]=&quot;a&quot;;&quot;a&quot;;[$journal.J110]/[$journal.J$10]))">
            <text:p/>
          </table:table-cell>
          <table:table-cell table:style-name="ce311" table:formula="of:=IF([$journal.K110]=&quot;&quot;;&quot;&quot;;IF([$journal.K110]=&quot;a&quot;;&quot;a&quot;;[$journal.K110]/[$journal.K$10]))">
            <text:p/>
          </table:table-cell>
          <table:table-cell table:style-name="ce311" table:formula="of:=IF([$journal.L110]=&quot;&quot;;&quot;&quot;;IF([$journal.L110]=&quot;a&quot;;&quot;a&quot;;[$journal.L110]/[$journal.L$10]))">
            <text:p/>
          </table:table-cell>
          <table:table-cell table:style-name="ce311" table:formula="of:=IF([$journal.M110]=&quot;&quot;;&quot;&quot;;IF([$journal.M110]=&quot;a&quot;;&quot;a&quot;;[$journal.M110]/[$journal.M$10]))">
            <text:p/>
          </table:table-cell>
          <table:table-cell table:style-name="ce311" table:formula="of:=IF([$journal.N110]=&quot;&quot;;&quot;&quot;;IF([$journal.N110]=&quot;a&quot;;&quot;a&quot;;[$journal.N110]/[$journal.N$10]))">
            <text:p/>
          </table:table-cell>
          <table:table-cell table:style-name="ce311" table:formula="of:=IF([$journal.O110]=&quot;&quot;;&quot;&quot;;IF([$journal.O110]=&quot;a&quot;;&quot;a&quot;;[$journal.O110]/[$journal.O$10]))">
            <text:p/>
          </table:table-cell>
          <table:table-cell table:style-name="ce311" table:formula="of:=IF([$journal.P110]=&quot;&quot;;&quot;&quot;;IF([$journal.P110]=&quot;a&quot;;&quot;a&quot;;[$journal.P110]/[$journal.P$10]))">
            <text:p/>
          </table:table-cell>
          <table:table-cell table:style-name="ce311" table:formula="of:=IF([$journal.Q110]=&quot;&quot;;&quot;&quot;;IF([$journal.Q110]=&quot;a&quot;;&quot;a&quot;;[$journal.Q110]/[$journal.Q$10]))">
            <text:p/>
          </table:table-cell>
          <table:table-cell table:style-name="ce311" table:formula="of:=IF([$journal.R110]=&quot;&quot;;&quot;&quot;;IF([$journal.R110]=&quot;a&quot;;&quot;a&quot;;[$journal.R110]/[$journal.R$10]))">
            <text:p/>
          </table:table-cell>
          <table:table-cell table:style-name="ce311" table:formula="of:=IF([$journal.S110]=&quot;&quot;;&quot;&quot;;IF([$journal.S110]=&quot;a&quot;;&quot;a&quot;;[$journal.S110]/[$journal.S$10]))">
            <text:p/>
          </table:table-cell>
          <table:table-cell table:style-name="ce311" table:formula="of:=IF([$journal.T110]=&quot;&quot;;&quot;&quot;;IF([$journal.T110]=&quot;a&quot;;&quot;a&quot;;[$journal.T110]/[$journal.T$10]))">
            <text:p/>
          </table:table-cell>
          <table:table-cell table:style-name="ce311" table:formula="of:=IF([$journal.U110]=&quot;&quot;;&quot;&quot;;IF([$journal.U110]=&quot;a&quot;;&quot;a&quot;;[$journal.U110]/[$journal.U$10]))">
            <text:p/>
          </table:table-cell>
          <table:table-cell table:style-name="ce311" table:formula="of:=IF([$journal.V110]=&quot;&quot;;&quot;&quot;;IF([$journal.V110]=&quot;a&quot;;&quot;a&quot;;[$journal.V110]/[$journal.V$10]))">
            <text:p/>
          </table:table-cell>
          <table:table-cell table:style-name="ce311" table:formula="of:=IF([$journal.W110]=&quot;&quot;;&quot;&quot;;IF([$journal.W110]=&quot;a&quot;;&quot;a&quot;;[$journal.W110]/[$journal.W$10]))">
            <text:p/>
          </table:table-cell>
          <table:table-cell table:style-name="ce311" table:formula="of:=IF([$journal.X110]=&quot;&quot;;&quot;&quot;;IF([$journal.X110]=&quot;a&quot;;&quot;a&quot;;[$journal.X110]/[$journal.X$10]))">
            <text:p/>
          </table:table-cell>
          <table:table-cell table:style-name="ce311" table:formula="of:=IF([$journal.Y110]=&quot;&quot;;&quot;&quot;;IF([$journal.Y110]=&quot;a&quot;;&quot;a&quot;;[$journal.Y110]/[$journal.Y$10]))">
            <text:p/>
          </table:table-cell>
          <table:table-cell table:style-name="ce311" table:formula="of:=IF([$journal.Z110]=&quot;&quot;;&quot;&quot;;IF([$journal.Z110]=&quot;a&quot;;&quot;a&quot;;[$journal.Z110]/[$journal.Z$10]))">
            <text:p/>
          </table:table-cell>
          <table:table-cell table:style-name="ce311" table:formula="of:=IF([$journal.AA110]=&quot;&quot;;&quot;&quot;;IF([$journal.AA110]=&quot;a&quot;;&quot;a&quot;;[$journal.AA110]/[$journal.AA$10]))">
            <text:p/>
          </table:table-cell>
          <table:table-cell table:style-name="ce311" table:formula="of:=IF([$journal.AB110]=&quot;&quot;;&quot;&quot;;IF([$journal.AB110]=&quot;a&quot;;&quot;a&quot;;[$journal.AB110]/[$journal.AB$10]))">
            <text:p/>
          </table:table-cell>
          <table:table-cell table:style-name="ce311" table:formula="of:=IF([$journal.AC110]=&quot;&quot;;&quot;&quot;;IF([$journal.AC110]=&quot;a&quot;;&quot;a&quot;;[$journal.AC110]/[$journal.AC$10]))">
            <text:p/>
          </table:table-cell>
          <table:table-cell table:style-name="ce311" table:formula="of:=IF([$journal.AD110]=&quot;&quot;;&quot;&quot;;IF([$journal.AD110]=&quot;a&quot;;&quot;a&quot;;[$journal.AD110]/[$journal.AD$10]))">
            <text:p/>
          </table:table-cell>
          <table:table-cell table:style-name="ce311" table:formula="of:=IF([$journal.AE110]=&quot;&quot;;&quot;&quot;;IF([$journal.AE110]=&quot;a&quot;;&quot;a&quot;;[$journal.AE110]/[$journal.AE$10]))">
            <text:p/>
          </table:table-cell>
          <table:table-cell table:style-name="ce311" table:formula="of:=IF([$journal.AF110]=&quot;&quot;;&quot;&quot;;IF([$journal.AF110]=&quot;a&quot;;&quot;a&quot;;[$journal.AF110]/[$journal.AF$10]))">
            <text:p/>
          </table:table-cell>
          <table:table-cell table:style-name="ce311" table:formula="of:=IF([$journal.AG110]=&quot;&quot;;&quot;&quot;;IF([$journal.AG110]=&quot;a&quot;;&quot;a&quot;;[$journal.AG110]/[$journal.AG$10]))">
            <text:p/>
          </table:table-cell>
          <table:table-cell table:style-name="ce311" table:formula="of:=IF([$journal.AH110]=&quot;&quot;;&quot;&quot;;IF([$journal.AH110]=&quot;a&quot;;&quot;a&quot;;[$journal.AH110]/[$journal.AH$10]))">
            <text:p/>
          </table:table-cell>
          <table:table-cell table:style-name="ce311" table:formula="of:=IF([$journal.AI110]=&quot;&quot;;&quot;&quot;;IF([$journal.AI110]=&quot;a&quot;;&quot;a&quot;;[$journal.AI110]/[$journal.AI$10]))">
            <text:p/>
          </table:table-cell>
          <table:table-cell table:style-name="ce311" table:formula="of:=IF([$journal.AJ110]=&quot;&quot;;&quot;&quot;;IF([$journal.AJ110]=&quot;a&quot;;&quot;a&quot;;[$journal.AJ110]/[$journal.AJ$10]))">
            <text:p/>
          </table:table-cell>
          <table:table-cell table:style-name="ce311" table:formula="of:=IF([$journal.AK110]=&quot;&quot;;&quot;&quot;;IF([$journal.AK110]=&quot;a&quot;;&quot;a&quot;;[$journal.AK110]/[$journal.AK$10]))">
            <text:p/>
          </table:table-cell>
          <table:table-cell table:style-name="ce311" table:formula="of:=IF([$journal.AL110]=&quot;&quot;;&quot;&quot;;IF([$journal.AL110]=&quot;a&quot;;&quot;a&quot;;[$journal.AL110]/[$journal.AL$10]))">
            <text:p/>
          </table:table-cell>
          <table:table-cell table:style-name="ce311" table:formula="of:=IF([$journal.AM110]=&quot;&quot;;&quot;&quot;;IF([$journal.AM110]=&quot;a&quot;;&quot;a&quot;;[$journal.AM110]/[$journal.AM$10]))">
            <text:p/>
          </table:table-cell>
          <table:table-cell table:style-name="ce311" table:formula="of:=IF([$journal.AN110]=&quot;&quot;;&quot;&quot;;IF([$journal.AN110]=&quot;a&quot;;&quot;a&quot;;[$journal.AN110]/[$journal.AN$10]))">
            <text:p/>
          </table:table-cell>
          <table:table-cell table:style-name="ce311" table:formula="of:=IF([$journal.AO110]=&quot;&quot;;&quot;&quot;;IF([$journal.AO110]=&quot;a&quot;;&quot;a&quot;;[$journal.AO110]/[$journal.AO$10]))">
            <text:p/>
          </table:table-cell>
          <table:table-cell table:style-name="ce311" table:formula="of:=IF([$journal.AP110]=&quot;&quot;;&quot;&quot;;IF([$journal.AP110]=&quot;a&quot;;&quot;a&quot;;[$journal.AP110]/[$journal.AP$10]))">
            <text:p/>
          </table:table-cell>
          <table:table-cell table:style-name="ce311" table:formula="of:=IF([$journal.AQ110]=&quot;&quot;;&quot;&quot;;IF([$journal.AQ110]=&quot;a&quot;;&quot;a&quot;;[$journal.AQ110]/[$journal.AQ$10]))">
            <text:p/>
          </table:table-cell>
          <table:table-cell table:style-name="ce311" table:formula="of:=IF([$journal.AR110]=&quot;&quot;;&quot;&quot;;IF([$journal.AR110]=&quot;a&quot;;&quot;a&quot;;[$journal.AR110]/[$journal.AR$10]))">
            <text:p/>
          </table:table-cell>
          <table:table-cell table:style-name="ce323" table:formula="of:=IF(ISERROR(AVERAGE([.C110:.AR110]));&quot;&quot;;AVERAGE([.C110:.AR110]))">
            <text:p/>
          </table:table-cell>
          <table:table-cell table:style-name="ce332" table:formula="of:=IF(ISERROR(AVERAGEIF([.$C$3:.$AR$3];&quot;T1&quot;;[.C110:.AR110]))=1;&quot;&quot;;AVERAGEIF([.$C$3:.$AR$3];&quot;T1&quot;;[.C110:.AR110]))">
            <text:p/>
          </table:table-cell>
          <table:table-cell table:style-name="ce342" table:formula="of:=IF(ISERROR(AVERAGEIF([.$C$3:.$AR$3];&quot;T2&quot;;[.C110:.AR110]))=1;&quot;&quot;;AVERAGEIF([.$C$3:.$AR$3];&quot;T2&quot;;[.C110:.AR110]))">
            <text:p/>
          </table:table-cell>
          <table:table-cell table:style-name="ce352" table:formula="of:=IF(ISERROR(AVERAGEIF([.$C$3:.$AR$3];&quot;T3&quot;;[.C110:.AR110]))=1;&quot;&quot;;AVERAGEIF([.$C$3:.$AR$3];&quot;T3&quot;;[.C110:.AR11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1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11]=&quot;&quot;;&quot;&quot;;IF([$journal.C111]=&quot;a&quot;;&quot;a&quot;;[$journal.C111]/[$journal.C$6]))">
            <text:p/>
          </table:table-cell>
          <table:table-cell table:style-name="ce280" table:formula="of:=IF([$journal.D111]=&quot;&quot;;&quot;&quot;;IF([$journal.D111]=&quot;a&quot;;&quot;a&quot;;[$journal.D111]/[$journal.D$6]))">
            <text:p/>
          </table:table-cell>
          <table:table-cell table:style-name="ce280" table:formula="of:=IF([$journal.E111]=&quot;&quot;;&quot;&quot;;IF([$journal.E111]=&quot;a&quot;;&quot;a&quot;;[$journal.E111]/[$journal.E$6]))">
            <text:p/>
          </table:table-cell>
          <table:table-cell table:style-name="ce280" table:formula="of:=IF([$journal.F111]=&quot;&quot;;&quot;&quot;;IF([$journal.F111]=&quot;a&quot;;&quot;a&quot;;[$journal.F111]/[$journal.F$6]))">
            <text:p/>
          </table:table-cell>
          <table:table-cell table:style-name="ce308" table:formula="of:=IF([$journal.G111]=&quot;&quot;;&quot;&quot;;IF([$journal.G111]=&quot;a&quot;;&quot;a&quot;;[$journal.G111]/[$journal.G$6]))">
            <text:p/>
          </table:table-cell>
          <table:table-cell table:style-name="ce308" table:formula="of:=IF([$journal.H111]=&quot;&quot;;&quot;&quot;;IF([$journal.H111]=&quot;a&quot;;&quot;a&quot;;[$journal.H111]/[$journal.H$6]))">
            <text:p/>
          </table:table-cell>
          <table:table-cell table:style-name="ce308" table:formula="of:=IF([$journal.I111]=&quot;&quot;;&quot;&quot;;IF([$journal.I111]=&quot;a&quot;;&quot;a&quot;;[$journal.I111]/[$journal.I$6]))">
            <text:p/>
          </table:table-cell>
          <table:table-cell table:style-name="ce308" table:formula="of:=IF([$journal.J111]=&quot;&quot;;&quot;&quot;;IF([$journal.J111]=&quot;a&quot;;&quot;a&quot;;[$journal.J111]/[$journal.J$6]))">
            <text:p/>
          </table:table-cell>
          <table:table-cell table:style-name="ce308" table:formula="of:=IF([$journal.K111]=&quot;&quot;;&quot;&quot;;IF([$journal.K111]=&quot;a&quot;;&quot;a&quot;;[$journal.K111]/[$journal.K$6]))">
            <text:p/>
          </table:table-cell>
          <table:table-cell table:style-name="ce308" table:formula="of:=IF([$journal.L111]=&quot;&quot;;&quot;&quot;;IF([$journal.L111]=&quot;a&quot;;&quot;a&quot;;[$journal.L111]/[$journal.L$6]))">
            <text:p/>
          </table:table-cell>
          <table:table-cell table:style-name="ce308" table:formula="of:=IF([$journal.M111]=&quot;&quot;;&quot;&quot;;IF([$journal.M111]=&quot;a&quot;;&quot;a&quot;;[$journal.M111]/[$journal.M$6]))">
            <text:p/>
          </table:table-cell>
          <table:table-cell table:style-name="ce308" table:formula="of:=IF([$journal.N111]=&quot;&quot;;&quot;&quot;;IF([$journal.N111]=&quot;a&quot;;&quot;a&quot;;[$journal.N111]/[$journal.N$6]))">
            <text:p/>
          </table:table-cell>
          <table:table-cell table:style-name="ce308" table:formula="of:=IF([$journal.O111]=&quot;&quot;;&quot;&quot;;IF([$journal.O111]=&quot;a&quot;;&quot;a&quot;;[$journal.O111]/[$journal.O$6]))">
            <text:p/>
          </table:table-cell>
          <table:table-cell table:style-name="ce308" table:formula="of:=IF([$journal.P111]=&quot;&quot;;&quot;&quot;;IF([$journal.P111]=&quot;a&quot;;&quot;a&quot;;[$journal.P111]/[$journal.P$6]))">
            <text:p/>
          </table:table-cell>
          <table:table-cell table:style-name="ce308" table:formula="of:=IF([$journal.Q111]=&quot;&quot;;&quot;&quot;;IF([$journal.Q111]=&quot;a&quot;;&quot;a&quot;;[$journal.Q111]/[$journal.Q$6]))">
            <text:p/>
          </table:table-cell>
          <table:table-cell table:style-name="ce308" table:formula="of:=IF([$journal.R111]=&quot;&quot;;&quot;&quot;;IF([$journal.R111]=&quot;a&quot;;&quot;a&quot;;[$journal.R111]/[$journal.R$6]))">
            <text:p/>
          </table:table-cell>
          <table:table-cell table:style-name="ce308" table:formula="of:=IF([$journal.S111]=&quot;&quot;;&quot;&quot;;IF([$journal.S111]=&quot;a&quot;;&quot;a&quot;;[$journal.S111]/[$journal.S$6]))">
            <text:p/>
          </table:table-cell>
          <table:table-cell table:style-name="ce308" table:formula="of:=IF([$journal.T111]=&quot;&quot;;&quot;&quot;;IF([$journal.T111]=&quot;a&quot;;&quot;a&quot;;[$journal.T111]/[$journal.T$6]))">
            <text:p/>
          </table:table-cell>
          <table:table-cell table:style-name="ce308" table:formula="of:=IF([$journal.U111]=&quot;&quot;;&quot;&quot;;IF([$journal.U111]=&quot;a&quot;;&quot;a&quot;;[$journal.U111]/[$journal.U$6]))">
            <text:p/>
          </table:table-cell>
          <table:table-cell table:style-name="ce308" table:formula="of:=IF([$journal.V111]=&quot;&quot;;&quot;&quot;;IF([$journal.V111]=&quot;a&quot;;&quot;a&quot;;[$journal.V111]/[$journal.V$6]))">
            <text:p/>
          </table:table-cell>
          <table:table-cell table:style-name="ce308" table:formula="of:=IF([$journal.W111]=&quot;&quot;;&quot;&quot;;IF([$journal.W111]=&quot;a&quot;;&quot;a&quot;;[$journal.W111]/[$journal.W$6]))">
            <text:p/>
          </table:table-cell>
          <table:table-cell table:style-name="ce308" table:formula="of:=IF([$journal.X111]=&quot;&quot;;&quot;&quot;;IF([$journal.X111]=&quot;a&quot;;&quot;a&quot;;[$journal.X111]/[$journal.X$6]))">
            <text:p/>
          </table:table-cell>
          <table:table-cell table:style-name="ce308" table:formula="of:=IF([$journal.Y111]=&quot;&quot;;&quot;&quot;;IF([$journal.Y111]=&quot;a&quot;;&quot;a&quot;;[$journal.Y111]/[$journal.Y$6]))">
            <text:p/>
          </table:table-cell>
          <table:table-cell table:style-name="ce308" table:formula="of:=IF([$journal.Z111]=&quot;&quot;;&quot;&quot;;IF([$journal.Z111]=&quot;a&quot;;&quot;a&quot;;[$journal.Z111]/[$journal.Z$6]))">
            <text:p/>
          </table:table-cell>
          <table:table-cell table:style-name="ce308" table:formula="of:=IF([$journal.AA111]=&quot;&quot;;&quot;&quot;;IF([$journal.AA111]=&quot;a&quot;;&quot;a&quot;;[$journal.AA111]/[$journal.AA$6]))">
            <text:p/>
          </table:table-cell>
          <table:table-cell table:style-name="ce308" table:formula="of:=IF([$journal.AB111]=&quot;&quot;;&quot;&quot;;IF([$journal.AB111]=&quot;a&quot;;&quot;a&quot;;[$journal.AB111]/[$journal.AB$6]))">
            <text:p/>
          </table:table-cell>
          <table:table-cell table:style-name="ce308" table:formula="of:=IF([$journal.AC111]=&quot;&quot;;&quot;&quot;;IF([$journal.AC111]=&quot;a&quot;;&quot;a&quot;;[$journal.AC111]/[$journal.AC$6]))">
            <text:p/>
          </table:table-cell>
          <table:table-cell table:style-name="ce308" table:formula="of:=IF([$journal.AD111]=&quot;&quot;;&quot;&quot;;IF([$journal.AD111]=&quot;a&quot;;&quot;a&quot;;[$journal.AD111]/[$journal.AD$6]))">
            <text:p/>
          </table:table-cell>
          <table:table-cell table:style-name="ce308" table:formula="of:=IF([$journal.AE111]=&quot;&quot;;&quot;&quot;;IF([$journal.AE111]=&quot;a&quot;;&quot;a&quot;;[$journal.AE111]/[$journal.AE$6]))">
            <text:p/>
          </table:table-cell>
          <table:table-cell table:style-name="ce308" table:formula="of:=IF([$journal.AF111]=&quot;&quot;;&quot;&quot;;IF([$journal.AF111]=&quot;a&quot;;&quot;a&quot;;[$journal.AF111]/[$journal.AF$6]))">
            <text:p/>
          </table:table-cell>
          <table:table-cell table:style-name="ce308" table:formula="of:=IF([$journal.AG111]=&quot;&quot;;&quot;&quot;;IF([$journal.AG111]=&quot;a&quot;;&quot;a&quot;;[$journal.AG111]/[$journal.AG$6]))">
            <text:p/>
          </table:table-cell>
          <table:table-cell table:style-name="ce308" table:formula="of:=IF([$journal.AH111]=&quot;&quot;;&quot;&quot;;IF([$journal.AH111]=&quot;a&quot;;&quot;a&quot;;[$journal.AH111]/[$journal.AH$6]))">
            <text:p/>
          </table:table-cell>
          <table:table-cell table:style-name="ce308" table:formula="of:=IF([$journal.AI111]=&quot;&quot;;&quot;&quot;;IF([$journal.AI111]=&quot;a&quot;;&quot;a&quot;;[$journal.AI111]/[$journal.AI$6]))">
            <text:p/>
          </table:table-cell>
          <table:table-cell table:style-name="ce308" table:formula="of:=IF([$journal.AJ111]=&quot;&quot;;&quot;&quot;;IF([$journal.AJ111]=&quot;a&quot;;&quot;a&quot;;[$journal.AJ111]/[$journal.AJ$6]))">
            <text:p/>
          </table:table-cell>
          <table:table-cell table:style-name="ce308" table:formula="of:=IF([$journal.AK111]=&quot;&quot;;&quot;&quot;;IF([$journal.AK111]=&quot;a&quot;;&quot;a&quot;;[$journal.AK111]/[$journal.AK$6]))">
            <text:p/>
          </table:table-cell>
          <table:table-cell table:style-name="ce308" table:formula="of:=IF([$journal.AL111]=&quot;&quot;;&quot;&quot;;IF([$journal.AL111]=&quot;a&quot;;&quot;a&quot;;[$journal.AL111]/[$journal.AL$6]))">
            <text:p/>
          </table:table-cell>
          <table:table-cell table:style-name="ce308" table:formula="of:=IF([$journal.AM111]=&quot;&quot;;&quot;&quot;;IF([$journal.AM111]=&quot;a&quot;;&quot;a&quot;;[$journal.AM111]/[$journal.AM$6]))">
            <text:p/>
          </table:table-cell>
          <table:table-cell table:style-name="ce308" table:formula="of:=IF([$journal.AN111]=&quot;&quot;;&quot;&quot;;IF([$journal.AN111]=&quot;a&quot;;&quot;a&quot;;[$journal.AN111]/[$journal.AN$6]))">
            <text:p/>
          </table:table-cell>
          <table:table-cell table:style-name="ce308" table:formula="of:=IF([$journal.AO111]=&quot;&quot;;&quot;&quot;;IF([$journal.AO111]=&quot;a&quot;;&quot;a&quot;;[$journal.AO111]/[$journal.AO$6]))">
            <text:p/>
          </table:table-cell>
          <table:table-cell table:style-name="ce308" table:formula="of:=IF([$journal.AP111]=&quot;&quot;;&quot;&quot;;IF([$journal.AP111]=&quot;a&quot;;&quot;a&quot;;[$journal.AP111]/[$journal.AP$6]))">
            <text:p/>
          </table:table-cell>
          <table:table-cell table:style-name="ce308" table:formula="of:=IF([$journal.AQ111]=&quot;&quot;;&quot;&quot;;IF([$journal.AQ111]=&quot;a&quot;;&quot;a&quot;;[$journal.AQ111]/[$journal.AQ$6]))">
            <text:p/>
          </table:table-cell>
          <table:table-cell table:style-name="ce308" table:formula="of:=IF([$journal.AR111]=&quot;&quot;;&quot;&quot;;IF([$journal.AR111]=&quot;a&quot;;&quot;a&quot;;[$journal.AR111]/[$journal.AR$6]))">
            <text:p/>
          </table:table-cell>
          <table:table-cell table:style-name="ce321" table:formula="of:=IF(ISERROR(AVERAGE([.C111:.AR111]));&quot;&quot;;AVERAGE([.C111:.AR111]))">
            <text:p/>
          </table:table-cell>
          <table:table-cell table:style-name="ce330" table:formula="of:=IF(ISERROR(AVERAGEIF([.$C$3:.$AR$3];&quot;T1&quot;;[.C111:.AR111]))=1;&quot;&quot;;AVERAGEIF([.$C$3:.$AR$3];&quot;T1&quot;;[.C111:.AR111]))">
            <text:p/>
          </table:table-cell>
          <table:table-cell table:style-name="ce340" table:formula="of:=IF(ISERROR(AVERAGEIF([.$C$3:.$AR$3];&quot;T2&quot;;[.C111:.AR111]))=1;&quot;&quot;;AVERAGEIF([.$C$3:.$AR$3];&quot;T2&quot;;[.C111:.AR111]))">
            <text:p/>
          </table:table-cell>
          <table:table-cell table:style-name="ce350" table:formula="of:=IF(ISERROR(AVERAGEIF([.$C$3:.$AR$3];&quot;T3&quot;;[.C111:.AR111]))=1;&quot;&quot;;AVERAGEIF([.$C$3:.$AR$3];&quot;T3&quot;;[.C111:.AR11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12]=&quot;&quot;;&quot;&quot;;IF([$journal.C112]=&quot;a&quot;;&quot;a&quot;;[$journal.C112]/[$journal.C$7]))">
            <text:p/>
          </table:table-cell>
          <table:table-cell table:style-name="ce281" table:formula="of:=IF([$journal.D112]=&quot;&quot;;&quot;&quot;;IF([$journal.D112]=&quot;a&quot;;&quot;a&quot;;[$journal.D112]/[$journal.D$7]))">
            <text:p/>
          </table:table-cell>
          <table:table-cell table:style-name="ce281" table:formula="of:=IF([$journal.E112]=&quot;&quot;;&quot;&quot;;IF([$journal.E112]=&quot;a&quot;;&quot;a&quot;;[$journal.E112]/[$journal.E$7]))">
            <text:p/>
          </table:table-cell>
          <table:table-cell table:style-name="ce281" table:formula="of:=IF([$journal.F112]=&quot;&quot;;&quot;&quot;;IF([$journal.F112]=&quot;a&quot;;&quot;a&quot;;[$journal.F112]/[$journal.F$7]))">
            <text:p/>
          </table:table-cell>
          <table:table-cell table:style-name="ce309" table:formula="of:=IF([$journal.G112]=&quot;&quot;;&quot;&quot;;IF([$journal.G112]=&quot;a&quot;;&quot;a&quot;;[$journal.G112]/[$journal.G$7]))">
            <text:p/>
          </table:table-cell>
          <table:table-cell table:style-name="ce309" table:formula="of:=IF([$journal.H112]=&quot;&quot;;&quot;&quot;;IF([$journal.H112]=&quot;a&quot;;&quot;a&quot;;[$journal.H112]/[$journal.H$7]))">
            <text:p/>
          </table:table-cell>
          <table:table-cell table:style-name="ce309" table:formula="of:=IF([$journal.I112]=&quot;&quot;;&quot;&quot;;IF([$journal.I112]=&quot;a&quot;;&quot;a&quot;;[$journal.I112]/[$journal.I$7]))">
            <text:p/>
          </table:table-cell>
          <table:table-cell table:style-name="ce309" table:formula="of:=IF([$journal.J112]=&quot;&quot;;&quot;&quot;;IF([$journal.J112]=&quot;a&quot;;&quot;a&quot;;[$journal.J112]/[$journal.J$7]))">
            <text:p/>
          </table:table-cell>
          <table:table-cell table:style-name="ce309" table:formula="of:=IF([$journal.K112]=&quot;&quot;;&quot;&quot;;IF([$journal.K112]=&quot;a&quot;;&quot;a&quot;;[$journal.K112]/[$journal.K$7]))">
            <text:p/>
          </table:table-cell>
          <table:table-cell table:style-name="ce309" table:formula="of:=IF([$journal.L112]=&quot;&quot;;&quot;&quot;;IF([$journal.L112]=&quot;a&quot;;&quot;a&quot;;[$journal.L112]/[$journal.L$7]))">
            <text:p/>
          </table:table-cell>
          <table:table-cell table:style-name="ce309" table:formula="of:=IF([$journal.M112]=&quot;&quot;;&quot;&quot;;IF([$journal.M112]=&quot;a&quot;;&quot;a&quot;;[$journal.M112]/[$journal.M$7]))">
            <text:p/>
          </table:table-cell>
          <table:table-cell table:style-name="ce309" table:formula="of:=IF([$journal.N112]=&quot;&quot;;&quot;&quot;;IF([$journal.N112]=&quot;a&quot;;&quot;a&quot;;[$journal.N112]/[$journal.N$7]))">
            <text:p/>
          </table:table-cell>
          <table:table-cell table:style-name="ce309" table:formula="of:=IF([$journal.O112]=&quot;&quot;;&quot;&quot;;IF([$journal.O112]=&quot;a&quot;;&quot;a&quot;;[$journal.O112]/[$journal.O$7]))">
            <text:p/>
          </table:table-cell>
          <table:table-cell table:style-name="ce309" table:formula="of:=IF([$journal.P112]=&quot;&quot;;&quot;&quot;;IF([$journal.P112]=&quot;a&quot;;&quot;a&quot;;[$journal.P112]/[$journal.P$7]))">
            <text:p/>
          </table:table-cell>
          <table:table-cell table:style-name="ce309" table:formula="of:=IF([$journal.Q112]=&quot;&quot;;&quot;&quot;;IF([$journal.Q112]=&quot;a&quot;;&quot;a&quot;;[$journal.Q112]/[$journal.Q$7]))">
            <text:p/>
          </table:table-cell>
          <table:table-cell table:style-name="ce309" table:formula="of:=IF([$journal.R112]=&quot;&quot;;&quot;&quot;;IF([$journal.R112]=&quot;a&quot;;&quot;a&quot;;[$journal.R112]/[$journal.R$7]))">
            <text:p/>
          </table:table-cell>
          <table:table-cell table:style-name="ce309" table:formula="of:=IF([$journal.S112]=&quot;&quot;;&quot;&quot;;IF([$journal.S112]=&quot;a&quot;;&quot;a&quot;;[$journal.S112]/[$journal.S$7]))">
            <text:p/>
          </table:table-cell>
          <table:table-cell table:style-name="ce309" table:formula="of:=IF([$journal.T112]=&quot;&quot;;&quot;&quot;;IF([$journal.T112]=&quot;a&quot;;&quot;a&quot;;[$journal.T112]/[$journal.T$7]))">
            <text:p/>
          </table:table-cell>
          <table:table-cell table:style-name="ce309" table:formula="of:=IF([$journal.U112]=&quot;&quot;;&quot;&quot;;IF([$journal.U112]=&quot;a&quot;;&quot;a&quot;;[$journal.U112]/[$journal.U$7]))">
            <text:p/>
          </table:table-cell>
          <table:table-cell table:style-name="ce309" table:formula="of:=IF([$journal.V112]=&quot;&quot;;&quot;&quot;;IF([$journal.V112]=&quot;a&quot;;&quot;a&quot;;[$journal.V112]/[$journal.V$7]))">
            <text:p/>
          </table:table-cell>
          <table:table-cell table:style-name="ce309" table:formula="of:=IF([$journal.W112]=&quot;&quot;;&quot;&quot;;IF([$journal.W112]=&quot;a&quot;;&quot;a&quot;;[$journal.W112]/[$journal.W$7]))">
            <text:p/>
          </table:table-cell>
          <table:table-cell table:style-name="ce309" table:formula="of:=IF([$journal.X112]=&quot;&quot;;&quot;&quot;;IF([$journal.X112]=&quot;a&quot;;&quot;a&quot;;[$journal.X112]/[$journal.X$7]))">
            <text:p/>
          </table:table-cell>
          <table:table-cell table:style-name="ce309" table:formula="of:=IF([$journal.Y112]=&quot;&quot;;&quot;&quot;;IF([$journal.Y112]=&quot;a&quot;;&quot;a&quot;;[$journal.Y112]/[$journal.Y$7]))">
            <text:p/>
          </table:table-cell>
          <table:table-cell table:style-name="ce309" table:formula="of:=IF([$journal.Z112]=&quot;&quot;;&quot;&quot;;IF([$journal.Z112]=&quot;a&quot;;&quot;a&quot;;[$journal.Z112]/[$journal.Z$7]))">
            <text:p/>
          </table:table-cell>
          <table:table-cell table:style-name="ce309" table:formula="of:=IF([$journal.AA112]=&quot;&quot;;&quot;&quot;;IF([$journal.AA112]=&quot;a&quot;;&quot;a&quot;;[$journal.AA112]/[$journal.AA$7]))">
            <text:p/>
          </table:table-cell>
          <table:table-cell table:style-name="ce309" table:formula="of:=IF([$journal.AB112]=&quot;&quot;;&quot;&quot;;IF([$journal.AB112]=&quot;a&quot;;&quot;a&quot;;[$journal.AB112]/[$journal.AB$7]))">
            <text:p/>
          </table:table-cell>
          <table:table-cell table:style-name="ce309" table:formula="of:=IF([$journal.AC112]=&quot;&quot;;&quot;&quot;;IF([$journal.AC112]=&quot;a&quot;;&quot;a&quot;;[$journal.AC112]/[$journal.AC$7]))">
            <text:p/>
          </table:table-cell>
          <table:table-cell table:style-name="ce309" table:formula="of:=IF([$journal.AD112]=&quot;&quot;;&quot;&quot;;IF([$journal.AD112]=&quot;a&quot;;&quot;a&quot;;[$journal.AD112]/[$journal.AD$7]))">
            <text:p/>
          </table:table-cell>
          <table:table-cell table:style-name="ce309" table:formula="of:=IF([$journal.AE112]=&quot;&quot;;&quot;&quot;;IF([$journal.AE112]=&quot;a&quot;;&quot;a&quot;;[$journal.AE112]/[$journal.AE$7]))">
            <text:p/>
          </table:table-cell>
          <table:table-cell table:style-name="ce309" table:formula="of:=IF([$journal.AF112]=&quot;&quot;;&quot;&quot;;IF([$journal.AF112]=&quot;a&quot;;&quot;a&quot;;[$journal.AF112]/[$journal.AF$7]))">
            <text:p/>
          </table:table-cell>
          <table:table-cell table:style-name="ce309" table:formula="of:=IF([$journal.AG112]=&quot;&quot;;&quot;&quot;;IF([$journal.AG112]=&quot;a&quot;;&quot;a&quot;;[$journal.AG112]/[$journal.AG$7]))">
            <text:p/>
          </table:table-cell>
          <table:table-cell table:style-name="ce309" table:formula="of:=IF([$journal.AH112]=&quot;&quot;;&quot;&quot;;IF([$journal.AH112]=&quot;a&quot;;&quot;a&quot;;[$journal.AH112]/[$journal.AH$7]))">
            <text:p/>
          </table:table-cell>
          <table:table-cell table:style-name="ce309" table:formula="of:=IF([$journal.AI112]=&quot;&quot;;&quot;&quot;;IF([$journal.AI112]=&quot;a&quot;;&quot;a&quot;;[$journal.AI112]/[$journal.AI$7]))">
            <text:p/>
          </table:table-cell>
          <table:table-cell table:style-name="ce309" table:formula="of:=IF([$journal.AJ112]=&quot;&quot;;&quot;&quot;;IF([$journal.AJ112]=&quot;a&quot;;&quot;a&quot;;[$journal.AJ112]/[$journal.AJ$7]))">
            <text:p/>
          </table:table-cell>
          <table:table-cell table:style-name="ce309" table:formula="of:=IF([$journal.AK112]=&quot;&quot;;&quot;&quot;;IF([$journal.AK112]=&quot;a&quot;;&quot;a&quot;;[$journal.AK112]/[$journal.AK$7]))">
            <text:p/>
          </table:table-cell>
          <table:table-cell table:style-name="ce309" table:formula="of:=IF([$journal.AL112]=&quot;&quot;;&quot;&quot;;IF([$journal.AL112]=&quot;a&quot;;&quot;a&quot;;[$journal.AL112]/[$journal.AL$7]))">
            <text:p/>
          </table:table-cell>
          <table:table-cell table:style-name="ce309" table:formula="of:=IF([$journal.AM112]=&quot;&quot;;&quot;&quot;;IF([$journal.AM112]=&quot;a&quot;;&quot;a&quot;;[$journal.AM112]/[$journal.AM$7]))">
            <text:p/>
          </table:table-cell>
          <table:table-cell table:style-name="ce309" table:formula="of:=IF([$journal.AN112]=&quot;&quot;;&quot;&quot;;IF([$journal.AN112]=&quot;a&quot;;&quot;a&quot;;[$journal.AN112]/[$journal.AN$7]))">
            <text:p/>
          </table:table-cell>
          <table:table-cell table:style-name="ce309" table:formula="of:=IF([$journal.AO112]=&quot;&quot;;&quot;&quot;;IF([$journal.AO112]=&quot;a&quot;;&quot;a&quot;;[$journal.AO112]/[$journal.AO$7]))">
            <text:p/>
          </table:table-cell>
          <table:table-cell table:style-name="ce309" table:formula="of:=IF([$journal.AP112]=&quot;&quot;;&quot;&quot;;IF([$journal.AP112]=&quot;a&quot;;&quot;a&quot;;[$journal.AP112]/[$journal.AP$7]))">
            <text:p/>
          </table:table-cell>
          <table:table-cell table:style-name="ce309" table:formula="of:=IF([$journal.AQ112]=&quot;&quot;;&quot;&quot;;IF([$journal.AQ112]=&quot;a&quot;;&quot;a&quot;;[$journal.AQ112]/[$journal.AQ$7]))">
            <text:p/>
          </table:table-cell>
          <table:table-cell table:style-name="ce309" table:formula="of:=IF([$journal.AR112]=&quot;&quot;;&quot;&quot;;IF([$journal.AR112]=&quot;a&quot;;&quot;a&quot;;[$journal.AR112]/[$journal.AR$7]))">
            <text:p/>
          </table:table-cell>
          <table:table-cell table:style-name="ce322" table:formula="of:=IF(ISERROR(AVERAGE([.C112:.AR112]));&quot;&quot;;AVERAGE([.C112:.AR112]))">
            <text:p/>
          </table:table-cell>
          <table:table-cell table:style-name="ce331" table:formula="of:=IF(ISERROR(AVERAGEIF([.$C$3:.$AR$3];&quot;T1&quot;;[.C112:.AR112]))=1;&quot;&quot;;AVERAGEIF([.$C$3:.$AR$3];&quot;T1&quot;;[.C112:.AR112]))">
            <text:p/>
          </table:table-cell>
          <table:table-cell table:style-name="ce341" table:formula="of:=IF(ISERROR(AVERAGEIF([.$C$3:.$AR$3];&quot;T2&quot;;[.C112:.AR112]))=1;&quot;&quot;;AVERAGEIF([.$C$3:.$AR$3];&quot;T2&quot;;[.C112:.AR112]))">
            <text:p/>
          </table:table-cell>
          <table:table-cell table:style-name="ce351" table:formula="of:=IF(ISERROR(AVERAGEIF([.$C$3:.$AR$3];&quot;T3&quot;;[.C112:.AR112]))=1;&quot;&quot;;AVERAGEIF([.$C$3:.$AR$3];&quot;T3&quot;;[.C112:.AR11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13]=&quot;&quot;;&quot;&quot;;IF([$journal.C113]=&quot;a&quot;;&quot;a&quot;;[$journal.C113]/[$journal.C$8]))">
            <text:p/>
          </table:table-cell>
          <table:table-cell table:style-name="ce281" table:formula="of:=IF([$journal.D113]=&quot;&quot;;&quot;&quot;;IF([$journal.D113]=&quot;a&quot;;&quot;a&quot;;[$journal.D113]/[$journal.D$8]))">
            <text:p/>
          </table:table-cell>
          <table:table-cell table:style-name="ce281" table:formula="of:=IF([$journal.E113]=&quot;&quot;;&quot;&quot;;IF([$journal.E113]=&quot;a&quot;;&quot;a&quot;;[$journal.E113]/[$journal.E$8]))">
            <text:p/>
          </table:table-cell>
          <table:table-cell table:style-name="ce281" table:formula="of:=IF([$journal.F113]=&quot;&quot;;&quot;&quot;;IF([$journal.F113]=&quot;a&quot;;&quot;a&quot;;[$journal.F113]/[$journal.F$8]))">
            <text:p/>
          </table:table-cell>
          <table:table-cell table:style-name="ce309" table:formula="of:=IF([$journal.G113]=&quot;&quot;;&quot;&quot;;IF([$journal.G113]=&quot;a&quot;;&quot;a&quot;;[$journal.G113]/[$journal.G$8]))">
            <text:p/>
          </table:table-cell>
          <table:table-cell table:style-name="ce309" table:formula="of:=IF([$journal.H113]=&quot;&quot;;&quot;&quot;;IF([$journal.H113]=&quot;a&quot;;&quot;a&quot;;[$journal.H113]/[$journal.H$8]))">
            <text:p/>
          </table:table-cell>
          <table:table-cell table:style-name="ce309" table:formula="of:=IF([$journal.I113]=&quot;&quot;;&quot;&quot;;IF([$journal.I113]=&quot;a&quot;;&quot;a&quot;;[$journal.I113]/[$journal.I$8]))">
            <text:p/>
          </table:table-cell>
          <table:table-cell table:style-name="ce309" table:formula="of:=IF([$journal.J113]=&quot;&quot;;&quot;&quot;;IF([$journal.J113]=&quot;a&quot;;&quot;a&quot;;[$journal.J113]/[$journal.J$8]))">
            <text:p/>
          </table:table-cell>
          <table:table-cell table:style-name="ce309" table:formula="of:=IF([$journal.K113]=&quot;&quot;;&quot;&quot;;IF([$journal.K113]=&quot;a&quot;;&quot;a&quot;;[$journal.K113]/[$journal.K$8]))">
            <text:p/>
          </table:table-cell>
          <table:table-cell table:style-name="ce309" table:formula="of:=IF([$journal.L113]=&quot;&quot;;&quot;&quot;;IF([$journal.L113]=&quot;a&quot;;&quot;a&quot;;[$journal.L113]/[$journal.L$8]))">
            <text:p/>
          </table:table-cell>
          <table:table-cell table:style-name="ce309" table:formula="of:=IF([$journal.M113]=&quot;&quot;;&quot;&quot;;IF([$journal.M113]=&quot;a&quot;;&quot;a&quot;;[$journal.M113]/[$journal.M$8]))">
            <text:p/>
          </table:table-cell>
          <table:table-cell table:style-name="ce309" table:formula="of:=IF([$journal.N113]=&quot;&quot;;&quot;&quot;;IF([$journal.N113]=&quot;a&quot;;&quot;a&quot;;[$journal.N113]/[$journal.N$8]))">
            <text:p/>
          </table:table-cell>
          <table:table-cell table:style-name="ce309" table:formula="of:=IF([$journal.O113]=&quot;&quot;;&quot;&quot;;IF([$journal.O113]=&quot;a&quot;;&quot;a&quot;;[$journal.O113]/[$journal.O$8]))">
            <text:p/>
          </table:table-cell>
          <table:table-cell table:style-name="ce309" table:formula="of:=IF([$journal.P113]=&quot;&quot;;&quot;&quot;;IF([$journal.P113]=&quot;a&quot;;&quot;a&quot;;[$journal.P113]/[$journal.P$8]))">
            <text:p/>
          </table:table-cell>
          <table:table-cell table:style-name="ce309" table:formula="of:=IF([$journal.Q113]=&quot;&quot;;&quot;&quot;;IF([$journal.Q113]=&quot;a&quot;;&quot;a&quot;;[$journal.Q113]/[$journal.Q$8]))">
            <text:p/>
          </table:table-cell>
          <table:table-cell table:style-name="ce309" table:formula="of:=IF([$journal.R113]=&quot;&quot;;&quot;&quot;;IF([$journal.R113]=&quot;a&quot;;&quot;a&quot;;[$journal.R113]/[$journal.R$8]))">
            <text:p/>
          </table:table-cell>
          <table:table-cell table:style-name="ce309" table:formula="of:=IF([$journal.S113]=&quot;&quot;;&quot;&quot;;IF([$journal.S113]=&quot;a&quot;;&quot;a&quot;;[$journal.S113]/[$journal.S$8]))">
            <text:p/>
          </table:table-cell>
          <table:table-cell table:style-name="ce309" table:formula="of:=IF([$journal.T113]=&quot;&quot;;&quot;&quot;;IF([$journal.T113]=&quot;a&quot;;&quot;a&quot;;[$journal.T113]/[$journal.T$8]))">
            <text:p/>
          </table:table-cell>
          <table:table-cell table:style-name="ce309" table:formula="of:=IF([$journal.U113]=&quot;&quot;;&quot;&quot;;IF([$journal.U113]=&quot;a&quot;;&quot;a&quot;;[$journal.U113]/[$journal.U$8]))">
            <text:p/>
          </table:table-cell>
          <table:table-cell table:style-name="ce309" table:formula="of:=IF([$journal.V113]=&quot;&quot;;&quot;&quot;;IF([$journal.V113]=&quot;a&quot;;&quot;a&quot;;[$journal.V113]/[$journal.V$8]))">
            <text:p/>
          </table:table-cell>
          <table:table-cell table:style-name="ce309" table:formula="of:=IF([$journal.W113]=&quot;&quot;;&quot;&quot;;IF([$journal.W113]=&quot;a&quot;;&quot;a&quot;;[$journal.W113]/[$journal.W$8]))">
            <text:p/>
          </table:table-cell>
          <table:table-cell table:style-name="ce309" table:formula="of:=IF([$journal.X113]=&quot;&quot;;&quot;&quot;;IF([$journal.X113]=&quot;a&quot;;&quot;a&quot;;[$journal.X113]/[$journal.X$8]))">
            <text:p/>
          </table:table-cell>
          <table:table-cell table:style-name="ce309" table:formula="of:=IF([$journal.Y113]=&quot;&quot;;&quot;&quot;;IF([$journal.Y113]=&quot;a&quot;;&quot;a&quot;;[$journal.Y113]/[$journal.Y$8]))">
            <text:p/>
          </table:table-cell>
          <table:table-cell table:style-name="ce309" table:formula="of:=IF([$journal.Z113]=&quot;&quot;;&quot;&quot;;IF([$journal.Z113]=&quot;a&quot;;&quot;a&quot;;[$journal.Z113]/[$journal.Z$8]))">
            <text:p/>
          </table:table-cell>
          <table:table-cell table:style-name="ce309" table:formula="of:=IF([$journal.AA113]=&quot;&quot;;&quot;&quot;;IF([$journal.AA113]=&quot;a&quot;;&quot;a&quot;;[$journal.AA113]/[$journal.AA$8]))">
            <text:p/>
          </table:table-cell>
          <table:table-cell table:style-name="ce309" table:formula="of:=IF([$journal.AB113]=&quot;&quot;;&quot;&quot;;IF([$journal.AB113]=&quot;a&quot;;&quot;a&quot;;[$journal.AB113]/[$journal.AB$8]))">
            <text:p/>
          </table:table-cell>
          <table:table-cell table:style-name="ce309" table:formula="of:=IF([$journal.AC113]=&quot;&quot;;&quot;&quot;;IF([$journal.AC113]=&quot;a&quot;;&quot;a&quot;;[$journal.AC113]/[$journal.AC$8]))">
            <text:p/>
          </table:table-cell>
          <table:table-cell table:style-name="ce309" table:formula="of:=IF([$journal.AD113]=&quot;&quot;;&quot;&quot;;IF([$journal.AD113]=&quot;a&quot;;&quot;a&quot;;[$journal.AD113]/[$journal.AD$8]))">
            <text:p/>
          </table:table-cell>
          <table:table-cell table:style-name="ce309" table:formula="of:=IF([$journal.AE113]=&quot;&quot;;&quot;&quot;;IF([$journal.AE113]=&quot;a&quot;;&quot;a&quot;;[$journal.AE113]/[$journal.AE$8]))">
            <text:p/>
          </table:table-cell>
          <table:table-cell table:style-name="ce309" table:formula="of:=IF([$journal.AF113]=&quot;&quot;;&quot;&quot;;IF([$journal.AF113]=&quot;a&quot;;&quot;a&quot;;[$journal.AF113]/[$journal.AF$8]))">
            <text:p/>
          </table:table-cell>
          <table:table-cell table:style-name="ce309" table:formula="of:=IF([$journal.AG113]=&quot;&quot;;&quot;&quot;;IF([$journal.AG113]=&quot;a&quot;;&quot;a&quot;;[$journal.AG113]/[$journal.AG$8]))">
            <text:p/>
          </table:table-cell>
          <table:table-cell table:style-name="ce309" table:formula="of:=IF([$journal.AH113]=&quot;&quot;;&quot;&quot;;IF([$journal.AH113]=&quot;a&quot;;&quot;a&quot;;[$journal.AH113]/[$journal.AH$8]))">
            <text:p/>
          </table:table-cell>
          <table:table-cell table:style-name="ce309" table:formula="of:=IF([$journal.AI113]=&quot;&quot;;&quot;&quot;;IF([$journal.AI113]=&quot;a&quot;;&quot;a&quot;;[$journal.AI113]/[$journal.AI$8]))">
            <text:p/>
          </table:table-cell>
          <table:table-cell table:style-name="ce309" table:formula="of:=IF([$journal.AJ113]=&quot;&quot;;&quot;&quot;;IF([$journal.AJ113]=&quot;a&quot;;&quot;a&quot;;[$journal.AJ113]/[$journal.AJ$8]))">
            <text:p/>
          </table:table-cell>
          <table:table-cell table:style-name="ce309" table:formula="of:=IF([$journal.AK113]=&quot;&quot;;&quot;&quot;;IF([$journal.AK113]=&quot;a&quot;;&quot;a&quot;;[$journal.AK113]/[$journal.AK$8]))">
            <text:p/>
          </table:table-cell>
          <table:table-cell table:style-name="ce309" table:formula="of:=IF([$journal.AL113]=&quot;&quot;;&quot;&quot;;IF([$journal.AL113]=&quot;a&quot;;&quot;a&quot;;[$journal.AL113]/[$journal.AL$8]))">
            <text:p/>
          </table:table-cell>
          <table:table-cell table:style-name="ce309" table:formula="of:=IF([$journal.AM113]=&quot;&quot;;&quot;&quot;;IF([$journal.AM113]=&quot;a&quot;;&quot;a&quot;;[$journal.AM113]/[$journal.AM$8]))">
            <text:p/>
          </table:table-cell>
          <table:table-cell table:style-name="ce309" table:formula="of:=IF([$journal.AN113]=&quot;&quot;;&quot;&quot;;IF([$journal.AN113]=&quot;a&quot;;&quot;a&quot;;[$journal.AN113]/[$journal.AN$8]))">
            <text:p/>
          </table:table-cell>
          <table:table-cell table:style-name="ce309" table:formula="of:=IF([$journal.AO113]=&quot;&quot;;&quot;&quot;;IF([$journal.AO113]=&quot;a&quot;;&quot;a&quot;;[$journal.AO113]/[$journal.AO$8]))">
            <text:p/>
          </table:table-cell>
          <table:table-cell table:style-name="ce309" table:formula="of:=IF([$journal.AP113]=&quot;&quot;;&quot;&quot;;IF([$journal.AP113]=&quot;a&quot;;&quot;a&quot;;[$journal.AP113]/[$journal.AP$8]))">
            <text:p/>
          </table:table-cell>
          <table:table-cell table:style-name="ce309" table:formula="of:=IF([$journal.AQ113]=&quot;&quot;;&quot;&quot;;IF([$journal.AQ113]=&quot;a&quot;;&quot;a&quot;;[$journal.AQ113]/[$journal.AQ$8]))">
            <text:p/>
          </table:table-cell>
          <table:table-cell table:style-name="ce309" table:formula="of:=IF([$journal.AR113]=&quot;&quot;;&quot;&quot;;IF([$journal.AR113]=&quot;a&quot;;&quot;a&quot;;[$journal.AR113]/[$journal.AR$8]))">
            <text:p/>
          </table:table-cell>
          <table:table-cell table:style-name="ce322" table:formula="of:=IF(ISERROR(AVERAGE([.C113:.AR113]));&quot;&quot;;AVERAGE([.C113:.AR113]))">
            <text:p/>
          </table:table-cell>
          <table:table-cell table:style-name="ce331" table:formula="of:=IF(ISERROR(AVERAGEIF([.$C$3:.$AR$3];&quot;T1&quot;;[.C113:.AR113]))=1;&quot;&quot;;AVERAGEIF([.$C$3:.$AR$3];&quot;T1&quot;;[.C113:.AR113]))">
            <text:p/>
          </table:table-cell>
          <table:table-cell table:style-name="ce341" table:formula="of:=IF(ISERROR(AVERAGEIF([.$C$3:.$AR$3];&quot;T2&quot;;[.C113:.AR113]))=1;&quot;&quot;;AVERAGEIF([.$C$3:.$AR$3];&quot;T2&quot;;[.C113:.AR113]))">
            <text:p/>
          </table:table-cell>
          <table:table-cell table:style-name="ce351" table:formula="of:=IF(ISERROR(AVERAGEIF([.$C$3:.$AR$3];&quot;T3&quot;;[.C113:.AR113]))=1;&quot;&quot;;AVERAGEIF([.$C$3:.$AR$3];&quot;T3&quot;;[.C113:.AR11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14]=&quot;&quot;;&quot;&quot;;IF([$journal.C114]=&quot;a&quot;;&quot;a&quot;;[$journal.C114]/[$journal.C$9]))">
            <text:p/>
          </table:table-cell>
          <table:table-cell table:style-name="ce281" table:formula="of:=IF([$journal.D114]=&quot;&quot;;&quot;&quot;;IF([$journal.D114]=&quot;a&quot;;&quot;a&quot;;[$journal.D114]/[$journal.D$9]))">
            <text:p/>
          </table:table-cell>
          <table:table-cell table:style-name="ce281" table:formula="of:=IF([$journal.E114]=&quot;&quot;;&quot;&quot;;IF([$journal.E114]=&quot;a&quot;;&quot;a&quot;;[$journal.E114]/[$journal.E$9]))">
            <text:p/>
          </table:table-cell>
          <table:table-cell table:style-name="ce281" table:formula="of:=IF([$journal.F114]=&quot;&quot;;&quot;&quot;;IF([$journal.F114]=&quot;a&quot;;&quot;a&quot;;[$journal.F114]/[$journal.F$9]))">
            <text:p/>
          </table:table-cell>
          <table:table-cell table:style-name="ce309" table:formula="of:=IF([$journal.G114]=&quot;&quot;;&quot;&quot;;IF([$journal.G114]=&quot;a&quot;;&quot;a&quot;;[$journal.G114]/[$journal.G$9]))">
            <text:p/>
          </table:table-cell>
          <table:table-cell table:style-name="ce309" table:formula="of:=IF([$journal.H114]=&quot;&quot;;&quot;&quot;;IF([$journal.H114]=&quot;a&quot;;&quot;a&quot;;[$journal.H114]/[$journal.H$9]))">
            <text:p/>
          </table:table-cell>
          <table:table-cell table:style-name="ce309" table:formula="of:=IF([$journal.I114]=&quot;&quot;;&quot;&quot;;IF([$journal.I114]=&quot;a&quot;;&quot;a&quot;;[$journal.I114]/[$journal.I$9]))">
            <text:p/>
          </table:table-cell>
          <table:table-cell table:style-name="ce309" table:formula="of:=IF([$journal.J114]=&quot;&quot;;&quot;&quot;;IF([$journal.J114]=&quot;a&quot;;&quot;a&quot;;[$journal.J114]/[$journal.J$9]))">
            <text:p/>
          </table:table-cell>
          <table:table-cell table:style-name="ce309" table:formula="of:=IF([$journal.K114]=&quot;&quot;;&quot;&quot;;IF([$journal.K114]=&quot;a&quot;;&quot;a&quot;;[$journal.K114]/[$journal.K$9]))">
            <text:p/>
          </table:table-cell>
          <table:table-cell table:style-name="ce309" table:formula="of:=IF([$journal.L114]=&quot;&quot;;&quot;&quot;;IF([$journal.L114]=&quot;a&quot;;&quot;a&quot;;[$journal.L114]/[$journal.L$9]))">
            <text:p/>
          </table:table-cell>
          <table:table-cell table:style-name="ce309" table:formula="of:=IF([$journal.M114]=&quot;&quot;;&quot;&quot;;IF([$journal.M114]=&quot;a&quot;;&quot;a&quot;;[$journal.M114]/[$journal.M$9]))">
            <text:p/>
          </table:table-cell>
          <table:table-cell table:style-name="ce309" table:formula="of:=IF([$journal.N114]=&quot;&quot;;&quot;&quot;;IF([$journal.N114]=&quot;a&quot;;&quot;a&quot;;[$journal.N114]/[$journal.N$9]))">
            <text:p/>
          </table:table-cell>
          <table:table-cell table:style-name="ce309" table:formula="of:=IF([$journal.O114]=&quot;&quot;;&quot;&quot;;IF([$journal.O114]=&quot;a&quot;;&quot;a&quot;;[$journal.O114]/[$journal.O$9]))">
            <text:p/>
          </table:table-cell>
          <table:table-cell table:style-name="ce309" table:formula="of:=IF([$journal.P114]=&quot;&quot;;&quot;&quot;;IF([$journal.P114]=&quot;a&quot;;&quot;a&quot;;[$journal.P114]/[$journal.P$9]))">
            <text:p/>
          </table:table-cell>
          <table:table-cell table:style-name="ce309" table:formula="of:=IF([$journal.Q114]=&quot;&quot;;&quot;&quot;;IF([$journal.Q114]=&quot;a&quot;;&quot;a&quot;;[$journal.Q114]/[$journal.Q$9]))">
            <text:p/>
          </table:table-cell>
          <table:table-cell table:style-name="ce309" table:formula="of:=IF([$journal.R114]=&quot;&quot;;&quot;&quot;;IF([$journal.R114]=&quot;a&quot;;&quot;a&quot;;[$journal.R114]/[$journal.R$9]))">
            <text:p/>
          </table:table-cell>
          <table:table-cell table:style-name="ce309" table:formula="of:=IF([$journal.S114]=&quot;&quot;;&quot;&quot;;IF([$journal.S114]=&quot;a&quot;;&quot;a&quot;;[$journal.S114]/[$journal.S$9]))">
            <text:p/>
          </table:table-cell>
          <table:table-cell table:style-name="ce309" table:formula="of:=IF([$journal.T114]=&quot;&quot;;&quot;&quot;;IF([$journal.T114]=&quot;a&quot;;&quot;a&quot;;[$journal.T114]/[$journal.T$9]))">
            <text:p/>
          </table:table-cell>
          <table:table-cell table:style-name="ce309" table:formula="of:=IF([$journal.U114]=&quot;&quot;;&quot;&quot;;IF([$journal.U114]=&quot;a&quot;;&quot;a&quot;;[$journal.U114]/[$journal.U$9]))">
            <text:p/>
          </table:table-cell>
          <table:table-cell table:style-name="ce309" table:formula="of:=IF([$journal.V114]=&quot;&quot;;&quot;&quot;;IF([$journal.V114]=&quot;a&quot;;&quot;a&quot;;[$journal.V114]/[$journal.V$9]))">
            <text:p/>
          </table:table-cell>
          <table:table-cell table:style-name="ce309" table:formula="of:=IF([$journal.W114]=&quot;&quot;;&quot;&quot;;IF([$journal.W114]=&quot;a&quot;;&quot;a&quot;;[$journal.W114]/[$journal.W$9]))">
            <text:p/>
          </table:table-cell>
          <table:table-cell table:style-name="ce309" table:formula="of:=IF([$journal.X114]=&quot;&quot;;&quot;&quot;;IF([$journal.X114]=&quot;a&quot;;&quot;a&quot;;[$journal.X114]/[$journal.X$9]))">
            <text:p/>
          </table:table-cell>
          <table:table-cell table:style-name="ce309" table:formula="of:=IF([$journal.Y114]=&quot;&quot;;&quot;&quot;;IF([$journal.Y114]=&quot;a&quot;;&quot;a&quot;;[$journal.Y114]/[$journal.Y$9]))">
            <text:p/>
          </table:table-cell>
          <table:table-cell table:style-name="ce309" table:formula="of:=IF([$journal.Z114]=&quot;&quot;;&quot;&quot;;IF([$journal.Z114]=&quot;a&quot;;&quot;a&quot;;[$journal.Z114]/[$journal.Z$9]))">
            <text:p/>
          </table:table-cell>
          <table:table-cell table:style-name="ce309" table:formula="of:=IF([$journal.AA114]=&quot;&quot;;&quot;&quot;;IF([$journal.AA114]=&quot;a&quot;;&quot;a&quot;;[$journal.AA114]/[$journal.AA$9]))">
            <text:p/>
          </table:table-cell>
          <table:table-cell table:style-name="ce309" table:formula="of:=IF([$journal.AB114]=&quot;&quot;;&quot;&quot;;IF([$journal.AB114]=&quot;a&quot;;&quot;a&quot;;[$journal.AB114]/[$journal.AB$9]))">
            <text:p/>
          </table:table-cell>
          <table:table-cell table:style-name="ce309" table:formula="of:=IF([$journal.AC114]=&quot;&quot;;&quot;&quot;;IF([$journal.AC114]=&quot;a&quot;;&quot;a&quot;;[$journal.AC114]/[$journal.AC$9]))">
            <text:p/>
          </table:table-cell>
          <table:table-cell table:style-name="ce309" table:formula="of:=IF([$journal.AD114]=&quot;&quot;;&quot;&quot;;IF([$journal.AD114]=&quot;a&quot;;&quot;a&quot;;[$journal.AD114]/[$journal.AD$9]))">
            <text:p/>
          </table:table-cell>
          <table:table-cell table:style-name="ce309" table:formula="of:=IF([$journal.AE114]=&quot;&quot;;&quot;&quot;;IF([$journal.AE114]=&quot;a&quot;;&quot;a&quot;;[$journal.AE114]/[$journal.AE$9]))">
            <text:p/>
          </table:table-cell>
          <table:table-cell table:style-name="ce309" table:formula="of:=IF([$journal.AF114]=&quot;&quot;;&quot;&quot;;IF([$journal.AF114]=&quot;a&quot;;&quot;a&quot;;[$journal.AF114]/[$journal.AF$9]))">
            <text:p/>
          </table:table-cell>
          <table:table-cell table:style-name="ce309" table:formula="of:=IF([$journal.AG114]=&quot;&quot;;&quot;&quot;;IF([$journal.AG114]=&quot;a&quot;;&quot;a&quot;;[$journal.AG114]/[$journal.AG$9]))">
            <text:p/>
          </table:table-cell>
          <table:table-cell table:style-name="ce309" table:formula="of:=IF([$journal.AH114]=&quot;&quot;;&quot;&quot;;IF([$journal.AH114]=&quot;a&quot;;&quot;a&quot;;[$journal.AH114]/[$journal.AH$9]))">
            <text:p/>
          </table:table-cell>
          <table:table-cell table:style-name="ce309" table:formula="of:=IF([$journal.AI114]=&quot;&quot;;&quot;&quot;;IF([$journal.AI114]=&quot;a&quot;;&quot;a&quot;;[$journal.AI114]/[$journal.AI$9]))">
            <text:p/>
          </table:table-cell>
          <table:table-cell table:style-name="ce309" table:formula="of:=IF([$journal.AJ114]=&quot;&quot;;&quot;&quot;;IF([$journal.AJ114]=&quot;a&quot;;&quot;a&quot;;[$journal.AJ114]/[$journal.AJ$9]))">
            <text:p/>
          </table:table-cell>
          <table:table-cell table:style-name="ce309" table:formula="of:=IF([$journal.AK114]=&quot;&quot;;&quot;&quot;;IF([$journal.AK114]=&quot;a&quot;;&quot;a&quot;;[$journal.AK114]/[$journal.AK$9]))">
            <text:p/>
          </table:table-cell>
          <table:table-cell table:style-name="ce309" table:formula="of:=IF([$journal.AL114]=&quot;&quot;;&quot;&quot;;IF([$journal.AL114]=&quot;a&quot;;&quot;a&quot;;[$journal.AL114]/[$journal.AL$9]))">
            <text:p/>
          </table:table-cell>
          <table:table-cell table:style-name="ce309" table:formula="of:=IF([$journal.AM114]=&quot;&quot;;&quot;&quot;;IF([$journal.AM114]=&quot;a&quot;;&quot;a&quot;;[$journal.AM114]/[$journal.AM$9]))">
            <text:p/>
          </table:table-cell>
          <table:table-cell table:style-name="ce309" table:formula="of:=IF([$journal.AN114]=&quot;&quot;;&quot;&quot;;IF([$journal.AN114]=&quot;a&quot;;&quot;a&quot;;[$journal.AN114]/[$journal.AN$9]))">
            <text:p/>
          </table:table-cell>
          <table:table-cell table:style-name="ce309" table:formula="of:=IF([$journal.AO114]=&quot;&quot;;&quot;&quot;;IF([$journal.AO114]=&quot;a&quot;;&quot;a&quot;;[$journal.AO114]/[$journal.AO$9]))">
            <text:p/>
          </table:table-cell>
          <table:table-cell table:style-name="ce309" table:formula="of:=IF([$journal.AP114]=&quot;&quot;;&quot;&quot;;IF([$journal.AP114]=&quot;a&quot;;&quot;a&quot;;[$journal.AP114]/[$journal.AP$9]))">
            <text:p/>
          </table:table-cell>
          <table:table-cell table:style-name="ce309" table:formula="of:=IF([$journal.AQ114]=&quot;&quot;;&quot;&quot;;IF([$journal.AQ114]=&quot;a&quot;;&quot;a&quot;;[$journal.AQ114]/[$journal.AQ$9]))">
            <text:p/>
          </table:table-cell>
          <table:table-cell table:style-name="ce309" table:formula="of:=IF([$journal.AR114]=&quot;&quot;;&quot;&quot;;IF([$journal.AR114]=&quot;a&quot;;&quot;a&quot;;[$journal.AR114]/[$journal.AR$9]))">
            <text:p/>
          </table:table-cell>
          <table:table-cell table:style-name="ce322" table:formula="of:=IF(ISERROR(AVERAGE([.C114:.AR114]));&quot;&quot;;AVERAGE([.C114:.AR114]))">
            <text:p/>
          </table:table-cell>
          <table:table-cell table:style-name="ce331" table:formula="of:=IF(ISERROR(AVERAGEIF([.$C$3:.$AR$3];&quot;T1&quot;;[.C114:.AR114]))=1;&quot;&quot;;AVERAGEIF([.$C$3:.$AR$3];&quot;T1&quot;;[.C114:.AR114]))">
            <text:p/>
          </table:table-cell>
          <table:table-cell table:style-name="ce341" table:formula="of:=IF(ISERROR(AVERAGEIF([.$C$3:.$AR$3];&quot;T2&quot;;[.C114:.AR114]))=1;&quot;&quot;;AVERAGEIF([.$C$3:.$AR$3];&quot;T2&quot;;[.C114:.AR114]))">
            <text:p/>
          </table:table-cell>
          <table:table-cell table:style-name="ce351" table:formula="of:=IF(ISERROR(AVERAGEIF([.$C$3:.$AR$3];&quot;T3&quot;;[.C114:.AR114]))=1;&quot;&quot;;AVERAGEIF([.$C$3:.$AR$3];&quot;T3&quot;;[.C114:.AR11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15]=&quot;&quot;;&quot;&quot;;IF([$journal.C115]=&quot;a&quot;;&quot;a&quot;;[$journal.C115]/[$journal.C$10]))">
            <text:p/>
          </table:table-cell>
          <table:table-cell table:style-name="ce282" table:formula="of:=IF([$journal.D115]=&quot;&quot;;&quot;&quot;;IF([$journal.D115]=&quot;a&quot;;&quot;a&quot;;[$journal.D115]/[$journal.D$10]))">
            <text:p/>
          </table:table-cell>
          <table:table-cell table:style-name="ce282" table:formula="of:=IF([$journal.E115]=&quot;&quot;;&quot;&quot;;IF([$journal.E115]=&quot;a&quot;;&quot;a&quot;;[$journal.E115]/[$journal.E$10]))">
            <text:p/>
          </table:table-cell>
          <table:table-cell table:style-name="ce282" table:formula="of:=IF([$journal.F115]=&quot;&quot;;&quot;&quot;;IF([$journal.F115]=&quot;a&quot;;&quot;a&quot;;[$journal.F115]/[$journal.F$10]))">
            <text:p/>
          </table:table-cell>
          <table:table-cell table:style-name="ce311" table:formula="of:=IF([$journal.G115]=&quot;&quot;;&quot;&quot;;IF([$journal.G115]=&quot;a&quot;;&quot;a&quot;;[$journal.G115]/[$journal.G$10]))">
            <text:p/>
          </table:table-cell>
          <table:table-cell table:style-name="ce311" table:formula="of:=IF([$journal.H115]=&quot;&quot;;&quot;&quot;;IF([$journal.H115]=&quot;a&quot;;&quot;a&quot;;[$journal.H115]/[$journal.H$10]))">
            <text:p/>
          </table:table-cell>
          <table:table-cell table:style-name="ce311" table:formula="of:=IF([$journal.I115]=&quot;&quot;;&quot;&quot;;IF([$journal.I115]=&quot;a&quot;;&quot;a&quot;;[$journal.I115]/[$journal.I$10]))">
            <text:p/>
          </table:table-cell>
          <table:table-cell table:style-name="ce311" table:formula="of:=IF([$journal.J115]=&quot;&quot;;&quot;&quot;;IF([$journal.J115]=&quot;a&quot;;&quot;a&quot;;[$journal.J115]/[$journal.J$10]))">
            <text:p/>
          </table:table-cell>
          <table:table-cell table:style-name="ce311" table:formula="of:=IF([$journal.K115]=&quot;&quot;;&quot;&quot;;IF([$journal.K115]=&quot;a&quot;;&quot;a&quot;;[$journal.K115]/[$journal.K$10]))">
            <text:p/>
          </table:table-cell>
          <table:table-cell table:style-name="ce311" table:formula="of:=IF([$journal.L115]=&quot;&quot;;&quot;&quot;;IF([$journal.L115]=&quot;a&quot;;&quot;a&quot;;[$journal.L115]/[$journal.L$10]))">
            <text:p/>
          </table:table-cell>
          <table:table-cell table:style-name="ce311" table:formula="of:=IF([$journal.M115]=&quot;&quot;;&quot;&quot;;IF([$journal.M115]=&quot;a&quot;;&quot;a&quot;;[$journal.M115]/[$journal.M$10]))">
            <text:p/>
          </table:table-cell>
          <table:table-cell table:style-name="ce311" table:formula="of:=IF([$journal.N115]=&quot;&quot;;&quot;&quot;;IF([$journal.N115]=&quot;a&quot;;&quot;a&quot;;[$journal.N115]/[$journal.N$10]))">
            <text:p/>
          </table:table-cell>
          <table:table-cell table:style-name="ce311" table:formula="of:=IF([$journal.O115]=&quot;&quot;;&quot;&quot;;IF([$journal.O115]=&quot;a&quot;;&quot;a&quot;;[$journal.O115]/[$journal.O$10]))">
            <text:p/>
          </table:table-cell>
          <table:table-cell table:style-name="ce311" table:formula="of:=IF([$journal.P115]=&quot;&quot;;&quot;&quot;;IF([$journal.P115]=&quot;a&quot;;&quot;a&quot;;[$journal.P115]/[$journal.P$10]))">
            <text:p/>
          </table:table-cell>
          <table:table-cell table:style-name="ce311" table:formula="of:=IF([$journal.Q115]=&quot;&quot;;&quot;&quot;;IF([$journal.Q115]=&quot;a&quot;;&quot;a&quot;;[$journal.Q115]/[$journal.Q$10]))">
            <text:p/>
          </table:table-cell>
          <table:table-cell table:style-name="ce311" table:formula="of:=IF([$journal.R115]=&quot;&quot;;&quot;&quot;;IF([$journal.R115]=&quot;a&quot;;&quot;a&quot;;[$journal.R115]/[$journal.R$10]))">
            <text:p/>
          </table:table-cell>
          <table:table-cell table:style-name="ce311" table:formula="of:=IF([$journal.S115]=&quot;&quot;;&quot;&quot;;IF([$journal.S115]=&quot;a&quot;;&quot;a&quot;;[$journal.S115]/[$journal.S$10]))">
            <text:p/>
          </table:table-cell>
          <table:table-cell table:style-name="ce311" table:formula="of:=IF([$journal.T115]=&quot;&quot;;&quot;&quot;;IF([$journal.T115]=&quot;a&quot;;&quot;a&quot;;[$journal.T115]/[$journal.T$10]))">
            <text:p/>
          </table:table-cell>
          <table:table-cell table:style-name="ce311" table:formula="of:=IF([$journal.U115]=&quot;&quot;;&quot;&quot;;IF([$journal.U115]=&quot;a&quot;;&quot;a&quot;;[$journal.U115]/[$journal.U$10]))">
            <text:p/>
          </table:table-cell>
          <table:table-cell table:style-name="ce311" table:formula="of:=IF([$journal.V115]=&quot;&quot;;&quot;&quot;;IF([$journal.V115]=&quot;a&quot;;&quot;a&quot;;[$journal.V115]/[$journal.V$10]))">
            <text:p/>
          </table:table-cell>
          <table:table-cell table:style-name="ce311" table:formula="of:=IF([$journal.W115]=&quot;&quot;;&quot;&quot;;IF([$journal.W115]=&quot;a&quot;;&quot;a&quot;;[$journal.W115]/[$journal.W$10]))">
            <text:p/>
          </table:table-cell>
          <table:table-cell table:style-name="ce311" table:formula="of:=IF([$journal.X115]=&quot;&quot;;&quot;&quot;;IF([$journal.X115]=&quot;a&quot;;&quot;a&quot;;[$journal.X115]/[$journal.X$10]))">
            <text:p/>
          </table:table-cell>
          <table:table-cell table:style-name="ce311" table:formula="of:=IF([$journal.Y115]=&quot;&quot;;&quot;&quot;;IF([$journal.Y115]=&quot;a&quot;;&quot;a&quot;;[$journal.Y115]/[$journal.Y$10]))">
            <text:p/>
          </table:table-cell>
          <table:table-cell table:style-name="ce311" table:formula="of:=IF([$journal.Z115]=&quot;&quot;;&quot;&quot;;IF([$journal.Z115]=&quot;a&quot;;&quot;a&quot;;[$journal.Z115]/[$journal.Z$10]))">
            <text:p/>
          </table:table-cell>
          <table:table-cell table:style-name="ce311" table:formula="of:=IF([$journal.AA115]=&quot;&quot;;&quot;&quot;;IF([$journal.AA115]=&quot;a&quot;;&quot;a&quot;;[$journal.AA115]/[$journal.AA$10]))">
            <text:p/>
          </table:table-cell>
          <table:table-cell table:style-name="ce311" table:formula="of:=IF([$journal.AB115]=&quot;&quot;;&quot;&quot;;IF([$journal.AB115]=&quot;a&quot;;&quot;a&quot;;[$journal.AB115]/[$journal.AB$10]))">
            <text:p/>
          </table:table-cell>
          <table:table-cell table:style-name="ce311" table:formula="of:=IF([$journal.AC115]=&quot;&quot;;&quot;&quot;;IF([$journal.AC115]=&quot;a&quot;;&quot;a&quot;;[$journal.AC115]/[$journal.AC$10]))">
            <text:p/>
          </table:table-cell>
          <table:table-cell table:style-name="ce311" table:formula="of:=IF([$journal.AD115]=&quot;&quot;;&quot;&quot;;IF([$journal.AD115]=&quot;a&quot;;&quot;a&quot;;[$journal.AD115]/[$journal.AD$10]))">
            <text:p/>
          </table:table-cell>
          <table:table-cell table:style-name="ce311" table:formula="of:=IF([$journal.AE115]=&quot;&quot;;&quot;&quot;;IF([$journal.AE115]=&quot;a&quot;;&quot;a&quot;;[$journal.AE115]/[$journal.AE$10]))">
            <text:p/>
          </table:table-cell>
          <table:table-cell table:style-name="ce311" table:formula="of:=IF([$journal.AF115]=&quot;&quot;;&quot;&quot;;IF([$journal.AF115]=&quot;a&quot;;&quot;a&quot;;[$journal.AF115]/[$journal.AF$10]))">
            <text:p/>
          </table:table-cell>
          <table:table-cell table:style-name="ce311" table:formula="of:=IF([$journal.AG115]=&quot;&quot;;&quot;&quot;;IF([$journal.AG115]=&quot;a&quot;;&quot;a&quot;;[$journal.AG115]/[$journal.AG$10]))">
            <text:p/>
          </table:table-cell>
          <table:table-cell table:style-name="ce311" table:formula="of:=IF([$journal.AH115]=&quot;&quot;;&quot;&quot;;IF([$journal.AH115]=&quot;a&quot;;&quot;a&quot;;[$journal.AH115]/[$journal.AH$10]))">
            <text:p/>
          </table:table-cell>
          <table:table-cell table:style-name="ce311" table:formula="of:=IF([$journal.AI115]=&quot;&quot;;&quot;&quot;;IF([$journal.AI115]=&quot;a&quot;;&quot;a&quot;;[$journal.AI115]/[$journal.AI$10]))">
            <text:p/>
          </table:table-cell>
          <table:table-cell table:style-name="ce311" table:formula="of:=IF([$journal.AJ115]=&quot;&quot;;&quot;&quot;;IF([$journal.AJ115]=&quot;a&quot;;&quot;a&quot;;[$journal.AJ115]/[$journal.AJ$10]))">
            <text:p/>
          </table:table-cell>
          <table:table-cell table:style-name="ce311" table:formula="of:=IF([$journal.AK115]=&quot;&quot;;&quot;&quot;;IF([$journal.AK115]=&quot;a&quot;;&quot;a&quot;;[$journal.AK115]/[$journal.AK$10]))">
            <text:p/>
          </table:table-cell>
          <table:table-cell table:style-name="ce311" table:formula="of:=IF([$journal.AL115]=&quot;&quot;;&quot;&quot;;IF([$journal.AL115]=&quot;a&quot;;&quot;a&quot;;[$journal.AL115]/[$journal.AL$10]))">
            <text:p/>
          </table:table-cell>
          <table:table-cell table:style-name="ce311" table:formula="of:=IF([$journal.AM115]=&quot;&quot;;&quot;&quot;;IF([$journal.AM115]=&quot;a&quot;;&quot;a&quot;;[$journal.AM115]/[$journal.AM$10]))">
            <text:p/>
          </table:table-cell>
          <table:table-cell table:style-name="ce311" table:formula="of:=IF([$journal.AN115]=&quot;&quot;;&quot;&quot;;IF([$journal.AN115]=&quot;a&quot;;&quot;a&quot;;[$journal.AN115]/[$journal.AN$10]))">
            <text:p/>
          </table:table-cell>
          <table:table-cell table:style-name="ce311" table:formula="of:=IF([$journal.AO115]=&quot;&quot;;&quot;&quot;;IF([$journal.AO115]=&quot;a&quot;;&quot;a&quot;;[$journal.AO115]/[$journal.AO$10]))">
            <text:p/>
          </table:table-cell>
          <table:table-cell table:style-name="ce311" table:formula="of:=IF([$journal.AP115]=&quot;&quot;;&quot;&quot;;IF([$journal.AP115]=&quot;a&quot;;&quot;a&quot;;[$journal.AP115]/[$journal.AP$10]))">
            <text:p/>
          </table:table-cell>
          <table:table-cell table:style-name="ce311" table:formula="of:=IF([$journal.AQ115]=&quot;&quot;;&quot;&quot;;IF([$journal.AQ115]=&quot;a&quot;;&quot;a&quot;;[$journal.AQ115]/[$journal.AQ$10]))">
            <text:p/>
          </table:table-cell>
          <table:table-cell table:style-name="ce311" table:formula="of:=IF([$journal.AR115]=&quot;&quot;;&quot;&quot;;IF([$journal.AR115]=&quot;a&quot;;&quot;a&quot;;[$journal.AR115]/[$journal.AR$10]))">
            <text:p/>
          </table:table-cell>
          <table:table-cell table:style-name="ce323" table:formula="of:=IF(ISERROR(AVERAGE([.C115:.AR115]));&quot;&quot;;AVERAGE([.C115:.AR115]))">
            <text:p/>
          </table:table-cell>
          <table:table-cell table:style-name="ce332" table:formula="of:=IF(ISERROR(AVERAGEIF([.$C$3:.$AR$3];&quot;T1&quot;;[.C115:.AR115]))=1;&quot;&quot;;AVERAGEIF([.$C$3:.$AR$3];&quot;T1&quot;;[.C115:.AR115]))">
            <text:p/>
          </table:table-cell>
          <table:table-cell table:style-name="ce342" table:formula="of:=IF(ISERROR(AVERAGEIF([.$C$3:.$AR$3];&quot;T2&quot;;[.C115:.AR115]))=1;&quot;&quot;;AVERAGEIF([.$C$3:.$AR$3];&quot;T2&quot;;[.C115:.AR115]))">
            <text:p/>
          </table:table-cell>
          <table:table-cell table:style-name="ce352" table:formula="of:=IF(ISERROR(AVERAGEIF([.$C$3:.$AR$3];&quot;T3&quot;;[.C115:.AR115]))=1;&quot;&quot;;AVERAGEIF([.$C$3:.$AR$3];&quot;T3&quot;;[.C115:.AR11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2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16]=&quot;&quot;;&quot;&quot;;IF([$journal.C116]=&quot;a&quot;;&quot;a&quot;;[$journal.C116]/[$journal.C$6]))">
            <text:p/>
          </table:table-cell>
          <table:table-cell table:style-name="ce280" table:formula="of:=IF([$journal.D116]=&quot;&quot;;&quot;&quot;;IF([$journal.D116]=&quot;a&quot;;&quot;a&quot;;[$journal.D116]/[$journal.D$6]))">
            <text:p/>
          </table:table-cell>
          <table:table-cell table:style-name="ce280" table:formula="of:=IF([$journal.E116]=&quot;&quot;;&quot;&quot;;IF([$journal.E116]=&quot;a&quot;;&quot;a&quot;;[$journal.E116]/[$journal.E$6]))">
            <text:p/>
          </table:table-cell>
          <table:table-cell table:style-name="ce280" table:formula="of:=IF([$journal.F116]=&quot;&quot;;&quot;&quot;;IF([$journal.F116]=&quot;a&quot;;&quot;a&quot;;[$journal.F116]/[$journal.F$6]))">
            <text:p/>
          </table:table-cell>
          <table:table-cell table:style-name="ce308" table:formula="of:=IF([$journal.G116]=&quot;&quot;;&quot;&quot;;IF([$journal.G116]=&quot;a&quot;;&quot;a&quot;;[$journal.G116]/[$journal.G$6]))">
            <text:p/>
          </table:table-cell>
          <table:table-cell table:style-name="ce308" table:formula="of:=IF([$journal.H116]=&quot;&quot;;&quot;&quot;;IF([$journal.H116]=&quot;a&quot;;&quot;a&quot;;[$journal.H116]/[$journal.H$6]))">
            <text:p/>
          </table:table-cell>
          <table:table-cell table:style-name="ce308" table:formula="of:=IF([$journal.I116]=&quot;&quot;;&quot;&quot;;IF([$journal.I116]=&quot;a&quot;;&quot;a&quot;;[$journal.I116]/[$journal.I$6]))">
            <text:p/>
          </table:table-cell>
          <table:table-cell table:style-name="ce308" table:formula="of:=IF([$journal.J116]=&quot;&quot;;&quot;&quot;;IF([$journal.J116]=&quot;a&quot;;&quot;a&quot;;[$journal.J116]/[$journal.J$6]))">
            <text:p/>
          </table:table-cell>
          <table:table-cell table:style-name="ce308" table:formula="of:=IF([$journal.K116]=&quot;&quot;;&quot;&quot;;IF([$journal.K116]=&quot;a&quot;;&quot;a&quot;;[$journal.K116]/[$journal.K$6]))">
            <text:p/>
          </table:table-cell>
          <table:table-cell table:style-name="ce308" table:formula="of:=IF([$journal.L116]=&quot;&quot;;&quot;&quot;;IF([$journal.L116]=&quot;a&quot;;&quot;a&quot;;[$journal.L116]/[$journal.L$6]))">
            <text:p/>
          </table:table-cell>
          <table:table-cell table:style-name="ce308" table:formula="of:=IF([$journal.M116]=&quot;&quot;;&quot;&quot;;IF([$journal.M116]=&quot;a&quot;;&quot;a&quot;;[$journal.M116]/[$journal.M$6]))">
            <text:p/>
          </table:table-cell>
          <table:table-cell table:style-name="ce308" table:formula="of:=IF([$journal.N116]=&quot;&quot;;&quot;&quot;;IF([$journal.N116]=&quot;a&quot;;&quot;a&quot;;[$journal.N116]/[$journal.N$6]))">
            <text:p/>
          </table:table-cell>
          <table:table-cell table:style-name="ce308" table:formula="of:=IF([$journal.O116]=&quot;&quot;;&quot;&quot;;IF([$journal.O116]=&quot;a&quot;;&quot;a&quot;;[$journal.O116]/[$journal.O$6]))">
            <text:p/>
          </table:table-cell>
          <table:table-cell table:style-name="ce308" table:formula="of:=IF([$journal.P116]=&quot;&quot;;&quot;&quot;;IF([$journal.P116]=&quot;a&quot;;&quot;a&quot;;[$journal.P116]/[$journal.P$6]))">
            <text:p/>
          </table:table-cell>
          <table:table-cell table:style-name="ce308" table:formula="of:=IF([$journal.Q116]=&quot;&quot;;&quot;&quot;;IF([$journal.Q116]=&quot;a&quot;;&quot;a&quot;;[$journal.Q116]/[$journal.Q$6]))">
            <text:p/>
          </table:table-cell>
          <table:table-cell table:style-name="ce308" table:formula="of:=IF([$journal.R116]=&quot;&quot;;&quot;&quot;;IF([$journal.R116]=&quot;a&quot;;&quot;a&quot;;[$journal.R116]/[$journal.R$6]))">
            <text:p/>
          </table:table-cell>
          <table:table-cell table:style-name="ce308" table:formula="of:=IF([$journal.S116]=&quot;&quot;;&quot;&quot;;IF([$journal.S116]=&quot;a&quot;;&quot;a&quot;;[$journal.S116]/[$journal.S$6]))">
            <text:p/>
          </table:table-cell>
          <table:table-cell table:style-name="ce308" table:formula="of:=IF([$journal.T116]=&quot;&quot;;&quot;&quot;;IF([$journal.T116]=&quot;a&quot;;&quot;a&quot;;[$journal.T116]/[$journal.T$6]))">
            <text:p/>
          </table:table-cell>
          <table:table-cell table:style-name="ce308" table:formula="of:=IF([$journal.U116]=&quot;&quot;;&quot;&quot;;IF([$journal.U116]=&quot;a&quot;;&quot;a&quot;;[$journal.U116]/[$journal.U$6]))">
            <text:p/>
          </table:table-cell>
          <table:table-cell table:style-name="ce308" table:formula="of:=IF([$journal.V116]=&quot;&quot;;&quot;&quot;;IF([$journal.V116]=&quot;a&quot;;&quot;a&quot;;[$journal.V116]/[$journal.V$6]))">
            <text:p/>
          </table:table-cell>
          <table:table-cell table:style-name="ce308" table:formula="of:=IF([$journal.W116]=&quot;&quot;;&quot;&quot;;IF([$journal.W116]=&quot;a&quot;;&quot;a&quot;;[$journal.W116]/[$journal.W$6]))">
            <text:p/>
          </table:table-cell>
          <table:table-cell table:style-name="ce308" table:formula="of:=IF([$journal.X116]=&quot;&quot;;&quot;&quot;;IF([$journal.X116]=&quot;a&quot;;&quot;a&quot;;[$journal.X116]/[$journal.X$6]))">
            <text:p/>
          </table:table-cell>
          <table:table-cell table:style-name="ce308" table:formula="of:=IF([$journal.Y116]=&quot;&quot;;&quot;&quot;;IF([$journal.Y116]=&quot;a&quot;;&quot;a&quot;;[$journal.Y116]/[$journal.Y$6]))">
            <text:p/>
          </table:table-cell>
          <table:table-cell table:style-name="ce308" table:formula="of:=IF([$journal.Z116]=&quot;&quot;;&quot;&quot;;IF([$journal.Z116]=&quot;a&quot;;&quot;a&quot;;[$journal.Z116]/[$journal.Z$6]))">
            <text:p/>
          </table:table-cell>
          <table:table-cell table:style-name="ce308" table:formula="of:=IF([$journal.AA116]=&quot;&quot;;&quot;&quot;;IF([$journal.AA116]=&quot;a&quot;;&quot;a&quot;;[$journal.AA116]/[$journal.AA$6]))">
            <text:p/>
          </table:table-cell>
          <table:table-cell table:style-name="ce308" table:formula="of:=IF([$journal.AB116]=&quot;&quot;;&quot;&quot;;IF([$journal.AB116]=&quot;a&quot;;&quot;a&quot;;[$journal.AB116]/[$journal.AB$6]))">
            <text:p/>
          </table:table-cell>
          <table:table-cell table:style-name="ce308" table:formula="of:=IF([$journal.AC116]=&quot;&quot;;&quot;&quot;;IF([$journal.AC116]=&quot;a&quot;;&quot;a&quot;;[$journal.AC116]/[$journal.AC$6]))">
            <text:p/>
          </table:table-cell>
          <table:table-cell table:style-name="ce308" table:formula="of:=IF([$journal.AD116]=&quot;&quot;;&quot;&quot;;IF([$journal.AD116]=&quot;a&quot;;&quot;a&quot;;[$journal.AD116]/[$journal.AD$6]))">
            <text:p/>
          </table:table-cell>
          <table:table-cell table:style-name="ce308" table:formula="of:=IF([$journal.AE116]=&quot;&quot;;&quot;&quot;;IF([$journal.AE116]=&quot;a&quot;;&quot;a&quot;;[$journal.AE116]/[$journal.AE$6]))">
            <text:p/>
          </table:table-cell>
          <table:table-cell table:style-name="ce308" table:formula="of:=IF([$journal.AF116]=&quot;&quot;;&quot;&quot;;IF([$journal.AF116]=&quot;a&quot;;&quot;a&quot;;[$journal.AF116]/[$journal.AF$6]))">
            <text:p/>
          </table:table-cell>
          <table:table-cell table:style-name="ce308" table:formula="of:=IF([$journal.AG116]=&quot;&quot;;&quot;&quot;;IF([$journal.AG116]=&quot;a&quot;;&quot;a&quot;;[$journal.AG116]/[$journal.AG$6]))">
            <text:p/>
          </table:table-cell>
          <table:table-cell table:style-name="ce308" table:formula="of:=IF([$journal.AH116]=&quot;&quot;;&quot;&quot;;IF([$journal.AH116]=&quot;a&quot;;&quot;a&quot;;[$journal.AH116]/[$journal.AH$6]))">
            <text:p/>
          </table:table-cell>
          <table:table-cell table:style-name="ce308" table:formula="of:=IF([$journal.AI116]=&quot;&quot;;&quot;&quot;;IF([$journal.AI116]=&quot;a&quot;;&quot;a&quot;;[$journal.AI116]/[$journal.AI$6]))">
            <text:p/>
          </table:table-cell>
          <table:table-cell table:style-name="ce308" table:formula="of:=IF([$journal.AJ116]=&quot;&quot;;&quot;&quot;;IF([$journal.AJ116]=&quot;a&quot;;&quot;a&quot;;[$journal.AJ116]/[$journal.AJ$6]))">
            <text:p/>
          </table:table-cell>
          <table:table-cell table:style-name="ce308" table:formula="of:=IF([$journal.AK116]=&quot;&quot;;&quot;&quot;;IF([$journal.AK116]=&quot;a&quot;;&quot;a&quot;;[$journal.AK116]/[$journal.AK$6]))">
            <text:p/>
          </table:table-cell>
          <table:table-cell table:style-name="ce308" table:formula="of:=IF([$journal.AL116]=&quot;&quot;;&quot;&quot;;IF([$journal.AL116]=&quot;a&quot;;&quot;a&quot;;[$journal.AL116]/[$journal.AL$6]))">
            <text:p/>
          </table:table-cell>
          <table:table-cell table:style-name="ce308" table:formula="of:=IF([$journal.AM116]=&quot;&quot;;&quot;&quot;;IF([$journal.AM116]=&quot;a&quot;;&quot;a&quot;;[$journal.AM116]/[$journal.AM$6]))">
            <text:p/>
          </table:table-cell>
          <table:table-cell table:style-name="ce308" table:formula="of:=IF([$journal.AN116]=&quot;&quot;;&quot;&quot;;IF([$journal.AN116]=&quot;a&quot;;&quot;a&quot;;[$journal.AN116]/[$journal.AN$6]))">
            <text:p/>
          </table:table-cell>
          <table:table-cell table:style-name="ce308" table:formula="of:=IF([$journal.AO116]=&quot;&quot;;&quot;&quot;;IF([$journal.AO116]=&quot;a&quot;;&quot;a&quot;;[$journal.AO116]/[$journal.AO$6]))">
            <text:p/>
          </table:table-cell>
          <table:table-cell table:style-name="ce308" table:formula="of:=IF([$journal.AP116]=&quot;&quot;;&quot;&quot;;IF([$journal.AP116]=&quot;a&quot;;&quot;a&quot;;[$journal.AP116]/[$journal.AP$6]))">
            <text:p/>
          </table:table-cell>
          <table:table-cell table:style-name="ce308" table:formula="of:=IF([$journal.AQ116]=&quot;&quot;;&quot;&quot;;IF([$journal.AQ116]=&quot;a&quot;;&quot;a&quot;;[$journal.AQ116]/[$journal.AQ$6]))">
            <text:p/>
          </table:table-cell>
          <table:table-cell table:style-name="ce308" table:formula="of:=IF([$journal.AR116]=&quot;&quot;;&quot;&quot;;IF([$journal.AR116]=&quot;a&quot;;&quot;a&quot;;[$journal.AR116]/[$journal.AR$6]))">
            <text:p/>
          </table:table-cell>
          <table:table-cell table:style-name="ce321" table:formula="of:=IF(ISERROR(AVERAGE([.C116:.AR116]));&quot;&quot;;AVERAGE([.C116:.AR116]))">
            <text:p/>
          </table:table-cell>
          <table:table-cell table:style-name="ce330" table:formula="of:=IF(ISERROR(AVERAGEIF([.$C$3:.$AR$3];&quot;T1&quot;;[.C116:.AR116]))=1;&quot;&quot;;AVERAGEIF([.$C$3:.$AR$3];&quot;T1&quot;;[.C116:.AR116]))">
            <text:p/>
          </table:table-cell>
          <table:table-cell table:style-name="ce340" table:formula="of:=IF(ISERROR(AVERAGEIF([.$C$3:.$AR$3];&quot;T2&quot;;[.C116:.AR116]))=1;&quot;&quot;;AVERAGEIF([.$C$3:.$AR$3];&quot;T2&quot;;[.C116:.AR116]))">
            <text:p/>
          </table:table-cell>
          <table:table-cell table:style-name="ce350" table:formula="of:=IF(ISERROR(AVERAGEIF([.$C$3:.$AR$3];&quot;T3&quot;;[.C116:.AR116]))=1;&quot;&quot;;AVERAGEIF([.$C$3:.$AR$3];&quot;T3&quot;;[.C116:.AR11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17]=&quot;&quot;;&quot;&quot;;IF([$journal.C117]=&quot;a&quot;;&quot;a&quot;;[$journal.C117]/[$journal.C$7]))">
            <text:p/>
          </table:table-cell>
          <table:table-cell table:style-name="ce281" table:formula="of:=IF([$journal.D117]=&quot;&quot;;&quot;&quot;;IF([$journal.D117]=&quot;a&quot;;&quot;a&quot;;[$journal.D117]/[$journal.D$7]))">
            <text:p/>
          </table:table-cell>
          <table:table-cell table:style-name="ce281" table:formula="of:=IF([$journal.E117]=&quot;&quot;;&quot;&quot;;IF([$journal.E117]=&quot;a&quot;;&quot;a&quot;;[$journal.E117]/[$journal.E$7]))">
            <text:p/>
          </table:table-cell>
          <table:table-cell table:style-name="ce281" table:formula="of:=IF([$journal.F117]=&quot;&quot;;&quot;&quot;;IF([$journal.F117]=&quot;a&quot;;&quot;a&quot;;[$journal.F117]/[$journal.F$7]))">
            <text:p/>
          </table:table-cell>
          <table:table-cell table:style-name="ce309" table:formula="of:=IF([$journal.G117]=&quot;&quot;;&quot;&quot;;IF([$journal.G117]=&quot;a&quot;;&quot;a&quot;;[$journal.G117]/[$journal.G$7]))">
            <text:p/>
          </table:table-cell>
          <table:table-cell table:style-name="ce309" table:formula="of:=IF([$journal.H117]=&quot;&quot;;&quot;&quot;;IF([$journal.H117]=&quot;a&quot;;&quot;a&quot;;[$journal.H117]/[$journal.H$7]))">
            <text:p/>
          </table:table-cell>
          <table:table-cell table:style-name="ce309" table:formula="of:=IF([$journal.I117]=&quot;&quot;;&quot;&quot;;IF([$journal.I117]=&quot;a&quot;;&quot;a&quot;;[$journal.I117]/[$journal.I$7]))">
            <text:p/>
          </table:table-cell>
          <table:table-cell table:style-name="ce309" table:formula="of:=IF([$journal.J117]=&quot;&quot;;&quot;&quot;;IF([$journal.J117]=&quot;a&quot;;&quot;a&quot;;[$journal.J117]/[$journal.J$7]))">
            <text:p/>
          </table:table-cell>
          <table:table-cell table:style-name="ce309" table:formula="of:=IF([$journal.K117]=&quot;&quot;;&quot;&quot;;IF([$journal.K117]=&quot;a&quot;;&quot;a&quot;;[$journal.K117]/[$journal.K$7]))">
            <text:p/>
          </table:table-cell>
          <table:table-cell table:style-name="ce309" table:formula="of:=IF([$journal.L117]=&quot;&quot;;&quot;&quot;;IF([$journal.L117]=&quot;a&quot;;&quot;a&quot;;[$journal.L117]/[$journal.L$7]))">
            <text:p/>
          </table:table-cell>
          <table:table-cell table:style-name="ce309" table:formula="of:=IF([$journal.M117]=&quot;&quot;;&quot;&quot;;IF([$journal.M117]=&quot;a&quot;;&quot;a&quot;;[$journal.M117]/[$journal.M$7]))">
            <text:p/>
          </table:table-cell>
          <table:table-cell table:style-name="ce309" table:formula="of:=IF([$journal.N117]=&quot;&quot;;&quot;&quot;;IF([$journal.N117]=&quot;a&quot;;&quot;a&quot;;[$journal.N117]/[$journal.N$7]))">
            <text:p/>
          </table:table-cell>
          <table:table-cell table:style-name="ce309" table:formula="of:=IF([$journal.O117]=&quot;&quot;;&quot;&quot;;IF([$journal.O117]=&quot;a&quot;;&quot;a&quot;;[$journal.O117]/[$journal.O$7]))">
            <text:p/>
          </table:table-cell>
          <table:table-cell table:style-name="ce309" table:formula="of:=IF([$journal.P117]=&quot;&quot;;&quot;&quot;;IF([$journal.P117]=&quot;a&quot;;&quot;a&quot;;[$journal.P117]/[$journal.P$7]))">
            <text:p/>
          </table:table-cell>
          <table:table-cell table:style-name="ce309" table:formula="of:=IF([$journal.Q117]=&quot;&quot;;&quot;&quot;;IF([$journal.Q117]=&quot;a&quot;;&quot;a&quot;;[$journal.Q117]/[$journal.Q$7]))">
            <text:p/>
          </table:table-cell>
          <table:table-cell table:style-name="ce309" table:formula="of:=IF([$journal.R117]=&quot;&quot;;&quot;&quot;;IF([$journal.R117]=&quot;a&quot;;&quot;a&quot;;[$journal.R117]/[$journal.R$7]))">
            <text:p/>
          </table:table-cell>
          <table:table-cell table:style-name="ce309" table:formula="of:=IF([$journal.S117]=&quot;&quot;;&quot;&quot;;IF([$journal.S117]=&quot;a&quot;;&quot;a&quot;;[$journal.S117]/[$journal.S$7]))">
            <text:p/>
          </table:table-cell>
          <table:table-cell table:style-name="ce309" table:formula="of:=IF([$journal.T117]=&quot;&quot;;&quot;&quot;;IF([$journal.T117]=&quot;a&quot;;&quot;a&quot;;[$journal.T117]/[$journal.T$7]))">
            <text:p/>
          </table:table-cell>
          <table:table-cell table:style-name="ce309" table:formula="of:=IF([$journal.U117]=&quot;&quot;;&quot;&quot;;IF([$journal.U117]=&quot;a&quot;;&quot;a&quot;;[$journal.U117]/[$journal.U$7]))">
            <text:p/>
          </table:table-cell>
          <table:table-cell table:style-name="ce309" table:formula="of:=IF([$journal.V117]=&quot;&quot;;&quot;&quot;;IF([$journal.V117]=&quot;a&quot;;&quot;a&quot;;[$journal.V117]/[$journal.V$7]))">
            <text:p/>
          </table:table-cell>
          <table:table-cell table:style-name="ce309" table:formula="of:=IF([$journal.W117]=&quot;&quot;;&quot;&quot;;IF([$journal.W117]=&quot;a&quot;;&quot;a&quot;;[$journal.W117]/[$journal.W$7]))">
            <text:p/>
          </table:table-cell>
          <table:table-cell table:style-name="ce309" table:formula="of:=IF([$journal.X117]=&quot;&quot;;&quot;&quot;;IF([$journal.X117]=&quot;a&quot;;&quot;a&quot;;[$journal.X117]/[$journal.X$7]))">
            <text:p/>
          </table:table-cell>
          <table:table-cell table:style-name="ce309" table:formula="of:=IF([$journal.Y117]=&quot;&quot;;&quot;&quot;;IF([$journal.Y117]=&quot;a&quot;;&quot;a&quot;;[$journal.Y117]/[$journal.Y$7]))">
            <text:p/>
          </table:table-cell>
          <table:table-cell table:style-name="ce309" table:formula="of:=IF([$journal.Z117]=&quot;&quot;;&quot;&quot;;IF([$journal.Z117]=&quot;a&quot;;&quot;a&quot;;[$journal.Z117]/[$journal.Z$7]))">
            <text:p/>
          </table:table-cell>
          <table:table-cell table:style-name="ce309" table:formula="of:=IF([$journal.AA117]=&quot;&quot;;&quot;&quot;;IF([$journal.AA117]=&quot;a&quot;;&quot;a&quot;;[$journal.AA117]/[$journal.AA$7]))">
            <text:p/>
          </table:table-cell>
          <table:table-cell table:style-name="ce309" table:formula="of:=IF([$journal.AB117]=&quot;&quot;;&quot;&quot;;IF([$journal.AB117]=&quot;a&quot;;&quot;a&quot;;[$journal.AB117]/[$journal.AB$7]))">
            <text:p/>
          </table:table-cell>
          <table:table-cell table:style-name="ce309" table:formula="of:=IF([$journal.AC117]=&quot;&quot;;&quot;&quot;;IF([$journal.AC117]=&quot;a&quot;;&quot;a&quot;;[$journal.AC117]/[$journal.AC$7]))">
            <text:p/>
          </table:table-cell>
          <table:table-cell table:style-name="ce309" table:formula="of:=IF([$journal.AD117]=&quot;&quot;;&quot;&quot;;IF([$journal.AD117]=&quot;a&quot;;&quot;a&quot;;[$journal.AD117]/[$journal.AD$7]))">
            <text:p/>
          </table:table-cell>
          <table:table-cell table:style-name="ce309" table:formula="of:=IF([$journal.AE117]=&quot;&quot;;&quot;&quot;;IF([$journal.AE117]=&quot;a&quot;;&quot;a&quot;;[$journal.AE117]/[$journal.AE$7]))">
            <text:p/>
          </table:table-cell>
          <table:table-cell table:style-name="ce309" table:formula="of:=IF([$journal.AF117]=&quot;&quot;;&quot;&quot;;IF([$journal.AF117]=&quot;a&quot;;&quot;a&quot;;[$journal.AF117]/[$journal.AF$7]))">
            <text:p/>
          </table:table-cell>
          <table:table-cell table:style-name="ce309" table:formula="of:=IF([$journal.AG117]=&quot;&quot;;&quot;&quot;;IF([$journal.AG117]=&quot;a&quot;;&quot;a&quot;;[$journal.AG117]/[$journal.AG$7]))">
            <text:p/>
          </table:table-cell>
          <table:table-cell table:style-name="ce309" table:formula="of:=IF([$journal.AH117]=&quot;&quot;;&quot;&quot;;IF([$journal.AH117]=&quot;a&quot;;&quot;a&quot;;[$journal.AH117]/[$journal.AH$7]))">
            <text:p/>
          </table:table-cell>
          <table:table-cell table:style-name="ce309" table:formula="of:=IF([$journal.AI117]=&quot;&quot;;&quot;&quot;;IF([$journal.AI117]=&quot;a&quot;;&quot;a&quot;;[$journal.AI117]/[$journal.AI$7]))">
            <text:p/>
          </table:table-cell>
          <table:table-cell table:style-name="ce309" table:formula="of:=IF([$journal.AJ117]=&quot;&quot;;&quot;&quot;;IF([$journal.AJ117]=&quot;a&quot;;&quot;a&quot;;[$journal.AJ117]/[$journal.AJ$7]))">
            <text:p/>
          </table:table-cell>
          <table:table-cell table:style-name="ce309" table:formula="of:=IF([$journal.AK117]=&quot;&quot;;&quot;&quot;;IF([$journal.AK117]=&quot;a&quot;;&quot;a&quot;;[$journal.AK117]/[$journal.AK$7]))">
            <text:p/>
          </table:table-cell>
          <table:table-cell table:style-name="ce309" table:formula="of:=IF([$journal.AL117]=&quot;&quot;;&quot;&quot;;IF([$journal.AL117]=&quot;a&quot;;&quot;a&quot;;[$journal.AL117]/[$journal.AL$7]))">
            <text:p/>
          </table:table-cell>
          <table:table-cell table:style-name="ce309" table:formula="of:=IF([$journal.AM117]=&quot;&quot;;&quot;&quot;;IF([$journal.AM117]=&quot;a&quot;;&quot;a&quot;;[$journal.AM117]/[$journal.AM$7]))">
            <text:p/>
          </table:table-cell>
          <table:table-cell table:style-name="ce309" table:formula="of:=IF([$journal.AN117]=&quot;&quot;;&quot;&quot;;IF([$journal.AN117]=&quot;a&quot;;&quot;a&quot;;[$journal.AN117]/[$journal.AN$7]))">
            <text:p/>
          </table:table-cell>
          <table:table-cell table:style-name="ce309" table:formula="of:=IF([$journal.AO117]=&quot;&quot;;&quot;&quot;;IF([$journal.AO117]=&quot;a&quot;;&quot;a&quot;;[$journal.AO117]/[$journal.AO$7]))">
            <text:p/>
          </table:table-cell>
          <table:table-cell table:style-name="ce309" table:formula="of:=IF([$journal.AP117]=&quot;&quot;;&quot;&quot;;IF([$journal.AP117]=&quot;a&quot;;&quot;a&quot;;[$journal.AP117]/[$journal.AP$7]))">
            <text:p/>
          </table:table-cell>
          <table:table-cell table:style-name="ce309" table:formula="of:=IF([$journal.AQ117]=&quot;&quot;;&quot;&quot;;IF([$journal.AQ117]=&quot;a&quot;;&quot;a&quot;;[$journal.AQ117]/[$journal.AQ$7]))">
            <text:p/>
          </table:table-cell>
          <table:table-cell table:style-name="ce309" table:formula="of:=IF([$journal.AR117]=&quot;&quot;;&quot;&quot;;IF([$journal.AR117]=&quot;a&quot;;&quot;a&quot;;[$journal.AR117]/[$journal.AR$7]))">
            <text:p/>
          </table:table-cell>
          <table:table-cell table:style-name="ce322" table:formula="of:=IF(ISERROR(AVERAGE([.C117:.AR117]));&quot;&quot;;AVERAGE([.C117:.AR117]))">
            <text:p/>
          </table:table-cell>
          <table:table-cell table:style-name="ce331" table:formula="of:=IF(ISERROR(AVERAGEIF([.$C$3:.$AR$3];&quot;T1&quot;;[.C117:.AR117]))=1;&quot;&quot;;AVERAGEIF([.$C$3:.$AR$3];&quot;T1&quot;;[.C117:.AR117]))">
            <text:p/>
          </table:table-cell>
          <table:table-cell table:style-name="ce341" table:formula="of:=IF(ISERROR(AVERAGEIF([.$C$3:.$AR$3];&quot;T2&quot;;[.C117:.AR117]))=1;&quot;&quot;;AVERAGEIF([.$C$3:.$AR$3];&quot;T2&quot;;[.C117:.AR117]))">
            <text:p/>
          </table:table-cell>
          <table:table-cell table:style-name="ce351" table:formula="of:=IF(ISERROR(AVERAGEIF([.$C$3:.$AR$3];&quot;T3&quot;;[.C117:.AR117]))=1;&quot;&quot;;AVERAGEIF([.$C$3:.$AR$3];&quot;T3&quot;;[.C117:.AR11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18]=&quot;&quot;;&quot;&quot;;IF([$journal.C118]=&quot;a&quot;;&quot;a&quot;;[$journal.C118]/[$journal.C$8]))">
            <text:p/>
          </table:table-cell>
          <table:table-cell table:style-name="ce281" table:formula="of:=IF([$journal.D118]=&quot;&quot;;&quot;&quot;;IF([$journal.D118]=&quot;a&quot;;&quot;a&quot;;[$journal.D118]/[$journal.D$8]))">
            <text:p/>
          </table:table-cell>
          <table:table-cell table:style-name="ce281" table:formula="of:=IF([$journal.E118]=&quot;&quot;;&quot;&quot;;IF([$journal.E118]=&quot;a&quot;;&quot;a&quot;;[$journal.E118]/[$journal.E$8]))">
            <text:p/>
          </table:table-cell>
          <table:table-cell table:style-name="ce281" table:formula="of:=IF([$journal.F118]=&quot;&quot;;&quot;&quot;;IF([$journal.F118]=&quot;a&quot;;&quot;a&quot;;[$journal.F118]/[$journal.F$8]))">
            <text:p/>
          </table:table-cell>
          <table:table-cell table:style-name="ce309" table:formula="of:=IF([$journal.G118]=&quot;&quot;;&quot;&quot;;IF([$journal.G118]=&quot;a&quot;;&quot;a&quot;;[$journal.G118]/[$journal.G$8]))">
            <text:p/>
          </table:table-cell>
          <table:table-cell table:style-name="ce309" table:formula="of:=IF([$journal.H118]=&quot;&quot;;&quot;&quot;;IF([$journal.H118]=&quot;a&quot;;&quot;a&quot;;[$journal.H118]/[$journal.H$8]))">
            <text:p/>
          </table:table-cell>
          <table:table-cell table:style-name="ce309" table:formula="of:=IF([$journal.I118]=&quot;&quot;;&quot;&quot;;IF([$journal.I118]=&quot;a&quot;;&quot;a&quot;;[$journal.I118]/[$journal.I$8]))">
            <text:p/>
          </table:table-cell>
          <table:table-cell table:style-name="ce309" table:formula="of:=IF([$journal.J118]=&quot;&quot;;&quot;&quot;;IF([$journal.J118]=&quot;a&quot;;&quot;a&quot;;[$journal.J118]/[$journal.J$8]))">
            <text:p/>
          </table:table-cell>
          <table:table-cell table:style-name="ce309" table:formula="of:=IF([$journal.K118]=&quot;&quot;;&quot;&quot;;IF([$journal.K118]=&quot;a&quot;;&quot;a&quot;;[$journal.K118]/[$journal.K$8]))">
            <text:p/>
          </table:table-cell>
          <table:table-cell table:style-name="ce309" table:formula="of:=IF([$journal.L118]=&quot;&quot;;&quot;&quot;;IF([$journal.L118]=&quot;a&quot;;&quot;a&quot;;[$journal.L118]/[$journal.L$8]))">
            <text:p/>
          </table:table-cell>
          <table:table-cell table:style-name="ce309" table:formula="of:=IF([$journal.M118]=&quot;&quot;;&quot;&quot;;IF([$journal.M118]=&quot;a&quot;;&quot;a&quot;;[$journal.M118]/[$journal.M$8]))">
            <text:p/>
          </table:table-cell>
          <table:table-cell table:style-name="ce309" table:formula="of:=IF([$journal.N118]=&quot;&quot;;&quot;&quot;;IF([$journal.N118]=&quot;a&quot;;&quot;a&quot;;[$journal.N118]/[$journal.N$8]))">
            <text:p/>
          </table:table-cell>
          <table:table-cell table:style-name="ce309" table:formula="of:=IF([$journal.O118]=&quot;&quot;;&quot;&quot;;IF([$journal.O118]=&quot;a&quot;;&quot;a&quot;;[$journal.O118]/[$journal.O$8]))">
            <text:p/>
          </table:table-cell>
          <table:table-cell table:style-name="ce309" table:formula="of:=IF([$journal.P118]=&quot;&quot;;&quot;&quot;;IF([$journal.P118]=&quot;a&quot;;&quot;a&quot;;[$journal.P118]/[$journal.P$8]))">
            <text:p/>
          </table:table-cell>
          <table:table-cell table:style-name="ce309" table:formula="of:=IF([$journal.Q118]=&quot;&quot;;&quot;&quot;;IF([$journal.Q118]=&quot;a&quot;;&quot;a&quot;;[$journal.Q118]/[$journal.Q$8]))">
            <text:p/>
          </table:table-cell>
          <table:table-cell table:style-name="ce309" table:formula="of:=IF([$journal.R118]=&quot;&quot;;&quot;&quot;;IF([$journal.R118]=&quot;a&quot;;&quot;a&quot;;[$journal.R118]/[$journal.R$8]))">
            <text:p/>
          </table:table-cell>
          <table:table-cell table:style-name="ce309" table:formula="of:=IF([$journal.S118]=&quot;&quot;;&quot;&quot;;IF([$journal.S118]=&quot;a&quot;;&quot;a&quot;;[$journal.S118]/[$journal.S$8]))">
            <text:p/>
          </table:table-cell>
          <table:table-cell table:style-name="ce309" table:formula="of:=IF([$journal.T118]=&quot;&quot;;&quot;&quot;;IF([$journal.T118]=&quot;a&quot;;&quot;a&quot;;[$journal.T118]/[$journal.T$8]))">
            <text:p/>
          </table:table-cell>
          <table:table-cell table:style-name="ce309" table:formula="of:=IF([$journal.U118]=&quot;&quot;;&quot;&quot;;IF([$journal.U118]=&quot;a&quot;;&quot;a&quot;;[$journal.U118]/[$journal.U$8]))">
            <text:p/>
          </table:table-cell>
          <table:table-cell table:style-name="ce309" table:formula="of:=IF([$journal.V118]=&quot;&quot;;&quot;&quot;;IF([$journal.V118]=&quot;a&quot;;&quot;a&quot;;[$journal.V118]/[$journal.V$8]))">
            <text:p/>
          </table:table-cell>
          <table:table-cell table:style-name="ce309" table:formula="of:=IF([$journal.W118]=&quot;&quot;;&quot;&quot;;IF([$journal.W118]=&quot;a&quot;;&quot;a&quot;;[$journal.W118]/[$journal.W$8]))">
            <text:p/>
          </table:table-cell>
          <table:table-cell table:style-name="ce309" table:formula="of:=IF([$journal.X118]=&quot;&quot;;&quot;&quot;;IF([$journal.X118]=&quot;a&quot;;&quot;a&quot;;[$journal.X118]/[$journal.X$8]))">
            <text:p/>
          </table:table-cell>
          <table:table-cell table:style-name="ce309" table:formula="of:=IF([$journal.Y118]=&quot;&quot;;&quot;&quot;;IF([$journal.Y118]=&quot;a&quot;;&quot;a&quot;;[$journal.Y118]/[$journal.Y$8]))">
            <text:p/>
          </table:table-cell>
          <table:table-cell table:style-name="ce309" table:formula="of:=IF([$journal.Z118]=&quot;&quot;;&quot;&quot;;IF([$journal.Z118]=&quot;a&quot;;&quot;a&quot;;[$journal.Z118]/[$journal.Z$8]))">
            <text:p/>
          </table:table-cell>
          <table:table-cell table:style-name="ce309" table:formula="of:=IF([$journal.AA118]=&quot;&quot;;&quot;&quot;;IF([$journal.AA118]=&quot;a&quot;;&quot;a&quot;;[$journal.AA118]/[$journal.AA$8]))">
            <text:p/>
          </table:table-cell>
          <table:table-cell table:style-name="ce309" table:formula="of:=IF([$journal.AB118]=&quot;&quot;;&quot;&quot;;IF([$journal.AB118]=&quot;a&quot;;&quot;a&quot;;[$journal.AB118]/[$journal.AB$8]))">
            <text:p/>
          </table:table-cell>
          <table:table-cell table:style-name="ce309" table:formula="of:=IF([$journal.AC118]=&quot;&quot;;&quot;&quot;;IF([$journal.AC118]=&quot;a&quot;;&quot;a&quot;;[$journal.AC118]/[$journal.AC$8]))">
            <text:p/>
          </table:table-cell>
          <table:table-cell table:style-name="ce309" table:formula="of:=IF([$journal.AD118]=&quot;&quot;;&quot;&quot;;IF([$journal.AD118]=&quot;a&quot;;&quot;a&quot;;[$journal.AD118]/[$journal.AD$8]))">
            <text:p/>
          </table:table-cell>
          <table:table-cell table:style-name="ce309" table:formula="of:=IF([$journal.AE118]=&quot;&quot;;&quot;&quot;;IF([$journal.AE118]=&quot;a&quot;;&quot;a&quot;;[$journal.AE118]/[$journal.AE$8]))">
            <text:p/>
          </table:table-cell>
          <table:table-cell table:style-name="ce309" table:formula="of:=IF([$journal.AF118]=&quot;&quot;;&quot;&quot;;IF([$journal.AF118]=&quot;a&quot;;&quot;a&quot;;[$journal.AF118]/[$journal.AF$8]))">
            <text:p/>
          </table:table-cell>
          <table:table-cell table:style-name="ce309" table:formula="of:=IF([$journal.AG118]=&quot;&quot;;&quot;&quot;;IF([$journal.AG118]=&quot;a&quot;;&quot;a&quot;;[$journal.AG118]/[$journal.AG$8]))">
            <text:p/>
          </table:table-cell>
          <table:table-cell table:style-name="ce309" table:formula="of:=IF([$journal.AH118]=&quot;&quot;;&quot;&quot;;IF([$journal.AH118]=&quot;a&quot;;&quot;a&quot;;[$journal.AH118]/[$journal.AH$8]))">
            <text:p/>
          </table:table-cell>
          <table:table-cell table:style-name="ce309" table:formula="of:=IF([$journal.AI118]=&quot;&quot;;&quot;&quot;;IF([$journal.AI118]=&quot;a&quot;;&quot;a&quot;;[$journal.AI118]/[$journal.AI$8]))">
            <text:p/>
          </table:table-cell>
          <table:table-cell table:style-name="ce309" table:formula="of:=IF([$journal.AJ118]=&quot;&quot;;&quot;&quot;;IF([$journal.AJ118]=&quot;a&quot;;&quot;a&quot;;[$journal.AJ118]/[$journal.AJ$8]))">
            <text:p/>
          </table:table-cell>
          <table:table-cell table:style-name="ce309" table:formula="of:=IF([$journal.AK118]=&quot;&quot;;&quot;&quot;;IF([$journal.AK118]=&quot;a&quot;;&quot;a&quot;;[$journal.AK118]/[$journal.AK$8]))">
            <text:p/>
          </table:table-cell>
          <table:table-cell table:style-name="ce309" table:formula="of:=IF([$journal.AL118]=&quot;&quot;;&quot;&quot;;IF([$journal.AL118]=&quot;a&quot;;&quot;a&quot;;[$journal.AL118]/[$journal.AL$8]))">
            <text:p/>
          </table:table-cell>
          <table:table-cell table:style-name="ce309" table:formula="of:=IF([$journal.AM118]=&quot;&quot;;&quot;&quot;;IF([$journal.AM118]=&quot;a&quot;;&quot;a&quot;;[$journal.AM118]/[$journal.AM$8]))">
            <text:p/>
          </table:table-cell>
          <table:table-cell table:style-name="ce309" table:formula="of:=IF([$journal.AN118]=&quot;&quot;;&quot;&quot;;IF([$journal.AN118]=&quot;a&quot;;&quot;a&quot;;[$journal.AN118]/[$journal.AN$8]))">
            <text:p/>
          </table:table-cell>
          <table:table-cell table:style-name="ce309" table:formula="of:=IF([$journal.AO118]=&quot;&quot;;&quot;&quot;;IF([$journal.AO118]=&quot;a&quot;;&quot;a&quot;;[$journal.AO118]/[$journal.AO$8]))">
            <text:p/>
          </table:table-cell>
          <table:table-cell table:style-name="ce309" table:formula="of:=IF([$journal.AP118]=&quot;&quot;;&quot;&quot;;IF([$journal.AP118]=&quot;a&quot;;&quot;a&quot;;[$journal.AP118]/[$journal.AP$8]))">
            <text:p/>
          </table:table-cell>
          <table:table-cell table:style-name="ce309" table:formula="of:=IF([$journal.AQ118]=&quot;&quot;;&quot;&quot;;IF([$journal.AQ118]=&quot;a&quot;;&quot;a&quot;;[$journal.AQ118]/[$journal.AQ$8]))">
            <text:p/>
          </table:table-cell>
          <table:table-cell table:style-name="ce309" table:formula="of:=IF([$journal.AR118]=&quot;&quot;;&quot;&quot;;IF([$journal.AR118]=&quot;a&quot;;&quot;a&quot;;[$journal.AR118]/[$journal.AR$8]))">
            <text:p/>
          </table:table-cell>
          <table:table-cell table:style-name="ce322" table:formula="of:=IF(ISERROR(AVERAGE([.C118:.AR118]));&quot;&quot;;AVERAGE([.C118:.AR118]))">
            <text:p/>
          </table:table-cell>
          <table:table-cell table:style-name="ce331" table:formula="of:=IF(ISERROR(AVERAGEIF([.$C$3:.$AR$3];&quot;T1&quot;;[.C118:.AR118]))=1;&quot;&quot;;AVERAGEIF([.$C$3:.$AR$3];&quot;T1&quot;;[.C118:.AR118]))">
            <text:p/>
          </table:table-cell>
          <table:table-cell table:style-name="ce341" table:formula="of:=IF(ISERROR(AVERAGEIF([.$C$3:.$AR$3];&quot;T2&quot;;[.C118:.AR118]))=1;&quot;&quot;;AVERAGEIF([.$C$3:.$AR$3];&quot;T2&quot;;[.C118:.AR118]))">
            <text:p/>
          </table:table-cell>
          <table:table-cell table:style-name="ce351" table:formula="of:=IF(ISERROR(AVERAGEIF([.$C$3:.$AR$3];&quot;T3&quot;;[.C118:.AR118]))=1;&quot;&quot;;AVERAGEIF([.$C$3:.$AR$3];&quot;T3&quot;;[.C118:.AR11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19]=&quot;&quot;;&quot;&quot;;IF([$journal.C119]=&quot;a&quot;;&quot;a&quot;;[$journal.C119]/[$journal.C$9]))">
            <text:p/>
          </table:table-cell>
          <table:table-cell table:style-name="ce281" table:formula="of:=IF([$journal.D119]=&quot;&quot;;&quot;&quot;;IF([$journal.D119]=&quot;a&quot;;&quot;a&quot;;[$journal.D119]/[$journal.D$9]))">
            <text:p/>
          </table:table-cell>
          <table:table-cell table:style-name="ce281" table:formula="of:=IF([$journal.E119]=&quot;&quot;;&quot;&quot;;IF([$journal.E119]=&quot;a&quot;;&quot;a&quot;;[$journal.E119]/[$journal.E$9]))">
            <text:p/>
          </table:table-cell>
          <table:table-cell table:style-name="ce281" table:formula="of:=IF([$journal.F119]=&quot;&quot;;&quot;&quot;;IF([$journal.F119]=&quot;a&quot;;&quot;a&quot;;[$journal.F119]/[$journal.F$9]))">
            <text:p/>
          </table:table-cell>
          <table:table-cell table:style-name="ce309" table:formula="of:=IF([$journal.G119]=&quot;&quot;;&quot;&quot;;IF([$journal.G119]=&quot;a&quot;;&quot;a&quot;;[$journal.G119]/[$journal.G$9]))">
            <text:p/>
          </table:table-cell>
          <table:table-cell table:style-name="ce309" table:formula="of:=IF([$journal.H119]=&quot;&quot;;&quot;&quot;;IF([$journal.H119]=&quot;a&quot;;&quot;a&quot;;[$journal.H119]/[$journal.H$9]))">
            <text:p/>
          </table:table-cell>
          <table:table-cell table:style-name="ce309" table:formula="of:=IF([$journal.I119]=&quot;&quot;;&quot;&quot;;IF([$journal.I119]=&quot;a&quot;;&quot;a&quot;;[$journal.I119]/[$journal.I$9]))">
            <text:p/>
          </table:table-cell>
          <table:table-cell table:style-name="ce309" table:formula="of:=IF([$journal.J119]=&quot;&quot;;&quot;&quot;;IF([$journal.J119]=&quot;a&quot;;&quot;a&quot;;[$journal.J119]/[$journal.J$9]))">
            <text:p/>
          </table:table-cell>
          <table:table-cell table:style-name="ce309" table:formula="of:=IF([$journal.K119]=&quot;&quot;;&quot;&quot;;IF([$journal.K119]=&quot;a&quot;;&quot;a&quot;;[$journal.K119]/[$journal.K$9]))">
            <text:p/>
          </table:table-cell>
          <table:table-cell table:style-name="ce309" table:formula="of:=IF([$journal.L119]=&quot;&quot;;&quot;&quot;;IF([$journal.L119]=&quot;a&quot;;&quot;a&quot;;[$journal.L119]/[$journal.L$9]))">
            <text:p/>
          </table:table-cell>
          <table:table-cell table:style-name="ce309" table:formula="of:=IF([$journal.M119]=&quot;&quot;;&quot;&quot;;IF([$journal.M119]=&quot;a&quot;;&quot;a&quot;;[$journal.M119]/[$journal.M$9]))">
            <text:p/>
          </table:table-cell>
          <table:table-cell table:style-name="ce309" table:formula="of:=IF([$journal.N119]=&quot;&quot;;&quot;&quot;;IF([$journal.N119]=&quot;a&quot;;&quot;a&quot;;[$journal.N119]/[$journal.N$9]))">
            <text:p/>
          </table:table-cell>
          <table:table-cell table:style-name="ce309" table:formula="of:=IF([$journal.O119]=&quot;&quot;;&quot;&quot;;IF([$journal.O119]=&quot;a&quot;;&quot;a&quot;;[$journal.O119]/[$journal.O$9]))">
            <text:p/>
          </table:table-cell>
          <table:table-cell table:style-name="ce309" table:formula="of:=IF([$journal.P119]=&quot;&quot;;&quot;&quot;;IF([$journal.P119]=&quot;a&quot;;&quot;a&quot;;[$journal.P119]/[$journal.P$9]))">
            <text:p/>
          </table:table-cell>
          <table:table-cell table:style-name="ce309" table:formula="of:=IF([$journal.Q119]=&quot;&quot;;&quot;&quot;;IF([$journal.Q119]=&quot;a&quot;;&quot;a&quot;;[$journal.Q119]/[$journal.Q$9]))">
            <text:p/>
          </table:table-cell>
          <table:table-cell table:style-name="ce309" table:formula="of:=IF([$journal.R119]=&quot;&quot;;&quot;&quot;;IF([$journal.R119]=&quot;a&quot;;&quot;a&quot;;[$journal.R119]/[$journal.R$9]))">
            <text:p/>
          </table:table-cell>
          <table:table-cell table:style-name="ce309" table:formula="of:=IF([$journal.S119]=&quot;&quot;;&quot;&quot;;IF([$journal.S119]=&quot;a&quot;;&quot;a&quot;;[$journal.S119]/[$journal.S$9]))">
            <text:p/>
          </table:table-cell>
          <table:table-cell table:style-name="ce309" table:formula="of:=IF([$journal.T119]=&quot;&quot;;&quot;&quot;;IF([$journal.T119]=&quot;a&quot;;&quot;a&quot;;[$journal.T119]/[$journal.T$9]))">
            <text:p/>
          </table:table-cell>
          <table:table-cell table:style-name="ce309" table:formula="of:=IF([$journal.U119]=&quot;&quot;;&quot;&quot;;IF([$journal.U119]=&quot;a&quot;;&quot;a&quot;;[$journal.U119]/[$journal.U$9]))">
            <text:p/>
          </table:table-cell>
          <table:table-cell table:style-name="ce309" table:formula="of:=IF([$journal.V119]=&quot;&quot;;&quot;&quot;;IF([$journal.V119]=&quot;a&quot;;&quot;a&quot;;[$journal.V119]/[$journal.V$9]))">
            <text:p/>
          </table:table-cell>
          <table:table-cell table:style-name="ce309" table:formula="of:=IF([$journal.W119]=&quot;&quot;;&quot;&quot;;IF([$journal.W119]=&quot;a&quot;;&quot;a&quot;;[$journal.W119]/[$journal.W$9]))">
            <text:p/>
          </table:table-cell>
          <table:table-cell table:style-name="ce309" table:formula="of:=IF([$journal.X119]=&quot;&quot;;&quot;&quot;;IF([$journal.X119]=&quot;a&quot;;&quot;a&quot;;[$journal.X119]/[$journal.X$9]))">
            <text:p/>
          </table:table-cell>
          <table:table-cell table:style-name="ce309" table:formula="of:=IF([$journal.Y119]=&quot;&quot;;&quot;&quot;;IF([$journal.Y119]=&quot;a&quot;;&quot;a&quot;;[$journal.Y119]/[$journal.Y$9]))">
            <text:p/>
          </table:table-cell>
          <table:table-cell table:style-name="ce309" table:formula="of:=IF([$journal.Z119]=&quot;&quot;;&quot;&quot;;IF([$journal.Z119]=&quot;a&quot;;&quot;a&quot;;[$journal.Z119]/[$journal.Z$9]))">
            <text:p/>
          </table:table-cell>
          <table:table-cell table:style-name="ce309" table:formula="of:=IF([$journal.AA119]=&quot;&quot;;&quot;&quot;;IF([$journal.AA119]=&quot;a&quot;;&quot;a&quot;;[$journal.AA119]/[$journal.AA$9]))">
            <text:p/>
          </table:table-cell>
          <table:table-cell table:style-name="ce309" table:formula="of:=IF([$journal.AB119]=&quot;&quot;;&quot;&quot;;IF([$journal.AB119]=&quot;a&quot;;&quot;a&quot;;[$journal.AB119]/[$journal.AB$9]))">
            <text:p/>
          </table:table-cell>
          <table:table-cell table:style-name="ce309" table:formula="of:=IF([$journal.AC119]=&quot;&quot;;&quot;&quot;;IF([$journal.AC119]=&quot;a&quot;;&quot;a&quot;;[$journal.AC119]/[$journal.AC$9]))">
            <text:p/>
          </table:table-cell>
          <table:table-cell table:style-name="ce309" table:formula="of:=IF([$journal.AD119]=&quot;&quot;;&quot;&quot;;IF([$journal.AD119]=&quot;a&quot;;&quot;a&quot;;[$journal.AD119]/[$journal.AD$9]))">
            <text:p/>
          </table:table-cell>
          <table:table-cell table:style-name="ce309" table:formula="of:=IF([$journal.AE119]=&quot;&quot;;&quot;&quot;;IF([$journal.AE119]=&quot;a&quot;;&quot;a&quot;;[$journal.AE119]/[$journal.AE$9]))">
            <text:p/>
          </table:table-cell>
          <table:table-cell table:style-name="ce309" table:formula="of:=IF([$journal.AF119]=&quot;&quot;;&quot;&quot;;IF([$journal.AF119]=&quot;a&quot;;&quot;a&quot;;[$journal.AF119]/[$journal.AF$9]))">
            <text:p/>
          </table:table-cell>
          <table:table-cell table:style-name="ce309" table:formula="of:=IF([$journal.AG119]=&quot;&quot;;&quot;&quot;;IF([$journal.AG119]=&quot;a&quot;;&quot;a&quot;;[$journal.AG119]/[$journal.AG$9]))">
            <text:p/>
          </table:table-cell>
          <table:table-cell table:style-name="ce309" table:formula="of:=IF([$journal.AH119]=&quot;&quot;;&quot;&quot;;IF([$journal.AH119]=&quot;a&quot;;&quot;a&quot;;[$journal.AH119]/[$journal.AH$9]))">
            <text:p/>
          </table:table-cell>
          <table:table-cell table:style-name="ce309" table:formula="of:=IF([$journal.AI119]=&quot;&quot;;&quot;&quot;;IF([$journal.AI119]=&quot;a&quot;;&quot;a&quot;;[$journal.AI119]/[$journal.AI$9]))">
            <text:p/>
          </table:table-cell>
          <table:table-cell table:style-name="ce309" table:formula="of:=IF([$journal.AJ119]=&quot;&quot;;&quot;&quot;;IF([$journal.AJ119]=&quot;a&quot;;&quot;a&quot;;[$journal.AJ119]/[$journal.AJ$9]))">
            <text:p/>
          </table:table-cell>
          <table:table-cell table:style-name="ce309" table:formula="of:=IF([$journal.AK119]=&quot;&quot;;&quot;&quot;;IF([$journal.AK119]=&quot;a&quot;;&quot;a&quot;;[$journal.AK119]/[$journal.AK$9]))">
            <text:p/>
          </table:table-cell>
          <table:table-cell table:style-name="ce309" table:formula="of:=IF([$journal.AL119]=&quot;&quot;;&quot;&quot;;IF([$journal.AL119]=&quot;a&quot;;&quot;a&quot;;[$journal.AL119]/[$journal.AL$9]))">
            <text:p/>
          </table:table-cell>
          <table:table-cell table:style-name="ce309" table:formula="of:=IF([$journal.AM119]=&quot;&quot;;&quot;&quot;;IF([$journal.AM119]=&quot;a&quot;;&quot;a&quot;;[$journal.AM119]/[$journal.AM$9]))">
            <text:p/>
          </table:table-cell>
          <table:table-cell table:style-name="ce309" table:formula="of:=IF([$journal.AN119]=&quot;&quot;;&quot;&quot;;IF([$journal.AN119]=&quot;a&quot;;&quot;a&quot;;[$journal.AN119]/[$journal.AN$9]))">
            <text:p/>
          </table:table-cell>
          <table:table-cell table:style-name="ce309" table:formula="of:=IF([$journal.AO119]=&quot;&quot;;&quot;&quot;;IF([$journal.AO119]=&quot;a&quot;;&quot;a&quot;;[$journal.AO119]/[$journal.AO$9]))">
            <text:p/>
          </table:table-cell>
          <table:table-cell table:style-name="ce309" table:formula="of:=IF([$journal.AP119]=&quot;&quot;;&quot;&quot;;IF([$journal.AP119]=&quot;a&quot;;&quot;a&quot;;[$journal.AP119]/[$journal.AP$9]))">
            <text:p/>
          </table:table-cell>
          <table:table-cell table:style-name="ce309" table:formula="of:=IF([$journal.AQ119]=&quot;&quot;;&quot;&quot;;IF([$journal.AQ119]=&quot;a&quot;;&quot;a&quot;;[$journal.AQ119]/[$journal.AQ$9]))">
            <text:p/>
          </table:table-cell>
          <table:table-cell table:style-name="ce309" table:formula="of:=IF([$journal.AR119]=&quot;&quot;;&quot;&quot;;IF([$journal.AR119]=&quot;a&quot;;&quot;a&quot;;[$journal.AR119]/[$journal.AR$9]))">
            <text:p/>
          </table:table-cell>
          <table:table-cell table:style-name="ce322" table:formula="of:=IF(ISERROR(AVERAGE([.C119:.AR119]));&quot;&quot;;AVERAGE([.C119:.AR119]))">
            <text:p/>
          </table:table-cell>
          <table:table-cell table:style-name="ce331" table:formula="of:=IF(ISERROR(AVERAGEIF([.$C$3:.$AR$3];&quot;T1&quot;;[.C119:.AR119]))=1;&quot;&quot;;AVERAGEIF([.$C$3:.$AR$3];&quot;T1&quot;;[.C119:.AR119]))">
            <text:p/>
          </table:table-cell>
          <table:table-cell table:style-name="ce341" table:formula="of:=IF(ISERROR(AVERAGEIF([.$C$3:.$AR$3];&quot;T2&quot;;[.C119:.AR119]))=1;&quot;&quot;;AVERAGEIF([.$C$3:.$AR$3];&quot;T2&quot;;[.C119:.AR119]))">
            <text:p/>
          </table:table-cell>
          <table:table-cell table:style-name="ce351" table:formula="of:=IF(ISERROR(AVERAGEIF([.$C$3:.$AR$3];&quot;T3&quot;;[.C119:.AR119]))=1;&quot;&quot;;AVERAGEIF([.$C$3:.$AR$3];&quot;T3&quot;;[.C119:.AR11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20]=&quot;&quot;;&quot;&quot;;IF([$journal.C120]=&quot;a&quot;;&quot;a&quot;;[$journal.C120]/[$journal.C$10]))">
            <text:p/>
          </table:table-cell>
          <table:table-cell table:style-name="ce282" table:formula="of:=IF([$journal.D120]=&quot;&quot;;&quot;&quot;;IF([$journal.D120]=&quot;a&quot;;&quot;a&quot;;[$journal.D120]/[$journal.D$10]))">
            <text:p/>
          </table:table-cell>
          <table:table-cell table:style-name="ce282" table:formula="of:=IF([$journal.E120]=&quot;&quot;;&quot;&quot;;IF([$journal.E120]=&quot;a&quot;;&quot;a&quot;;[$journal.E120]/[$journal.E$10]))">
            <text:p/>
          </table:table-cell>
          <table:table-cell table:style-name="ce282" table:formula="of:=IF([$journal.F120]=&quot;&quot;;&quot;&quot;;IF([$journal.F120]=&quot;a&quot;;&quot;a&quot;;[$journal.F120]/[$journal.F$10]))">
            <text:p/>
          </table:table-cell>
          <table:table-cell table:style-name="ce311" table:formula="of:=IF([$journal.G120]=&quot;&quot;;&quot;&quot;;IF([$journal.G120]=&quot;a&quot;;&quot;a&quot;;[$journal.G120]/[$journal.G$10]))">
            <text:p/>
          </table:table-cell>
          <table:table-cell table:style-name="ce311" table:formula="of:=IF([$journal.H120]=&quot;&quot;;&quot;&quot;;IF([$journal.H120]=&quot;a&quot;;&quot;a&quot;;[$journal.H120]/[$journal.H$10]))">
            <text:p/>
          </table:table-cell>
          <table:table-cell table:style-name="ce311" table:formula="of:=IF([$journal.I120]=&quot;&quot;;&quot;&quot;;IF([$journal.I120]=&quot;a&quot;;&quot;a&quot;;[$journal.I120]/[$journal.I$10]))">
            <text:p/>
          </table:table-cell>
          <table:table-cell table:style-name="ce311" table:formula="of:=IF([$journal.J120]=&quot;&quot;;&quot;&quot;;IF([$journal.J120]=&quot;a&quot;;&quot;a&quot;;[$journal.J120]/[$journal.J$10]))">
            <text:p/>
          </table:table-cell>
          <table:table-cell table:style-name="ce311" table:formula="of:=IF([$journal.K120]=&quot;&quot;;&quot;&quot;;IF([$journal.K120]=&quot;a&quot;;&quot;a&quot;;[$journal.K120]/[$journal.K$10]))">
            <text:p/>
          </table:table-cell>
          <table:table-cell table:style-name="ce311" table:formula="of:=IF([$journal.L120]=&quot;&quot;;&quot;&quot;;IF([$journal.L120]=&quot;a&quot;;&quot;a&quot;;[$journal.L120]/[$journal.L$10]))">
            <text:p/>
          </table:table-cell>
          <table:table-cell table:style-name="ce311" table:formula="of:=IF([$journal.M120]=&quot;&quot;;&quot;&quot;;IF([$journal.M120]=&quot;a&quot;;&quot;a&quot;;[$journal.M120]/[$journal.M$10]))">
            <text:p/>
          </table:table-cell>
          <table:table-cell table:style-name="ce311" table:formula="of:=IF([$journal.N120]=&quot;&quot;;&quot;&quot;;IF([$journal.N120]=&quot;a&quot;;&quot;a&quot;;[$journal.N120]/[$journal.N$10]))">
            <text:p/>
          </table:table-cell>
          <table:table-cell table:style-name="ce311" table:formula="of:=IF([$journal.O120]=&quot;&quot;;&quot;&quot;;IF([$journal.O120]=&quot;a&quot;;&quot;a&quot;;[$journal.O120]/[$journal.O$10]))">
            <text:p/>
          </table:table-cell>
          <table:table-cell table:style-name="ce311" table:formula="of:=IF([$journal.P120]=&quot;&quot;;&quot;&quot;;IF([$journal.P120]=&quot;a&quot;;&quot;a&quot;;[$journal.P120]/[$journal.P$10]))">
            <text:p/>
          </table:table-cell>
          <table:table-cell table:style-name="ce311" table:formula="of:=IF([$journal.Q120]=&quot;&quot;;&quot;&quot;;IF([$journal.Q120]=&quot;a&quot;;&quot;a&quot;;[$journal.Q120]/[$journal.Q$10]))">
            <text:p/>
          </table:table-cell>
          <table:table-cell table:style-name="ce311" table:formula="of:=IF([$journal.R120]=&quot;&quot;;&quot;&quot;;IF([$journal.R120]=&quot;a&quot;;&quot;a&quot;;[$journal.R120]/[$journal.R$10]))">
            <text:p/>
          </table:table-cell>
          <table:table-cell table:style-name="ce311" table:formula="of:=IF([$journal.S120]=&quot;&quot;;&quot;&quot;;IF([$journal.S120]=&quot;a&quot;;&quot;a&quot;;[$journal.S120]/[$journal.S$10]))">
            <text:p/>
          </table:table-cell>
          <table:table-cell table:style-name="ce311" table:formula="of:=IF([$journal.T120]=&quot;&quot;;&quot;&quot;;IF([$journal.T120]=&quot;a&quot;;&quot;a&quot;;[$journal.T120]/[$journal.T$10]))">
            <text:p/>
          </table:table-cell>
          <table:table-cell table:style-name="ce311" table:formula="of:=IF([$journal.U120]=&quot;&quot;;&quot;&quot;;IF([$journal.U120]=&quot;a&quot;;&quot;a&quot;;[$journal.U120]/[$journal.U$10]))">
            <text:p/>
          </table:table-cell>
          <table:table-cell table:style-name="ce311" table:formula="of:=IF([$journal.V120]=&quot;&quot;;&quot;&quot;;IF([$journal.V120]=&quot;a&quot;;&quot;a&quot;;[$journal.V120]/[$journal.V$10]))">
            <text:p/>
          </table:table-cell>
          <table:table-cell table:style-name="ce311" table:formula="of:=IF([$journal.W120]=&quot;&quot;;&quot;&quot;;IF([$journal.W120]=&quot;a&quot;;&quot;a&quot;;[$journal.W120]/[$journal.W$10]))">
            <text:p/>
          </table:table-cell>
          <table:table-cell table:style-name="ce311" table:formula="of:=IF([$journal.X120]=&quot;&quot;;&quot;&quot;;IF([$journal.X120]=&quot;a&quot;;&quot;a&quot;;[$journal.X120]/[$journal.X$10]))">
            <text:p/>
          </table:table-cell>
          <table:table-cell table:style-name="ce311" table:formula="of:=IF([$journal.Y120]=&quot;&quot;;&quot;&quot;;IF([$journal.Y120]=&quot;a&quot;;&quot;a&quot;;[$journal.Y120]/[$journal.Y$10]))">
            <text:p/>
          </table:table-cell>
          <table:table-cell table:style-name="ce311" table:formula="of:=IF([$journal.Z120]=&quot;&quot;;&quot;&quot;;IF([$journal.Z120]=&quot;a&quot;;&quot;a&quot;;[$journal.Z120]/[$journal.Z$10]))">
            <text:p/>
          </table:table-cell>
          <table:table-cell table:style-name="ce311" table:formula="of:=IF([$journal.AA120]=&quot;&quot;;&quot;&quot;;IF([$journal.AA120]=&quot;a&quot;;&quot;a&quot;;[$journal.AA120]/[$journal.AA$10]))">
            <text:p/>
          </table:table-cell>
          <table:table-cell table:style-name="ce311" table:formula="of:=IF([$journal.AB120]=&quot;&quot;;&quot;&quot;;IF([$journal.AB120]=&quot;a&quot;;&quot;a&quot;;[$journal.AB120]/[$journal.AB$10]))">
            <text:p/>
          </table:table-cell>
          <table:table-cell table:style-name="ce311" table:formula="of:=IF([$journal.AC120]=&quot;&quot;;&quot;&quot;;IF([$journal.AC120]=&quot;a&quot;;&quot;a&quot;;[$journal.AC120]/[$journal.AC$10]))">
            <text:p/>
          </table:table-cell>
          <table:table-cell table:style-name="ce311" table:formula="of:=IF([$journal.AD120]=&quot;&quot;;&quot;&quot;;IF([$journal.AD120]=&quot;a&quot;;&quot;a&quot;;[$journal.AD120]/[$journal.AD$10]))">
            <text:p/>
          </table:table-cell>
          <table:table-cell table:style-name="ce311" table:formula="of:=IF([$journal.AE120]=&quot;&quot;;&quot;&quot;;IF([$journal.AE120]=&quot;a&quot;;&quot;a&quot;;[$journal.AE120]/[$journal.AE$10]))">
            <text:p/>
          </table:table-cell>
          <table:table-cell table:style-name="ce311" table:formula="of:=IF([$journal.AF120]=&quot;&quot;;&quot;&quot;;IF([$journal.AF120]=&quot;a&quot;;&quot;a&quot;;[$journal.AF120]/[$journal.AF$10]))">
            <text:p/>
          </table:table-cell>
          <table:table-cell table:style-name="ce311" table:formula="of:=IF([$journal.AG120]=&quot;&quot;;&quot;&quot;;IF([$journal.AG120]=&quot;a&quot;;&quot;a&quot;;[$journal.AG120]/[$journal.AG$10]))">
            <text:p/>
          </table:table-cell>
          <table:table-cell table:style-name="ce311" table:formula="of:=IF([$journal.AH120]=&quot;&quot;;&quot;&quot;;IF([$journal.AH120]=&quot;a&quot;;&quot;a&quot;;[$journal.AH120]/[$journal.AH$10]))">
            <text:p/>
          </table:table-cell>
          <table:table-cell table:style-name="ce311" table:formula="of:=IF([$journal.AI120]=&quot;&quot;;&quot;&quot;;IF([$journal.AI120]=&quot;a&quot;;&quot;a&quot;;[$journal.AI120]/[$journal.AI$10]))">
            <text:p/>
          </table:table-cell>
          <table:table-cell table:style-name="ce311" table:formula="of:=IF([$journal.AJ120]=&quot;&quot;;&quot;&quot;;IF([$journal.AJ120]=&quot;a&quot;;&quot;a&quot;;[$journal.AJ120]/[$journal.AJ$10]))">
            <text:p/>
          </table:table-cell>
          <table:table-cell table:style-name="ce311" table:formula="of:=IF([$journal.AK120]=&quot;&quot;;&quot;&quot;;IF([$journal.AK120]=&quot;a&quot;;&quot;a&quot;;[$journal.AK120]/[$journal.AK$10]))">
            <text:p/>
          </table:table-cell>
          <table:table-cell table:style-name="ce311" table:formula="of:=IF([$journal.AL120]=&quot;&quot;;&quot;&quot;;IF([$journal.AL120]=&quot;a&quot;;&quot;a&quot;;[$journal.AL120]/[$journal.AL$10]))">
            <text:p/>
          </table:table-cell>
          <table:table-cell table:style-name="ce311" table:formula="of:=IF([$journal.AM120]=&quot;&quot;;&quot;&quot;;IF([$journal.AM120]=&quot;a&quot;;&quot;a&quot;;[$journal.AM120]/[$journal.AM$10]))">
            <text:p/>
          </table:table-cell>
          <table:table-cell table:style-name="ce311" table:formula="of:=IF([$journal.AN120]=&quot;&quot;;&quot;&quot;;IF([$journal.AN120]=&quot;a&quot;;&quot;a&quot;;[$journal.AN120]/[$journal.AN$10]))">
            <text:p/>
          </table:table-cell>
          <table:table-cell table:style-name="ce311" table:formula="of:=IF([$journal.AO120]=&quot;&quot;;&quot;&quot;;IF([$journal.AO120]=&quot;a&quot;;&quot;a&quot;;[$journal.AO120]/[$journal.AO$10]))">
            <text:p/>
          </table:table-cell>
          <table:table-cell table:style-name="ce311" table:formula="of:=IF([$journal.AP120]=&quot;&quot;;&quot;&quot;;IF([$journal.AP120]=&quot;a&quot;;&quot;a&quot;;[$journal.AP120]/[$journal.AP$10]))">
            <text:p/>
          </table:table-cell>
          <table:table-cell table:style-name="ce311" table:formula="of:=IF([$journal.AQ120]=&quot;&quot;;&quot;&quot;;IF([$journal.AQ120]=&quot;a&quot;;&quot;a&quot;;[$journal.AQ120]/[$journal.AQ$10]))">
            <text:p/>
          </table:table-cell>
          <table:table-cell table:style-name="ce311" table:formula="of:=IF([$journal.AR120]=&quot;&quot;;&quot;&quot;;IF([$journal.AR120]=&quot;a&quot;;&quot;a&quot;;[$journal.AR120]/[$journal.AR$10]))">
            <text:p/>
          </table:table-cell>
          <table:table-cell table:style-name="ce323" table:formula="of:=IF(ISERROR(AVERAGE([.C120:.AR120]));&quot;&quot;;AVERAGE([.C120:.AR120]))">
            <text:p/>
          </table:table-cell>
          <table:table-cell table:style-name="ce332" table:formula="of:=IF(ISERROR(AVERAGEIF([.$C$3:.$AR$3];&quot;T1&quot;;[.C120:.AR120]))=1;&quot;&quot;;AVERAGEIF([.$C$3:.$AR$3];&quot;T1&quot;;[.C120:.AR120]))">
            <text:p/>
          </table:table-cell>
          <table:table-cell table:style-name="ce342" table:formula="of:=IF(ISERROR(AVERAGEIF([.$C$3:.$AR$3];&quot;T2&quot;;[.C120:.AR120]))=1;&quot;&quot;;AVERAGEIF([.$C$3:.$AR$3];&quot;T2&quot;;[.C120:.AR120]))">
            <text:p/>
          </table:table-cell>
          <table:table-cell table:style-name="ce352" table:formula="of:=IF(ISERROR(AVERAGEIF([.$C$3:.$AR$3];&quot;T3&quot;;[.C120:.AR120]))=1;&quot;&quot;;AVERAGEIF([.$C$3:.$AR$3];&quot;T3&quot;;[.C120:.AR12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3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21]=&quot;&quot;;&quot;&quot;;IF([$journal.C121]=&quot;a&quot;;&quot;a&quot;;[$journal.C121]/[$journal.C$6]))">
            <text:p/>
          </table:table-cell>
          <table:table-cell table:style-name="ce280" table:formula="of:=IF([$journal.D121]=&quot;&quot;;&quot;&quot;;IF([$journal.D121]=&quot;a&quot;;&quot;a&quot;;[$journal.D121]/[$journal.D$6]))">
            <text:p/>
          </table:table-cell>
          <table:table-cell table:style-name="ce280" table:formula="of:=IF([$journal.E121]=&quot;&quot;;&quot;&quot;;IF([$journal.E121]=&quot;a&quot;;&quot;a&quot;;[$journal.E121]/[$journal.E$6]))">
            <text:p/>
          </table:table-cell>
          <table:table-cell table:style-name="ce280" table:formula="of:=IF([$journal.F121]=&quot;&quot;;&quot;&quot;;IF([$journal.F121]=&quot;a&quot;;&quot;a&quot;;[$journal.F121]/[$journal.F$6]))">
            <text:p/>
          </table:table-cell>
          <table:table-cell table:style-name="ce308" table:formula="of:=IF([$journal.G121]=&quot;&quot;;&quot;&quot;;IF([$journal.G121]=&quot;a&quot;;&quot;a&quot;;[$journal.G121]/[$journal.G$6]))">
            <text:p/>
          </table:table-cell>
          <table:table-cell table:style-name="ce308" table:formula="of:=IF([$journal.H121]=&quot;&quot;;&quot;&quot;;IF([$journal.H121]=&quot;a&quot;;&quot;a&quot;;[$journal.H121]/[$journal.H$6]))">
            <text:p/>
          </table:table-cell>
          <table:table-cell table:style-name="ce308" table:formula="of:=IF([$journal.I121]=&quot;&quot;;&quot;&quot;;IF([$journal.I121]=&quot;a&quot;;&quot;a&quot;;[$journal.I121]/[$journal.I$6]))">
            <text:p/>
          </table:table-cell>
          <table:table-cell table:style-name="ce308" table:formula="of:=IF([$journal.J121]=&quot;&quot;;&quot;&quot;;IF([$journal.J121]=&quot;a&quot;;&quot;a&quot;;[$journal.J121]/[$journal.J$6]))">
            <text:p/>
          </table:table-cell>
          <table:table-cell table:style-name="ce308" table:formula="of:=IF([$journal.K121]=&quot;&quot;;&quot;&quot;;IF([$journal.K121]=&quot;a&quot;;&quot;a&quot;;[$journal.K121]/[$journal.K$6]))">
            <text:p/>
          </table:table-cell>
          <table:table-cell table:style-name="ce308" table:formula="of:=IF([$journal.L121]=&quot;&quot;;&quot;&quot;;IF([$journal.L121]=&quot;a&quot;;&quot;a&quot;;[$journal.L121]/[$journal.L$6]))">
            <text:p/>
          </table:table-cell>
          <table:table-cell table:style-name="ce308" table:formula="of:=IF([$journal.M121]=&quot;&quot;;&quot;&quot;;IF([$journal.M121]=&quot;a&quot;;&quot;a&quot;;[$journal.M121]/[$journal.M$6]))">
            <text:p/>
          </table:table-cell>
          <table:table-cell table:style-name="ce308" table:formula="of:=IF([$journal.N121]=&quot;&quot;;&quot;&quot;;IF([$journal.N121]=&quot;a&quot;;&quot;a&quot;;[$journal.N121]/[$journal.N$6]))">
            <text:p/>
          </table:table-cell>
          <table:table-cell table:style-name="ce308" table:formula="of:=IF([$journal.O121]=&quot;&quot;;&quot;&quot;;IF([$journal.O121]=&quot;a&quot;;&quot;a&quot;;[$journal.O121]/[$journal.O$6]))">
            <text:p/>
          </table:table-cell>
          <table:table-cell table:style-name="ce308" table:formula="of:=IF([$journal.P121]=&quot;&quot;;&quot;&quot;;IF([$journal.P121]=&quot;a&quot;;&quot;a&quot;;[$journal.P121]/[$journal.P$6]))">
            <text:p/>
          </table:table-cell>
          <table:table-cell table:style-name="ce308" table:formula="of:=IF([$journal.Q121]=&quot;&quot;;&quot;&quot;;IF([$journal.Q121]=&quot;a&quot;;&quot;a&quot;;[$journal.Q121]/[$journal.Q$6]))">
            <text:p/>
          </table:table-cell>
          <table:table-cell table:style-name="ce308" table:formula="of:=IF([$journal.R121]=&quot;&quot;;&quot;&quot;;IF([$journal.R121]=&quot;a&quot;;&quot;a&quot;;[$journal.R121]/[$journal.R$6]))">
            <text:p/>
          </table:table-cell>
          <table:table-cell table:style-name="ce308" table:formula="of:=IF([$journal.S121]=&quot;&quot;;&quot;&quot;;IF([$journal.S121]=&quot;a&quot;;&quot;a&quot;;[$journal.S121]/[$journal.S$6]))">
            <text:p/>
          </table:table-cell>
          <table:table-cell table:style-name="ce308" table:formula="of:=IF([$journal.T121]=&quot;&quot;;&quot;&quot;;IF([$journal.T121]=&quot;a&quot;;&quot;a&quot;;[$journal.T121]/[$journal.T$6]))">
            <text:p/>
          </table:table-cell>
          <table:table-cell table:style-name="ce308" table:formula="of:=IF([$journal.U121]=&quot;&quot;;&quot;&quot;;IF([$journal.U121]=&quot;a&quot;;&quot;a&quot;;[$journal.U121]/[$journal.U$6]))">
            <text:p/>
          </table:table-cell>
          <table:table-cell table:style-name="ce308" table:formula="of:=IF([$journal.V121]=&quot;&quot;;&quot;&quot;;IF([$journal.V121]=&quot;a&quot;;&quot;a&quot;;[$journal.V121]/[$journal.V$6]))">
            <text:p/>
          </table:table-cell>
          <table:table-cell table:style-name="ce308" table:formula="of:=IF([$journal.W121]=&quot;&quot;;&quot;&quot;;IF([$journal.W121]=&quot;a&quot;;&quot;a&quot;;[$journal.W121]/[$journal.W$6]))">
            <text:p/>
          </table:table-cell>
          <table:table-cell table:style-name="ce308" table:formula="of:=IF([$journal.X121]=&quot;&quot;;&quot;&quot;;IF([$journal.X121]=&quot;a&quot;;&quot;a&quot;;[$journal.X121]/[$journal.X$6]))">
            <text:p/>
          </table:table-cell>
          <table:table-cell table:style-name="ce308" table:formula="of:=IF([$journal.Y121]=&quot;&quot;;&quot;&quot;;IF([$journal.Y121]=&quot;a&quot;;&quot;a&quot;;[$journal.Y121]/[$journal.Y$6]))">
            <text:p/>
          </table:table-cell>
          <table:table-cell table:style-name="ce308" table:formula="of:=IF([$journal.Z121]=&quot;&quot;;&quot;&quot;;IF([$journal.Z121]=&quot;a&quot;;&quot;a&quot;;[$journal.Z121]/[$journal.Z$6]))">
            <text:p/>
          </table:table-cell>
          <table:table-cell table:style-name="ce308" table:formula="of:=IF([$journal.AA121]=&quot;&quot;;&quot;&quot;;IF([$journal.AA121]=&quot;a&quot;;&quot;a&quot;;[$journal.AA121]/[$journal.AA$6]))">
            <text:p/>
          </table:table-cell>
          <table:table-cell table:style-name="ce308" table:formula="of:=IF([$journal.AB121]=&quot;&quot;;&quot;&quot;;IF([$journal.AB121]=&quot;a&quot;;&quot;a&quot;;[$journal.AB121]/[$journal.AB$6]))">
            <text:p/>
          </table:table-cell>
          <table:table-cell table:style-name="ce308" table:formula="of:=IF([$journal.AC121]=&quot;&quot;;&quot;&quot;;IF([$journal.AC121]=&quot;a&quot;;&quot;a&quot;;[$journal.AC121]/[$journal.AC$6]))">
            <text:p/>
          </table:table-cell>
          <table:table-cell table:style-name="ce308" table:formula="of:=IF([$journal.AD121]=&quot;&quot;;&quot;&quot;;IF([$journal.AD121]=&quot;a&quot;;&quot;a&quot;;[$journal.AD121]/[$journal.AD$6]))">
            <text:p/>
          </table:table-cell>
          <table:table-cell table:style-name="ce308" table:formula="of:=IF([$journal.AE121]=&quot;&quot;;&quot;&quot;;IF([$journal.AE121]=&quot;a&quot;;&quot;a&quot;;[$journal.AE121]/[$journal.AE$6]))">
            <text:p/>
          </table:table-cell>
          <table:table-cell table:style-name="ce308" table:formula="of:=IF([$journal.AF121]=&quot;&quot;;&quot;&quot;;IF([$journal.AF121]=&quot;a&quot;;&quot;a&quot;;[$journal.AF121]/[$journal.AF$6]))">
            <text:p/>
          </table:table-cell>
          <table:table-cell table:style-name="ce308" table:formula="of:=IF([$journal.AG121]=&quot;&quot;;&quot;&quot;;IF([$journal.AG121]=&quot;a&quot;;&quot;a&quot;;[$journal.AG121]/[$journal.AG$6]))">
            <text:p/>
          </table:table-cell>
          <table:table-cell table:style-name="ce308" table:formula="of:=IF([$journal.AH121]=&quot;&quot;;&quot;&quot;;IF([$journal.AH121]=&quot;a&quot;;&quot;a&quot;;[$journal.AH121]/[$journal.AH$6]))">
            <text:p/>
          </table:table-cell>
          <table:table-cell table:style-name="ce308" table:formula="of:=IF([$journal.AI121]=&quot;&quot;;&quot;&quot;;IF([$journal.AI121]=&quot;a&quot;;&quot;a&quot;;[$journal.AI121]/[$journal.AI$6]))">
            <text:p/>
          </table:table-cell>
          <table:table-cell table:style-name="ce308" table:formula="of:=IF([$journal.AJ121]=&quot;&quot;;&quot;&quot;;IF([$journal.AJ121]=&quot;a&quot;;&quot;a&quot;;[$journal.AJ121]/[$journal.AJ$6]))">
            <text:p/>
          </table:table-cell>
          <table:table-cell table:style-name="ce308" table:formula="of:=IF([$journal.AK121]=&quot;&quot;;&quot;&quot;;IF([$journal.AK121]=&quot;a&quot;;&quot;a&quot;;[$journal.AK121]/[$journal.AK$6]))">
            <text:p/>
          </table:table-cell>
          <table:table-cell table:style-name="ce308" table:formula="of:=IF([$journal.AL121]=&quot;&quot;;&quot;&quot;;IF([$journal.AL121]=&quot;a&quot;;&quot;a&quot;;[$journal.AL121]/[$journal.AL$6]))">
            <text:p/>
          </table:table-cell>
          <table:table-cell table:style-name="ce308" table:formula="of:=IF([$journal.AM121]=&quot;&quot;;&quot;&quot;;IF([$journal.AM121]=&quot;a&quot;;&quot;a&quot;;[$journal.AM121]/[$journal.AM$6]))">
            <text:p/>
          </table:table-cell>
          <table:table-cell table:style-name="ce308" table:formula="of:=IF([$journal.AN121]=&quot;&quot;;&quot;&quot;;IF([$journal.AN121]=&quot;a&quot;;&quot;a&quot;;[$journal.AN121]/[$journal.AN$6]))">
            <text:p/>
          </table:table-cell>
          <table:table-cell table:style-name="ce308" table:formula="of:=IF([$journal.AO121]=&quot;&quot;;&quot;&quot;;IF([$journal.AO121]=&quot;a&quot;;&quot;a&quot;;[$journal.AO121]/[$journal.AO$6]))">
            <text:p/>
          </table:table-cell>
          <table:table-cell table:style-name="ce308" table:formula="of:=IF([$journal.AP121]=&quot;&quot;;&quot;&quot;;IF([$journal.AP121]=&quot;a&quot;;&quot;a&quot;;[$journal.AP121]/[$journal.AP$6]))">
            <text:p/>
          </table:table-cell>
          <table:table-cell table:style-name="ce308" table:formula="of:=IF([$journal.AQ121]=&quot;&quot;;&quot;&quot;;IF([$journal.AQ121]=&quot;a&quot;;&quot;a&quot;;[$journal.AQ121]/[$journal.AQ$6]))">
            <text:p/>
          </table:table-cell>
          <table:table-cell table:style-name="ce308" table:formula="of:=IF([$journal.AR121]=&quot;&quot;;&quot;&quot;;IF([$journal.AR121]=&quot;a&quot;;&quot;a&quot;;[$journal.AR121]/[$journal.AR$6]))">
            <text:p/>
          </table:table-cell>
          <table:table-cell table:style-name="ce321" table:formula="of:=IF(ISERROR(AVERAGE([.C121:.AR121]));&quot;&quot;;AVERAGE([.C121:.AR121]))">
            <text:p/>
          </table:table-cell>
          <table:table-cell table:style-name="ce330" table:formula="of:=IF(ISERROR(AVERAGEIF([.$C$3:.$AR$3];&quot;T1&quot;;[.C121:.AR121]))=1;&quot;&quot;;AVERAGEIF([.$C$3:.$AR$3];&quot;T1&quot;;[.C121:.AR121]))">
            <text:p/>
          </table:table-cell>
          <table:table-cell table:style-name="ce340" table:formula="of:=IF(ISERROR(AVERAGEIF([.$C$3:.$AR$3];&quot;T2&quot;;[.C121:.AR121]))=1;&quot;&quot;;AVERAGEIF([.$C$3:.$AR$3];&quot;T2&quot;;[.C121:.AR121]))">
            <text:p/>
          </table:table-cell>
          <table:table-cell table:style-name="ce350" table:formula="of:=IF(ISERROR(AVERAGEIF([.$C$3:.$AR$3];&quot;T3&quot;;[.C121:.AR121]))=1;&quot;&quot;;AVERAGEIF([.$C$3:.$AR$3];&quot;T3&quot;;[.C121:.AR12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22]=&quot;&quot;;&quot;&quot;;IF([$journal.C122]=&quot;a&quot;;&quot;a&quot;;[$journal.C122]/[$journal.C$7]))">
            <text:p/>
          </table:table-cell>
          <table:table-cell table:style-name="ce281" table:formula="of:=IF([$journal.D122]=&quot;&quot;;&quot;&quot;;IF([$journal.D122]=&quot;a&quot;;&quot;a&quot;;[$journal.D122]/[$journal.D$7]))">
            <text:p/>
          </table:table-cell>
          <table:table-cell table:style-name="ce281" table:formula="of:=IF([$journal.E122]=&quot;&quot;;&quot;&quot;;IF([$journal.E122]=&quot;a&quot;;&quot;a&quot;;[$journal.E122]/[$journal.E$7]))">
            <text:p/>
          </table:table-cell>
          <table:table-cell table:style-name="ce281" table:formula="of:=IF([$journal.F122]=&quot;&quot;;&quot;&quot;;IF([$journal.F122]=&quot;a&quot;;&quot;a&quot;;[$journal.F122]/[$journal.F$7]))">
            <text:p/>
          </table:table-cell>
          <table:table-cell table:style-name="ce309" table:formula="of:=IF([$journal.G122]=&quot;&quot;;&quot;&quot;;IF([$journal.G122]=&quot;a&quot;;&quot;a&quot;;[$journal.G122]/[$journal.G$7]))">
            <text:p/>
          </table:table-cell>
          <table:table-cell table:style-name="ce309" table:formula="of:=IF([$journal.H122]=&quot;&quot;;&quot;&quot;;IF([$journal.H122]=&quot;a&quot;;&quot;a&quot;;[$journal.H122]/[$journal.H$7]))">
            <text:p/>
          </table:table-cell>
          <table:table-cell table:style-name="ce309" table:formula="of:=IF([$journal.I122]=&quot;&quot;;&quot;&quot;;IF([$journal.I122]=&quot;a&quot;;&quot;a&quot;;[$journal.I122]/[$journal.I$7]))">
            <text:p/>
          </table:table-cell>
          <table:table-cell table:style-name="ce309" table:formula="of:=IF([$journal.J122]=&quot;&quot;;&quot;&quot;;IF([$journal.J122]=&quot;a&quot;;&quot;a&quot;;[$journal.J122]/[$journal.J$7]))">
            <text:p/>
          </table:table-cell>
          <table:table-cell table:style-name="ce309" table:formula="of:=IF([$journal.K122]=&quot;&quot;;&quot;&quot;;IF([$journal.K122]=&quot;a&quot;;&quot;a&quot;;[$journal.K122]/[$journal.K$7]))">
            <text:p/>
          </table:table-cell>
          <table:table-cell table:style-name="ce309" table:formula="of:=IF([$journal.L122]=&quot;&quot;;&quot;&quot;;IF([$journal.L122]=&quot;a&quot;;&quot;a&quot;;[$journal.L122]/[$journal.L$7]))">
            <text:p/>
          </table:table-cell>
          <table:table-cell table:style-name="ce309" table:formula="of:=IF([$journal.M122]=&quot;&quot;;&quot;&quot;;IF([$journal.M122]=&quot;a&quot;;&quot;a&quot;;[$journal.M122]/[$journal.M$7]))">
            <text:p/>
          </table:table-cell>
          <table:table-cell table:style-name="ce309" table:formula="of:=IF([$journal.N122]=&quot;&quot;;&quot;&quot;;IF([$journal.N122]=&quot;a&quot;;&quot;a&quot;;[$journal.N122]/[$journal.N$7]))">
            <text:p/>
          </table:table-cell>
          <table:table-cell table:style-name="ce309" table:formula="of:=IF([$journal.O122]=&quot;&quot;;&quot;&quot;;IF([$journal.O122]=&quot;a&quot;;&quot;a&quot;;[$journal.O122]/[$journal.O$7]))">
            <text:p/>
          </table:table-cell>
          <table:table-cell table:style-name="ce309" table:formula="of:=IF([$journal.P122]=&quot;&quot;;&quot;&quot;;IF([$journal.P122]=&quot;a&quot;;&quot;a&quot;;[$journal.P122]/[$journal.P$7]))">
            <text:p/>
          </table:table-cell>
          <table:table-cell table:style-name="ce309" table:formula="of:=IF([$journal.Q122]=&quot;&quot;;&quot;&quot;;IF([$journal.Q122]=&quot;a&quot;;&quot;a&quot;;[$journal.Q122]/[$journal.Q$7]))">
            <text:p/>
          </table:table-cell>
          <table:table-cell table:style-name="ce309" table:formula="of:=IF([$journal.R122]=&quot;&quot;;&quot;&quot;;IF([$journal.R122]=&quot;a&quot;;&quot;a&quot;;[$journal.R122]/[$journal.R$7]))">
            <text:p/>
          </table:table-cell>
          <table:table-cell table:style-name="ce309" table:formula="of:=IF([$journal.S122]=&quot;&quot;;&quot;&quot;;IF([$journal.S122]=&quot;a&quot;;&quot;a&quot;;[$journal.S122]/[$journal.S$7]))">
            <text:p/>
          </table:table-cell>
          <table:table-cell table:style-name="ce309" table:formula="of:=IF([$journal.T122]=&quot;&quot;;&quot;&quot;;IF([$journal.T122]=&quot;a&quot;;&quot;a&quot;;[$journal.T122]/[$journal.T$7]))">
            <text:p/>
          </table:table-cell>
          <table:table-cell table:style-name="ce309" table:formula="of:=IF([$journal.U122]=&quot;&quot;;&quot;&quot;;IF([$journal.U122]=&quot;a&quot;;&quot;a&quot;;[$journal.U122]/[$journal.U$7]))">
            <text:p/>
          </table:table-cell>
          <table:table-cell table:style-name="ce309" table:formula="of:=IF([$journal.V122]=&quot;&quot;;&quot;&quot;;IF([$journal.V122]=&quot;a&quot;;&quot;a&quot;;[$journal.V122]/[$journal.V$7]))">
            <text:p/>
          </table:table-cell>
          <table:table-cell table:style-name="ce309" table:formula="of:=IF([$journal.W122]=&quot;&quot;;&quot;&quot;;IF([$journal.W122]=&quot;a&quot;;&quot;a&quot;;[$journal.W122]/[$journal.W$7]))">
            <text:p/>
          </table:table-cell>
          <table:table-cell table:style-name="ce309" table:formula="of:=IF([$journal.X122]=&quot;&quot;;&quot;&quot;;IF([$journal.X122]=&quot;a&quot;;&quot;a&quot;;[$journal.X122]/[$journal.X$7]))">
            <text:p/>
          </table:table-cell>
          <table:table-cell table:style-name="ce309" table:formula="of:=IF([$journal.Y122]=&quot;&quot;;&quot;&quot;;IF([$journal.Y122]=&quot;a&quot;;&quot;a&quot;;[$journal.Y122]/[$journal.Y$7]))">
            <text:p/>
          </table:table-cell>
          <table:table-cell table:style-name="ce309" table:formula="of:=IF([$journal.Z122]=&quot;&quot;;&quot;&quot;;IF([$journal.Z122]=&quot;a&quot;;&quot;a&quot;;[$journal.Z122]/[$journal.Z$7]))">
            <text:p/>
          </table:table-cell>
          <table:table-cell table:style-name="ce309" table:formula="of:=IF([$journal.AA122]=&quot;&quot;;&quot;&quot;;IF([$journal.AA122]=&quot;a&quot;;&quot;a&quot;;[$journal.AA122]/[$journal.AA$7]))">
            <text:p/>
          </table:table-cell>
          <table:table-cell table:style-name="ce309" table:formula="of:=IF([$journal.AB122]=&quot;&quot;;&quot;&quot;;IF([$journal.AB122]=&quot;a&quot;;&quot;a&quot;;[$journal.AB122]/[$journal.AB$7]))">
            <text:p/>
          </table:table-cell>
          <table:table-cell table:style-name="ce309" table:formula="of:=IF([$journal.AC122]=&quot;&quot;;&quot;&quot;;IF([$journal.AC122]=&quot;a&quot;;&quot;a&quot;;[$journal.AC122]/[$journal.AC$7]))">
            <text:p/>
          </table:table-cell>
          <table:table-cell table:style-name="ce309" table:formula="of:=IF([$journal.AD122]=&quot;&quot;;&quot;&quot;;IF([$journal.AD122]=&quot;a&quot;;&quot;a&quot;;[$journal.AD122]/[$journal.AD$7]))">
            <text:p/>
          </table:table-cell>
          <table:table-cell table:style-name="ce309" table:formula="of:=IF([$journal.AE122]=&quot;&quot;;&quot;&quot;;IF([$journal.AE122]=&quot;a&quot;;&quot;a&quot;;[$journal.AE122]/[$journal.AE$7]))">
            <text:p/>
          </table:table-cell>
          <table:table-cell table:style-name="ce309" table:formula="of:=IF([$journal.AF122]=&quot;&quot;;&quot;&quot;;IF([$journal.AF122]=&quot;a&quot;;&quot;a&quot;;[$journal.AF122]/[$journal.AF$7]))">
            <text:p/>
          </table:table-cell>
          <table:table-cell table:style-name="ce309" table:formula="of:=IF([$journal.AG122]=&quot;&quot;;&quot;&quot;;IF([$journal.AG122]=&quot;a&quot;;&quot;a&quot;;[$journal.AG122]/[$journal.AG$7]))">
            <text:p/>
          </table:table-cell>
          <table:table-cell table:style-name="ce309" table:formula="of:=IF([$journal.AH122]=&quot;&quot;;&quot;&quot;;IF([$journal.AH122]=&quot;a&quot;;&quot;a&quot;;[$journal.AH122]/[$journal.AH$7]))">
            <text:p/>
          </table:table-cell>
          <table:table-cell table:style-name="ce309" table:formula="of:=IF([$journal.AI122]=&quot;&quot;;&quot;&quot;;IF([$journal.AI122]=&quot;a&quot;;&quot;a&quot;;[$journal.AI122]/[$journal.AI$7]))">
            <text:p/>
          </table:table-cell>
          <table:table-cell table:style-name="ce309" table:formula="of:=IF([$journal.AJ122]=&quot;&quot;;&quot;&quot;;IF([$journal.AJ122]=&quot;a&quot;;&quot;a&quot;;[$journal.AJ122]/[$journal.AJ$7]))">
            <text:p/>
          </table:table-cell>
          <table:table-cell table:style-name="ce309" table:formula="of:=IF([$journal.AK122]=&quot;&quot;;&quot;&quot;;IF([$journal.AK122]=&quot;a&quot;;&quot;a&quot;;[$journal.AK122]/[$journal.AK$7]))">
            <text:p/>
          </table:table-cell>
          <table:table-cell table:style-name="ce309" table:formula="of:=IF([$journal.AL122]=&quot;&quot;;&quot;&quot;;IF([$journal.AL122]=&quot;a&quot;;&quot;a&quot;;[$journal.AL122]/[$journal.AL$7]))">
            <text:p/>
          </table:table-cell>
          <table:table-cell table:style-name="ce309" table:formula="of:=IF([$journal.AM122]=&quot;&quot;;&quot;&quot;;IF([$journal.AM122]=&quot;a&quot;;&quot;a&quot;;[$journal.AM122]/[$journal.AM$7]))">
            <text:p/>
          </table:table-cell>
          <table:table-cell table:style-name="ce309" table:formula="of:=IF([$journal.AN122]=&quot;&quot;;&quot;&quot;;IF([$journal.AN122]=&quot;a&quot;;&quot;a&quot;;[$journal.AN122]/[$journal.AN$7]))">
            <text:p/>
          </table:table-cell>
          <table:table-cell table:style-name="ce309" table:formula="of:=IF([$journal.AO122]=&quot;&quot;;&quot;&quot;;IF([$journal.AO122]=&quot;a&quot;;&quot;a&quot;;[$journal.AO122]/[$journal.AO$7]))">
            <text:p/>
          </table:table-cell>
          <table:table-cell table:style-name="ce309" table:formula="of:=IF([$journal.AP122]=&quot;&quot;;&quot;&quot;;IF([$journal.AP122]=&quot;a&quot;;&quot;a&quot;;[$journal.AP122]/[$journal.AP$7]))">
            <text:p/>
          </table:table-cell>
          <table:table-cell table:style-name="ce309" table:formula="of:=IF([$journal.AQ122]=&quot;&quot;;&quot;&quot;;IF([$journal.AQ122]=&quot;a&quot;;&quot;a&quot;;[$journal.AQ122]/[$journal.AQ$7]))">
            <text:p/>
          </table:table-cell>
          <table:table-cell table:style-name="ce309" table:formula="of:=IF([$journal.AR122]=&quot;&quot;;&quot;&quot;;IF([$journal.AR122]=&quot;a&quot;;&quot;a&quot;;[$journal.AR122]/[$journal.AR$7]))">
            <text:p/>
          </table:table-cell>
          <table:table-cell table:style-name="ce322" table:formula="of:=IF(ISERROR(AVERAGE([.C122:.AR122]));&quot;&quot;;AVERAGE([.C122:.AR122]))">
            <text:p/>
          </table:table-cell>
          <table:table-cell table:style-name="ce331" table:formula="of:=IF(ISERROR(AVERAGEIF([.$C$3:.$AR$3];&quot;T1&quot;;[.C122:.AR122]))=1;&quot;&quot;;AVERAGEIF([.$C$3:.$AR$3];&quot;T1&quot;;[.C122:.AR122]))">
            <text:p/>
          </table:table-cell>
          <table:table-cell table:style-name="ce341" table:formula="of:=IF(ISERROR(AVERAGEIF([.$C$3:.$AR$3];&quot;T2&quot;;[.C122:.AR122]))=1;&quot;&quot;;AVERAGEIF([.$C$3:.$AR$3];&quot;T2&quot;;[.C122:.AR122]))">
            <text:p/>
          </table:table-cell>
          <table:table-cell table:style-name="ce351" table:formula="of:=IF(ISERROR(AVERAGEIF([.$C$3:.$AR$3];&quot;T3&quot;;[.C122:.AR122]))=1;&quot;&quot;;AVERAGEIF([.$C$3:.$AR$3];&quot;T3&quot;;[.C122:.AR12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23]=&quot;&quot;;&quot;&quot;;IF([$journal.C123]=&quot;a&quot;;&quot;a&quot;;[$journal.C123]/[$journal.C$8]))">
            <text:p/>
          </table:table-cell>
          <table:table-cell table:style-name="ce281" table:formula="of:=IF([$journal.D123]=&quot;&quot;;&quot;&quot;;IF([$journal.D123]=&quot;a&quot;;&quot;a&quot;;[$journal.D123]/[$journal.D$8]))">
            <text:p/>
          </table:table-cell>
          <table:table-cell table:style-name="ce281" table:formula="of:=IF([$journal.E123]=&quot;&quot;;&quot;&quot;;IF([$journal.E123]=&quot;a&quot;;&quot;a&quot;;[$journal.E123]/[$journal.E$8]))">
            <text:p/>
          </table:table-cell>
          <table:table-cell table:style-name="ce281" table:formula="of:=IF([$journal.F123]=&quot;&quot;;&quot;&quot;;IF([$journal.F123]=&quot;a&quot;;&quot;a&quot;;[$journal.F123]/[$journal.F$8]))">
            <text:p/>
          </table:table-cell>
          <table:table-cell table:style-name="ce309" table:formula="of:=IF([$journal.G123]=&quot;&quot;;&quot;&quot;;IF([$journal.G123]=&quot;a&quot;;&quot;a&quot;;[$journal.G123]/[$journal.G$8]))">
            <text:p/>
          </table:table-cell>
          <table:table-cell table:style-name="ce309" table:formula="of:=IF([$journal.H123]=&quot;&quot;;&quot;&quot;;IF([$journal.H123]=&quot;a&quot;;&quot;a&quot;;[$journal.H123]/[$journal.H$8]))">
            <text:p/>
          </table:table-cell>
          <table:table-cell table:style-name="ce309" table:formula="of:=IF([$journal.I123]=&quot;&quot;;&quot;&quot;;IF([$journal.I123]=&quot;a&quot;;&quot;a&quot;;[$journal.I123]/[$journal.I$8]))">
            <text:p/>
          </table:table-cell>
          <table:table-cell table:style-name="ce309" table:formula="of:=IF([$journal.J123]=&quot;&quot;;&quot;&quot;;IF([$journal.J123]=&quot;a&quot;;&quot;a&quot;;[$journal.J123]/[$journal.J$8]))">
            <text:p/>
          </table:table-cell>
          <table:table-cell table:style-name="ce309" table:formula="of:=IF([$journal.K123]=&quot;&quot;;&quot;&quot;;IF([$journal.K123]=&quot;a&quot;;&quot;a&quot;;[$journal.K123]/[$journal.K$8]))">
            <text:p/>
          </table:table-cell>
          <table:table-cell table:style-name="ce309" table:formula="of:=IF([$journal.L123]=&quot;&quot;;&quot;&quot;;IF([$journal.L123]=&quot;a&quot;;&quot;a&quot;;[$journal.L123]/[$journal.L$8]))">
            <text:p/>
          </table:table-cell>
          <table:table-cell table:style-name="ce309" table:formula="of:=IF([$journal.M123]=&quot;&quot;;&quot;&quot;;IF([$journal.M123]=&quot;a&quot;;&quot;a&quot;;[$journal.M123]/[$journal.M$8]))">
            <text:p/>
          </table:table-cell>
          <table:table-cell table:style-name="ce309" table:formula="of:=IF([$journal.N123]=&quot;&quot;;&quot;&quot;;IF([$journal.N123]=&quot;a&quot;;&quot;a&quot;;[$journal.N123]/[$journal.N$8]))">
            <text:p/>
          </table:table-cell>
          <table:table-cell table:style-name="ce309" table:formula="of:=IF([$journal.O123]=&quot;&quot;;&quot;&quot;;IF([$journal.O123]=&quot;a&quot;;&quot;a&quot;;[$journal.O123]/[$journal.O$8]))">
            <text:p/>
          </table:table-cell>
          <table:table-cell table:style-name="ce309" table:formula="of:=IF([$journal.P123]=&quot;&quot;;&quot;&quot;;IF([$journal.P123]=&quot;a&quot;;&quot;a&quot;;[$journal.P123]/[$journal.P$8]))">
            <text:p/>
          </table:table-cell>
          <table:table-cell table:style-name="ce309" table:formula="of:=IF([$journal.Q123]=&quot;&quot;;&quot;&quot;;IF([$journal.Q123]=&quot;a&quot;;&quot;a&quot;;[$journal.Q123]/[$journal.Q$8]))">
            <text:p/>
          </table:table-cell>
          <table:table-cell table:style-name="ce309" table:formula="of:=IF([$journal.R123]=&quot;&quot;;&quot;&quot;;IF([$journal.R123]=&quot;a&quot;;&quot;a&quot;;[$journal.R123]/[$journal.R$8]))">
            <text:p/>
          </table:table-cell>
          <table:table-cell table:style-name="ce309" table:formula="of:=IF([$journal.S123]=&quot;&quot;;&quot;&quot;;IF([$journal.S123]=&quot;a&quot;;&quot;a&quot;;[$journal.S123]/[$journal.S$8]))">
            <text:p/>
          </table:table-cell>
          <table:table-cell table:style-name="ce309" table:formula="of:=IF([$journal.T123]=&quot;&quot;;&quot;&quot;;IF([$journal.T123]=&quot;a&quot;;&quot;a&quot;;[$journal.T123]/[$journal.T$8]))">
            <text:p/>
          </table:table-cell>
          <table:table-cell table:style-name="ce309" table:formula="of:=IF([$journal.U123]=&quot;&quot;;&quot;&quot;;IF([$journal.U123]=&quot;a&quot;;&quot;a&quot;;[$journal.U123]/[$journal.U$8]))">
            <text:p/>
          </table:table-cell>
          <table:table-cell table:style-name="ce309" table:formula="of:=IF([$journal.V123]=&quot;&quot;;&quot;&quot;;IF([$journal.V123]=&quot;a&quot;;&quot;a&quot;;[$journal.V123]/[$journal.V$8]))">
            <text:p/>
          </table:table-cell>
          <table:table-cell table:style-name="ce309" table:formula="of:=IF([$journal.W123]=&quot;&quot;;&quot;&quot;;IF([$journal.W123]=&quot;a&quot;;&quot;a&quot;;[$journal.W123]/[$journal.W$8]))">
            <text:p/>
          </table:table-cell>
          <table:table-cell table:style-name="ce309" table:formula="of:=IF([$journal.X123]=&quot;&quot;;&quot;&quot;;IF([$journal.X123]=&quot;a&quot;;&quot;a&quot;;[$journal.X123]/[$journal.X$8]))">
            <text:p/>
          </table:table-cell>
          <table:table-cell table:style-name="ce309" table:formula="of:=IF([$journal.Y123]=&quot;&quot;;&quot;&quot;;IF([$journal.Y123]=&quot;a&quot;;&quot;a&quot;;[$journal.Y123]/[$journal.Y$8]))">
            <text:p/>
          </table:table-cell>
          <table:table-cell table:style-name="ce309" table:formula="of:=IF([$journal.Z123]=&quot;&quot;;&quot;&quot;;IF([$journal.Z123]=&quot;a&quot;;&quot;a&quot;;[$journal.Z123]/[$journal.Z$8]))">
            <text:p/>
          </table:table-cell>
          <table:table-cell table:style-name="ce309" table:formula="of:=IF([$journal.AA123]=&quot;&quot;;&quot;&quot;;IF([$journal.AA123]=&quot;a&quot;;&quot;a&quot;;[$journal.AA123]/[$journal.AA$8]))">
            <text:p/>
          </table:table-cell>
          <table:table-cell table:style-name="ce309" table:formula="of:=IF([$journal.AB123]=&quot;&quot;;&quot;&quot;;IF([$journal.AB123]=&quot;a&quot;;&quot;a&quot;;[$journal.AB123]/[$journal.AB$8]))">
            <text:p/>
          </table:table-cell>
          <table:table-cell table:style-name="ce309" table:formula="of:=IF([$journal.AC123]=&quot;&quot;;&quot;&quot;;IF([$journal.AC123]=&quot;a&quot;;&quot;a&quot;;[$journal.AC123]/[$journal.AC$8]))">
            <text:p/>
          </table:table-cell>
          <table:table-cell table:style-name="ce309" table:formula="of:=IF([$journal.AD123]=&quot;&quot;;&quot;&quot;;IF([$journal.AD123]=&quot;a&quot;;&quot;a&quot;;[$journal.AD123]/[$journal.AD$8]))">
            <text:p/>
          </table:table-cell>
          <table:table-cell table:style-name="ce309" table:formula="of:=IF([$journal.AE123]=&quot;&quot;;&quot;&quot;;IF([$journal.AE123]=&quot;a&quot;;&quot;a&quot;;[$journal.AE123]/[$journal.AE$8]))">
            <text:p/>
          </table:table-cell>
          <table:table-cell table:style-name="ce309" table:formula="of:=IF([$journal.AF123]=&quot;&quot;;&quot;&quot;;IF([$journal.AF123]=&quot;a&quot;;&quot;a&quot;;[$journal.AF123]/[$journal.AF$8]))">
            <text:p/>
          </table:table-cell>
          <table:table-cell table:style-name="ce309" table:formula="of:=IF([$journal.AG123]=&quot;&quot;;&quot;&quot;;IF([$journal.AG123]=&quot;a&quot;;&quot;a&quot;;[$journal.AG123]/[$journal.AG$8]))">
            <text:p/>
          </table:table-cell>
          <table:table-cell table:style-name="ce309" table:formula="of:=IF([$journal.AH123]=&quot;&quot;;&quot;&quot;;IF([$journal.AH123]=&quot;a&quot;;&quot;a&quot;;[$journal.AH123]/[$journal.AH$8]))">
            <text:p/>
          </table:table-cell>
          <table:table-cell table:style-name="ce309" table:formula="of:=IF([$journal.AI123]=&quot;&quot;;&quot;&quot;;IF([$journal.AI123]=&quot;a&quot;;&quot;a&quot;;[$journal.AI123]/[$journal.AI$8]))">
            <text:p/>
          </table:table-cell>
          <table:table-cell table:style-name="ce309" table:formula="of:=IF([$journal.AJ123]=&quot;&quot;;&quot;&quot;;IF([$journal.AJ123]=&quot;a&quot;;&quot;a&quot;;[$journal.AJ123]/[$journal.AJ$8]))">
            <text:p/>
          </table:table-cell>
          <table:table-cell table:style-name="ce309" table:formula="of:=IF([$journal.AK123]=&quot;&quot;;&quot;&quot;;IF([$journal.AK123]=&quot;a&quot;;&quot;a&quot;;[$journal.AK123]/[$journal.AK$8]))">
            <text:p/>
          </table:table-cell>
          <table:table-cell table:style-name="ce309" table:formula="of:=IF([$journal.AL123]=&quot;&quot;;&quot;&quot;;IF([$journal.AL123]=&quot;a&quot;;&quot;a&quot;;[$journal.AL123]/[$journal.AL$8]))">
            <text:p/>
          </table:table-cell>
          <table:table-cell table:style-name="ce309" table:formula="of:=IF([$journal.AM123]=&quot;&quot;;&quot;&quot;;IF([$journal.AM123]=&quot;a&quot;;&quot;a&quot;;[$journal.AM123]/[$journal.AM$8]))">
            <text:p/>
          </table:table-cell>
          <table:table-cell table:style-name="ce309" table:formula="of:=IF([$journal.AN123]=&quot;&quot;;&quot;&quot;;IF([$journal.AN123]=&quot;a&quot;;&quot;a&quot;;[$journal.AN123]/[$journal.AN$8]))">
            <text:p/>
          </table:table-cell>
          <table:table-cell table:style-name="ce309" table:formula="of:=IF([$journal.AO123]=&quot;&quot;;&quot;&quot;;IF([$journal.AO123]=&quot;a&quot;;&quot;a&quot;;[$journal.AO123]/[$journal.AO$8]))">
            <text:p/>
          </table:table-cell>
          <table:table-cell table:style-name="ce309" table:formula="of:=IF([$journal.AP123]=&quot;&quot;;&quot;&quot;;IF([$journal.AP123]=&quot;a&quot;;&quot;a&quot;;[$journal.AP123]/[$journal.AP$8]))">
            <text:p/>
          </table:table-cell>
          <table:table-cell table:style-name="ce309" table:formula="of:=IF([$journal.AQ123]=&quot;&quot;;&quot;&quot;;IF([$journal.AQ123]=&quot;a&quot;;&quot;a&quot;;[$journal.AQ123]/[$journal.AQ$8]))">
            <text:p/>
          </table:table-cell>
          <table:table-cell table:style-name="ce309" table:formula="of:=IF([$journal.AR123]=&quot;&quot;;&quot;&quot;;IF([$journal.AR123]=&quot;a&quot;;&quot;a&quot;;[$journal.AR123]/[$journal.AR$8]))">
            <text:p/>
          </table:table-cell>
          <table:table-cell table:style-name="ce322" table:formula="of:=IF(ISERROR(AVERAGE([.C123:.AR123]));&quot;&quot;;AVERAGE([.C123:.AR123]))">
            <text:p/>
          </table:table-cell>
          <table:table-cell table:style-name="ce331" table:formula="of:=IF(ISERROR(AVERAGEIF([.$C$3:.$AR$3];&quot;T1&quot;;[.C123:.AR123]))=1;&quot;&quot;;AVERAGEIF([.$C$3:.$AR$3];&quot;T1&quot;;[.C123:.AR123]))">
            <text:p/>
          </table:table-cell>
          <table:table-cell table:style-name="ce341" table:formula="of:=IF(ISERROR(AVERAGEIF([.$C$3:.$AR$3];&quot;T2&quot;;[.C123:.AR123]))=1;&quot;&quot;;AVERAGEIF([.$C$3:.$AR$3];&quot;T2&quot;;[.C123:.AR123]))">
            <text:p/>
          </table:table-cell>
          <table:table-cell table:style-name="ce351" table:formula="of:=IF(ISERROR(AVERAGEIF([.$C$3:.$AR$3];&quot;T3&quot;;[.C123:.AR123]))=1;&quot;&quot;;AVERAGEIF([.$C$3:.$AR$3];&quot;T3&quot;;[.C123:.AR12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24]=&quot;&quot;;&quot;&quot;;IF([$journal.C124]=&quot;a&quot;;&quot;a&quot;;[$journal.C124]/[$journal.C$9]))">
            <text:p/>
          </table:table-cell>
          <table:table-cell table:style-name="ce281" table:formula="of:=IF([$journal.D124]=&quot;&quot;;&quot;&quot;;IF([$journal.D124]=&quot;a&quot;;&quot;a&quot;;[$journal.D124]/[$journal.D$9]))">
            <text:p/>
          </table:table-cell>
          <table:table-cell table:style-name="ce281" table:formula="of:=IF([$journal.E124]=&quot;&quot;;&quot;&quot;;IF([$journal.E124]=&quot;a&quot;;&quot;a&quot;;[$journal.E124]/[$journal.E$9]))">
            <text:p/>
          </table:table-cell>
          <table:table-cell table:style-name="ce281" table:formula="of:=IF([$journal.F124]=&quot;&quot;;&quot;&quot;;IF([$journal.F124]=&quot;a&quot;;&quot;a&quot;;[$journal.F124]/[$journal.F$9]))">
            <text:p/>
          </table:table-cell>
          <table:table-cell table:style-name="ce309" table:formula="of:=IF([$journal.G124]=&quot;&quot;;&quot;&quot;;IF([$journal.G124]=&quot;a&quot;;&quot;a&quot;;[$journal.G124]/[$journal.G$9]))">
            <text:p/>
          </table:table-cell>
          <table:table-cell table:style-name="ce309" table:formula="of:=IF([$journal.H124]=&quot;&quot;;&quot;&quot;;IF([$journal.H124]=&quot;a&quot;;&quot;a&quot;;[$journal.H124]/[$journal.H$9]))">
            <text:p/>
          </table:table-cell>
          <table:table-cell table:style-name="ce309" table:formula="of:=IF([$journal.I124]=&quot;&quot;;&quot;&quot;;IF([$journal.I124]=&quot;a&quot;;&quot;a&quot;;[$journal.I124]/[$journal.I$9]))">
            <text:p/>
          </table:table-cell>
          <table:table-cell table:style-name="ce309" table:formula="of:=IF([$journal.J124]=&quot;&quot;;&quot;&quot;;IF([$journal.J124]=&quot;a&quot;;&quot;a&quot;;[$journal.J124]/[$journal.J$9]))">
            <text:p/>
          </table:table-cell>
          <table:table-cell table:style-name="ce309" table:formula="of:=IF([$journal.K124]=&quot;&quot;;&quot;&quot;;IF([$journal.K124]=&quot;a&quot;;&quot;a&quot;;[$journal.K124]/[$journal.K$9]))">
            <text:p/>
          </table:table-cell>
          <table:table-cell table:style-name="ce309" table:formula="of:=IF([$journal.L124]=&quot;&quot;;&quot;&quot;;IF([$journal.L124]=&quot;a&quot;;&quot;a&quot;;[$journal.L124]/[$journal.L$9]))">
            <text:p/>
          </table:table-cell>
          <table:table-cell table:style-name="ce309" table:formula="of:=IF([$journal.M124]=&quot;&quot;;&quot;&quot;;IF([$journal.M124]=&quot;a&quot;;&quot;a&quot;;[$journal.M124]/[$journal.M$9]))">
            <text:p/>
          </table:table-cell>
          <table:table-cell table:style-name="ce309" table:formula="of:=IF([$journal.N124]=&quot;&quot;;&quot;&quot;;IF([$journal.N124]=&quot;a&quot;;&quot;a&quot;;[$journal.N124]/[$journal.N$9]))">
            <text:p/>
          </table:table-cell>
          <table:table-cell table:style-name="ce309" table:formula="of:=IF([$journal.O124]=&quot;&quot;;&quot;&quot;;IF([$journal.O124]=&quot;a&quot;;&quot;a&quot;;[$journal.O124]/[$journal.O$9]))">
            <text:p/>
          </table:table-cell>
          <table:table-cell table:style-name="ce309" table:formula="of:=IF([$journal.P124]=&quot;&quot;;&quot;&quot;;IF([$journal.P124]=&quot;a&quot;;&quot;a&quot;;[$journal.P124]/[$journal.P$9]))">
            <text:p/>
          </table:table-cell>
          <table:table-cell table:style-name="ce309" table:formula="of:=IF([$journal.Q124]=&quot;&quot;;&quot;&quot;;IF([$journal.Q124]=&quot;a&quot;;&quot;a&quot;;[$journal.Q124]/[$journal.Q$9]))">
            <text:p/>
          </table:table-cell>
          <table:table-cell table:style-name="ce309" table:formula="of:=IF([$journal.R124]=&quot;&quot;;&quot;&quot;;IF([$journal.R124]=&quot;a&quot;;&quot;a&quot;;[$journal.R124]/[$journal.R$9]))">
            <text:p/>
          </table:table-cell>
          <table:table-cell table:style-name="ce309" table:formula="of:=IF([$journal.S124]=&quot;&quot;;&quot;&quot;;IF([$journal.S124]=&quot;a&quot;;&quot;a&quot;;[$journal.S124]/[$journal.S$9]))">
            <text:p/>
          </table:table-cell>
          <table:table-cell table:style-name="ce309" table:formula="of:=IF([$journal.T124]=&quot;&quot;;&quot;&quot;;IF([$journal.T124]=&quot;a&quot;;&quot;a&quot;;[$journal.T124]/[$journal.T$9]))">
            <text:p/>
          </table:table-cell>
          <table:table-cell table:style-name="ce309" table:formula="of:=IF([$journal.U124]=&quot;&quot;;&quot;&quot;;IF([$journal.U124]=&quot;a&quot;;&quot;a&quot;;[$journal.U124]/[$journal.U$9]))">
            <text:p/>
          </table:table-cell>
          <table:table-cell table:style-name="ce309" table:formula="of:=IF([$journal.V124]=&quot;&quot;;&quot;&quot;;IF([$journal.V124]=&quot;a&quot;;&quot;a&quot;;[$journal.V124]/[$journal.V$9]))">
            <text:p/>
          </table:table-cell>
          <table:table-cell table:style-name="ce309" table:formula="of:=IF([$journal.W124]=&quot;&quot;;&quot;&quot;;IF([$journal.W124]=&quot;a&quot;;&quot;a&quot;;[$journal.W124]/[$journal.W$9]))">
            <text:p/>
          </table:table-cell>
          <table:table-cell table:style-name="ce309" table:formula="of:=IF([$journal.X124]=&quot;&quot;;&quot;&quot;;IF([$journal.X124]=&quot;a&quot;;&quot;a&quot;;[$journal.X124]/[$journal.X$9]))">
            <text:p/>
          </table:table-cell>
          <table:table-cell table:style-name="ce309" table:formula="of:=IF([$journal.Y124]=&quot;&quot;;&quot;&quot;;IF([$journal.Y124]=&quot;a&quot;;&quot;a&quot;;[$journal.Y124]/[$journal.Y$9]))">
            <text:p/>
          </table:table-cell>
          <table:table-cell table:style-name="ce309" table:formula="of:=IF([$journal.Z124]=&quot;&quot;;&quot;&quot;;IF([$journal.Z124]=&quot;a&quot;;&quot;a&quot;;[$journal.Z124]/[$journal.Z$9]))">
            <text:p/>
          </table:table-cell>
          <table:table-cell table:style-name="ce309" table:formula="of:=IF([$journal.AA124]=&quot;&quot;;&quot;&quot;;IF([$journal.AA124]=&quot;a&quot;;&quot;a&quot;;[$journal.AA124]/[$journal.AA$9]))">
            <text:p/>
          </table:table-cell>
          <table:table-cell table:style-name="ce309" table:formula="of:=IF([$journal.AB124]=&quot;&quot;;&quot;&quot;;IF([$journal.AB124]=&quot;a&quot;;&quot;a&quot;;[$journal.AB124]/[$journal.AB$9]))">
            <text:p/>
          </table:table-cell>
          <table:table-cell table:style-name="ce309" table:formula="of:=IF([$journal.AC124]=&quot;&quot;;&quot;&quot;;IF([$journal.AC124]=&quot;a&quot;;&quot;a&quot;;[$journal.AC124]/[$journal.AC$9]))">
            <text:p/>
          </table:table-cell>
          <table:table-cell table:style-name="ce309" table:formula="of:=IF([$journal.AD124]=&quot;&quot;;&quot;&quot;;IF([$journal.AD124]=&quot;a&quot;;&quot;a&quot;;[$journal.AD124]/[$journal.AD$9]))">
            <text:p/>
          </table:table-cell>
          <table:table-cell table:style-name="ce309" table:formula="of:=IF([$journal.AE124]=&quot;&quot;;&quot;&quot;;IF([$journal.AE124]=&quot;a&quot;;&quot;a&quot;;[$journal.AE124]/[$journal.AE$9]))">
            <text:p/>
          </table:table-cell>
          <table:table-cell table:style-name="ce309" table:formula="of:=IF([$journal.AF124]=&quot;&quot;;&quot;&quot;;IF([$journal.AF124]=&quot;a&quot;;&quot;a&quot;;[$journal.AF124]/[$journal.AF$9]))">
            <text:p/>
          </table:table-cell>
          <table:table-cell table:style-name="ce309" table:formula="of:=IF([$journal.AG124]=&quot;&quot;;&quot;&quot;;IF([$journal.AG124]=&quot;a&quot;;&quot;a&quot;;[$journal.AG124]/[$journal.AG$9]))">
            <text:p/>
          </table:table-cell>
          <table:table-cell table:style-name="ce309" table:formula="of:=IF([$journal.AH124]=&quot;&quot;;&quot;&quot;;IF([$journal.AH124]=&quot;a&quot;;&quot;a&quot;;[$journal.AH124]/[$journal.AH$9]))">
            <text:p/>
          </table:table-cell>
          <table:table-cell table:style-name="ce309" table:formula="of:=IF([$journal.AI124]=&quot;&quot;;&quot;&quot;;IF([$journal.AI124]=&quot;a&quot;;&quot;a&quot;;[$journal.AI124]/[$journal.AI$9]))">
            <text:p/>
          </table:table-cell>
          <table:table-cell table:style-name="ce309" table:formula="of:=IF([$journal.AJ124]=&quot;&quot;;&quot;&quot;;IF([$journal.AJ124]=&quot;a&quot;;&quot;a&quot;;[$journal.AJ124]/[$journal.AJ$9]))">
            <text:p/>
          </table:table-cell>
          <table:table-cell table:style-name="ce309" table:formula="of:=IF([$journal.AK124]=&quot;&quot;;&quot;&quot;;IF([$journal.AK124]=&quot;a&quot;;&quot;a&quot;;[$journal.AK124]/[$journal.AK$9]))">
            <text:p/>
          </table:table-cell>
          <table:table-cell table:style-name="ce309" table:formula="of:=IF([$journal.AL124]=&quot;&quot;;&quot;&quot;;IF([$journal.AL124]=&quot;a&quot;;&quot;a&quot;;[$journal.AL124]/[$journal.AL$9]))">
            <text:p/>
          </table:table-cell>
          <table:table-cell table:style-name="ce309" table:formula="of:=IF([$journal.AM124]=&quot;&quot;;&quot;&quot;;IF([$journal.AM124]=&quot;a&quot;;&quot;a&quot;;[$journal.AM124]/[$journal.AM$9]))">
            <text:p/>
          </table:table-cell>
          <table:table-cell table:style-name="ce309" table:formula="of:=IF([$journal.AN124]=&quot;&quot;;&quot;&quot;;IF([$journal.AN124]=&quot;a&quot;;&quot;a&quot;;[$journal.AN124]/[$journal.AN$9]))">
            <text:p/>
          </table:table-cell>
          <table:table-cell table:style-name="ce309" table:formula="of:=IF([$journal.AO124]=&quot;&quot;;&quot;&quot;;IF([$journal.AO124]=&quot;a&quot;;&quot;a&quot;;[$journal.AO124]/[$journal.AO$9]))">
            <text:p/>
          </table:table-cell>
          <table:table-cell table:style-name="ce309" table:formula="of:=IF([$journal.AP124]=&quot;&quot;;&quot;&quot;;IF([$journal.AP124]=&quot;a&quot;;&quot;a&quot;;[$journal.AP124]/[$journal.AP$9]))">
            <text:p/>
          </table:table-cell>
          <table:table-cell table:style-name="ce309" table:formula="of:=IF([$journal.AQ124]=&quot;&quot;;&quot;&quot;;IF([$journal.AQ124]=&quot;a&quot;;&quot;a&quot;;[$journal.AQ124]/[$journal.AQ$9]))">
            <text:p/>
          </table:table-cell>
          <table:table-cell table:style-name="ce309" table:formula="of:=IF([$journal.AR124]=&quot;&quot;;&quot;&quot;;IF([$journal.AR124]=&quot;a&quot;;&quot;a&quot;;[$journal.AR124]/[$journal.AR$9]))">
            <text:p/>
          </table:table-cell>
          <table:table-cell table:style-name="ce322" table:formula="of:=IF(ISERROR(AVERAGE([.C124:.AR124]));&quot;&quot;;AVERAGE([.C124:.AR124]))">
            <text:p/>
          </table:table-cell>
          <table:table-cell table:style-name="ce331" table:formula="of:=IF(ISERROR(AVERAGEIF([.$C$3:.$AR$3];&quot;T1&quot;;[.C124:.AR124]))=1;&quot;&quot;;AVERAGEIF([.$C$3:.$AR$3];&quot;T1&quot;;[.C124:.AR124]))">
            <text:p/>
          </table:table-cell>
          <table:table-cell table:style-name="ce341" table:formula="of:=IF(ISERROR(AVERAGEIF([.$C$3:.$AR$3];&quot;T2&quot;;[.C124:.AR124]))=1;&quot;&quot;;AVERAGEIF([.$C$3:.$AR$3];&quot;T2&quot;;[.C124:.AR124]))">
            <text:p/>
          </table:table-cell>
          <table:table-cell table:style-name="ce351" table:formula="of:=IF(ISERROR(AVERAGEIF([.$C$3:.$AR$3];&quot;T3&quot;;[.C124:.AR124]))=1;&quot;&quot;;AVERAGEIF([.$C$3:.$AR$3];&quot;T3&quot;;[.C124:.AR12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25]=&quot;&quot;;&quot;&quot;;IF([$journal.C125]=&quot;a&quot;;&quot;a&quot;;[$journal.C125]/[$journal.C$10]))">
            <text:p/>
          </table:table-cell>
          <table:table-cell table:style-name="ce282" table:formula="of:=IF([$journal.D125]=&quot;&quot;;&quot;&quot;;IF([$journal.D125]=&quot;a&quot;;&quot;a&quot;;[$journal.D125]/[$journal.D$10]))">
            <text:p/>
          </table:table-cell>
          <table:table-cell table:style-name="ce282" table:formula="of:=IF([$journal.E125]=&quot;&quot;;&quot;&quot;;IF([$journal.E125]=&quot;a&quot;;&quot;a&quot;;[$journal.E125]/[$journal.E$10]))">
            <text:p/>
          </table:table-cell>
          <table:table-cell table:style-name="ce282" table:formula="of:=IF([$journal.F125]=&quot;&quot;;&quot;&quot;;IF([$journal.F125]=&quot;a&quot;;&quot;a&quot;;[$journal.F125]/[$journal.F$10]))">
            <text:p/>
          </table:table-cell>
          <table:table-cell table:style-name="ce311" table:formula="of:=IF([$journal.G125]=&quot;&quot;;&quot;&quot;;IF([$journal.G125]=&quot;a&quot;;&quot;a&quot;;[$journal.G125]/[$journal.G$10]))">
            <text:p/>
          </table:table-cell>
          <table:table-cell table:style-name="ce311" table:formula="of:=IF([$journal.H125]=&quot;&quot;;&quot;&quot;;IF([$journal.H125]=&quot;a&quot;;&quot;a&quot;;[$journal.H125]/[$journal.H$10]))">
            <text:p/>
          </table:table-cell>
          <table:table-cell table:style-name="ce311" table:formula="of:=IF([$journal.I125]=&quot;&quot;;&quot;&quot;;IF([$journal.I125]=&quot;a&quot;;&quot;a&quot;;[$journal.I125]/[$journal.I$10]))">
            <text:p/>
          </table:table-cell>
          <table:table-cell table:style-name="ce311" table:formula="of:=IF([$journal.J125]=&quot;&quot;;&quot;&quot;;IF([$journal.J125]=&quot;a&quot;;&quot;a&quot;;[$journal.J125]/[$journal.J$10]))">
            <text:p/>
          </table:table-cell>
          <table:table-cell table:style-name="ce311" table:formula="of:=IF([$journal.K125]=&quot;&quot;;&quot;&quot;;IF([$journal.K125]=&quot;a&quot;;&quot;a&quot;;[$journal.K125]/[$journal.K$10]))">
            <text:p/>
          </table:table-cell>
          <table:table-cell table:style-name="ce311" table:formula="of:=IF([$journal.L125]=&quot;&quot;;&quot;&quot;;IF([$journal.L125]=&quot;a&quot;;&quot;a&quot;;[$journal.L125]/[$journal.L$10]))">
            <text:p/>
          </table:table-cell>
          <table:table-cell table:style-name="ce311" table:formula="of:=IF([$journal.M125]=&quot;&quot;;&quot;&quot;;IF([$journal.M125]=&quot;a&quot;;&quot;a&quot;;[$journal.M125]/[$journal.M$10]))">
            <text:p/>
          </table:table-cell>
          <table:table-cell table:style-name="ce311" table:formula="of:=IF([$journal.N125]=&quot;&quot;;&quot;&quot;;IF([$journal.N125]=&quot;a&quot;;&quot;a&quot;;[$journal.N125]/[$journal.N$10]))">
            <text:p/>
          </table:table-cell>
          <table:table-cell table:style-name="ce311" table:formula="of:=IF([$journal.O125]=&quot;&quot;;&quot;&quot;;IF([$journal.O125]=&quot;a&quot;;&quot;a&quot;;[$journal.O125]/[$journal.O$10]))">
            <text:p/>
          </table:table-cell>
          <table:table-cell table:style-name="ce311" table:formula="of:=IF([$journal.P125]=&quot;&quot;;&quot;&quot;;IF([$journal.P125]=&quot;a&quot;;&quot;a&quot;;[$journal.P125]/[$journal.P$10]))">
            <text:p/>
          </table:table-cell>
          <table:table-cell table:style-name="ce311" table:formula="of:=IF([$journal.Q125]=&quot;&quot;;&quot;&quot;;IF([$journal.Q125]=&quot;a&quot;;&quot;a&quot;;[$journal.Q125]/[$journal.Q$10]))">
            <text:p/>
          </table:table-cell>
          <table:table-cell table:style-name="ce311" table:formula="of:=IF([$journal.R125]=&quot;&quot;;&quot;&quot;;IF([$journal.R125]=&quot;a&quot;;&quot;a&quot;;[$journal.R125]/[$journal.R$10]))">
            <text:p/>
          </table:table-cell>
          <table:table-cell table:style-name="ce311" table:formula="of:=IF([$journal.S125]=&quot;&quot;;&quot;&quot;;IF([$journal.S125]=&quot;a&quot;;&quot;a&quot;;[$journal.S125]/[$journal.S$10]))">
            <text:p/>
          </table:table-cell>
          <table:table-cell table:style-name="ce311" table:formula="of:=IF([$journal.T125]=&quot;&quot;;&quot;&quot;;IF([$journal.T125]=&quot;a&quot;;&quot;a&quot;;[$journal.T125]/[$journal.T$10]))">
            <text:p/>
          </table:table-cell>
          <table:table-cell table:style-name="ce311" table:formula="of:=IF([$journal.U125]=&quot;&quot;;&quot;&quot;;IF([$journal.U125]=&quot;a&quot;;&quot;a&quot;;[$journal.U125]/[$journal.U$10]))">
            <text:p/>
          </table:table-cell>
          <table:table-cell table:style-name="ce311" table:formula="of:=IF([$journal.V125]=&quot;&quot;;&quot;&quot;;IF([$journal.V125]=&quot;a&quot;;&quot;a&quot;;[$journal.V125]/[$journal.V$10]))">
            <text:p/>
          </table:table-cell>
          <table:table-cell table:style-name="ce311" table:formula="of:=IF([$journal.W125]=&quot;&quot;;&quot;&quot;;IF([$journal.W125]=&quot;a&quot;;&quot;a&quot;;[$journal.W125]/[$journal.W$10]))">
            <text:p/>
          </table:table-cell>
          <table:table-cell table:style-name="ce311" table:formula="of:=IF([$journal.X125]=&quot;&quot;;&quot;&quot;;IF([$journal.X125]=&quot;a&quot;;&quot;a&quot;;[$journal.X125]/[$journal.X$10]))">
            <text:p/>
          </table:table-cell>
          <table:table-cell table:style-name="ce311" table:formula="of:=IF([$journal.Y125]=&quot;&quot;;&quot;&quot;;IF([$journal.Y125]=&quot;a&quot;;&quot;a&quot;;[$journal.Y125]/[$journal.Y$10]))">
            <text:p/>
          </table:table-cell>
          <table:table-cell table:style-name="ce311" table:formula="of:=IF([$journal.Z125]=&quot;&quot;;&quot;&quot;;IF([$journal.Z125]=&quot;a&quot;;&quot;a&quot;;[$journal.Z125]/[$journal.Z$10]))">
            <text:p/>
          </table:table-cell>
          <table:table-cell table:style-name="ce311" table:formula="of:=IF([$journal.AA125]=&quot;&quot;;&quot;&quot;;IF([$journal.AA125]=&quot;a&quot;;&quot;a&quot;;[$journal.AA125]/[$journal.AA$10]))">
            <text:p/>
          </table:table-cell>
          <table:table-cell table:style-name="ce311" table:formula="of:=IF([$journal.AB125]=&quot;&quot;;&quot;&quot;;IF([$journal.AB125]=&quot;a&quot;;&quot;a&quot;;[$journal.AB125]/[$journal.AB$10]))">
            <text:p/>
          </table:table-cell>
          <table:table-cell table:style-name="ce311" table:formula="of:=IF([$journal.AC125]=&quot;&quot;;&quot;&quot;;IF([$journal.AC125]=&quot;a&quot;;&quot;a&quot;;[$journal.AC125]/[$journal.AC$10]))">
            <text:p/>
          </table:table-cell>
          <table:table-cell table:style-name="ce311" table:formula="of:=IF([$journal.AD125]=&quot;&quot;;&quot;&quot;;IF([$journal.AD125]=&quot;a&quot;;&quot;a&quot;;[$journal.AD125]/[$journal.AD$10]))">
            <text:p/>
          </table:table-cell>
          <table:table-cell table:style-name="ce311" table:formula="of:=IF([$journal.AE125]=&quot;&quot;;&quot;&quot;;IF([$journal.AE125]=&quot;a&quot;;&quot;a&quot;;[$journal.AE125]/[$journal.AE$10]))">
            <text:p/>
          </table:table-cell>
          <table:table-cell table:style-name="ce311" table:formula="of:=IF([$journal.AF125]=&quot;&quot;;&quot;&quot;;IF([$journal.AF125]=&quot;a&quot;;&quot;a&quot;;[$journal.AF125]/[$journal.AF$10]))">
            <text:p/>
          </table:table-cell>
          <table:table-cell table:style-name="ce311" table:formula="of:=IF([$journal.AG125]=&quot;&quot;;&quot;&quot;;IF([$journal.AG125]=&quot;a&quot;;&quot;a&quot;;[$journal.AG125]/[$journal.AG$10]))">
            <text:p/>
          </table:table-cell>
          <table:table-cell table:style-name="ce311" table:formula="of:=IF([$journal.AH125]=&quot;&quot;;&quot;&quot;;IF([$journal.AH125]=&quot;a&quot;;&quot;a&quot;;[$journal.AH125]/[$journal.AH$10]))">
            <text:p/>
          </table:table-cell>
          <table:table-cell table:style-name="ce311" table:formula="of:=IF([$journal.AI125]=&quot;&quot;;&quot;&quot;;IF([$journal.AI125]=&quot;a&quot;;&quot;a&quot;;[$journal.AI125]/[$journal.AI$10]))">
            <text:p/>
          </table:table-cell>
          <table:table-cell table:style-name="ce311" table:formula="of:=IF([$journal.AJ125]=&quot;&quot;;&quot;&quot;;IF([$journal.AJ125]=&quot;a&quot;;&quot;a&quot;;[$journal.AJ125]/[$journal.AJ$10]))">
            <text:p/>
          </table:table-cell>
          <table:table-cell table:style-name="ce311" table:formula="of:=IF([$journal.AK125]=&quot;&quot;;&quot;&quot;;IF([$journal.AK125]=&quot;a&quot;;&quot;a&quot;;[$journal.AK125]/[$journal.AK$10]))">
            <text:p/>
          </table:table-cell>
          <table:table-cell table:style-name="ce311" table:formula="of:=IF([$journal.AL125]=&quot;&quot;;&quot;&quot;;IF([$journal.AL125]=&quot;a&quot;;&quot;a&quot;;[$journal.AL125]/[$journal.AL$10]))">
            <text:p/>
          </table:table-cell>
          <table:table-cell table:style-name="ce311" table:formula="of:=IF([$journal.AM125]=&quot;&quot;;&quot;&quot;;IF([$journal.AM125]=&quot;a&quot;;&quot;a&quot;;[$journal.AM125]/[$journal.AM$10]))">
            <text:p/>
          </table:table-cell>
          <table:table-cell table:style-name="ce311" table:formula="of:=IF([$journal.AN125]=&quot;&quot;;&quot;&quot;;IF([$journal.AN125]=&quot;a&quot;;&quot;a&quot;;[$journal.AN125]/[$journal.AN$10]))">
            <text:p/>
          </table:table-cell>
          <table:table-cell table:style-name="ce311" table:formula="of:=IF([$journal.AO125]=&quot;&quot;;&quot;&quot;;IF([$journal.AO125]=&quot;a&quot;;&quot;a&quot;;[$journal.AO125]/[$journal.AO$10]))">
            <text:p/>
          </table:table-cell>
          <table:table-cell table:style-name="ce311" table:formula="of:=IF([$journal.AP125]=&quot;&quot;;&quot;&quot;;IF([$journal.AP125]=&quot;a&quot;;&quot;a&quot;;[$journal.AP125]/[$journal.AP$10]))">
            <text:p/>
          </table:table-cell>
          <table:table-cell table:style-name="ce311" table:formula="of:=IF([$journal.AQ125]=&quot;&quot;;&quot;&quot;;IF([$journal.AQ125]=&quot;a&quot;;&quot;a&quot;;[$journal.AQ125]/[$journal.AQ$10]))">
            <text:p/>
          </table:table-cell>
          <table:table-cell table:style-name="ce311" table:formula="of:=IF([$journal.AR125]=&quot;&quot;;&quot;&quot;;IF([$journal.AR125]=&quot;a&quot;;&quot;a&quot;;[$journal.AR125]/[$journal.AR$10]))">
            <text:p/>
          </table:table-cell>
          <table:table-cell table:style-name="ce323" table:formula="of:=IF(ISERROR(AVERAGE([.C125:.AR125]));&quot;&quot;;AVERAGE([.C125:.AR125]))">
            <text:p/>
          </table:table-cell>
          <table:table-cell table:style-name="ce332" table:formula="of:=IF(ISERROR(AVERAGEIF([.$C$3:.$AR$3];&quot;T1&quot;;[.C125:.AR125]))=1;&quot;&quot;;AVERAGEIF([.$C$3:.$AR$3];&quot;T1&quot;;[.C125:.AR125]))">
            <text:p/>
          </table:table-cell>
          <table:table-cell table:style-name="ce342" table:formula="of:=IF(ISERROR(AVERAGEIF([.$C$3:.$AR$3];&quot;T2&quot;;[.C125:.AR125]))=1;&quot;&quot;;AVERAGEIF([.$C$3:.$AR$3];&quot;T2&quot;;[.C125:.AR125]))">
            <text:p/>
          </table:table-cell>
          <table:table-cell table:style-name="ce352" table:formula="of:=IF(ISERROR(AVERAGEIF([.$C$3:.$AR$3];&quot;T3&quot;;[.C125:.AR125]))=1;&quot;&quot;;AVERAGEIF([.$C$3:.$AR$3];&quot;T3&quot;;[.C125:.AR12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4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26]=&quot;&quot;;&quot;&quot;;IF([$journal.C126]=&quot;a&quot;;&quot;a&quot;;[$journal.C126]/[$journal.C$6]))">
            <text:p/>
          </table:table-cell>
          <table:table-cell table:style-name="ce280" table:formula="of:=IF([$journal.D126]=&quot;&quot;;&quot;&quot;;IF([$journal.D126]=&quot;a&quot;;&quot;a&quot;;[$journal.D126]/[$journal.D$6]))">
            <text:p/>
          </table:table-cell>
          <table:table-cell table:style-name="ce280" table:formula="of:=IF([$journal.E126]=&quot;&quot;;&quot;&quot;;IF([$journal.E126]=&quot;a&quot;;&quot;a&quot;;[$journal.E126]/[$journal.E$6]))">
            <text:p/>
          </table:table-cell>
          <table:table-cell table:style-name="ce280" table:formula="of:=IF([$journal.F126]=&quot;&quot;;&quot;&quot;;IF([$journal.F126]=&quot;a&quot;;&quot;a&quot;;[$journal.F126]/[$journal.F$6]))">
            <text:p/>
          </table:table-cell>
          <table:table-cell table:style-name="ce308" table:formula="of:=IF([$journal.G126]=&quot;&quot;;&quot;&quot;;IF([$journal.G126]=&quot;a&quot;;&quot;a&quot;;[$journal.G126]/[$journal.G$6]))">
            <text:p/>
          </table:table-cell>
          <table:table-cell table:style-name="ce308" table:formula="of:=IF([$journal.H126]=&quot;&quot;;&quot;&quot;;IF([$journal.H126]=&quot;a&quot;;&quot;a&quot;;[$journal.H126]/[$journal.H$6]))">
            <text:p/>
          </table:table-cell>
          <table:table-cell table:style-name="ce308" table:formula="of:=IF([$journal.I126]=&quot;&quot;;&quot;&quot;;IF([$journal.I126]=&quot;a&quot;;&quot;a&quot;;[$journal.I126]/[$journal.I$6]))">
            <text:p/>
          </table:table-cell>
          <table:table-cell table:style-name="ce308" table:formula="of:=IF([$journal.J126]=&quot;&quot;;&quot;&quot;;IF([$journal.J126]=&quot;a&quot;;&quot;a&quot;;[$journal.J126]/[$journal.J$6]))">
            <text:p/>
          </table:table-cell>
          <table:table-cell table:style-name="ce308" table:formula="of:=IF([$journal.K126]=&quot;&quot;;&quot;&quot;;IF([$journal.K126]=&quot;a&quot;;&quot;a&quot;;[$journal.K126]/[$journal.K$6]))">
            <text:p/>
          </table:table-cell>
          <table:table-cell table:style-name="ce308" table:formula="of:=IF([$journal.L126]=&quot;&quot;;&quot;&quot;;IF([$journal.L126]=&quot;a&quot;;&quot;a&quot;;[$journal.L126]/[$journal.L$6]))">
            <text:p/>
          </table:table-cell>
          <table:table-cell table:style-name="ce308" table:formula="of:=IF([$journal.M126]=&quot;&quot;;&quot;&quot;;IF([$journal.M126]=&quot;a&quot;;&quot;a&quot;;[$journal.M126]/[$journal.M$6]))">
            <text:p/>
          </table:table-cell>
          <table:table-cell table:style-name="ce308" table:formula="of:=IF([$journal.N126]=&quot;&quot;;&quot;&quot;;IF([$journal.N126]=&quot;a&quot;;&quot;a&quot;;[$journal.N126]/[$journal.N$6]))">
            <text:p/>
          </table:table-cell>
          <table:table-cell table:style-name="ce308" table:formula="of:=IF([$journal.O126]=&quot;&quot;;&quot;&quot;;IF([$journal.O126]=&quot;a&quot;;&quot;a&quot;;[$journal.O126]/[$journal.O$6]))">
            <text:p/>
          </table:table-cell>
          <table:table-cell table:style-name="ce308" table:formula="of:=IF([$journal.P126]=&quot;&quot;;&quot;&quot;;IF([$journal.P126]=&quot;a&quot;;&quot;a&quot;;[$journal.P126]/[$journal.P$6]))">
            <text:p/>
          </table:table-cell>
          <table:table-cell table:style-name="ce308" table:formula="of:=IF([$journal.Q126]=&quot;&quot;;&quot;&quot;;IF([$journal.Q126]=&quot;a&quot;;&quot;a&quot;;[$journal.Q126]/[$journal.Q$6]))">
            <text:p/>
          </table:table-cell>
          <table:table-cell table:style-name="ce308" table:formula="of:=IF([$journal.R126]=&quot;&quot;;&quot;&quot;;IF([$journal.R126]=&quot;a&quot;;&quot;a&quot;;[$journal.R126]/[$journal.R$6]))">
            <text:p/>
          </table:table-cell>
          <table:table-cell table:style-name="ce308" table:formula="of:=IF([$journal.S126]=&quot;&quot;;&quot;&quot;;IF([$journal.S126]=&quot;a&quot;;&quot;a&quot;;[$journal.S126]/[$journal.S$6]))">
            <text:p/>
          </table:table-cell>
          <table:table-cell table:style-name="ce308" table:formula="of:=IF([$journal.T126]=&quot;&quot;;&quot;&quot;;IF([$journal.T126]=&quot;a&quot;;&quot;a&quot;;[$journal.T126]/[$journal.T$6]))">
            <text:p/>
          </table:table-cell>
          <table:table-cell table:style-name="ce308" table:formula="of:=IF([$journal.U126]=&quot;&quot;;&quot;&quot;;IF([$journal.U126]=&quot;a&quot;;&quot;a&quot;;[$journal.U126]/[$journal.U$6]))">
            <text:p/>
          </table:table-cell>
          <table:table-cell table:style-name="ce308" table:formula="of:=IF([$journal.V126]=&quot;&quot;;&quot;&quot;;IF([$journal.V126]=&quot;a&quot;;&quot;a&quot;;[$journal.V126]/[$journal.V$6]))">
            <text:p/>
          </table:table-cell>
          <table:table-cell table:style-name="ce308" table:formula="of:=IF([$journal.W126]=&quot;&quot;;&quot;&quot;;IF([$journal.W126]=&quot;a&quot;;&quot;a&quot;;[$journal.W126]/[$journal.W$6]))">
            <text:p/>
          </table:table-cell>
          <table:table-cell table:style-name="ce308" table:formula="of:=IF([$journal.X126]=&quot;&quot;;&quot;&quot;;IF([$journal.X126]=&quot;a&quot;;&quot;a&quot;;[$journal.X126]/[$journal.X$6]))">
            <text:p/>
          </table:table-cell>
          <table:table-cell table:style-name="ce308" table:formula="of:=IF([$journal.Y126]=&quot;&quot;;&quot;&quot;;IF([$journal.Y126]=&quot;a&quot;;&quot;a&quot;;[$journal.Y126]/[$journal.Y$6]))">
            <text:p/>
          </table:table-cell>
          <table:table-cell table:style-name="ce308" table:formula="of:=IF([$journal.Z126]=&quot;&quot;;&quot;&quot;;IF([$journal.Z126]=&quot;a&quot;;&quot;a&quot;;[$journal.Z126]/[$journal.Z$6]))">
            <text:p/>
          </table:table-cell>
          <table:table-cell table:style-name="ce308" table:formula="of:=IF([$journal.AA126]=&quot;&quot;;&quot;&quot;;IF([$journal.AA126]=&quot;a&quot;;&quot;a&quot;;[$journal.AA126]/[$journal.AA$6]))">
            <text:p/>
          </table:table-cell>
          <table:table-cell table:style-name="ce308" table:formula="of:=IF([$journal.AB126]=&quot;&quot;;&quot;&quot;;IF([$journal.AB126]=&quot;a&quot;;&quot;a&quot;;[$journal.AB126]/[$journal.AB$6]))">
            <text:p/>
          </table:table-cell>
          <table:table-cell table:style-name="ce308" table:formula="of:=IF([$journal.AC126]=&quot;&quot;;&quot;&quot;;IF([$journal.AC126]=&quot;a&quot;;&quot;a&quot;;[$journal.AC126]/[$journal.AC$6]))">
            <text:p/>
          </table:table-cell>
          <table:table-cell table:style-name="ce308" table:formula="of:=IF([$journal.AD126]=&quot;&quot;;&quot;&quot;;IF([$journal.AD126]=&quot;a&quot;;&quot;a&quot;;[$journal.AD126]/[$journal.AD$6]))">
            <text:p/>
          </table:table-cell>
          <table:table-cell table:style-name="ce308" table:formula="of:=IF([$journal.AE126]=&quot;&quot;;&quot;&quot;;IF([$journal.AE126]=&quot;a&quot;;&quot;a&quot;;[$journal.AE126]/[$journal.AE$6]))">
            <text:p/>
          </table:table-cell>
          <table:table-cell table:style-name="ce308" table:formula="of:=IF([$journal.AF126]=&quot;&quot;;&quot;&quot;;IF([$journal.AF126]=&quot;a&quot;;&quot;a&quot;;[$journal.AF126]/[$journal.AF$6]))">
            <text:p/>
          </table:table-cell>
          <table:table-cell table:style-name="ce308" table:formula="of:=IF([$journal.AG126]=&quot;&quot;;&quot;&quot;;IF([$journal.AG126]=&quot;a&quot;;&quot;a&quot;;[$journal.AG126]/[$journal.AG$6]))">
            <text:p/>
          </table:table-cell>
          <table:table-cell table:style-name="ce308" table:formula="of:=IF([$journal.AH126]=&quot;&quot;;&quot;&quot;;IF([$journal.AH126]=&quot;a&quot;;&quot;a&quot;;[$journal.AH126]/[$journal.AH$6]))">
            <text:p/>
          </table:table-cell>
          <table:table-cell table:style-name="ce308" table:formula="of:=IF([$journal.AI126]=&quot;&quot;;&quot;&quot;;IF([$journal.AI126]=&quot;a&quot;;&quot;a&quot;;[$journal.AI126]/[$journal.AI$6]))">
            <text:p/>
          </table:table-cell>
          <table:table-cell table:style-name="ce308" table:formula="of:=IF([$journal.AJ126]=&quot;&quot;;&quot;&quot;;IF([$journal.AJ126]=&quot;a&quot;;&quot;a&quot;;[$journal.AJ126]/[$journal.AJ$6]))">
            <text:p/>
          </table:table-cell>
          <table:table-cell table:style-name="ce308" table:formula="of:=IF([$journal.AK126]=&quot;&quot;;&quot;&quot;;IF([$journal.AK126]=&quot;a&quot;;&quot;a&quot;;[$journal.AK126]/[$journal.AK$6]))">
            <text:p/>
          </table:table-cell>
          <table:table-cell table:style-name="ce308" table:formula="of:=IF([$journal.AL126]=&quot;&quot;;&quot;&quot;;IF([$journal.AL126]=&quot;a&quot;;&quot;a&quot;;[$journal.AL126]/[$journal.AL$6]))">
            <text:p/>
          </table:table-cell>
          <table:table-cell table:style-name="ce308" table:formula="of:=IF([$journal.AM126]=&quot;&quot;;&quot;&quot;;IF([$journal.AM126]=&quot;a&quot;;&quot;a&quot;;[$journal.AM126]/[$journal.AM$6]))">
            <text:p/>
          </table:table-cell>
          <table:table-cell table:style-name="ce308" table:formula="of:=IF([$journal.AN126]=&quot;&quot;;&quot;&quot;;IF([$journal.AN126]=&quot;a&quot;;&quot;a&quot;;[$journal.AN126]/[$journal.AN$6]))">
            <text:p/>
          </table:table-cell>
          <table:table-cell table:style-name="ce308" table:formula="of:=IF([$journal.AO126]=&quot;&quot;;&quot;&quot;;IF([$journal.AO126]=&quot;a&quot;;&quot;a&quot;;[$journal.AO126]/[$journal.AO$6]))">
            <text:p/>
          </table:table-cell>
          <table:table-cell table:style-name="ce308" table:formula="of:=IF([$journal.AP126]=&quot;&quot;;&quot;&quot;;IF([$journal.AP126]=&quot;a&quot;;&quot;a&quot;;[$journal.AP126]/[$journal.AP$6]))">
            <text:p/>
          </table:table-cell>
          <table:table-cell table:style-name="ce308" table:formula="of:=IF([$journal.AQ126]=&quot;&quot;;&quot;&quot;;IF([$journal.AQ126]=&quot;a&quot;;&quot;a&quot;;[$journal.AQ126]/[$journal.AQ$6]))">
            <text:p/>
          </table:table-cell>
          <table:table-cell table:style-name="ce308" table:formula="of:=IF([$journal.AR126]=&quot;&quot;;&quot;&quot;;IF([$journal.AR126]=&quot;a&quot;;&quot;a&quot;;[$journal.AR126]/[$journal.AR$6]))">
            <text:p/>
          </table:table-cell>
          <table:table-cell table:style-name="ce321" table:formula="of:=IF(ISERROR(AVERAGE([.C126:.AR126]));&quot;&quot;;AVERAGE([.C126:.AR126]))">
            <text:p/>
          </table:table-cell>
          <table:table-cell table:style-name="ce330" table:formula="of:=IF(ISERROR(AVERAGEIF([.$C$3:.$AR$3];&quot;T1&quot;;[.C126:.AR126]))=1;&quot;&quot;;AVERAGEIF([.$C$3:.$AR$3];&quot;T1&quot;;[.C126:.AR126]))">
            <text:p/>
          </table:table-cell>
          <table:table-cell table:style-name="ce340" table:formula="of:=IF(ISERROR(AVERAGEIF([.$C$3:.$AR$3];&quot;T2&quot;;[.C126:.AR126]))=1;&quot;&quot;;AVERAGEIF([.$C$3:.$AR$3];&quot;T2&quot;;[.C126:.AR126]))">
            <text:p/>
          </table:table-cell>
          <table:table-cell table:style-name="ce350" table:formula="of:=IF(ISERROR(AVERAGEIF([.$C$3:.$AR$3];&quot;T3&quot;;[.C126:.AR126]))=1;&quot;&quot;;AVERAGEIF([.$C$3:.$AR$3];&quot;T3&quot;;[.C126:.AR12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27]=&quot;&quot;;&quot;&quot;;IF([$journal.C127]=&quot;a&quot;;&quot;a&quot;;[$journal.C127]/[$journal.C$7]))">
            <text:p/>
          </table:table-cell>
          <table:table-cell table:style-name="ce281" table:formula="of:=IF([$journal.D127]=&quot;&quot;;&quot;&quot;;IF([$journal.D127]=&quot;a&quot;;&quot;a&quot;;[$journal.D127]/[$journal.D$7]))">
            <text:p/>
          </table:table-cell>
          <table:table-cell table:style-name="ce281" table:formula="of:=IF([$journal.E127]=&quot;&quot;;&quot;&quot;;IF([$journal.E127]=&quot;a&quot;;&quot;a&quot;;[$journal.E127]/[$journal.E$7]))">
            <text:p/>
          </table:table-cell>
          <table:table-cell table:style-name="ce281" table:formula="of:=IF([$journal.F127]=&quot;&quot;;&quot;&quot;;IF([$journal.F127]=&quot;a&quot;;&quot;a&quot;;[$journal.F127]/[$journal.F$7]))">
            <text:p/>
          </table:table-cell>
          <table:table-cell table:style-name="ce309" table:formula="of:=IF([$journal.G127]=&quot;&quot;;&quot;&quot;;IF([$journal.G127]=&quot;a&quot;;&quot;a&quot;;[$journal.G127]/[$journal.G$7]))">
            <text:p/>
          </table:table-cell>
          <table:table-cell table:style-name="ce309" table:formula="of:=IF([$journal.H127]=&quot;&quot;;&quot;&quot;;IF([$journal.H127]=&quot;a&quot;;&quot;a&quot;;[$journal.H127]/[$journal.H$7]))">
            <text:p/>
          </table:table-cell>
          <table:table-cell table:style-name="ce309" table:formula="of:=IF([$journal.I127]=&quot;&quot;;&quot;&quot;;IF([$journal.I127]=&quot;a&quot;;&quot;a&quot;;[$journal.I127]/[$journal.I$7]))">
            <text:p/>
          </table:table-cell>
          <table:table-cell table:style-name="ce309" table:formula="of:=IF([$journal.J127]=&quot;&quot;;&quot;&quot;;IF([$journal.J127]=&quot;a&quot;;&quot;a&quot;;[$journal.J127]/[$journal.J$7]))">
            <text:p/>
          </table:table-cell>
          <table:table-cell table:style-name="ce309" table:formula="of:=IF([$journal.K127]=&quot;&quot;;&quot;&quot;;IF([$journal.K127]=&quot;a&quot;;&quot;a&quot;;[$journal.K127]/[$journal.K$7]))">
            <text:p/>
          </table:table-cell>
          <table:table-cell table:style-name="ce309" table:formula="of:=IF([$journal.L127]=&quot;&quot;;&quot;&quot;;IF([$journal.L127]=&quot;a&quot;;&quot;a&quot;;[$journal.L127]/[$journal.L$7]))">
            <text:p/>
          </table:table-cell>
          <table:table-cell table:style-name="ce309" table:formula="of:=IF([$journal.M127]=&quot;&quot;;&quot;&quot;;IF([$journal.M127]=&quot;a&quot;;&quot;a&quot;;[$journal.M127]/[$journal.M$7]))">
            <text:p/>
          </table:table-cell>
          <table:table-cell table:style-name="ce309" table:formula="of:=IF([$journal.N127]=&quot;&quot;;&quot;&quot;;IF([$journal.N127]=&quot;a&quot;;&quot;a&quot;;[$journal.N127]/[$journal.N$7]))">
            <text:p/>
          </table:table-cell>
          <table:table-cell table:style-name="ce309" table:formula="of:=IF([$journal.O127]=&quot;&quot;;&quot;&quot;;IF([$journal.O127]=&quot;a&quot;;&quot;a&quot;;[$journal.O127]/[$journal.O$7]))">
            <text:p/>
          </table:table-cell>
          <table:table-cell table:style-name="ce309" table:formula="of:=IF([$journal.P127]=&quot;&quot;;&quot;&quot;;IF([$journal.P127]=&quot;a&quot;;&quot;a&quot;;[$journal.P127]/[$journal.P$7]))">
            <text:p/>
          </table:table-cell>
          <table:table-cell table:style-name="ce309" table:formula="of:=IF([$journal.Q127]=&quot;&quot;;&quot;&quot;;IF([$journal.Q127]=&quot;a&quot;;&quot;a&quot;;[$journal.Q127]/[$journal.Q$7]))">
            <text:p/>
          </table:table-cell>
          <table:table-cell table:style-name="ce309" table:formula="of:=IF([$journal.R127]=&quot;&quot;;&quot;&quot;;IF([$journal.R127]=&quot;a&quot;;&quot;a&quot;;[$journal.R127]/[$journal.R$7]))">
            <text:p/>
          </table:table-cell>
          <table:table-cell table:style-name="ce309" table:formula="of:=IF([$journal.S127]=&quot;&quot;;&quot;&quot;;IF([$journal.S127]=&quot;a&quot;;&quot;a&quot;;[$journal.S127]/[$journal.S$7]))">
            <text:p/>
          </table:table-cell>
          <table:table-cell table:style-name="ce309" table:formula="of:=IF([$journal.T127]=&quot;&quot;;&quot;&quot;;IF([$journal.T127]=&quot;a&quot;;&quot;a&quot;;[$journal.T127]/[$journal.T$7]))">
            <text:p/>
          </table:table-cell>
          <table:table-cell table:style-name="ce309" table:formula="of:=IF([$journal.U127]=&quot;&quot;;&quot;&quot;;IF([$journal.U127]=&quot;a&quot;;&quot;a&quot;;[$journal.U127]/[$journal.U$7]))">
            <text:p/>
          </table:table-cell>
          <table:table-cell table:style-name="ce309" table:formula="of:=IF([$journal.V127]=&quot;&quot;;&quot;&quot;;IF([$journal.V127]=&quot;a&quot;;&quot;a&quot;;[$journal.V127]/[$journal.V$7]))">
            <text:p/>
          </table:table-cell>
          <table:table-cell table:style-name="ce309" table:formula="of:=IF([$journal.W127]=&quot;&quot;;&quot;&quot;;IF([$journal.W127]=&quot;a&quot;;&quot;a&quot;;[$journal.W127]/[$journal.W$7]))">
            <text:p/>
          </table:table-cell>
          <table:table-cell table:style-name="ce309" table:formula="of:=IF([$journal.X127]=&quot;&quot;;&quot;&quot;;IF([$journal.X127]=&quot;a&quot;;&quot;a&quot;;[$journal.X127]/[$journal.X$7]))">
            <text:p/>
          </table:table-cell>
          <table:table-cell table:style-name="ce309" table:formula="of:=IF([$journal.Y127]=&quot;&quot;;&quot;&quot;;IF([$journal.Y127]=&quot;a&quot;;&quot;a&quot;;[$journal.Y127]/[$journal.Y$7]))">
            <text:p/>
          </table:table-cell>
          <table:table-cell table:style-name="ce309" table:formula="of:=IF([$journal.Z127]=&quot;&quot;;&quot;&quot;;IF([$journal.Z127]=&quot;a&quot;;&quot;a&quot;;[$journal.Z127]/[$journal.Z$7]))">
            <text:p/>
          </table:table-cell>
          <table:table-cell table:style-name="ce309" table:formula="of:=IF([$journal.AA127]=&quot;&quot;;&quot;&quot;;IF([$journal.AA127]=&quot;a&quot;;&quot;a&quot;;[$journal.AA127]/[$journal.AA$7]))">
            <text:p/>
          </table:table-cell>
          <table:table-cell table:style-name="ce309" table:formula="of:=IF([$journal.AB127]=&quot;&quot;;&quot;&quot;;IF([$journal.AB127]=&quot;a&quot;;&quot;a&quot;;[$journal.AB127]/[$journal.AB$7]))">
            <text:p/>
          </table:table-cell>
          <table:table-cell table:style-name="ce309" table:formula="of:=IF([$journal.AC127]=&quot;&quot;;&quot;&quot;;IF([$journal.AC127]=&quot;a&quot;;&quot;a&quot;;[$journal.AC127]/[$journal.AC$7]))">
            <text:p/>
          </table:table-cell>
          <table:table-cell table:style-name="ce309" table:formula="of:=IF([$journal.AD127]=&quot;&quot;;&quot;&quot;;IF([$journal.AD127]=&quot;a&quot;;&quot;a&quot;;[$journal.AD127]/[$journal.AD$7]))">
            <text:p/>
          </table:table-cell>
          <table:table-cell table:style-name="ce309" table:formula="of:=IF([$journal.AE127]=&quot;&quot;;&quot;&quot;;IF([$journal.AE127]=&quot;a&quot;;&quot;a&quot;;[$journal.AE127]/[$journal.AE$7]))">
            <text:p/>
          </table:table-cell>
          <table:table-cell table:style-name="ce309" table:formula="of:=IF([$journal.AF127]=&quot;&quot;;&quot;&quot;;IF([$journal.AF127]=&quot;a&quot;;&quot;a&quot;;[$journal.AF127]/[$journal.AF$7]))">
            <text:p/>
          </table:table-cell>
          <table:table-cell table:style-name="ce309" table:formula="of:=IF([$journal.AG127]=&quot;&quot;;&quot;&quot;;IF([$journal.AG127]=&quot;a&quot;;&quot;a&quot;;[$journal.AG127]/[$journal.AG$7]))">
            <text:p/>
          </table:table-cell>
          <table:table-cell table:style-name="ce309" table:formula="of:=IF([$journal.AH127]=&quot;&quot;;&quot;&quot;;IF([$journal.AH127]=&quot;a&quot;;&quot;a&quot;;[$journal.AH127]/[$journal.AH$7]))">
            <text:p/>
          </table:table-cell>
          <table:table-cell table:style-name="ce309" table:formula="of:=IF([$journal.AI127]=&quot;&quot;;&quot;&quot;;IF([$journal.AI127]=&quot;a&quot;;&quot;a&quot;;[$journal.AI127]/[$journal.AI$7]))">
            <text:p/>
          </table:table-cell>
          <table:table-cell table:style-name="ce309" table:formula="of:=IF([$journal.AJ127]=&quot;&quot;;&quot;&quot;;IF([$journal.AJ127]=&quot;a&quot;;&quot;a&quot;;[$journal.AJ127]/[$journal.AJ$7]))">
            <text:p/>
          </table:table-cell>
          <table:table-cell table:style-name="ce309" table:formula="of:=IF([$journal.AK127]=&quot;&quot;;&quot;&quot;;IF([$journal.AK127]=&quot;a&quot;;&quot;a&quot;;[$journal.AK127]/[$journal.AK$7]))">
            <text:p/>
          </table:table-cell>
          <table:table-cell table:style-name="ce309" table:formula="of:=IF([$journal.AL127]=&quot;&quot;;&quot;&quot;;IF([$journal.AL127]=&quot;a&quot;;&quot;a&quot;;[$journal.AL127]/[$journal.AL$7]))">
            <text:p/>
          </table:table-cell>
          <table:table-cell table:style-name="ce309" table:formula="of:=IF([$journal.AM127]=&quot;&quot;;&quot;&quot;;IF([$journal.AM127]=&quot;a&quot;;&quot;a&quot;;[$journal.AM127]/[$journal.AM$7]))">
            <text:p/>
          </table:table-cell>
          <table:table-cell table:style-name="ce309" table:formula="of:=IF([$journal.AN127]=&quot;&quot;;&quot;&quot;;IF([$journal.AN127]=&quot;a&quot;;&quot;a&quot;;[$journal.AN127]/[$journal.AN$7]))">
            <text:p/>
          </table:table-cell>
          <table:table-cell table:style-name="ce309" table:formula="of:=IF([$journal.AO127]=&quot;&quot;;&quot;&quot;;IF([$journal.AO127]=&quot;a&quot;;&quot;a&quot;;[$journal.AO127]/[$journal.AO$7]))">
            <text:p/>
          </table:table-cell>
          <table:table-cell table:style-name="ce309" table:formula="of:=IF([$journal.AP127]=&quot;&quot;;&quot;&quot;;IF([$journal.AP127]=&quot;a&quot;;&quot;a&quot;;[$journal.AP127]/[$journal.AP$7]))">
            <text:p/>
          </table:table-cell>
          <table:table-cell table:style-name="ce309" table:formula="of:=IF([$journal.AQ127]=&quot;&quot;;&quot;&quot;;IF([$journal.AQ127]=&quot;a&quot;;&quot;a&quot;;[$journal.AQ127]/[$journal.AQ$7]))">
            <text:p/>
          </table:table-cell>
          <table:table-cell table:style-name="ce309" table:formula="of:=IF([$journal.AR127]=&quot;&quot;;&quot;&quot;;IF([$journal.AR127]=&quot;a&quot;;&quot;a&quot;;[$journal.AR127]/[$journal.AR$7]))">
            <text:p/>
          </table:table-cell>
          <table:table-cell table:style-name="ce322" table:formula="of:=IF(ISERROR(AVERAGE([.C127:.AR127]));&quot;&quot;;AVERAGE([.C127:.AR127]))">
            <text:p/>
          </table:table-cell>
          <table:table-cell table:style-name="ce331" table:formula="of:=IF(ISERROR(AVERAGEIF([.$C$3:.$AR$3];&quot;T1&quot;;[.C127:.AR127]))=1;&quot;&quot;;AVERAGEIF([.$C$3:.$AR$3];&quot;T1&quot;;[.C127:.AR127]))">
            <text:p/>
          </table:table-cell>
          <table:table-cell table:style-name="ce341" table:formula="of:=IF(ISERROR(AVERAGEIF([.$C$3:.$AR$3];&quot;T2&quot;;[.C127:.AR127]))=1;&quot;&quot;;AVERAGEIF([.$C$3:.$AR$3];&quot;T2&quot;;[.C127:.AR127]))">
            <text:p/>
          </table:table-cell>
          <table:table-cell table:style-name="ce351" table:formula="of:=IF(ISERROR(AVERAGEIF([.$C$3:.$AR$3];&quot;T3&quot;;[.C127:.AR127]))=1;&quot;&quot;;AVERAGEIF([.$C$3:.$AR$3];&quot;T3&quot;;[.C127:.AR12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28]=&quot;&quot;;&quot;&quot;;IF([$journal.C128]=&quot;a&quot;;&quot;a&quot;;[$journal.C128]/[$journal.C$8]))">
            <text:p/>
          </table:table-cell>
          <table:table-cell table:style-name="ce281" table:formula="of:=IF([$journal.D128]=&quot;&quot;;&quot;&quot;;IF([$journal.D128]=&quot;a&quot;;&quot;a&quot;;[$journal.D128]/[$journal.D$8]))">
            <text:p/>
          </table:table-cell>
          <table:table-cell table:style-name="ce281" table:formula="of:=IF([$journal.E128]=&quot;&quot;;&quot;&quot;;IF([$journal.E128]=&quot;a&quot;;&quot;a&quot;;[$journal.E128]/[$journal.E$8]))">
            <text:p/>
          </table:table-cell>
          <table:table-cell table:style-name="ce281" table:formula="of:=IF([$journal.F128]=&quot;&quot;;&quot;&quot;;IF([$journal.F128]=&quot;a&quot;;&quot;a&quot;;[$journal.F128]/[$journal.F$8]))">
            <text:p/>
          </table:table-cell>
          <table:table-cell table:style-name="ce309" table:formula="of:=IF([$journal.G128]=&quot;&quot;;&quot;&quot;;IF([$journal.G128]=&quot;a&quot;;&quot;a&quot;;[$journal.G128]/[$journal.G$8]))">
            <text:p/>
          </table:table-cell>
          <table:table-cell table:style-name="ce309" table:formula="of:=IF([$journal.H128]=&quot;&quot;;&quot;&quot;;IF([$journal.H128]=&quot;a&quot;;&quot;a&quot;;[$journal.H128]/[$journal.H$8]))">
            <text:p/>
          </table:table-cell>
          <table:table-cell table:style-name="ce309" table:formula="of:=IF([$journal.I128]=&quot;&quot;;&quot;&quot;;IF([$journal.I128]=&quot;a&quot;;&quot;a&quot;;[$journal.I128]/[$journal.I$8]))">
            <text:p/>
          </table:table-cell>
          <table:table-cell table:style-name="ce309" table:formula="of:=IF([$journal.J128]=&quot;&quot;;&quot;&quot;;IF([$journal.J128]=&quot;a&quot;;&quot;a&quot;;[$journal.J128]/[$journal.J$8]))">
            <text:p/>
          </table:table-cell>
          <table:table-cell table:style-name="ce309" table:formula="of:=IF([$journal.K128]=&quot;&quot;;&quot;&quot;;IF([$journal.K128]=&quot;a&quot;;&quot;a&quot;;[$journal.K128]/[$journal.K$8]))">
            <text:p/>
          </table:table-cell>
          <table:table-cell table:style-name="ce309" table:formula="of:=IF([$journal.L128]=&quot;&quot;;&quot;&quot;;IF([$journal.L128]=&quot;a&quot;;&quot;a&quot;;[$journal.L128]/[$journal.L$8]))">
            <text:p/>
          </table:table-cell>
          <table:table-cell table:style-name="ce309" table:formula="of:=IF([$journal.M128]=&quot;&quot;;&quot;&quot;;IF([$journal.M128]=&quot;a&quot;;&quot;a&quot;;[$journal.M128]/[$journal.M$8]))">
            <text:p/>
          </table:table-cell>
          <table:table-cell table:style-name="ce309" table:formula="of:=IF([$journal.N128]=&quot;&quot;;&quot;&quot;;IF([$journal.N128]=&quot;a&quot;;&quot;a&quot;;[$journal.N128]/[$journal.N$8]))">
            <text:p/>
          </table:table-cell>
          <table:table-cell table:style-name="ce309" table:formula="of:=IF([$journal.O128]=&quot;&quot;;&quot;&quot;;IF([$journal.O128]=&quot;a&quot;;&quot;a&quot;;[$journal.O128]/[$journal.O$8]))">
            <text:p/>
          </table:table-cell>
          <table:table-cell table:style-name="ce309" table:formula="of:=IF([$journal.P128]=&quot;&quot;;&quot;&quot;;IF([$journal.P128]=&quot;a&quot;;&quot;a&quot;;[$journal.P128]/[$journal.P$8]))">
            <text:p/>
          </table:table-cell>
          <table:table-cell table:style-name="ce309" table:formula="of:=IF([$journal.Q128]=&quot;&quot;;&quot;&quot;;IF([$journal.Q128]=&quot;a&quot;;&quot;a&quot;;[$journal.Q128]/[$journal.Q$8]))">
            <text:p/>
          </table:table-cell>
          <table:table-cell table:style-name="ce309" table:formula="of:=IF([$journal.R128]=&quot;&quot;;&quot;&quot;;IF([$journal.R128]=&quot;a&quot;;&quot;a&quot;;[$journal.R128]/[$journal.R$8]))">
            <text:p/>
          </table:table-cell>
          <table:table-cell table:style-name="ce309" table:formula="of:=IF([$journal.S128]=&quot;&quot;;&quot;&quot;;IF([$journal.S128]=&quot;a&quot;;&quot;a&quot;;[$journal.S128]/[$journal.S$8]))">
            <text:p/>
          </table:table-cell>
          <table:table-cell table:style-name="ce309" table:formula="of:=IF([$journal.T128]=&quot;&quot;;&quot;&quot;;IF([$journal.T128]=&quot;a&quot;;&quot;a&quot;;[$journal.T128]/[$journal.T$8]))">
            <text:p/>
          </table:table-cell>
          <table:table-cell table:style-name="ce309" table:formula="of:=IF([$journal.U128]=&quot;&quot;;&quot;&quot;;IF([$journal.U128]=&quot;a&quot;;&quot;a&quot;;[$journal.U128]/[$journal.U$8]))">
            <text:p/>
          </table:table-cell>
          <table:table-cell table:style-name="ce309" table:formula="of:=IF([$journal.V128]=&quot;&quot;;&quot;&quot;;IF([$journal.V128]=&quot;a&quot;;&quot;a&quot;;[$journal.V128]/[$journal.V$8]))">
            <text:p/>
          </table:table-cell>
          <table:table-cell table:style-name="ce309" table:formula="of:=IF([$journal.W128]=&quot;&quot;;&quot;&quot;;IF([$journal.W128]=&quot;a&quot;;&quot;a&quot;;[$journal.W128]/[$journal.W$8]))">
            <text:p/>
          </table:table-cell>
          <table:table-cell table:style-name="ce309" table:formula="of:=IF([$journal.X128]=&quot;&quot;;&quot;&quot;;IF([$journal.X128]=&quot;a&quot;;&quot;a&quot;;[$journal.X128]/[$journal.X$8]))">
            <text:p/>
          </table:table-cell>
          <table:table-cell table:style-name="ce309" table:formula="of:=IF([$journal.Y128]=&quot;&quot;;&quot;&quot;;IF([$journal.Y128]=&quot;a&quot;;&quot;a&quot;;[$journal.Y128]/[$journal.Y$8]))">
            <text:p/>
          </table:table-cell>
          <table:table-cell table:style-name="ce309" table:formula="of:=IF([$journal.Z128]=&quot;&quot;;&quot;&quot;;IF([$journal.Z128]=&quot;a&quot;;&quot;a&quot;;[$journal.Z128]/[$journal.Z$8]))">
            <text:p/>
          </table:table-cell>
          <table:table-cell table:style-name="ce309" table:formula="of:=IF([$journal.AA128]=&quot;&quot;;&quot;&quot;;IF([$journal.AA128]=&quot;a&quot;;&quot;a&quot;;[$journal.AA128]/[$journal.AA$8]))">
            <text:p/>
          </table:table-cell>
          <table:table-cell table:style-name="ce309" table:formula="of:=IF([$journal.AB128]=&quot;&quot;;&quot;&quot;;IF([$journal.AB128]=&quot;a&quot;;&quot;a&quot;;[$journal.AB128]/[$journal.AB$8]))">
            <text:p/>
          </table:table-cell>
          <table:table-cell table:style-name="ce309" table:formula="of:=IF([$journal.AC128]=&quot;&quot;;&quot;&quot;;IF([$journal.AC128]=&quot;a&quot;;&quot;a&quot;;[$journal.AC128]/[$journal.AC$8]))">
            <text:p/>
          </table:table-cell>
          <table:table-cell table:style-name="ce309" table:formula="of:=IF([$journal.AD128]=&quot;&quot;;&quot;&quot;;IF([$journal.AD128]=&quot;a&quot;;&quot;a&quot;;[$journal.AD128]/[$journal.AD$8]))">
            <text:p/>
          </table:table-cell>
          <table:table-cell table:style-name="ce309" table:formula="of:=IF([$journal.AE128]=&quot;&quot;;&quot;&quot;;IF([$journal.AE128]=&quot;a&quot;;&quot;a&quot;;[$journal.AE128]/[$journal.AE$8]))">
            <text:p/>
          </table:table-cell>
          <table:table-cell table:style-name="ce309" table:formula="of:=IF([$journal.AF128]=&quot;&quot;;&quot;&quot;;IF([$journal.AF128]=&quot;a&quot;;&quot;a&quot;;[$journal.AF128]/[$journal.AF$8]))">
            <text:p/>
          </table:table-cell>
          <table:table-cell table:style-name="ce309" table:formula="of:=IF([$journal.AG128]=&quot;&quot;;&quot;&quot;;IF([$journal.AG128]=&quot;a&quot;;&quot;a&quot;;[$journal.AG128]/[$journal.AG$8]))">
            <text:p/>
          </table:table-cell>
          <table:table-cell table:style-name="ce309" table:formula="of:=IF([$journal.AH128]=&quot;&quot;;&quot;&quot;;IF([$journal.AH128]=&quot;a&quot;;&quot;a&quot;;[$journal.AH128]/[$journal.AH$8]))">
            <text:p/>
          </table:table-cell>
          <table:table-cell table:style-name="ce309" table:formula="of:=IF([$journal.AI128]=&quot;&quot;;&quot;&quot;;IF([$journal.AI128]=&quot;a&quot;;&quot;a&quot;;[$journal.AI128]/[$journal.AI$8]))">
            <text:p/>
          </table:table-cell>
          <table:table-cell table:style-name="ce309" table:formula="of:=IF([$journal.AJ128]=&quot;&quot;;&quot;&quot;;IF([$journal.AJ128]=&quot;a&quot;;&quot;a&quot;;[$journal.AJ128]/[$journal.AJ$8]))">
            <text:p/>
          </table:table-cell>
          <table:table-cell table:style-name="ce309" table:formula="of:=IF([$journal.AK128]=&quot;&quot;;&quot;&quot;;IF([$journal.AK128]=&quot;a&quot;;&quot;a&quot;;[$journal.AK128]/[$journal.AK$8]))">
            <text:p/>
          </table:table-cell>
          <table:table-cell table:style-name="ce309" table:formula="of:=IF([$journal.AL128]=&quot;&quot;;&quot;&quot;;IF([$journal.AL128]=&quot;a&quot;;&quot;a&quot;;[$journal.AL128]/[$journal.AL$8]))">
            <text:p/>
          </table:table-cell>
          <table:table-cell table:style-name="ce309" table:formula="of:=IF([$journal.AM128]=&quot;&quot;;&quot;&quot;;IF([$journal.AM128]=&quot;a&quot;;&quot;a&quot;;[$journal.AM128]/[$journal.AM$8]))">
            <text:p/>
          </table:table-cell>
          <table:table-cell table:style-name="ce309" table:formula="of:=IF([$journal.AN128]=&quot;&quot;;&quot;&quot;;IF([$journal.AN128]=&quot;a&quot;;&quot;a&quot;;[$journal.AN128]/[$journal.AN$8]))">
            <text:p/>
          </table:table-cell>
          <table:table-cell table:style-name="ce309" table:formula="of:=IF([$journal.AO128]=&quot;&quot;;&quot;&quot;;IF([$journal.AO128]=&quot;a&quot;;&quot;a&quot;;[$journal.AO128]/[$journal.AO$8]))">
            <text:p/>
          </table:table-cell>
          <table:table-cell table:style-name="ce309" table:formula="of:=IF([$journal.AP128]=&quot;&quot;;&quot;&quot;;IF([$journal.AP128]=&quot;a&quot;;&quot;a&quot;;[$journal.AP128]/[$journal.AP$8]))">
            <text:p/>
          </table:table-cell>
          <table:table-cell table:style-name="ce309" table:formula="of:=IF([$journal.AQ128]=&quot;&quot;;&quot;&quot;;IF([$journal.AQ128]=&quot;a&quot;;&quot;a&quot;;[$journal.AQ128]/[$journal.AQ$8]))">
            <text:p/>
          </table:table-cell>
          <table:table-cell table:style-name="ce309" table:formula="of:=IF([$journal.AR128]=&quot;&quot;;&quot;&quot;;IF([$journal.AR128]=&quot;a&quot;;&quot;a&quot;;[$journal.AR128]/[$journal.AR$8]))">
            <text:p/>
          </table:table-cell>
          <table:table-cell table:style-name="ce322" table:formula="of:=IF(ISERROR(AVERAGE([.C128:.AR128]));&quot;&quot;;AVERAGE([.C128:.AR128]))">
            <text:p/>
          </table:table-cell>
          <table:table-cell table:style-name="ce331" table:formula="of:=IF(ISERROR(AVERAGEIF([.$C$3:.$AR$3];&quot;T1&quot;;[.C128:.AR128]))=1;&quot;&quot;;AVERAGEIF([.$C$3:.$AR$3];&quot;T1&quot;;[.C128:.AR128]))">
            <text:p/>
          </table:table-cell>
          <table:table-cell table:style-name="ce341" table:formula="of:=IF(ISERROR(AVERAGEIF([.$C$3:.$AR$3];&quot;T2&quot;;[.C128:.AR128]))=1;&quot;&quot;;AVERAGEIF([.$C$3:.$AR$3];&quot;T2&quot;;[.C128:.AR128]))">
            <text:p/>
          </table:table-cell>
          <table:table-cell table:style-name="ce351" table:formula="of:=IF(ISERROR(AVERAGEIF([.$C$3:.$AR$3];&quot;T3&quot;;[.C128:.AR128]))=1;&quot;&quot;;AVERAGEIF([.$C$3:.$AR$3];&quot;T3&quot;;[.C128:.AR12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29]=&quot;&quot;;&quot;&quot;;IF([$journal.C129]=&quot;a&quot;;&quot;a&quot;;[$journal.C129]/[$journal.C$9]))">
            <text:p/>
          </table:table-cell>
          <table:table-cell table:style-name="ce281" table:formula="of:=IF([$journal.D129]=&quot;&quot;;&quot;&quot;;IF([$journal.D129]=&quot;a&quot;;&quot;a&quot;;[$journal.D129]/[$journal.D$9]))">
            <text:p/>
          </table:table-cell>
          <table:table-cell table:style-name="ce281" table:formula="of:=IF([$journal.E129]=&quot;&quot;;&quot;&quot;;IF([$journal.E129]=&quot;a&quot;;&quot;a&quot;;[$journal.E129]/[$journal.E$9]))">
            <text:p/>
          </table:table-cell>
          <table:table-cell table:style-name="ce281" table:formula="of:=IF([$journal.F129]=&quot;&quot;;&quot;&quot;;IF([$journal.F129]=&quot;a&quot;;&quot;a&quot;;[$journal.F129]/[$journal.F$9]))">
            <text:p/>
          </table:table-cell>
          <table:table-cell table:style-name="ce309" table:formula="of:=IF([$journal.G129]=&quot;&quot;;&quot;&quot;;IF([$journal.G129]=&quot;a&quot;;&quot;a&quot;;[$journal.G129]/[$journal.G$9]))">
            <text:p/>
          </table:table-cell>
          <table:table-cell table:style-name="ce309" table:formula="of:=IF([$journal.H129]=&quot;&quot;;&quot;&quot;;IF([$journal.H129]=&quot;a&quot;;&quot;a&quot;;[$journal.H129]/[$journal.H$9]))">
            <text:p/>
          </table:table-cell>
          <table:table-cell table:style-name="ce309" table:formula="of:=IF([$journal.I129]=&quot;&quot;;&quot;&quot;;IF([$journal.I129]=&quot;a&quot;;&quot;a&quot;;[$journal.I129]/[$journal.I$9]))">
            <text:p/>
          </table:table-cell>
          <table:table-cell table:style-name="ce309" table:formula="of:=IF([$journal.J129]=&quot;&quot;;&quot;&quot;;IF([$journal.J129]=&quot;a&quot;;&quot;a&quot;;[$journal.J129]/[$journal.J$9]))">
            <text:p/>
          </table:table-cell>
          <table:table-cell table:style-name="ce309" table:formula="of:=IF([$journal.K129]=&quot;&quot;;&quot;&quot;;IF([$journal.K129]=&quot;a&quot;;&quot;a&quot;;[$journal.K129]/[$journal.K$9]))">
            <text:p/>
          </table:table-cell>
          <table:table-cell table:style-name="ce309" table:formula="of:=IF([$journal.L129]=&quot;&quot;;&quot;&quot;;IF([$journal.L129]=&quot;a&quot;;&quot;a&quot;;[$journal.L129]/[$journal.L$9]))">
            <text:p/>
          </table:table-cell>
          <table:table-cell table:style-name="ce309" table:formula="of:=IF([$journal.M129]=&quot;&quot;;&quot;&quot;;IF([$journal.M129]=&quot;a&quot;;&quot;a&quot;;[$journal.M129]/[$journal.M$9]))">
            <text:p/>
          </table:table-cell>
          <table:table-cell table:style-name="ce309" table:formula="of:=IF([$journal.N129]=&quot;&quot;;&quot;&quot;;IF([$journal.N129]=&quot;a&quot;;&quot;a&quot;;[$journal.N129]/[$journal.N$9]))">
            <text:p/>
          </table:table-cell>
          <table:table-cell table:style-name="ce309" table:formula="of:=IF([$journal.O129]=&quot;&quot;;&quot;&quot;;IF([$journal.O129]=&quot;a&quot;;&quot;a&quot;;[$journal.O129]/[$journal.O$9]))">
            <text:p/>
          </table:table-cell>
          <table:table-cell table:style-name="ce309" table:formula="of:=IF([$journal.P129]=&quot;&quot;;&quot;&quot;;IF([$journal.P129]=&quot;a&quot;;&quot;a&quot;;[$journal.P129]/[$journal.P$9]))">
            <text:p/>
          </table:table-cell>
          <table:table-cell table:style-name="ce309" table:formula="of:=IF([$journal.Q129]=&quot;&quot;;&quot;&quot;;IF([$journal.Q129]=&quot;a&quot;;&quot;a&quot;;[$journal.Q129]/[$journal.Q$9]))">
            <text:p/>
          </table:table-cell>
          <table:table-cell table:style-name="ce309" table:formula="of:=IF([$journal.R129]=&quot;&quot;;&quot;&quot;;IF([$journal.R129]=&quot;a&quot;;&quot;a&quot;;[$journal.R129]/[$journal.R$9]))">
            <text:p/>
          </table:table-cell>
          <table:table-cell table:style-name="ce309" table:formula="of:=IF([$journal.S129]=&quot;&quot;;&quot;&quot;;IF([$journal.S129]=&quot;a&quot;;&quot;a&quot;;[$journal.S129]/[$journal.S$9]))">
            <text:p/>
          </table:table-cell>
          <table:table-cell table:style-name="ce309" table:formula="of:=IF([$journal.T129]=&quot;&quot;;&quot;&quot;;IF([$journal.T129]=&quot;a&quot;;&quot;a&quot;;[$journal.T129]/[$journal.T$9]))">
            <text:p/>
          </table:table-cell>
          <table:table-cell table:style-name="ce309" table:formula="of:=IF([$journal.U129]=&quot;&quot;;&quot;&quot;;IF([$journal.U129]=&quot;a&quot;;&quot;a&quot;;[$journal.U129]/[$journal.U$9]))">
            <text:p/>
          </table:table-cell>
          <table:table-cell table:style-name="ce309" table:formula="of:=IF([$journal.V129]=&quot;&quot;;&quot;&quot;;IF([$journal.V129]=&quot;a&quot;;&quot;a&quot;;[$journal.V129]/[$journal.V$9]))">
            <text:p/>
          </table:table-cell>
          <table:table-cell table:style-name="ce309" table:formula="of:=IF([$journal.W129]=&quot;&quot;;&quot;&quot;;IF([$journal.W129]=&quot;a&quot;;&quot;a&quot;;[$journal.W129]/[$journal.W$9]))">
            <text:p/>
          </table:table-cell>
          <table:table-cell table:style-name="ce309" table:formula="of:=IF([$journal.X129]=&quot;&quot;;&quot;&quot;;IF([$journal.X129]=&quot;a&quot;;&quot;a&quot;;[$journal.X129]/[$journal.X$9]))">
            <text:p/>
          </table:table-cell>
          <table:table-cell table:style-name="ce309" table:formula="of:=IF([$journal.Y129]=&quot;&quot;;&quot;&quot;;IF([$journal.Y129]=&quot;a&quot;;&quot;a&quot;;[$journal.Y129]/[$journal.Y$9]))">
            <text:p/>
          </table:table-cell>
          <table:table-cell table:style-name="ce309" table:formula="of:=IF([$journal.Z129]=&quot;&quot;;&quot;&quot;;IF([$journal.Z129]=&quot;a&quot;;&quot;a&quot;;[$journal.Z129]/[$journal.Z$9]))">
            <text:p/>
          </table:table-cell>
          <table:table-cell table:style-name="ce309" table:formula="of:=IF([$journal.AA129]=&quot;&quot;;&quot;&quot;;IF([$journal.AA129]=&quot;a&quot;;&quot;a&quot;;[$journal.AA129]/[$journal.AA$9]))">
            <text:p/>
          </table:table-cell>
          <table:table-cell table:style-name="ce309" table:formula="of:=IF([$journal.AB129]=&quot;&quot;;&quot;&quot;;IF([$journal.AB129]=&quot;a&quot;;&quot;a&quot;;[$journal.AB129]/[$journal.AB$9]))">
            <text:p/>
          </table:table-cell>
          <table:table-cell table:style-name="ce309" table:formula="of:=IF([$journal.AC129]=&quot;&quot;;&quot;&quot;;IF([$journal.AC129]=&quot;a&quot;;&quot;a&quot;;[$journal.AC129]/[$journal.AC$9]))">
            <text:p/>
          </table:table-cell>
          <table:table-cell table:style-name="ce309" table:formula="of:=IF([$journal.AD129]=&quot;&quot;;&quot;&quot;;IF([$journal.AD129]=&quot;a&quot;;&quot;a&quot;;[$journal.AD129]/[$journal.AD$9]))">
            <text:p/>
          </table:table-cell>
          <table:table-cell table:style-name="ce309" table:formula="of:=IF([$journal.AE129]=&quot;&quot;;&quot;&quot;;IF([$journal.AE129]=&quot;a&quot;;&quot;a&quot;;[$journal.AE129]/[$journal.AE$9]))">
            <text:p/>
          </table:table-cell>
          <table:table-cell table:style-name="ce309" table:formula="of:=IF([$journal.AF129]=&quot;&quot;;&quot;&quot;;IF([$journal.AF129]=&quot;a&quot;;&quot;a&quot;;[$journal.AF129]/[$journal.AF$9]))">
            <text:p/>
          </table:table-cell>
          <table:table-cell table:style-name="ce309" table:formula="of:=IF([$journal.AG129]=&quot;&quot;;&quot;&quot;;IF([$journal.AG129]=&quot;a&quot;;&quot;a&quot;;[$journal.AG129]/[$journal.AG$9]))">
            <text:p/>
          </table:table-cell>
          <table:table-cell table:style-name="ce309" table:formula="of:=IF([$journal.AH129]=&quot;&quot;;&quot;&quot;;IF([$journal.AH129]=&quot;a&quot;;&quot;a&quot;;[$journal.AH129]/[$journal.AH$9]))">
            <text:p/>
          </table:table-cell>
          <table:table-cell table:style-name="ce309" table:formula="of:=IF([$journal.AI129]=&quot;&quot;;&quot;&quot;;IF([$journal.AI129]=&quot;a&quot;;&quot;a&quot;;[$journal.AI129]/[$journal.AI$9]))">
            <text:p/>
          </table:table-cell>
          <table:table-cell table:style-name="ce309" table:formula="of:=IF([$journal.AJ129]=&quot;&quot;;&quot;&quot;;IF([$journal.AJ129]=&quot;a&quot;;&quot;a&quot;;[$journal.AJ129]/[$journal.AJ$9]))">
            <text:p/>
          </table:table-cell>
          <table:table-cell table:style-name="ce309" table:formula="of:=IF([$journal.AK129]=&quot;&quot;;&quot;&quot;;IF([$journal.AK129]=&quot;a&quot;;&quot;a&quot;;[$journal.AK129]/[$journal.AK$9]))">
            <text:p/>
          </table:table-cell>
          <table:table-cell table:style-name="ce309" table:formula="of:=IF([$journal.AL129]=&quot;&quot;;&quot;&quot;;IF([$journal.AL129]=&quot;a&quot;;&quot;a&quot;;[$journal.AL129]/[$journal.AL$9]))">
            <text:p/>
          </table:table-cell>
          <table:table-cell table:style-name="ce309" table:formula="of:=IF([$journal.AM129]=&quot;&quot;;&quot;&quot;;IF([$journal.AM129]=&quot;a&quot;;&quot;a&quot;;[$journal.AM129]/[$journal.AM$9]))">
            <text:p/>
          </table:table-cell>
          <table:table-cell table:style-name="ce309" table:formula="of:=IF([$journal.AN129]=&quot;&quot;;&quot;&quot;;IF([$journal.AN129]=&quot;a&quot;;&quot;a&quot;;[$journal.AN129]/[$journal.AN$9]))">
            <text:p/>
          </table:table-cell>
          <table:table-cell table:style-name="ce309" table:formula="of:=IF([$journal.AO129]=&quot;&quot;;&quot;&quot;;IF([$journal.AO129]=&quot;a&quot;;&quot;a&quot;;[$journal.AO129]/[$journal.AO$9]))">
            <text:p/>
          </table:table-cell>
          <table:table-cell table:style-name="ce309" table:formula="of:=IF([$journal.AP129]=&quot;&quot;;&quot;&quot;;IF([$journal.AP129]=&quot;a&quot;;&quot;a&quot;;[$journal.AP129]/[$journal.AP$9]))">
            <text:p/>
          </table:table-cell>
          <table:table-cell table:style-name="ce309" table:formula="of:=IF([$journal.AQ129]=&quot;&quot;;&quot;&quot;;IF([$journal.AQ129]=&quot;a&quot;;&quot;a&quot;;[$journal.AQ129]/[$journal.AQ$9]))">
            <text:p/>
          </table:table-cell>
          <table:table-cell table:style-name="ce309" table:formula="of:=IF([$journal.AR129]=&quot;&quot;;&quot;&quot;;IF([$journal.AR129]=&quot;a&quot;;&quot;a&quot;;[$journal.AR129]/[$journal.AR$9]))">
            <text:p/>
          </table:table-cell>
          <table:table-cell table:style-name="ce322" table:formula="of:=IF(ISERROR(AVERAGE([.C129:.AR129]));&quot;&quot;;AVERAGE([.C129:.AR129]))">
            <text:p/>
          </table:table-cell>
          <table:table-cell table:style-name="ce331" table:formula="of:=IF(ISERROR(AVERAGEIF([.$C$3:.$AR$3];&quot;T1&quot;;[.C129:.AR129]))=1;&quot;&quot;;AVERAGEIF([.$C$3:.$AR$3];&quot;T1&quot;;[.C129:.AR129]))">
            <text:p/>
          </table:table-cell>
          <table:table-cell table:style-name="ce341" table:formula="of:=IF(ISERROR(AVERAGEIF([.$C$3:.$AR$3];&quot;T2&quot;;[.C129:.AR129]))=1;&quot;&quot;;AVERAGEIF([.$C$3:.$AR$3];&quot;T2&quot;;[.C129:.AR129]))">
            <text:p/>
          </table:table-cell>
          <table:table-cell table:style-name="ce351" table:formula="of:=IF(ISERROR(AVERAGEIF([.$C$3:.$AR$3];&quot;T3&quot;;[.C129:.AR129]))=1;&quot;&quot;;AVERAGEIF([.$C$3:.$AR$3];&quot;T3&quot;;[.C129:.AR12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30]=&quot;&quot;;&quot;&quot;;IF([$journal.C130]=&quot;a&quot;;&quot;a&quot;;[$journal.C130]/[$journal.C$10]))">
            <text:p/>
          </table:table-cell>
          <table:table-cell table:style-name="ce282" table:formula="of:=IF([$journal.D130]=&quot;&quot;;&quot;&quot;;IF([$journal.D130]=&quot;a&quot;;&quot;a&quot;;[$journal.D130]/[$journal.D$10]))">
            <text:p/>
          </table:table-cell>
          <table:table-cell table:style-name="ce282" table:formula="of:=IF([$journal.E130]=&quot;&quot;;&quot;&quot;;IF([$journal.E130]=&quot;a&quot;;&quot;a&quot;;[$journal.E130]/[$journal.E$10]))">
            <text:p/>
          </table:table-cell>
          <table:table-cell table:style-name="ce282" table:formula="of:=IF([$journal.F130]=&quot;&quot;;&quot;&quot;;IF([$journal.F130]=&quot;a&quot;;&quot;a&quot;;[$journal.F130]/[$journal.F$10]))">
            <text:p/>
          </table:table-cell>
          <table:table-cell table:style-name="ce311" table:formula="of:=IF([$journal.G130]=&quot;&quot;;&quot;&quot;;IF([$journal.G130]=&quot;a&quot;;&quot;a&quot;;[$journal.G130]/[$journal.G$10]))">
            <text:p/>
          </table:table-cell>
          <table:table-cell table:style-name="ce311" table:formula="of:=IF([$journal.H130]=&quot;&quot;;&quot;&quot;;IF([$journal.H130]=&quot;a&quot;;&quot;a&quot;;[$journal.H130]/[$journal.H$10]))">
            <text:p/>
          </table:table-cell>
          <table:table-cell table:style-name="ce311" table:formula="of:=IF([$journal.I130]=&quot;&quot;;&quot;&quot;;IF([$journal.I130]=&quot;a&quot;;&quot;a&quot;;[$journal.I130]/[$journal.I$10]))">
            <text:p/>
          </table:table-cell>
          <table:table-cell table:style-name="ce311" table:formula="of:=IF([$journal.J130]=&quot;&quot;;&quot;&quot;;IF([$journal.J130]=&quot;a&quot;;&quot;a&quot;;[$journal.J130]/[$journal.J$10]))">
            <text:p/>
          </table:table-cell>
          <table:table-cell table:style-name="ce311" table:formula="of:=IF([$journal.K130]=&quot;&quot;;&quot;&quot;;IF([$journal.K130]=&quot;a&quot;;&quot;a&quot;;[$journal.K130]/[$journal.K$10]))">
            <text:p/>
          </table:table-cell>
          <table:table-cell table:style-name="ce311" table:formula="of:=IF([$journal.L130]=&quot;&quot;;&quot;&quot;;IF([$journal.L130]=&quot;a&quot;;&quot;a&quot;;[$journal.L130]/[$journal.L$10]))">
            <text:p/>
          </table:table-cell>
          <table:table-cell table:style-name="ce311" table:formula="of:=IF([$journal.M130]=&quot;&quot;;&quot;&quot;;IF([$journal.M130]=&quot;a&quot;;&quot;a&quot;;[$journal.M130]/[$journal.M$10]))">
            <text:p/>
          </table:table-cell>
          <table:table-cell table:style-name="ce311" table:formula="of:=IF([$journal.N130]=&quot;&quot;;&quot;&quot;;IF([$journal.N130]=&quot;a&quot;;&quot;a&quot;;[$journal.N130]/[$journal.N$10]))">
            <text:p/>
          </table:table-cell>
          <table:table-cell table:style-name="ce311" table:formula="of:=IF([$journal.O130]=&quot;&quot;;&quot;&quot;;IF([$journal.O130]=&quot;a&quot;;&quot;a&quot;;[$journal.O130]/[$journal.O$10]))">
            <text:p/>
          </table:table-cell>
          <table:table-cell table:style-name="ce311" table:formula="of:=IF([$journal.P130]=&quot;&quot;;&quot;&quot;;IF([$journal.P130]=&quot;a&quot;;&quot;a&quot;;[$journal.P130]/[$journal.P$10]))">
            <text:p/>
          </table:table-cell>
          <table:table-cell table:style-name="ce311" table:formula="of:=IF([$journal.Q130]=&quot;&quot;;&quot;&quot;;IF([$journal.Q130]=&quot;a&quot;;&quot;a&quot;;[$journal.Q130]/[$journal.Q$10]))">
            <text:p/>
          </table:table-cell>
          <table:table-cell table:style-name="ce311" table:formula="of:=IF([$journal.R130]=&quot;&quot;;&quot;&quot;;IF([$journal.R130]=&quot;a&quot;;&quot;a&quot;;[$journal.R130]/[$journal.R$10]))">
            <text:p/>
          </table:table-cell>
          <table:table-cell table:style-name="ce311" table:formula="of:=IF([$journal.S130]=&quot;&quot;;&quot;&quot;;IF([$journal.S130]=&quot;a&quot;;&quot;a&quot;;[$journal.S130]/[$journal.S$10]))">
            <text:p/>
          </table:table-cell>
          <table:table-cell table:style-name="ce311" table:formula="of:=IF([$journal.T130]=&quot;&quot;;&quot;&quot;;IF([$journal.T130]=&quot;a&quot;;&quot;a&quot;;[$journal.T130]/[$journal.T$10]))">
            <text:p/>
          </table:table-cell>
          <table:table-cell table:style-name="ce311" table:formula="of:=IF([$journal.U130]=&quot;&quot;;&quot;&quot;;IF([$journal.U130]=&quot;a&quot;;&quot;a&quot;;[$journal.U130]/[$journal.U$10]))">
            <text:p/>
          </table:table-cell>
          <table:table-cell table:style-name="ce311" table:formula="of:=IF([$journal.V130]=&quot;&quot;;&quot;&quot;;IF([$journal.V130]=&quot;a&quot;;&quot;a&quot;;[$journal.V130]/[$journal.V$10]))">
            <text:p/>
          </table:table-cell>
          <table:table-cell table:style-name="ce311" table:formula="of:=IF([$journal.W130]=&quot;&quot;;&quot;&quot;;IF([$journal.W130]=&quot;a&quot;;&quot;a&quot;;[$journal.W130]/[$journal.W$10]))">
            <text:p/>
          </table:table-cell>
          <table:table-cell table:style-name="ce311" table:formula="of:=IF([$journal.X130]=&quot;&quot;;&quot;&quot;;IF([$journal.X130]=&quot;a&quot;;&quot;a&quot;;[$journal.X130]/[$journal.X$10]))">
            <text:p/>
          </table:table-cell>
          <table:table-cell table:style-name="ce311" table:formula="of:=IF([$journal.Y130]=&quot;&quot;;&quot;&quot;;IF([$journal.Y130]=&quot;a&quot;;&quot;a&quot;;[$journal.Y130]/[$journal.Y$10]))">
            <text:p/>
          </table:table-cell>
          <table:table-cell table:style-name="ce311" table:formula="of:=IF([$journal.Z130]=&quot;&quot;;&quot;&quot;;IF([$journal.Z130]=&quot;a&quot;;&quot;a&quot;;[$journal.Z130]/[$journal.Z$10]))">
            <text:p/>
          </table:table-cell>
          <table:table-cell table:style-name="ce311" table:formula="of:=IF([$journal.AA130]=&quot;&quot;;&quot;&quot;;IF([$journal.AA130]=&quot;a&quot;;&quot;a&quot;;[$journal.AA130]/[$journal.AA$10]))">
            <text:p/>
          </table:table-cell>
          <table:table-cell table:style-name="ce311" table:formula="of:=IF([$journal.AB130]=&quot;&quot;;&quot;&quot;;IF([$journal.AB130]=&quot;a&quot;;&quot;a&quot;;[$journal.AB130]/[$journal.AB$10]))">
            <text:p/>
          </table:table-cell>
          <table:table-cell table:style-name="ce311" table:formula="of:=IF([$journal.AC130]=&quot;&quot;;&quot;&quot;;IF([$journal.AC130]=&quot;a&quot;;&quot;a&quot;;[$journal.AC130]/[$journal.AC$10]))">
            <text:p/>
          </table:table-cell>
          <table:table-cell table:style-name="ce311" table:formula="of:=IF([$journal.AD130]=&quot;&quot;;&quot;&quot;;IF([$journal.AD130]=&quot;a&quot;;&quot;a&quot;;[$journal.AD130]/[$journal.AD$10]))">
            <text:p/>
          </table:table-cell>
          <table:table-cell table:style-name="ce311" table:formula="of:=IF([$journal.AE130]=&quot;&quot;;&quot;&quot;;IF([$journal.AE130]=&quot;a&quot;;&quot;a&quot;;[$journal.AE130]/[$journal.AE$10]))">
            <text:p/>
          </table:table-cell>
          <table:table-cell table:style-name="ce311" table:formula="of:=IF([$journal.AF130]=&quot;&quot;;&quot;&quot;;IF([$journal.AF130]=&quot;a&quot;;&quot;a&quot;;[$journal.AF130]/[$journal.AF$10]))">
            <text:p/>
          </table:table-cell>
          <table:table-cell table:style-name="ce311" table:formula="of:=IF([$journal.AG130]=&quot;&quot;;&quot;&quot;;IF([$journal.AG130]=&quot;a&quot;;&quot;a&quot;;[$journal.AG130]/[$journal.AG$10]))">
            <text:p/>
          </table:table-cell>
          <table:table-cell table:style-name="ce311" table:formula="of:=IF([$journal.AH130]=&quot;&quot;;&quot;&quot;;IF([$journal.AH130]=&quot;a&quot;;&quot;a&quot;;[$journal.AH130]/[$journal.AH$10]))">
            <text:p/>
          </table:table-cell>
          <table:table-cell table:style-name="ce311" table:formula="of:=IF([$journal.AI130]=&quot;&quot;;&quot;&quot;;IF([$journal.AI130]=&quot;a&quot;;&quot;a&quot;;[$journal.AI130]/[$journal.AI$10]))">
            <text:p/>
          </table:table-cell>
          <table:table-cell table:style-name="ce311" table:formula="of:=IF([$journal.AJ130]=&quot;&quot;;&quot;&quot;;IF([$journal.AJ130]=&quot;a&quot;;&quot;a&quot;;[$journal.AJ130]/[$journal.AJ$10]))">
            <text:p/>
          </table:table-cell>
          <table:table-cell table:style-name="ce311" table:formula="of:=IF([$journal.AK130]=&quot;&quot;;&quot;&quot;;IF([$journal.AK130]=&quot;a&quot;;&quot;a&quot;;[$journal.AK130]/[$journal.AK$10]))">
            <text:p/>
          </table:table-cell>
          <table:table-cell table:style-name="ce311" table:formula="of:=IF([$journal.AL130]=&quot;&quot;;&quot;&quot;;IF([$journal.AL130]=&quot;a&quot;;&quot;a&quot;;[$journal.AL130]/[$journal.AL$10]))">
            <text:p/>
          </table:table-cell>
          <table:table-cell table:style-name="ce311" table:formula="of:=IF([$journal.AM130]=&quot;&quot;;&quot;&quot;;IF([$journal.AM130]=&quot;a&quot;;&quot;a&quot;;[$journal.AM130]/[$journal.AM$10]))">
            <text:p/>
          </table:table-cell>
          <table:table-cell table:style-name="ce311" table:formula="of:=IF([$journal.AN130]=&quot;&quot;;&quot;&quot;;IF([$journal.AN130]=&quot;a&quot;;&quot;a&quot;;[$journal.AN130]/[$journal.AN$10]))">
            <text:p/>
          </table:table-cell>
          <table:table-cell table:style-name="ce311" table:formula="of:=IF([$journal.AO130]=&quot;&quot;;&quot;&quot;;IF([$journal.AO130]=&quot;a&quot;;&quot;a&quot;;[$journal.AO130]/[$journal.AO$10]))">
            <text:p/>
          </table:table-cell>
          <table:table-cell table:style-name="ce311" table:formula="of:=IF([$journal.AP130]=&quot;&quot;;&quot;&quot;;IF([$journal.AP130]=&quot;a&quot;;&quot;a&quot;;[$journal.AP130]/[$journal.AP$10]))">
            <text:p/>
          </table:table-cell>
          <table:table-cell table:style-name="ce311" table:formula="of:=IF([$journal.AQ130]=&quot;&quot;;&quot;&quot;;IF([$journal.AQ130]=&quot;a&quot;;&quot;a&quot;;[$journal.AQ130]/[$journal.AQ$10]))">
            <text:p/>
          </table:table-cell>
          <table:table-cell table:style-name="ce311" table:formula="of:=IF([$journal.AR130]=&quot;&quot;;&quot;&quot;;IF([$journal.AR130]=&quot;a&quot;;&quot;a&quot;;[$journal.AR130]/[$journal.AR$10]))">
            <text:p/>
          </table:table-cell>
          <table:table-cell table:style-name="ce323" table:formula="of:=IF(ISERROR(AVERAGE([.C130:.AR130]));&quot;&quot;;AVERAGE([.C130:.AR130]))">
            <text:p/>
          </table:table-cell>
          <table:table-cell table:style-name="ce332" table:formula="of:=IF(ISERROR(AVERAGEIF([.$C$3:.$AR$3];&quot;T1&quot;;[.C130:.AR130]))=1;&quot;&quot;;AVERAGEIF([.$C$3:.$AR$3];&quot;T1&quot;;[.C130:.AR130]))">
            <text:p/>
          </table:table-cell>
          <table:table-cell table:style-name="ce342" table:formula="of:=IF(ISERROR(AVERAGEIF([.$C$3:.$AR$3];&quot;T2&quot;;[.C130:.AR130]))=1;&quot;&quot;;AVERAGEIF([.$C$3:.$AR$3];&quot;T2&quot;;[.C130:.AR130]))">
            <text:p/>
          </table:table-cell>
          <table:table-cell table:style-name="ce352" table:formula="of:=IF(ISERROR(AVERAGEIF([.$C$3:.$AR$3];&quot;T3&quot;;[.C130:.AR130]))=1;&quot;&quot;;AVERAGEIF([.$C$3:.$AR$3];&quot;T3&quot;;[.C130:.AR13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5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31]=&quot;&quot;;&quot;&quot;;IF([$journal.C131]=&quot;a&quot;;&quot;a&quot;;[$journal.C131]/[$journal.C$6]))">
            <text:p/>
          </table:table-cell>
          <table:table-cell table:style-name="ce280" table:formula="of:=IF([$journal.D131]=&quot;&quot;;&quot;&quot;;IF([$journal.D131]=&quot;a&quot;;&quot;a&quot;;[$journal.D131]/[$journal.D$6]))">
            <text:p/>
          </table:table-cell>
          <table:table-cell table:style-name="ce280" table:formula="of:=IF([$journal.E131]=&quot;&quot;;&quot;&quot;;IF([$journal.E131]=&quot;a&quot;;&quot;a&quot;;[$journal.E131]/[$journal.E$6]))">
            <text:p/>
          </table:table-cell>
          <table:table-cell table:style-name="ce280" table:formula="of:=IF([$journal.F131]=&quot;&quot;;&quot;&quot;;IF([$journal.F131]=&quot;a&quot;;&quot;a&quot;;[$journal.F131]/[$journal.F$6]))">
            <text:p/>
          </table:table-cell>
          <table:table-cell table:style-name="ce308" table:formula="of:=IF([$journal.G131]=&quot;&quot;;&quot;&quot;;IF([$journal.G131]=&quot;a&quot;;&quot;a&quot;;[$journal.G131]/[$journal.G$6]))">
            <text:p/>
          </table:table-cell>
          <table:table-cell table:style-name="ce308" table:formula="of:=IF([$journal.H131]=&quot;&quot;;&quot;&quot;;IF([$journal.H131]=&quot;a&quot;;&quot;a&quot;;[$journal.H131]/[$journal.H$6]))">
            <text:p/>
          </table:table-cell>
          <table:table-cell table:style-name="ce308" table:formula="of:=IF([$journal.I131]=&quot;&quot;;&quot;&quot;;IF([$journal.I131]=&quot;a&quot;;&quot;a&quot;;[$journal.I131]/[$journal.I$6]))">
            <text:p/>
          </table:table-cell>
          <table:table-cell table:style-name="ce308" table:formula="of:=IF([$journal.J131]=&quot;&quot;;&quot;&quot;;IF([$journal.J131]=&quot;a&quot;;&quot;a&quot;;[$journal.J131]/[$journal.J$6]))">
            <text:p/>
          </table:table-cell>
          <table:table-cell table:style-name="ce308" table:formula="of:=IF([$journal.K131]=&quot;&quot;;&quot;&quot;;IF([$journal.K131]=&quot;a&quot;;&quot;a&quot;;[$journal.K131]/[$journal.K$6]))">
            <text:p/>
          </table:table-cell>
          <table:table-cell table:style-name="ce308" table:formula="of:=IF([$journal.L131]=&quot;&quot;;&quot;&quot;;IF([$journal.L131]=&quot;a&quot;;&quot;a&quot;;[$journal.L131]/[$journal.L$6]))">
            <text:p/>
          </table:table-cell>
          <table:table-cell table:style-name="ce308" table:formula="of:=IF([$journal.M131]=&quot;&quot;;&quot;&quot;;IF([$journal.M131]=&quot;a&quot;;&quot;a&quot;;[$journal.M131]/[$journal.M$6]))">
            <text:p/>
          </table:table-cell>
          <table:table-cell table:style-name="ce308" table:formula="of:=IF([$journal.N131]=&quot;&quot;;&quot;&quot;;IF([$journal.N131]=&quot;a&quot;;&quot;a&quot;;[$journal.N131]/[$journal.N$6]))">
            <text:p/>
          </table:table-cell>
          <table:table-cell table:style-name="ce308" table:formula="of:=IF([$journal.O131]=&quot;&quot;;&quot;&quot;;IF([$journal.O131]=&quot;a&quot;;&quot;a&quot;;[$journal.O131]/[$journal.O$6]))">
            <text:p/>
          </table:table-cell>
          <table:table-cell table:style-name="ce308" table:formula="of:=IF([$journal.P131]=&quot;&quot;;&quot;&quot;;IF([$journal.P131]=&quot;a&quot;;&quot;a&quot;;[$journal.P131]/[$journal.P$6]))">
            <text:p/>
          </table:table-cell>
          <table:table-cell table:style-name="ce308" table:formula="of:=IF([$journal.Q131]=&quot;&quot;;&quot;&quot;;IF([$journal.Q131]=&quot;a&quot;;&quot;a&quot;;[$journal.Q131]/[$journal.Q$6]))">
            <text:p/>
          </table:table-cell>
          <table:table-cell table:style-name="ce308" table:formula="of:=IF([$journal.R131]=&quot;&quot;;&quot;&quot;;IF([$journal.R131]=&quot;a&quot;;&quot;a&quot;;[$journal.R131]/[$journal.R$6]))">
            <text:p/>
          </table:table-cell>
          <table:table-cell table:style-name="ce308" table:formula="of:=IF([$journal.S131]=&quot;&quot;;&quot;&quot;;IF([$journal.S131]=&quot;a&quot;;&quot;a&quot;;[$journal.S131]/[$journal.S$6]))">
            <text:p/>
          </table:table-cell>
          <table:table-cell table:style-name="ce308" table:formula="of:=IF([$journal.T131]=&quot;&quot;;&quot;&quot;;IF([$journal.T131]=&quot;a&quot;;&quot;a&quot;;[$journal.T131]/[$journal.T$6]))">
            <text:p/>
          </table:table-cell>
          <table:table-cell table:style-name="ce308" table:formula="of:=IF([$journal.U131]=&quot;&quot;;&quot;&quot;;IF([$journal.U131]=&quot;a&quot;;&quot;a&quot;;[$journal.U131]/[$journal.U$6]))">
            <text:p/>
          </table:table-cell>
          <table:table-cell table:style-name="ce308" table:formula="of:=IF([$journal.V131]=&quot;&quot;;&quot;&quot;;IF([$journal.V131]=&quot;a&quot;;&quot;a&quot;;[$journal.V131]/[$journal.V$6]))">
            <text:p/>
          </table:table-cell>
          <table:table-cell table:style-name="ce308" table:formula="of:=IF([$journal.W131]=&quot;&quot;;&quot;&quot;;IF([$journal.W131]=&quot;a&quot;;&quot;a&quot;;[$journal.W131]/[$journal.W$6]))">
            <text:p/>
          </table:table-cell>
          <table:table-cell table:style-name="ce308" table:formula="of:=IF([$journal.X131]=&quot;&quot;;&quot;&quot;;IF([$journal.X131]=&quot;a&quot;;&quot;a&quot;;[$journal.X131]/[$journal.X$6]))">
            <text:p/>
          </table:table-cell>
          <table:table-cell table:style-name="ce308" table:formula="of:=IF([$journal.Y131]=&quot;&quot;;&quot;&quot;;IF([$journal.Y131]=&quot;a&quot;;&quot;a&quot;;[$journal.Y131]/[$journal.Y$6]))">
            <text:p/>
          </table:table-cell>
          <table:table-cell table:style-name="ce308" table:formula="of:=IF([$journal.Z131]=&quot;&quot;;&quot;&quot;;IF([$journal.Z131]=&quot;a&quot;;&quot;a&quot;;[$journal.Z131]/[$journal.Z$6]))">
            <text:p/>
          </table:table-cell>
          <table:table-cell table:style-name="ce308" table:formula="of:=IF([$journal.AA131]=&quot;&quot;;&quot;&quot;;IF([$journal.AA131]=&quot;a&quot;;&quot;a&quot;;[$journal.AA131]/[$journal.AA$6]))">
            <text:p/>
          </table:table-cell>
          <table:table-cell table:style-name="ce308" table:formula="of:=IF([$journal.AB131]=&quot;&quot;;&quot;&quot;;IF([$journal.AB131]=&quot;a&quot;;&quot;a&quot;;[$journal.AB131]/[$journal.AB$6]))">
            <text:p/>
          </table:table-cell>
          <table:table-cell table:style-name="ce308" table:formula="of:=IF([$journal.AC131]=&quot;&quot;;&quot;&quot;;IF([$journal.AC131]=&quot;a&quot;;&quot;a&quot;;[$journal.AC131]/[$journal.AC$6]))">
            <text:p/>
          </table:table-cell>
          <table:table-cell table:style-name="ce308" table:formula="of:=IF([$journal.AD131]=&quot;&quot;;&quot;&quot;;IF([$journal.AD131]=&quot;a&quot;;&quot;a&quot;;[$journal.AD131]/[$journal.AD$6]))">
            <text:p/>
          </table:table-cell>
          <table:table-cell table:style-name="ce308" table:formula="of:=IF([$journal.AE131]=&quot;&quot;;&quot;&quot;;IF([$journal.AE131]=&quot;a&quot;;&quot;a&quot;;[$journal.AE131]/[$journal.AE$6]))">
            <text:p/>
          </table:table-cell>
          <table:table-cell table:style-name="ce308" table:formula="of:=IF([$journal.AF131]=&quot;&quot;;&quot;&quot;;IF([$journal.AF131]=&quot;a&quot;;&quot;a&quot;;[$journal.AF131]/[$journal.AF$6]))">
            <text:p/>
          </table:table-cell>
          <table:table-cell table:style-name="ce308" table:formula="of:=IF([$journal.AG131]=&quot;&quot;;&quot;&quot;;IF([$journal.AG131]=&quot;a&quot;;&quot;a&quot;;[$journal.AG131]/[$journal.AG$6]))">
            <text:p/>
          </table:table-cell>
          <table:table-cell table:style-name="ce308" table:formula="of:=IF([$journal.AH131]=&quot;&quot;;&quot;&quot;;IF([$journal.AH131]=&quot;a&quot;;&quot;a&quot;;[$journal.AH131]/[$journal.AH$6]))">
            <text:p/>
          </table:table-cell>
          <table:table-cell table:style-name="ce308" table:formula="of:=IF([$journal.AI131]=&quot;&quot;;&quot;&quot;;IF([$journal.AI131]=&quot;a&quot;;&quot;a&quot;;[$journal.AI131]/[$journal.AI$6]))">
            <text:p/>
          </table:table-cell>
          <table:table-cell table:style-name="ce308" table:formula="of:=IF([$journal.AJ131]=&quot;&quot;;&quot;&quot;;IF([$journal.AJ131]=&quot;a&quot;;&quot;a&quot;;[$journal.AJ131]/[$journal.AJ$6]))">
            <text:p/>
          </table:table-cell>
          <table:table-cell table:style-name="ce308" table:formula="of:=IF([$journal.AK131]=&quot;&quot;;&quot;&quot;;IF([$journal.AK131]=&quot;a&quot;;&quot;a&quot;;[$journal.AK131]/[$journal.AK$6]))">
            <text:p/>
          </table:table-cell>
          <table:table-cell table:style-name="ce308" table:formula="of:=IF([$journal.AL131]=&quot;&quot;;&quot;&quot;;IF([$journal.AL131]=&quot;a&quot;;&quot;a&quot;;[$journal.AL131]/[$journal.AL$6]))">
            <text:p/>
          </table:table-cell>
          <table:table-cell table:style-name="ce308" table:formula="of:=IF([$journal.AM131]=&quot;&quot;;&quot;&quot;;IF([$journal.AM131]=&quot;a&quot;;&quot;a&quot;;[$journal.AM131]/[$journal.AM$6]))">
            <text:p/>
          </table:table-cell>
          <table:table-cell table:style-name="ce308" table:formula="of:=IF([$journal.AN131]=&quot;&quot;;&quot;&quot;;IF([$journal.AN131]=&quot;a&quot;;&quot;a&quot;;[$journal.AN131]/[$journal.AN$6]))">
            <text:p/>
          </table:table-cell>
          <table:table-cell table:style-name="ce308" table:formula="of:=IF([$journal.AO131]=&quot;&quot;;&quot;&quot;;IF([$journal.AO131]=&quot;a&quot;;&quot;a&quot;;[$journal.AO131]/[$journal.AO$6]))">
            <text:p/>
          </table:table-cell>
          <table:table-cell table:style-name="ce308" table:formula="of:=IF([$journal.AP131]=&quot;&quot;;&quot;&quot;;IF([$journal.AP131]=&quot;a&quot;;&quot;a&quot;;[$journal.AP131]/[$journal.AP$6]))">
            <text:p/>
          </table:table-cell>
          <table:table-cell table:style-name="ce308" table:formula="of:=IF([$journal.AQ131]=&quot;&quot;;&quot;&quot;;IF([$journal.AQ131]=&quot;a&quot;;&quot;a&quot;;[$journal.AQ131]/[$journal.AQ$6]))">
            <text:p/>
          </table:table-cell>
          <table:table-cell table:style-name="ce308" table:formula="of:=IF([$journal.AR131]=&quot;&quot;;&quot;&quot;;IF([$journal.AR131]=&quot;a&quot;;&quot;a&quot;;[$journal.AR131]/[$journal.AR$6]))">
            <text:p/>
          </table:table-cell>
          <table:table-cell table:style-name="ce321" table:formula="of:=IF(ISERROR(AVERAGE([.C131:.AR131]));&quot;&quot;;AVERAGE([.C131:.AR131]))">
            <text:p/>
          </table:table-cell>
          <table:table-cell table:style-name="ce330" table:formula="of:=IF(ISERROR(AVERAGEIF([.$C$3:.$AR$3];&quot;T1&quot;;[.C131:.AR131]))=1;&quot;&quot;;AVERAGEIF([.$C$3:.$AR$3];&quot;T1&quot;;[.C131:.AR131]))">
            <text:p/>
          </table:table-cell>
          <table:table-cell table:style-name="ce340" table:formula="of:=IF(ISERROR(AVERAGEIF([.$C$3:.$AR$3];&quot;T2&quot;;[.C131:.AR131]))=1;&quot;&quot;;AVERAGEIF([.$C$3:.$AR$3];&quot;T2&quot;;[.C131:.AR131]))">
            <text:p/>
          </table:table-cell>
          <table:table-cell table:style-name="ce350" table:formula="of:=IF(ISERROR(AVERAGEIF([.$C$3:.$AR$3];&quot;T3&quot;;[.C131:.AR131]))=1;&quot;&quot;;AVERAGEIF([.$C$3:.$AR$3];&quot;T3&quot;;[.C131:.AR13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32]=&quot;&quot;;&quot;&quot;;IF([$journal.C132]=&quot;a&quot;;&quot;a&quot;;[$journal.C132]/[$journal.C$7]))">
            <text:p/>
          </table:table-cell>
          <table:table-cell table:style-name="ce281" table:formula="of:=IF([$journal.D132]=&quot;&quot;;&quot;&quot;;IF([$journal.D132]=&quot;a&quot;;&quot;a&quot;;[$journal.D132]/[$journal.D$7]))">
            <text:p/>
          </table:table-cell>
          <table:table-cell table:style-name="ce281" table:formula="of:=IF([$journal.E132]=&quot;&quot;;&quot;&quot;;IF([$journal.E132]=&quot;a&quot;;&quot;a&quot;;[$journal.E132]/[$journal.E$7]))">
            <text:p/>
          </table:table-cell>
          <table:table-cell table:style-name="ce281" table:formula="of:=IF([$journal.F132]=&quot;&quot;;&quot;&quot;;IF([$journal.F132]=&quot;a&quot;;&quot;a&quot;;[$journal.F132]/[$journal.F$7]))">
            <text:p/>
          </table:table-cell>
          <table:table-cell table:style-name="ce309" table:formula="of:=IF([$journal.G132]=&quot;&quot;;&quot;&quot;;IF([$journal.G132]=&quot;a&quot;;&quot;a&quot;;[$journal.G132]/[$journal.G$7]))">
            <text:p/>
          </table:table-cell>
          <table:table-cell table:style-name="ce309" table:formula="of:=IF([$journal.H132]=&quot;&quot;;&quot;&quot;;IF([$journal.H132]=&quot;a&quot;;&quot;a&quot;;[$journal.H132]/[$journal.H$7]))">
            <text:p/>
          </table:table-cell>
          <table:table-cell table:style-name="ce309" table:formula="of:=IF([$journal.I132]=&quot;&quot;;&quot;&quot;;IF([$journal.I132]=&quot;a&quot;;&quot;a&quot;;[$journal.I132]/[$journal.I$7]))">
            <text:p/>
          </table:table-cell>
          <table:table-cell table:style-name="ce309" table:formula="of:=IF([$journal.J132]=&quot;&quot;;&quot;&quot;;IF([$journal.J132]=&quot;a&quot;;&quot;a&quot;;[$journal.J132]/[$journal.J$7]))">
            <text:p/>
          </table:table-cell>
          <table:table-cell table:style-name="ce309" table:formula="of:=IF([$journal.K132]=&quot;&quot;;&quot;&quot;;IF([$journal.K132]=&quot;a&quot;;&quot;a&quot;;[$journal.K132]/[$journal.K$7]))">
            <text:p/>
          </table:table-cell>
          <table:table-cell table:style-name="ce309" table:formula="of:=IF([$journal.L132]=&quot;&quot;;&quot;&quot;;IF([$journal.L132]=&quot;a&quot;;&quot;a&quot;;[$journal.L132]/[$journal.L$7]))">
            <text:p/>
          </table:table-cell>
          <table:table-cell table:style-name="ce309" table:formula="of:=IF([$journal.M132]=&quot;&quot;;&quot;&quot;;IF([$journal.M132]=&quot;a&quot;;&quot;a&quot;;[$journal.M132]/[$journal.M$7]))">
            <text:p/>
          </table:table-cell>
          <table:table-cell table:style-name="ce309" table:formula="of:=IF([$journal.N132]=&quot;&quot;;&quot;&quot;;IF([$journal.N132]=&quot;a&quot;;&quot;a&quot;;[$journal.N132]/[$journal.N$7]))">
            <text:p/>
          </table:table-cell>
          <table:table-cell table:style-name="ce309" table:formula="of:=IF([$journal.O132]=&quot;&quot;;&quot;&quot;;IF([$journal.O132]=&quot;a&quot;;&quot;a&quot;;[$journal.O132]/[$journal.O$7]))">
            <text:p/>
          </table:table-cell>
          <table:table-cell table:style-name="ce309" table:formula="of:=IF([$journal.P132]=&quot;&quot;;&quot;&quot;;IF([$journal.P132]=&quot;a&quot;;&quot;a&quot;;[$journal.P132]/[$journal.P$7]))">
            <text:p/>
          </table:table-cell>
          <table:table-cell table:style-name="ce309" table:formula="of:=IF([$journal.Q132]=&quot;&quot;;&quot;&quot;;IF([$journal.Q132]=&quot;a&quot;;&quot;a&quot;;[$journal.Q132]/[$journal.Q$7]))">
            <text:p/>
          </table:table-cell>
          <table:table-cell table:style-name="ce309" table:formula="of:=IF([$journal.R132]=&quot;&quot;;&quot;&quot;;IF([$journal.R132]=&quot;a&quot;;&quot;a&quot;;[$journal.R132]/[$journal.R$7]))">
            <text:p/>
          </table:table-cell>
          <table:table-cell table:style-name="ce309" table:formula="of:=IF([$journal.S132]=&quot;&quot;;&quot;&quot;;IF([$journal.S132]=&quot;a&quot;;&quot;a&quot;;[$journal.S132]/[$journal.S$7]))">
            <text:p/>
          </table:table-cell>
          <table:table-cell table:style-name="ce309" table:formula="of:=IF([$journal.T132]=&quot;&quot;;&quot;&quot;;IF([$journal.T132]=&quot;a&quot;;&quot;a&quot;;[$journal.T132]/[$journal.T$7]))">
            <text:p/>
          </table:table-cell>
          <table:table-cell table:style-name="ce309" table:formula="of:=IF([$journal.U132]=&quot;&quot;;&quot;&quot;;IF([$journal.U132]=&quot;a&quot;;&quot;a&quot;;[$journal.U132]/[$journal.U$7]))">
            <text:p/>
          </table:table-cell>
          <table:table-cell table:style-name="ce309" table:formula="of:=IF([$journal.V132]=&quot;&quot;;&quot;&quot;;IF([$journal.V132]=&quot;a&quot;;&quot;a&quot;;[$journal.V132]/[$journal.V$7]))">
            <text:p/>
          </table:table-cell>
          <table:table-cell table:style-name="ce309" table:formula="of:=IF([$journal.W132]=&quot;&quot;;&quot;&quot;;IF([$journal.W132]=&quot;a&quot;;&quot;a&quot;;[$journal.W132]/[$journal.W$7]))">
            <text:p/>
          </table:table-cell>
          <table:table-cell table:style-name="ce309" table:formula="of:=IF([$journal.X132]=&quot;&quot;;&quot;&quot;;IF([$journal.X132]=&quot;a&quot;;&quot;a&quot;;[$journal.X132]/[$journal.X$7]))">
            <text:p/>
          </table:table-cell>
          <table:table-cell table:style-name="ce309" table:formula="of:=IF([$journal.Y132]=&quot;&quot;;&quot;&quot;;IF([$journal.Y132]=&quot;a&quot;;&quot;a&quot;;[$journal.Y132]/[$journal.Y$7]))">
            <text:p/>
          </table:table-cell>
          <table:table-cell table:style-name="ce309" table:formula="of:=IF([$journal.Z132]=&quot;&quot;;&quot;&quot;;IF([$journal.Z132]=&quot;a&quot;;&quot;a&quot;;[$journal.Z132]/[$journal.Z$7]))">
            <text:p/>
          </table:table-cell>
          <table:table-cell table:style-name="ce309" table:formula="of:=IF([$journal.AA132]=&quot;&quot;;&quot;&quot;;IF([$journal.AA132]=&quot;a&quot;;&quot;a&quot;;[$journal.AA132]/[$journal.AA$7]))">
            <text:p/>
          </table:table-cell>
          <table:table-cell table:style-name="ce309" table:formula="of:=IF([$journal.AB132]=&quot;&quot;;&quot;&quot;;IF([$journal.AB132]=&quot;a&quot;;&quot;a&quot;;[$journal.AB132]/[$journal.AB$7]))">
            <text:p/>
          </table:table-cell>
          <table:table-cell table:style-name="ce309" table:formula="of:=IF([$journal.AC132]=&quot;&quot;;&quot;&quot;;IF([$journal.AC132]=&quot;a&quot;;&quot;a&quot;;[$journal.AC132]/[$journal.AC$7]))">
            <text:p/>
          </table:table-cell>
          <table:table-cell table:style-name="ce309" table:formula="of:=IF([$journal.AD132]=&quot;&quot;;&quot;&quot;;IF([$journal.AD132]=&quot;a&quot;;&quot;a&quot;;[$journal.AD132]/[$journal.AD$7]))">
            <text:p/>
          </table:table-cell>
          <table:table-cell table:style-name="ce309" table:formula="of:=IF([$journal.AE132]=&quot;&quot;;&quot;&quot;;IF([$journal.AE132]=&quot;a&quot;;&quot;a&quot;;[$journal.AE132]/[$journal.AE$7]))">
            <text:p/>
          </table:table-cell>
          <table:table-cell table:style-name="ce309" table:formula="of:=IF([$journal.AF132]=&quot;&quot;;&quot;&quot;;IF([$journal.AF132]=&quot;a&quot;;&quot;a&quot;;[$journal.AF132]/[$journal.AF$7]))">
            <text:p/>
          </table:table-cell>
          <table:table-cell table:style-name="ce309" table:formula="of:=IF([$journal.AG132]=&quot;&quot;;&quot;&quot;;IF([$journal.AG132]=&quot;a&quot;;&quot;a&quot;;[$journal.AG132]/[$journal.AG$7]))">
            <text:p/>
          </table:table-cell>
          <table:table-cell table:style-name="ce309" table:formula="of:=IF([$journal.AH132]=&quot;&quot;;&quot;&quot;;IF([$journal.AH132]=&quot;a&quot;;&quot;a&quot;;[$journal.AH132]/[$journal.AH$7]))">
            <text:p/>
          </table:table-cell>
          <table:table-cell table:style-name="ce309" table:formula="of:=IF([$journal.AI132]=&quot;&quot;;&quot;&quot;;IF([$journal.AI132]=&quot;a&quot;;&quot;a&quot;;[$journal.AI132]/[$journal.AI$7]))">
            <text:p/>
          </table:table-cell>
          <table:table-cell table:style-name="ce309" table:formula="of:=IF([$journal.AJ132]=&quot;&quot;;&quot;&quot;;IF([$journal.AJ132]=&quot;a&quot;;&quot;a&quot;;[$journal.AJ132]/[$journal.AJ$7]))">
            <text:p/>
          </table:table-cell>
          <table:table-cell table:style-name="ce309" table:formula="of:=IF([$journal.AK132]=&quot;&quot;;&quot;&quot;;IF([$journal.AK132]=&quot;a&quot;;&quot;a&quot;;[$journal.AK132]/[$journal.AK$7]))">
            <text:p/>
          </table:table-cell>
          <table:table-cell table:style-name="ce309" table:formula="of:=IF([$journal.AL132]=&quot;&quot;;&quot;&quot;;IF([$journal.AL132]=&quot;a&quot;;&quot;a&quot;;[$journal.AL132]/[$journal.AL$7]))">
            <text:p/>
          </table:table-cell>
          <table:table-cell table:style-name="ce309" table:formula="of:=IF([$journal.AM132]=&quot;&quot;;&quot;&quot;;IF([$journal.AM132]=&quot;a&quot;;&quot;a&quot;;[$journal.AM132]/[$journal.AM$7]))">
            <text:p/>
          </table:table-cell>
          <table:table-cell table:style-name="ce309" table:formula="of:=IF([$journal.AN132]=&quot;&quot;;&quot;&quot;;IF([$journal.AN132]=&quot;a&quot;;&quot;a&quot;;[$journal.AN132]/[$journal.AN$7]))">
            <text:p/>
          </table:table-cell>
          <table:table-cell table:style-name="ce309" table:formula="of:=IF([$journal.AO132]=&quot;&quot;;&quot;&quot;;IF([$journal.AO132]=&quot;a&quot;;&quot;a&quot;;[$journal.AO132]/[$journal.AO$7]))">
            <text:p/>
          </table:table-cell>
          <table:table-cell table:style-name="ce309" table:formula="of:=IF([$journal.AP132]=&quot;&quot;;&quot;&quot;;IF([$journal.AP132]=&quot;a&quot;;&quot;a&quot;;[$journal.AP132]/[$journal.AP$7]))">
            <text:p/>
          </table:table-cell>
          <table:table-cell table:style-name="ce309" table:formula="of:=IF([$journal.AQ132]=&quot;&quot;;&quot;&quot;;IF([$journal.AQ132]=&quot;a&quot;;&quot;a&quot;;[$journal.AQ132]/[$journal.AQ$7]))">
            <text:p/>
          </table:table-cell>
          <table:table-cell table:style-name="ce309" table:formula="of:=IF([$journal.AR132]=&quot;&quot;;&quot;&quot;;IF([$journal.AR132]=&quot;a&quot;;&quot;a&quot;;[$journal.AR132]/[$journal.AR$7]))">
            <text:p/>
          </table:table-cell>
          <table:table-cell table:style-name="ce322" table:formula="of:=IF(ISERROR(AVERAGE([.C132:.AR132]));&quot;&quot;;AVERAGE([.C132:.AR132]))">
            <text:p/>
          </table:table-cell>
          <table:table-cell table:style-name="ce331" table:formula="of:=IF(ISERROR(AVERAGEIF([.$C$3:.$AR$3];&quot;T1&quot;;[.C132:.AR132]))=1;&quot;&quot;;AVERAGEIF([.$C$3:.$AR$3];&quot;T1&quot;;[.C132:.AR132]))">
            <text:p/>
          </table:table-cell>
          <table:table-cell table:style-name="ce341" table:formula="of:=IF(ISERROR(AVERAGEIF([.$C$3:.$AR$3];&quot;T2&quot;;[.C132:.AR132]))=1;&quot;&quot;;AVERAGEIF([.$C$3:.$AR$3];&quot;T2&quot;;[.C132:.AR132]))">
            <text:p/>
          </table:table-cell>
          <table:table-cell table:style-name="ce351" table:formula="of:=IF(ISERROR(AVERAGEIF([.$C$3:.$AR$3];&quot;T3&quot;;[.C132:.AR132]))=1;&quot;&quot;;AVERAGEIF([.$C$3:.$AR$3];&quot;T3&quot;;[.C132:.AR13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33]=&quot;&quot;;&quot;&quot;;IF([$journal.C133]=&quot;a&quot;;&quot;a&quot;;[$journal.C133]/[$journal.C$8]))">
            <text:p/>
          </table:table-cell>
          <table:table-cell table:style-name="ce281" table:formula="of:=IF([$journal.D133]=&quot;&quot;;&quot;&quot;;IF([$journal.D133]=&quot;a&quot;;&quot;a&quot;;[$journal.D133]/[$journal.D$8]))">
            <text:p/>
          </table:table-cell>
          <table:table-cell table:style-name="ce281" table:formula="of:=IF([$journal.E133]=&quot;&quot;;&quot;&quot;;IF([$journal.E133]=&quot;a&quot;;&quot;a&quot;;[$journal.E133]/[$journal.E$8]))">
            <text:p/>
          </table:table-cell>
          <table:table-cell table:style-name="ce281" table:formula="of:=IF([$journal.F133]=&quot;&quot;;&quot;&quot;;IF([$journal.F133]=&quot;a&quot;;&quot;a&quot;;[$journal.F133]/[$journal.F$8]))">
            <text:p/>
          </table:table-cell>
          <table:table-cell table:style-name="ce309" table:formula="of:=IF([$journal.G133]=&quot;&quot;;&quot;&quot;;IF([$journal.G133]=&quot;a&quot;;&quot;a&quot;;[$journal.G133]/[$journal.G$8]))">
            <text:p/>
          </table:table-cell>
          <table:table-cell table:style-name="ce309" table:formula="of:=IF([$journal.H133]=&quot;&quot;;&quot;&quot;;IF([$journal.H133]=&quot;a&quot;;&quot;a&quot;;[$journal.H133]/[$journal.H$8]))">
            <text:p/>
          </table:table-cell>
          <table:table-cell table:style-name="ce309" table:formula="of:=IF([$journal.I133]=&quot;&quot;;&quot;&quot;;IF([$journal.I133]=&quot;a&quot;;&quot;a&quot;;[$journal.I133]/[$journal.I$8]))">
            <text:p/>
          </table:table-cell>
          <table:table-cell table:style-name="ce309" table:formula="of:=IF([$journal.J133]=&quot;&quot;;&quot;&quot;;IF([$journal.J133]=&quot;a&quot;;&quot;a&quot;;[$journal.J133]/[$journal.J$8]))">
            <text:p/>
          </table:table-cell>
          <table:table-cell table:style-name="ce309" table:formula="of:=IF([$journal.K133]=&quot;&quot;;&quot;&quot;;IF([$journal.K133]=&quot;a&quot;;&quot;a&quot;;[$journal.K133]/[$journal.K$8]))">
            <text:p/>
          </table:table-cell>
          <table:table-cell table:style-name="ce309" table:formula="of:=IF([$journal.L133]=&quot;&quot;;&quot;&quot;;IF([$journal.L133]=&quot;a&quot;;&quot;a&quot;;[$journal.L133]/[$journal.L$8]))">
            <text:p/>
          </table:table-cell>
          <table:table-cell table:style-name="ce309" table:formula="of:=IF([$journal.M133]=&quot;&quot;;&quot;&quot;;IF([$journal.M133]=&quot;a&quot;;&quot;a&quot;;[$journal.M133]/[$journal.M$8]))">
            <text:p/>
          </table:table-cell>
          <table:table-cell table:style-name="ce309" table:formula="of:=IF([$journal.N133]=&quot;&quot;;&quot;&quot;;IF([$journal.N133]=&quot;a&quot;;&quot;a&quot;;[$journal.N133]/[$journal.N$8]))">
            <text:p/>
          </table:table-cell>
          <table:table-cell table:style-name="ce309" table:formula="of:=IF([$journal.O133]=&quot;&quot;;&quot;&quot;;IF([$journal.O133]=&quot;a&quot;;&quot;a&quot;;[$journal.O133]/[$journal.O$8]))">
            <text:p/>
          </table:table-cell>
          <table:table-cell table:style-name="ce309" table:formula="of:=IF([$journal.P133]=&quot;&quot;;&quot;&quot;;IF([$journal.P133]=&quot;a&quot;;&quot;a&quot;;[$journal.P133]/[$journal.P$8]))">
            <text:p/>
          </table:table-cell>
          <table:table-cell table:style-name="ce309" table:formula="of:=IF([$journal.Q133]=&quot;&quot;;&quot;&quot;;IF([$journal.Q133]=&quot;a&quot;;&quot;a&quot;;[$journal.Q133]/[$journal.Q$8]))">
            <text:p/>
          </table:table-cell>
          <table:table-cell table:style-name="ce309" table:formula="of:=IF([$journal.R133]=&quot;&quot;;&quot;&quot;;IF([$journal.R133]=&quot;a&quot;;&quot;a&quot;;[$journal.R133]/[$journal.R$8]))">
            <text:p/>
          </table:table-cell>
          <table:table-cell table:style-name="ce309" table:formula="of:=IF([$journal.S133]=&quot;&quot;;&quot;&quot;;IF([$journal.S133]=&quot;a&quot;;&quot;a&quot;;[$journal.S133]/[$journal.S$8]))">
            <text:p/>
          </table:table-cell>
          <table:table-cell table:style-name="ce309" table:formula="of:=IF([$journal.T133]=&quot;&quot;;&quot;&quot;;IF([$journal.T133]=&quot;a&quot;;&quot;a&quot;;[$journal.T133]/[$journal.T$8]))">
            <text:p/>
          </table:table-cell>
          <table:table-cell table:style-name="ce309" table:formula="of:=IF([$journal.U133]=&quot;&quot;;&quot;&quot;;IF([$journal.U133]=&quot;a&quot;;&quot;a&quot;;[$journal.U133]/[$journal.U$8]))">
            <text:p/>
          </table:table-cell>
          <table:table-cell table:style-name="ce309" table:formula="of:=IF([$journal.V133]=&quot;&quot;;&quot;&quot;;IF([$journal.V133]=&quot;a&quot;;&quot;a&quot;;[$journal.V133]/[$journal.V$8]))">
            <text:p/>
          </table:table-cell>
          <table:table-cell table:style-name="ce309" table:formula="of:=IF([$journal.W133]=&quot;&quot;;&quot;&quot;;IF([$journal.W133]=&quot;a&quot;;&quot;a&quot;;[$journal.W133]/[$journal.W$8]))">
            <text:p/>
          </table:table-cell>
          <table:table-cell table:style-name="ce309" table:formula="of:=IF([$journal.X133]=&quot;&quot;;&quot;&quot;;IF([$journal.X133]=&quot;a&quot;;&quot;a&quot;;[$journal.X133]/[$journal.X$8]))">
            <text:p/>
          </table:table-cell>
          <table:table-cell table:style-name="ce309" table:formula="of:=IF([$journal.Y133]=&quot;&quot;;&quot;&quot;;IF([$journal.Y133]=&quot;a&quot;;&quot;a&quot;;[$journal.Y133]/[$journal.Y$8]))">
            <text:p/>
          </table:table-cell>
          <table:table-cell table:style-name="ce309" table:formula="of:=IF([$journal.Z133]=&quot;&quot;;&quot;&quot;;IF([$journal.Z133]=&quot;a&quot;;&quot;a&quot;;[$journal.Z133]/[$journal.Z$8]))">
            <text:p/>
          </table:table-cell>
          <table:table-cell table:style-name="ce309" table:formula="of:=IF([$journal.AA133]=&quot;&quot;;&quot;&quot;;IF([$journal.AA133]=&quot;a&quot;;&quot;a&quot;;[$journal.AA133]/[$journal.AA$8]))">
            <text:p/>
          </table:table-cell>
          <table:table-cell table:style-name="ce309" table:formula="of:=IF([$journal.AB133]=&quot;&quot;;&quot;&quot;;IF([$journal.AB133]=&quot;a&quot;;&quot;a&quot;;[$journal.AB133]/[$journal.AB$8]))">
            <text:p/>
          </table:table-cell>
          <table:table-cell table:style-name="ce309" table:formula="of:=IF([$journal.AC133]=&quot;&quot;;&quot;&quot;;IF([$journal.AC133]=&quot;a&quot;;&quot;a&quot;;[$journal.AC133]/[$journal.AC$8]))">
            <text:p/>
          </table:table-cell>
          <table:table-cell table:style-name="ce309" table:formula="of:=IF([$journal.AD133]=&quot;&quot;;&quot;&quot;;IF([$journal.AD133]=&quot;a&quot;;&quot;a&quot;;[$journal.AD133]/[$journal.AD$8]))">
            <text:p/>
          </table:table-cell>
          <table:table-cell table:style-name="ce309" table:formula="of:=IF([$journal.AE133]=&quot;&quot;;&quot;&quot;;IF([$journal.AE133]=&quot;a&quot;;&quot;a&quot;;[$journal.AE133]/[$journal.AE$8]))">
            <text:p/>
          </table:table-cell>
          <table:table-cell table:style-name="ce309" table:formula="of:=IF([$journal.AF133]=&quot;&quot;;&quot;&quot;;IF([$journal.AF133]=&quot;a&quot;;&quot;a&quot;;[$journal.AF133]/[$journal.AF$8]))">
            <text:p/>
          </table:table-cell>
          <table:table-cell table:style-name="ce309" table:formula="of:=IF([$journal.AG133]=&quot;&quot;;&quot;&quot;;IF([$journal.AG133]=&quot;a&quot;;&quot;a&quot;;[$journal.AG133]/[$journal.AG$8]))">
            <text:p/>
          </table:table-cell>
          <table:table-cell table:style-name="ce309" table:formula="of:=IF([$journal.AH133]=&quot;&quot;;&quot;&quot;;IF([$journal.AH133]=&quot;a&quot;;&quot;a&quot;;[$journal.AH133]/[$journal.AH$8]))">
            <text:p/>
          </table:table-cell>
          <table:table-cell table:style-name="ce309" table:formula="of:=IF([$journal.AI133]=&quot;&quot;;&quot;&quot;;IF([$journal.AI133]=&quot;a&quot;;&quot;a&quot;;[$journal.AI133]/[$journal.AI$8]))">
            <text:p/>
          </table:table-cell>
          <table:table-cell table:style-name="ce309" table:formula="of:=IF([$journal.AJ133]=&quot;&quot;;&quot;&quot;;IF([$journal.AJ133]=&quot;a&quot;;&quot;a&quot;;[$journal.AJ133]/[$journal.AJ$8]))">
            <text:p/>
          </table:table-cell>
          <table:table-cell table:style-name="ce309" table:formula="of:=IF([$journal.AK133]=&quot;&quot;;&quot;&quot;;IF([$journal.AK133]=&quot;a&quot;;&quot;a&quot;;[$journal.AK133]/[$journal.AK$8]))">
            <text:p/>
          </table:table-cell>
          <table:table-cell table:style-name="ce309" table:formula="of:=IF([$journal.AL133]=&quot;&quot;;&quot;&quot;;IF([$journal.AL133]=&quot;a&quot;;&quot;a&quot;;[$journal.AL133]/[$journal.AL$8]))">
            <text:p/>
          </table:table-cell>
          <table:table-cell table:style-name="ce309" table:formula="of:=IF([$journal.AM133]=&quot;&quot;;&quot;&quot;;IF([$journal.AM133]=&quot;a&quot;;&quot;a&quot;;[$journal.AM133]/[$journal.AM$8]))">
            <text:p/>
          </table:table-cell>
          <table:table-cell table:style-name="ce309" table:formula="of:=IF([$journal.AN133]=&quot;&quot;;&quot;&quot;;IF([$journal.AN133]=&quot;a&quot;;&quot;a&quot;;[$journal.AN133]/[$journal.AN$8]))">
            <text:p/>
          </table:table-cell>
          <table:table-cell table:style-name="ce309" table:formula="of:=IF([$journal.AO133]=&quot;&quot;;&quot;&quot;;IF([$journal.AO133]=&quot;a&quot;;&quot;a&quot;;[$journal.AO133]/[$journal.AO$8]))">
            <text:p/>
          </table:table-cell>
          <table:table-cell table:style-name="ce309" table:formula="of:=IF([$journal.AP133]=&quot;&quot;;&quot;&quot;;IF([$journal.AP133]=&quot;a&quot;;&quot;a&quot;;[$journal.AP133]/[$journal.AP$8]))">
            <text:p/>
          </table:table-cell>
          <table:table-cell table:style-name="ce309" table:formula="of:=IF([$journal.AQ133]=&quot;&quot;;&quot;&quot;;IF([$journal.AQ133]=&quot;a&quot;;&quot;a&quot;;[$journal.AQ133]/[$journal.AQ$8]))">
            <text:p/>
          </table:table-cell>
          <table:table-cell table:style-name="ce309" table:formula="of:=IF([$journal.AR133]=&quot;&quot;;&quot;&quot;;IF([$journal.AR133]=&quot;a&quot;;&quot;a&quot;;[$journal.AR133]/[$journal.AR$8]))">
            <text:p/>
          </table:table-cell>
          <table:table-cell table:style-name="ce322" table:formula="of:=IF(ISERROR(AVERAGE([.C133:.AR133]));&quot;&quot;;AVERAGE([.C133:.AR133]))">
            <text:p/>
          </table:table-cell>
          <table:table-cell table:style-name="ce331" table:formula="of:=IF(ISERROR(AVERAGEIF([.$C$3:.$AR$3];&quot;T1&quot;;[.C133:.AR133]))=1;&quot;&quot;;AVERAGEIF([.$C$3:.$AR$3];&quot;T1&quot;;[.C133:.AR133]))">
            <text:p/>
          </table:table-cell>
          <table:table-cell table:style-name="ce341" table:formula="of:=IF(ISERROR(AVERAGEIF([.$C$3:.$AR$3];&quot;T2&quot;;[.C133:.AR133]))=1;&quot;&quot;;AVERAGEIF([.$C$3:.$AR$3];&quot;T2&quot;;[.C133:.AR133]))">
            <text:p/>
          </table:table-cell>
          <table:table-cell table:style-name="ce351" table:formula="of:=IF(ISERROR(AVERAGEIF([.$C$3:.$AR$3];&quot;T3&quot;;[.C133:.AR133]))=1;&quot;&quot;;AVERAGEIF([.$C$3:.$AR$3];&quot;T3&quot;;[.C133:.AR13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34]=&quot;&quot;;&quot;&quot;;IF([$journal.C134]=&quot;a&quot;;&quot;a&quot;;[$journal.C134]/[$journal.C$9]))">
            <text:p/>
          </table:table-cell>
          <table:table-cell table:style-name="ce281" table:formula="of:=IF([$journal.D134]=&quot;&quot;;&quot;&quot;;IF([$journal.D134]=&quot;a&quot;;&quot;a&quot;;[$journal.D134]/[$journal.D$9]))">
            <text:p/>
          </table:table-cell>
          <table:table-cell table:style-name="ce281" table:formula="of:=IF([$journal.E134]=&quot;&quot;;&quot;&quot;;IF([$journal.E134]=&quot;a&quot;;&quot;a&quot;;[$journal.E134]/[$journal.E$9]))">
            <text:p/>
          </table:table-cell>
          <table:table-cell table:style-name="ce281" table:formula="of:=IF([$journal.F134]=&quot;&quot;;&quot;&quot;;IF([$journal.F134]=&quot;a&quot;;&quot;a&quot;;[$journal.F134]/[$journal.F$9]))">
            <text:p/>
          </table:table-cell>
          <table:table-cell table:style-name="ce309" table:formula="of:=IF([$journal.G134]=&quot;&quot;;&quot;&quot;;IF([$journal.G134]=&quot;a&quot;;&quot;a&quot;;[$journal.G134]/[$journal.G$9]))">
            <text:p/>
          </table:table-cell>
          <table:table-cell table:style-name="ce309" table:formula="of:=IF([$journal.H134]=&quot;&quot;;&quot;&quot;;IF([$journal.H134]=&quot;a&quot;;&quot;a&quot;;[$journal.H134]/[$journal.H$9]))">
            <text:p/>
          </table:table-cell>
          <table:table-cell table:style-name="ce309" table:formula="of:=IF([$journal.I134]=&quot;&quot;;&quot;&quot;;IF([$journal.I134]=&quot;a&quot;;&quot;a&quot;;[$journal.I134]/[$journal.I$9]))">
            <text:p/>
          </table:table-cell>
          <table:table-cell table:style-name="ce309" table:formula="of:=IF([$journal.J134]=&quot;&quot;;&quot;&quot;;IF([$journal.J134]=&quot;a&quot;;&quot;a&quot;;[$journal.J134]/[$journal.J$9]))">
            <text:p/>
          </table:table-cell>
          <table:table-cell table:style-name="ce309" table:formula="of:=IF([$journal.K134]=&quot;&quot;;&quot;&quot;;IF([$journal.K134]=&quot;a&quot;;&quot;a&quot;;[$journal.K134]/[$journal.K$9]))">
            <text:p/>
          </table:table-cell>
          <table:table-cell table:style-name="ce309" table:formula="of:=IF([$journal.L134]=&quot;&quot;;&quot;&quot;;IF([$journal.L134]=&quot;a&quot;;&quot;a&quot;;[$journal.L134]/[$journal.L$9]))">
            <text:p/>
          </table:table-cell>
          <table:table-cell table:style-name="ce309" table:formula="of:=IF([$journal.M134]=&quot;&quot;;&quot;&quot;;IF([$journal.M134]=&quot;a&quot;;&quot;a&quot;;[$journal.M134]/[$journal.M$9]))">
            <text:p/>
          </table:table-cell>
          <table:table-cell table:style-name="ce309" table:formula="of:=IF([$journal.N134]=&quot;&quot;;&quot;&quot;;IF([$journal.N134]=&quot;a&quot;;&quot;a&quot;;[$journal.N134]/[$journal.N$9]))">
            <text:p/>
          </table:table-cell>
          <table:table-cell table:style-name="ce309" table:formula="of:=IF([$journal.O134]=&quot;&quot;;&quot;&quot;;IF([$journal.O134]=&quot;a&quot;;&quot;a&quot;;[$journal.O134]/[$journal.O$9]))">
            <text:p/>
          </table:table-cell>
          <table:table-cell table:style-name="ce309" table:formula="of:=IF([$journal.P134]=&quot;&quot;;&quot;&quot;;IF([$journal.P134]=&quot;a&quot;;&quot;a&quot;;[$journal.P134]/[$journal.P$9]))">
            <text:p/>
          </table:table-cell>
          <table:table-cell table:style-name="ce309" table:formula="of:=IF([$journal.Q134]=&quot;&quot;;&quot;&quot;;IF([$journal.Q134]=&quot;a&quot;;&quot;a&quot;;[$journal.Q134]/[$journal.Q$9]))">
            <text:p/>
          </table:table-cell>
          <table:table-cell table:style-name="ce309" table:formula="of:=IF([$journal.R134]=&quot;&quot;;&quot;&quot;;IF([$journal.R134]=&quot;a&quot;;&quot;a&quot;;[$journal.R134]/[$journal.R$9]))">
            <text:p/>
          </table:table-cell>
          <table:table-cell table:style-name="ce309" table:formula="of:=IF([$journal.S134]=&quot;&quot;;&quot;&quot;;IF([$journal.S134]=&quot;a&quot;;&quot;a&quot;;[$journal.S134]/[$journal.S$9]))">
            <text:p/>
          </table:table-cell>
          <table:table-cell table:style-name="ce309" table:formula="of:=IF([$journal.T134]=&quot;&quot;;&quot;&quot;;IF([$journal.T134]=&quot;a&quot;;&quot;a&quot;;[$journal.T134]/[$journal.T$9]))">
            <text:p/>
          </table:table-cell>
          <table:table-cell table:style-name="ce309" table:formula="of:=IF([$journal.U134]=&quot;&quot;;&quot;&quot;;IF([$journal.U134]=&quot;a&quot;;&quot;a&quot;;[$journal.U134]/[$journal.U$9]))">
            <text:p/>
          </table:table-cell>
          <table:table-cell table:style-name="ce309" table:formula="of:=IF([$journal.V134]=&quot;&quot;;&quot;&quot;;IF([$journal.V134]=&quot;a&quot;;&quot;a&quot;;[$journal.V134]/[$journal.V$9]))">
            <text:p/>
          </table:table-cell>
          <table:table-cell table:style-name="ce309" table:formula="of:=IF([$journal.W134]=&quot;&quot;;&quot;&quot;;IF([$journal.W134]=&quot;a&quot;;&quot;a&quot;;[$journal.W134]/[$journal.W$9]))">
            <text:p/>
          </table:table-cell>
          <table:table-cell table:style-name="ce309" table:formula="of:=IF([$journal.X134]=&quot;&quot;;&quot;&quot;;IF([$journal.X134]=&quot;a&quot;;&quot;a&quot;;[$journal.X134]/[$journal.X$9]))">
            <text:p/>
          </table:table-cell>
          <table:table-cell table:style-name="ce309" table:formula="of:=IF([$journal.Y134]=&quot;&quot;;&quot;&quot;;IF([$journal.Y134]=&quot;a&quot;;&quot;a&quot;;[$journal.Y134]/[$journal.Y$9]))">
            <text:p/>
          </table:table-cell>
          <table:table-cell table:style-name="ce309" table:formula="of:=IF([$journal.Z134]=&quot;&quot;;&quot;&quot;;IF([$journal.Z134]=&quot;a&quot;;&quot;a&quot;;[$journal.Z134]/[$journal.Z$9]))">
            <text:p/>
          </table:table-cell>
          <table:table-cell table:style-name="ce309" table:formula="of:=IF([$journal.AA134]=&quot;&quot;;&quot;&quot;;IF([$journal.AA134]=&quot;a&quot;;&quot;a&quot;;[$journal.AA134]/[$journal.AA$9]))">
            <text:p/>
          </table:table-cell>
          <table:table-cell table:style-name="ce309" table:formula="of:=IF([$journal.AB134]=&quot;&quot;;&quot;&quot;;IF([$journal.AB134]=&quot;a&quot;;&quot;a&quot;;[$journal.AB134]/[$journal.AB$9]))">
            <text:p/>
          </table:table-cell>
          <table:table-cell table:style-name="ce309" table:formula="of:=IF([$journal.AC134]=&quot;&quot;;&quot;&quot;;IF([$journal.AC134]=&quot;a&quot;;&quot;a&quot;;[$journal.AC134]/[$journal.AC$9]))">
            <text:p/>
          </table:table-cell>
          <table:table-cell table:style-name="ce309" table:formula="of:=IF([$journal.AD134]=&quot;&quot;;&quot;&quot;;IF([$journal.AD134]=&quot;a&quot;;&quot;a&quot;;[$journal.AD134]/[$journal.AD$9]))">
            <text:p/>
          </table:table-cell>
          <table:table-cell table:style-name="ce309" table:formula="of:=IF([$journal.AE134]=&quot;&quot;;&quot;&quot;;IF([$journal.AE134]=&quot;a&quot;;&quot;a&quot;;[$journal.AE134]/[$journal.AE$9]))">
            <text:p/>
          </table:table-cell>
          <table:table-cell table:style-name="ce309" table:formula="of:=IF([$journal.AF134]=&quot;&quot;;&quot;&quot;;IF([$journal.AF134]=&quot;a&quot;;&quot;a&quot;;[$journal.AF134]/[$journal.AF$9]))">
            <text:p/>
          </table:table-cell>
          <table:table-cell table:style-name="ce309" table:formula="of:=IF([$journal.AG134]=&quot;&quot;;&quot;&quot;;IF([$journal.AG134]=&quot;a&quot;;&quot;a&quot;;[$journal.AG134]/[$journal.AG$9]))">
            <text:p/>
          </table:table-cell>
          <table:table-cell table:style-name="ce309" table:formula="of:=IF([$journal.AH134]=&quot;&quot;;&quot;&quot;;IF([$journal.AH134]=&quot;a&quot;;&quot;a&quot;;[$journal.AH134]/[$journal.AH$9]))">
            <text:p/>
          </table:table-cell>
          <table:table-cell table:style-name="ce309" table:formula="of:=IF([$journal.AI134]=&quot;&quot;;&quot;&quot;;IF([$journal.AI134]=&quot;a&quot;;&quot;a&quot;;[$journal.AI134]/[$journal.AI$9]))">
            <text:p/>
          </table:table-cell>
          <table:table-cell table:style-name="ce309" table:formula="of:=IF([$journal.AJ134]=&quot;&quot;;&quot;&quot;;IF([$journal.AJ134]=&quot;a&quot;;&quot;a&quot;;[$journal.AJ134]/[$journal.AJ$9]))">
            <text:p/>
          </table:table-cell>
          <table:table-cell table:style-name="ce309" table:formula="of:=IF([$journal.AK134]=&quot;&quot;;&quot;&quot;;IF([$journal.AK134]=&quot;a&quot;;&quot;a&quot;;[$journal.AK134]/[$journal.AK$9]))">
            <text:p/>
          </table:table-cell>
          <table:table-cell table:style-name="ce309" table:formula="of:=IF([$journal.AL134]=&quot;&quot;;&quot;&quot;;IF([$journal.AL134]=&quot;a&quot;;&quot;a&quot;;[$journal.AL134]/[$journal.AL$9]))">
            <text:p/>
          </table:table-cell>
          <table:table-cell table:style-name="ce309" table:formula="of:=IF([$journal.AM134]=&quot;&quot;;&quot;&quot;;IF([$journal.AM134]=&quot;a&quot;;&quot;a&quot;;[$journal.AM134]/[$journal.AM$9]))">
            <text:p/>
          </table:table-cell>
          <table:table-cell table:style-name="ce309" table:formula="of:=IF([$journal.AN134]=&quot;&quot;;&quot;&quot;;IF([$journal.AN134]=&quot;a&quot;;&quot;a&quot;;[$journal.AN134]/[$journal.AN$9]))">
            <text:p/>
          </table:table-cell>
          <table:table-cell table:style-name="ce309" table:formula="of:=IF([$journal.AO134]=&quot;&quot;;&quot;&quot;;IF([$journal.AO134]=&quot;a&quot;;&quot;a&quot;;[$journal.AO134]/[$journal.AO$9]))">
            <text:p/>
          </table:table-cell>
          <table:table-cell table:style-name="ce309" table:formula="of:=IF([$journal.AP134]=&quot;&quot;;&quot;&quot;;IF([$journal.AP134]=&quot;a&quot;;&quot;a&quot;;[$journal.AP134]/[$journal.AP$9]))">
            <text:p/>
          </table:table-cell>
          <table:table-cell table:style-name="ce309" table:formula="of:=IF([$journal.AQ134]=&quot;&quot;;&quot;&quot;;IF([$journal.AQ134]=&quot;a&quot;;&quot;a&quot;;[$journal.AQ134]/[$journal.AQ$9]))">
            <text:p/>
          </table:table-cell>
          <table:table-cell table:style-name="ce309" table:formula="of:=IF([$journal.AR134]=&quot;&quot;;&quot;&quot;;IF([$journal.AR134]=&quot;a&quot;;&quot;a&quot;;[$journal.AR134]/[$journal.AR$9]))">
            <text:p/>
          </table:table-cell>
          <table:table-cell table:style-name="ce322" table:formula="of:=IF(ISERROR(AVERAGE([.C134:.AR134]));&quot;&quot;;AVERAGE([.C134:.AR134]))">
            <text:p/>
          </table:table-cell>
          <table:table-cell table:style-name="ce331" table:formula="of:=IF(ISERROR(AVERAGEIF([.$C$3:.$AR$3];&quot;T1&quot;;[.C134:.AR134]))=1;&quot;&quot;;AVERAGEIF([.$C$3:.$AR$3];&quot;T1&quot;;[.C134:.AR134]))">
            <text:p/>
          </table:table-cell>
          <table:table-cell table:style-name="ce341" table:formula="of:=IF(ISERROR(AVERAGEIF([.$C$3:.$AR$3];&quot;T2&quot;;[.C134:.AR134]))=1;&quot;&quot;;AVERAGEIF([.$C$3:.$AR$3];&quot;T2&quot;;[.C134:.AR134]))">
            <text:p/>
          </table:table-cell>
          <table:table-cell table:style-name="ce351" table:formula="of:=IF(ISERROR(AVERAGEIF([.$C$3:.$AR$3];&quot;T3&quot;;[.C134:.AR134]))=1;&quot;&quot;;AVERAGEIF([.$C$3:.$AR$3];&quot;T3&quot;;[.C134:.AR13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35]=&quot;&quot;;&quot;&quot;;IF([$journal.C135]=&quot;a&quot;;&quot;a&quot;;[$journal.C135]/[$journal.C$10]))">
            <text:p/>
          </table:table-cell>
          <table:table-cell table:style-name="ce282" table:formula="of:=IF([$journal.D135]=&quot;&quot;;&quot;&quot;;IF([$journal.D135]=&quot;a&quot;;&quot;a&quot;;[$journal.D135]/[$journal.D$10]))">
            <text:p/>
          </table:table-cell>
          <table:table-cell table:style-name="ce282" table:formula="of:=IF([$journal.E135]=&quot;&quot;;&quot;&quot;;IF([$journal.E135]=&quot;a&quot;;&quot;a&quot;;[$journal.E135]/[$journal.E$10]))">
            <text:p/>
          </table:table-cell>
          <table:table-cell table:style-name="ce282" table:formula="of:=IF([$journal.F135]=&quot;&quot;;&quot;&quot;;IF([$journal.F135]=&quot;a&quot;;&quot;a&quot;;[$journal.F135]/[$journal.F$10]))">
            <text:p/>
          </table:table-cell>
          <table:table-cell table:style-name="ce311" table:formula="of:=IF([$journal.G135]=&quot;&quot;;&quot;&quot;;IF([$journal.G135]=&quot;a&quot;;&quot;a&quot;;[$journal.G135]/[$journal.G$10]))">
            <text:p/>
          </table:table-cell>
          <table:table-cell table:style-name="ce311" table:formula="of:=IF([$journal.H135]=&quot;&quot;;&quot;&quot;;IF([$journal.H135]=&quot;a&quot;;&quot;a&quot;;[$journal.H135]/[$journal.H$10]))">
            <text:p/>
          </table:table-cell>
          <table:table-cell table:style-name="ce311" table:formula="of:=IF([$journal.I135]=&quot;&quot;;&quot;&quot;;IF([$journal.I135]=&quot;a&quot;;&quot;a&quot;;[$journal.I135]/[$journal.I$10]))">
            <text:p/>
          </table:table-cell>
          <table:table-cell table:style-name="ce311" table:formula="of:=IF([$journal.J135]=&quot;&quot;;&quot;&quot;;IF([$journal.J135]=&quot;a&quot;;&quot;a&quot;;[$journal.J135]/[$journal.J$10]))">
            <text:p/>
          </table:table-cell>
          <table:table-cell table:style-name="ce311" table:formula="of:=IF([$journal.K135]=&quot;&quot;;&quot;&quot;;IF([$journal.K135]=&quot;a&quot;;&quot;a&quot;;[$journal.K135]/[$journal.K$10]))">
            <text:p/>
          </table:table-cell>
          <table:table-cell table:style-name="ce311" table:formula="of:=IF([$journal.L135]=&quot;&quot;;&quot;&quot;;IF([$journal.L135]=&quot;a&quot;;&quot;a&quot;;[$journal.L135]/[$journal.L$10]))">
            <text:p/>
          </table:table-cell>
          <table:table-cell table:style-name="ce311" table:formula="of:=IF([$journal.M135]=&quot;&quot;;&quot;&quot;;IF([$journal.M135]=&quot;a&quot;;&quot;a&quot;;[$journal.M135]/[$journal.M$10]))">
            <text:p/>
          </table:table-cell>
          <table:table-cell table:style-name="ce311" table:formula="of:=IF([$journal.N135]=&quot;&quot;;&quot;&quot;;IF([$journal.N135]=&quot;a&quot;;&quot;a&quot;;[$journal.N135]/[$journal.N$10]))">
            <text:p/>
          </table:table-cell>
          <table:table-cell table:style-name="ce311" table:formula="of:=IF([$journal.O135]=&quot;&quot;;&quot;&quot;;IF([$journal.O135]=&quot;a&quot;;&quot;a&quot;;[$journal.O135]/[$journal.O$10]))">
            <text:p/>
          </table:table-cell>
          <table:table-cell table:style-name="ce311" table:formula="of:=IF([$journal.P135]=&quot;&quot;;&quot;&quot;;IF([$journal.P135]=&quot;a&quot;;&quot;a&quot;;[$journal.P135]/[$journal.P$10]))">
            <text:p/>
          </table:table-cell>
          <table:table-cell table:style-name="ce311" table:formula="of:=IF([$journal.Q135]=&quot;&quot;;&quot;&quot;;IF([$journal.Q135]=&quot;a&quot;;&quot;a&quot;;[$journal.Q135]/[$journal.Q$10]))">
            <text:p/>
          </table:table-cell>
          <table:table-cell table:style-name="ce311" table:formula="of:=IF([$journal.R135]=&quot;&quot;;&quot;&quot;;IF([$journal.R135]=&quot;a&quot;;&quot;a&quot;;[$journal.R135]/[$journal.R$10]))">
            <text:p/>
          </table:table-cell>
          <table:table-cell table:style-name="ce311" table:formula="of:=IF([$journal.S135]=&quot;&quot;;&quot;&quot;;IF([$journal.S135]=&quot;a&quot;;&quot;a&quot;;[$journal.S135]/[$journal.S$10]))">
            <text:p/>
          </table:table-cell>
          <table:table-cell table:style-name="ce311" table:formula="of:=IF([$journal.T135]=&quot;&quot;;&quot;&quot;;IF([$journal.T135]=&quot;a&quot;;&quot;a&quot;;[$journal.T135]/[$journal.T$10]))">
            <text:p/>
          </table:table-cell>
          <table:table-cell table:style-name="ce311" table:formula="of:=IF([$journal.U135]=&quot;&quot;;&quot;&quot;;IF([$journal.U135]=&quot;a&quot;;&quot;a&quot;;[$journal.U135]/[$journal.U$10]))">
            <text:p/>
          </table:table-cell>
          <table:table-cell table:style-name="ce311" table:formula="of:=IF([$journal.V135]=&quot;&quot;;&quot;&quot;;IF([$journal.V135]=&quot;a&quot;;&quot;a&quot;;[$journal.V135]/[$journal.V$10]))">
            <text:p/>
          </table:table-cell>
          <table:table-cell table:style-name="ce311" table:formula="of:=IF([$journal.W135]=&quot;&quot;;&quot;&quot;;IF([$journal.W135]=&quot;a&quot;;&quot;a&quot;;[$journal.W135]/[$journal.W$10]))">
            <text:p/>
          </table:table-cell>
          <table:table-cell table:style-name="ce311" table:formula="of:=IF([$journal.X135]=&quot;&quot;;&quot;&quot;;IF([$journal.X135]=&quot;a&quot;;&quot;a&quot;;[$journal.X135]/[$journal.X$10]))">
            <text:p/>
          </table:table-cell>
          <table:table-cell table:style-name="ce311" table:formula="of:=IF([$journal.Y135]=&quot;&quot;;&quot;&quot;;IF([$journal.Y135]=&quot;a&quot;;&quot;a&quot;;[$journal.Y135]/[$journal.Y$10]))">
            <text:p/>
          </table:table-cell>
          <table:table-cell table:style-name="ce311" table:formula="of:=IF([$journal.Z135]=&quot;&quot;;&quot;&quot;;IF([$journal.Z135]=&quot;a&quot;;&quot;a&quot;;[$journal.Z135]/[$journal.Z$10]))">
            <text:p/>
          </table:table-cell>
          <table:table-cell table:style-name="ce311" table:formula="of:=IF([$journal.AA135]=&quot;&quot;;&quot;&quot;;IF([$journal.AA135]=&quot;a&quot;;&quot;a&quot;;[$journal.AA135]/[$journal.AA$10]))">
            <text:p/>
          </table:table-cell>
          <table:table-cell table:style-name="ce311" table:formula="of:=IF([$journal.AB135]=&quot;&quot;;&quot;&quot;;IF([$journal.AB135]=&quot;a&quot;;&quot;a&quot;;[$journal.AB135]/[$journal.AB$10]))">
            <text:p/>
          </table:table-cell>
          <table:table-cell table:style-name="ce311" table:formula="of:=IF([$journal.AC135]=&quot;&quot;;&quot;&quot;;IF([$journal.AC135]=&quot;a&quot;;&quot;a&quot;;[$journal.AC135]/[$journal.AC$10]))">
            <text:p/>
          </table:table-cell>
          <table:table-cell table:style-name="ce311" table:formula="of:=IF([$journal.AD135]=&quot;&quot;;&quot;&quot;;IF([$journal.AD135]=&quot;a&quot;;&quot;a&quot;;[$journal.AD135]/[$journal.AD$10]))">
            <text:p/>
          </table:table-cell>
          <table:table-cell table:style-name="ce311" table:formula="of:=IF([$journal.AE135]=&quot;&quot;;&quot;&quot;;IF([$journal.AE135]=&quot;a&quot;;&quot;a&quot;;[$journal.AE135]/[$journal.AE$10]))">
            <text:p/>
          </table:table-cell>
          <table:table-cell table:style-name="ce311" table:formula="of:=IF([$journal.AF135]=&quot;&quot;;&quot;&quot;;IF([$journal.AF135]=&quot;a&quot;;&quot;a&quot;;[$journal.AF135]/[$journal.AF$10]))">
            <text:p/>
          </table:table-cell>
          <table:table-cell table:style-name="ce311" table:formula="of:=IF([$journal.AG135]=&quot;&quot;;&quot;&quot;;IF([$journal.AG135]=&quot;a&quot;;&quot;a&quot;;[$journal.AG135]/[$journal.AG$10]))">
            <text:p/>
          </table:table-cell>
          <table:table-cell table:style-name="ce311" table:formula="of:=IF([$journal.AH135]=&quot;&quot;;&quot;&quot;;IF([$journal.AH135]=&quot;a&quot;;&quot;a&quot;;[$journal.AH135]/[$journal.AH$10]))">
            <text:p/>
          </table:table-cell>
          <table:table-cell table:style-name="ce311" table:formula="of:=IF([$journal.AI135]=&quot;&quot;;&quot;&quot;;IF([$journal.AI135]=&quot;a&quot;;&quot;a&quot;;[$journal.AI135]/[$journal.AI$10]))">
            <text:p/>
          </table:table-cell>
          <table:table-cell table:style-name="ce311" table:formula="of:=IF([$journal.AJ135]=&quot;&quot;;&quot;&quot;;IF([$journal.AJ135]=&quot;a&quot;;&quot;a&quot;;[$journal.AJ135]/[$journal.AJ$10]))">
            <text:p/>
          </table:table-cell>
          <table:table-cell table:style-name="ce311" table:formula="of:=IF([$journal.AK135]=&quot;&quot;;&quot;&quot;;IF([$journal.AK135]=&quot;a&quot;;&quot;a&quot;;[$journal.AK135]/[$journal.AK$10]))">
            <text:p/>
          </table:table-cell>
          <table:table-cell table:style-name="ce311" table:formula="of:=IF([$journal.AL135]=&quot;&quot;;&quot;&quot;;IF([$journal.AL135]=&quot;a&quot;;&quot;a&quot;;[$journal.AL135]/[$journal.AL$10]))">
            <text:p/>
          </table:table-cell>
          <table:table-cell table:style-name="ce311" table:formula="of:=IF([$journal.AM135]=&quot;&quot;;&quot;&quot;;IF([$journal.AM135]=&quot;a&quot;;&quot;a&quot;;[$journal.AM135]/[$journal.AM$10]))">
            <text:p/>
          </table:table-cell>
          <table:table-cell table:style-name="ce311" table:formula="of:=IF([$journal.AN135]=&quot;&quot;;&quot;&quot;;IF([$journal.AN135]=&quot;a&quot;;&quot;a&quot;;[$journal.AN135]/[$journal.AN$10]))">
            <text:p/>
          </table:table-cell>
          <table:table-cell table:style-name="ce311" table:formula="of:=IF([$journal.AO135]=&quot;&quot;;&quot;&quot;;IF([$journal.AO135]=&quot;a&quot;;&quot;a&quot;;[$journal.AO135]/[$journal.AO$10]))">
            <text:p/>
          </table:table-cell>
          <table:table-cell table:style-name="ce311" table:formula="of:=IF([$journal.AP135]=&quot;&quot;;&quot;&quot;;IF([$journal.AP135]=&quot;a&quot;;&quot;a&quot;;[$journal.AP135]/[$journal.AP$10]))">
            <text:p/>
          </table:table-cell>
          <table:table-cell table:style-name="ce311" table:formula="of:=IF([$journal.AQ135]=&quot;&quot;;&quot;&quot;;IF([$journal.AQ135]=&quot;a&quot;;&quot;a&quot;;[$journal.AQ135]/[$journal.AQ$10]))">
            <text:p/>
          </table:table-cell>
          <table:table-cell table:style-name="ce311" table:formula="of:=IF([$journal.AR135]=&quot;&quot;;&quot;&quot;;IF([$journal.AR135]=&quot;a&quot;;&quot;a&quot;;[$journal.AR135]/[$journal.AR$10]))">
            <text:p/>
          </table:table-cell>
          <table:table-cell table:style-name="ce323" table:formula="of:=IF(ISERROR(AVERAGE([.C135:.AR135]));&quot;&quot;;AVERAGE([.C135:.AR135]))">
            <text:p/>
          </table:table-cell>
          <table:table-cell table:style-name="ce332" table:formula="of:=IF(ISERROR(AVERAGEIF([.$C$3:.$AR$3];&quot;T1&quot;;[.C135:.AR135]))=1;&quot;&quot;;AVERAGEIF([.$C$3:.$AR$3];&quot;T1&quot;;[.C135:.AR135]))">
            <text:p/>
          </table:table-cell>
          <table:table-cell table:style-name="ce342" table:formula="of:=IF(ISERROR(AVERAGEIF([.$C$3:.$AR$3];&quot;T2&quot;;[.C135:.AR135]))=1;&quot;&quot;;AVERAGEIF([.$C$3:.$AR$3];&quot;T2&quot;;[.C135:.AR135]))">
            <text:p/>
          </table:table-cell>
          <table:table-cell table:style-name="ce352" table:formula="of:=IF(ISERROR(AVERAGEIF([.$C$3:.$AR$3];&quot;T3&quot;;[.C135:.AR135]))=1;&quot;&quot;;AVERAGEIF([.$C$3:.$AR$3];&quot;T3&quot;;[.C135:.AR13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6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36]=&quot;&quot;;&quot;&quot;;IF([$journal.C136]=&quot;a&quot;;&quot;a&quot;;[$journal.C136]/[$journal.C$6]))">
            <text:p/>
          </table:table-cell>
          <table:table-cell table:style-name="ce280" table:formula="of:=IF([$journal.D136]=&quot;&quot;;&quot;&quot;;IF([$journal.D136]=&quot;a&quot;;&quot;a&quot;;[$journal.D136]/[$journal.D$6]))">
            <text:p/>
          </table:table-cell>
          <table:table-cell table:style-name="ce280" table:formula="of:=IF([$journal.E136]=&quot;&quot;;&quot;&quot;;IF([$journal.E136]=&quot;a&quot;;&quot;a&quot;;[$journal.E136]/[$journal.E$6]))">
            <text:p/>
          </table:table-cell>
          <table:table-cell table:style-name="ce280" table:formula="of:=IF([$journal.F136]=&quot;&quot;;&quot;&quot;;IF([$journal.F136]=&quot;a&quot;;&quot;a&quot;;[$journal.F136]/[$journal.F$6]))">
            <text:p/>
          </table:table-cell>
          <table:table-cell table:style-name="ce308" table:formula="of:=IF([$journal.G136]=&quot;&quot;;&quot;&quot;;IF([$journal.G136]=&quot;a&quot;;&quot;a&quot;;[$journal.G136]/[$journal.G$6]))">
            <text:p/>
          </table:table-cell>
          <table:table-cell table:style-name="ce308" table:formula="of:=IF([$journal.H136]=&quot;&quot;;&quot;&quot;;IF([$journal.H136]=&quot;a&quot;;&quot;a&quot;;[$journal.H136]/[$journal.H$6]))">
            <text:p/>
          </table:table-cell>
          <table:table-cell table:style-name="ce308" table:formula="of:=IF([$journal.I136]=&quot;&quot;;&quot;&quot;;IF([$journal.I136]=&quot;a&quot;;&quot;a&quot;;[$journal.I136]/[$journal.I$6]))">
            <text:p/>
          </table:table-cell>
          <table:table-cell table:style-name="ce308" table:formula="of:=IF([$journal.J136]=&quot;&quot;;&quot;&quot;;IF([$journal.J136]=&quot;a&quot;;&quot;a&quot;;[$journal.J136]/[$journal.J$6]))">
            <text:p/>
          </table:table-cell>
          <table:table-cell table:style-name="ce308" table:formula="of:=IF([$journal.K136]=&quot;&quot;;&quot;&quot;;IF([$journal.K136]=&quot;a&quot;;&quot;a&quot;;[$journal.K136]/[$journal.K$6]))">
            <text:p/>
          </table:table-cell>
          <table:table-cell table:style-name="ce308" table:formula="of:=IF([$journal.L136]=&quot;&quot;;&quot;&quot;;IF([$journal.L136]=&quot;a&quot;;&quot;a&quot;;[$journal.L136]/[$journal.L$6]))">
            <text:p/>
          </table:table-cell>
          <table:table-cell table:style-name="ce308" table:formula="of:=IF([$journal.M136]=&quot;&quot;;&quot;&quot;;IF([$journal.M136]=&quot;a&quot;;&quot;a&quot;;[$journal.M136]/[$journal.M$6]))">
            <text:p/>
          </table:table-cell>
          <table:table-cell table:style-name="ce308" table:formula="of:=IF([$journal.N136]=&quot;&quot;;&quot;&quot;;IF([$journal.N136]=&quot;a&quot;;&quot;a&quot;;[$journal.N136]/[$journal.N$6]))">
            <text:p/>
          </table:table-cell>
          <table:table-cell table:style-name="ce308" table:formula="of:=IF([$journal.O136]=&quot;&quot;;&quot;&quot;;IF([$journal.O136]=&quot;a&quot;;&quot;a&quot;;[$journal.O136]/[$journal.O$6]))">
            <text:p/>
          </table:table-cell>
          <table:table-cell table:style-name="ce308" table:formula="of:=IF([$journal.P136]=&quot;&quot;;&quot;&quot;;IF([$journal.P136]=&quot;a&quot;;&quot;a&quot;;[$journal.P136]/[$journal.P$6]))">
            <text:p/>
          </table:table-cell>
          <table:table-cell table:style-name="ce308" table:formula="of:=IF([$journal.Q136]=&quot;&quot;;&quot;&quot;;IF([$journal.Q136]=&quot;a&quot;;&quot;a&quot;;[$journal.Q136]/[$journal.Q$6]))">
            <text:p/>
          </table:table-cell>
          <table:table-cell table:style-name="ce308" table:formula="of:=IF([$journal.R136]=&quot;&quot;;&quot;&quot;;IF([$journal.R136]=&quot;a&quot;;&quot;a&quot;;[$journal.R136]/[$journal.R$6]))">
            <text:p/>
          </table:table-cell>
          <table:table-cell table:style-name="ce308" table:formula="of:=IF([$journal.S136]=&quot;&quot;;&quot;&quot;;IF([$journal.S136]=&quot;a&quot;;&quot;a&quot;;[$journal.S136]/[$journal.S$6]))">
            <text:p/>
          </table:table-cell>
          <table:table-cell table:style-name="ce308" table:formula="of:=IF([$journal.T136]=&quot;&quot;;&quot;&quot;;IF([$journal.T136]=&quot;a&quot;;&quot;a&quot;;[$journal.T136]/[$journal.T$6]))">
            <text:p/>
          </table:table-cell>
          <table:table-cell table:style-name="ce308" table:formula="of:=IF([$journal.U136]=&quot;&quot;;&quot;&quot;;IF([$journal.U136]=&quot;a&quot;;&quot;a&quot;;[$journal.U136]/[$journal.U$6]))">
            <text:p/>
          </table:table-cell>
          <table:table-cell table:style-name="ce308" table:formula="of:=IF([$journal.V136]=&quot;&quot;;&quot;&quot;;IF([$journal.V136]=&quot;a&quot;;&quot;a&quot;;[$journal.V136]/[$journal.V$6]))">
            <text:p/>
          </table:table-cell>
          <table:table-cell table:style-name="ce308" table:formula="of:=IF([$journal.W136]=&quot;&quot;;&quot;&quot;;IF([$journal.W136]=&quot;a&quot;;&quot;a&quot;;[$journal.W136]/[$journal.W$6]))">
            <text:p/>
          </table:table-cell>
          <table:table-cell table:style-name="ce308" table:formula="of:=IF([$journal.X136]=&quot;&quot;;&quot;&quot;;IF([$journal.X136]=&quot;a&quot;;&quot;a&quot;;[$journal.X136]/[$journal.X$6]))">
            <text:p/>
          </table:table-cell>
          <table:table-cell table:style-name="ce308" table:formula="of:=IF([$journal.Y136]=&quot;&quot;;&quot;&quot;;IF([$journal.Y136]=&quot;a&quot;;&quot;a&quot;;[$journal.Y136]/[$journal.Y$6]))">
            <text:p/>
          </table:table-cell>
          <table:table-cell table:style-name="ce308" table:formula="of:=IF([$journal.Z136]=&quot;&quot;;&quot;&quot;;IF([$journal.Z136]=&quot;a&quot;;&quot;a&quot;;[$journal.Z136]/[$journal.Z$6]))">
            <text:p/>
          </table:table-cell>
          <table:table-cell table:style-name="ce308" table:formula="of:=IF([$journal.AA136]=&quot;&quot;;&quot;&quot;;IF([$journal.AA136]=&quot;a&quot;;&quot;a&quot;;[$journal.AA136]/[$journal.AA$6]))">
            <text:p/>
          </table:table-cell>
          <table:table-cell table:style-name="ce308" table:formula="of:=IF([$journal.AB136]=&quot;&quot;;&quot;&quot;;IF([$journal.AB136]=&quot;a&quot;;&quot;a&quot;;[$journal.AB136]/[$journal.AB$6]))">
            <text:p/>
          </table:table-cell>
          <table:table-cell table:style-name="ce308" table:formula="of:=IF([$journal.AC136]=&quot;&quot;;&quot;&quot;;IF([$journal.AC136]=&quot;a&quot;;&quot;a&quot;;[$journal.AC136]/[$journal.AC$6]))">
            <text:p/>
          </table:table-cell>
          <table:table-cell table:style-name="ce308" table:formula="of:=IF([$journal.AD136]=&quot;&quot;;&quot;&quot;;IF([$journal.AD136]=&quot;a&quot;;&quot;a&quot;;[$journal.AD136]/[$journal.AD$6]))">
            <text:p/>
          </table:table-cell>
          <table:table-cell table:style-name="ce308" table:formula="of:=IF([$journal.AE136]=&quot;&quot;;&quot;&quot;;IF([$journal.AE136]=&quot;a&quot;;&quot;a&quot;;[$journal.AE136]/[$journal.AE$6]))">
            <text:p/>
          </table:table-cell>
          <table:table-cell table:style-name="ce308" table:formula="of:=IF([$journal.AF136]=&quot;&quot;;&quot;&quot;;IF([$journal.AF136]=&quot;a&quot;;&quot;a&quot;;[$journal.AF136]/[$journal.AF$6]))">
            <text:p/>
          </table:table-cell>
          <table:table-cell table:style-name="ce308" table:formula="of:=IF([$journal.AG136]=&quot;&quot;;&quot;&quot;;IF([$journal.AG136]=&quot;a&quot;;&quot;a&quot;;[$journal.AG136]/[$journal.AG$6]))">
            <text:p/>
          </table:table-cell>
          <table:table-cell table:style-name="ce308" table:formula="of:=IF([$journal.AH136]=&quot;&quot;;&quot;&quot;;IF([$journal.AH136]=&quot;a&quot;;&quot;a&quot;;[$journal.AH136]/[$journal.AH$6]))">
            <text:p/>
          </table:table-cell>
          <table:table-cell table:style-name="ce308" table:formula="of:=IF([$journal.AI136]=&quot;&quot;;&quot;&quot;;IF([$journal.AI136]=&quot;a&quot;;&quot;a&quot;;[$journal.AI136]/[$journal.AI$6]))">
            <text:p/>
          </table:table-cell>
          <table:table-cell table:style-name="ce308" table:formula="of:=IF([$journal.AJ136]=&quot;&quot;;&quot;&quot;;IF([$journal.AJ136]=&quot;a&quot;;&quot;a&quot;;[$journal.AJ136]/[$journal.AJ$6]))">
            <text:p/>
          </table:table-cell>
          <table:table-cell table:style-name="ce308" table:formula="of:=IF([$journal.AK136]=&quot;&quot;;&quot;&quot;;IF([$journal.AK136]=&quot;a&quot;;&quot;a&quot;;[$journal.AK136]/[$journal.AK$6]))">
            <text:p/>
          </table:table-cell>
          <table:table-cell table:style-name="ce308" table:formula="of:=IF([$journal.AL136]=&quot;&quot;;&quot;&quot;;IF([$journal.AL136]=&quot;a&quot;;&quot;a&quot;;[$journal.AL136]/[$journal.AL$6]))">
            <text:p/>
          </table:table-cell>
          <table:table-cell table:style-name="ce308" table:formula="of:=IF([$journal.AM136]=&quot;&quot;;&quot;&quot;;IF([$journal.AM136]=&quot;a&quot;;&quot;a&quot;;[$journal.AM136]/[$journal.AM$6]))">
            <text:p/>
          </table:table-cell>
          <table:table-cell table:style-name="ce308" table:formula="of:=IF([$journal.AN136]=&quot;&quot;;&quot;&quot;;IF([$journal.AN136]=&quot;a&quot;;&quot;a&quot;;[$journal.AN136]/[$journal.AN$6]))">
            <text:p/>
          </table:table-cell>
          <table:table-cell table:style-name="ce308" table:formula="of:=IF([$journal.AO136]=&quot;&quot;;&quot;&quot;;IF([$journal.AO136]=&quot;a&quot;;&quot;a&quot;;[$journal.AO136]/[$journal.AO$6]))">
            <text:p/>
          </table:table-cell>
          <table:table-cell table:style-name="ce308" table:formula="of:=IF([$journal.AP136]=&quot;&quot;;&quot;&quot;;IF([$journal.AP136]=&quot;a&quot;;&quot;a&quot;;[$journal.AP136]/[$journal.AP$6]))">
            <text:p/>
          </table:table-cell>
          <table:table-cell table:style-name="ce308" table:formula="of:=IF([$journal.AQ136]=&quot;&quot;;&quot;&quot;;IF([$journal.AQ136]=&quot;a&quot;;&quot;a&quot;;[$journal.AQ136]/[$journal.AQ$6]))">
            <text:p/>
          </table:table-cell>
          <table:table-cell table:style-name="ce308" table:formula="of:=IF([$journal.AR136]=&quot;&quot;;&quot;&quot;;IF([$journal.AR136]=&quot;a&quot;;&quot;a&quot;;[$journal.AR136]/[$journal.AR$6]))">
            <text:p/>
          </table:table-cell>
          <table:table-cell table:style-name="ce321" table:formula="of:=IF(ISERROR(AVERAGE([.C136:.AR136]));&quot;&quot;;AVERAGE([.C136:.AR136]))">
            <text:p/>
          </table:table-cell>
          <table:table-cell table:style-name="ce330" table:formula="of:=IF(ISERROR(AVERAGEIF([.$C$3:.$AR$3];&quot;T1&quot;;[.C136:.AR136]))=1;&quot;&quot;;AVERAGEIF([.$C$3:.$AR$3];&quot;T1&quot;;[.C136:.AR136]))">
            <text:p/>
          </table:table-cell>
          <table:table-cell table:style-name="ce340" table:formula="of:=IF(ISERROR(AVERAGEIF([.$C$3:.$AR$3];&quot;T2&quot;;[.C136:.AR136]))=1;&quot;&quot;;AVERAGEIF([.$C$3:.$AR$3];&quot;T2&quot;;[.C136:.AR136]))">
            <text:p/>
          </table:table-cell>
          <table:table-cell table:style-name="ce350" table:formula="of:=IF(ISERROR(AVERAGEIF([.$C$3:.$AR$3];&quot;T3&quot;;[.C136:.AR136]))=1;&quot;&quot;;AVERAGEIF([.$C$3:.$AR$3];&quot;T3&quot;;[.C136:.AR13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37]=&quot;&quot;;&quot;&quot;;IF([$journal.C137]=&quot;a&quot;;&quot;a&quot;;[$journal.C137]/[$journal.C$7]))">
            <text:p/>
          </table:table-cell>
          <table:table-cell table:style-name="ce281" table:formula="of:=IF([$journal.D137]=&quot;&quot;;&quot;&quot;;IF([$journal.D137]=&quot;a&quot;;&quot;a&quot;;[$journal.D137]/[$journal.D$7]))">
            <text:p/>
          </table:table-cell>
          <table:table-cell table:style-name="ce281" table:formula="of:=IF([$journal.E137]=&quot;&quot;;&quot;&quot;;IF([$journal.E137]=&quot;a&quot;;&quot;a&quot;;[$journal.E137]/[$journal.E$7]))">
            <text:p/>
          </table:table-cell>
          <table:table-cell table:style-name="ce281" table:formula="of:=IF([$journal.F137]=&quot;&quot;;&quot;&quot;;IF([$journal.F137]=&quot;a&quot;;&quot;a&quot;;[$journal.F137]/[$journal.F$7]))">
            <text:p/>
          </table:table-cell>
          <table:table-cell table:style-name="ce309" table:formula="of:=IF([$journal.G137]=&quot;&quot;;&quot;&quot;;IF([$journal.G137]=&quot;a&quot;;&quot;a&quot;;[$journal.G137]/[$journal.G$7]))">
            <text:p/>
          </table:table-cell>
          <table:table-cell table:style-name="ce309" table:formula="of:=IF([$journal.H137]=&quot;&quot;;&quot;&quot;;IF([$journal.H137]=&quot;a&quot;;&quot;a&quot;;[$journal.H137]/[$journal.H$7]))">
            <text:p/>
          </table:table-cell>
          <table:table-cell table:style-name="ce309" table:formula="of:=IF([$journal.I137]=&quot;&quot;;&quot;&quot;;IF([$journal.I137]=&quot;a&quot;;&quot;a&quot;;[$journal.I137]/[$journal.I$7]))">
            <text:p/>
          </table:table-cell>
          <table:table-cell table:style-name="ce309" table:formula="of:=IF([$journal.J137]=&quot;&quot;;&quot;&quot;;IF([$journal.J137]=&quot;a&quot;;&quot;a&quot;;[$journal.J137]/[$journal.J$7]))">
            <text:p/>
          </table:table-cell>
          <table:table-cell table:style-name="ce309" table:formula="of:=IF([$journal.K137]=&quot;&quot;;&quot;&quot;;IF([$journal.K137]=&quot;a&quot;;&quot;a&quot;;[$journal.K137]/[$journal.K$7]))">
            <text:p/>
          </table:table-cell>
          <table:table-cell table:style-name="ce309" table:formula="of:=IF([$journal.L137]=&quot;&quot;;&quot;&quot;;IF([$journal.L137]=&quot;a&quot;;&quot;a&quot;;[$journal.L137]/[$journal.L$7]))">
            <text:p/>
          </table:table-cell>
          <table:table-cell table:style-name="ce309" table:formula="of:=IF([$journal.M137]=&quot;&quot;;&quot;&quot;;IF([$journal.M137]=&quot;a&quot;;&quot;a&quot;;[$journal.M137]/[$journal.M$7]))">
            <text:p/>
          </table:table-cell>
          <table:table-cell table:style-name="ce309" table:formula="of:=IF([$journal.N137]=&quot;&quot;;&quot;&quot;;IF([$journal.N137]=&quot;a&quot;;&quot;a&quot;;[$journal.N137]/[$journal.N$7]))">
            <text:p/>
          </table:table-cell>
          <table:table-cell table:style-name="ce309" table:formula="of:=IF([$journal.O137]=&quot;&quot;;&quot;&quot;;IF([$journal.O137]=&quot;a&quot;;&quot;a&quot;;[$journal.O137]/[$journal.O$7]))">
            <text:p/>
          </table:table-cell>
          <table:table-cell table:style-name="ce309" table:formula="of:=IF([$journal.P137]=&quot;&quot;;&quot;&quot;;IF([$journal.P137]=&quot;a&quot;;&quot;a&quot;;[$journal.P137]/[$journal.P$7]))">
            <text:p/>
          </table:table-cell>
          <table:table-cell table:style-name="ce309" table:formula="of:=IF([$journal.Q137]=&quot;&quot;;&quot;&quot;;IF([$journal.Q137]=&quot;a&quot;;&quot;a&quot;;[$journal.Q137]/[$journal.Q$7]))">
            <text:p/>
          </table:table-cell>
          <table:table-cell table:style-name="ce309" table:formula="of:=IF([$journal.R137]=&quot;&quot;;&quot;&quot;;IF([$journal.R137]=&quot;a&quot;;&quot;a&quot;;[$journal.R137]/[$journal.R$7]))">
            <text:p/>
          </table:table-cell>
          <table:table-cell table:style-name="ce309" table:formula="of:=IF([$journal.S137]=&quot;&quot;;&quot;&quot;;IF([$journal.S137]=&quot;a&quot;;&quot;a&quot;;[$journal.S137]/[$journal.S$7]))">
            <text:p/>
          </table:table-cell>
          <table:table-cell table:style-name="ce309" table:formula="of:=IF([$journal.T137]=&quot;&quot;;&quot;&quot;;IF([$journal.T137]=&quot;a&quot;;&quot;a&quot;;[$journal.T137]/[$journal.T$7]))">
            <text:p/>
          </table:table-cell>
          <table:table-cell table:style-name="ce309" table:formula="of:=IF([$journal.U137]=&quot;&quot;;&quot;&quot;;IF([$journal.U137]=&quot;a&quot;;&quot;a&quot;;[$journal.U137]/[$journal.U$7]))">
            <text:p/>
          </table:table-cell>
          <table:table-cell table:style-name="ce309" table:formula="of:=IF([$journal.V137]=&quot;&quot;;&quot;&quot;;IF([$journal.V137]=&quot;a&quot;;&quot;a&quot;;[$journal.V137]/[$journal.V$7]))">
            <text:p/>
          </table:table-cell>
          <table:table-cell table:style-name="ce309" table:formula="of:=IF([$journal.W137]=&quot;&quot;;&quot;&quot;;IF([$journal.W137]=&quot;a&quot;;&quot;a&quot;;[$journal.W137]/[$journal.W$7]))">
            <text:p/>
          </table:table-cell>
          <table:table-cell table:style-name="ce309" table:formula="of:=IF([$journal.X137]=&quot;&quot;;&quot;&quot;;IF([$journal.X137]=&quot;a&quot;;&quot;a&quot;;[$journal.X137]/[$journal.X$7]))">
            <text:p/>
          </table:table-cell>
          <table:table-cell table:style-name="ce309" table:formula="of:=IF([$journal.Y137]=&quot;&quot;;&quot;&quot;;IF([$journal.Y137]=&quot;a&quot;;&quot;a&quot;;[$journal.Y137]/[$journal.Y$7]))">
            <text:p/>
          </table:table-cell>
          <table:table-cell table:style-name="ce309" table:formula="of:=IF([$journal.Z137]=&quot;&quot;;&quot;&quot;;IF([$journal.Z137]=&quot;a&quot;;&quot;a&quot;;[$journal.Z137]/[$journal.Z$7]))">
            <text:p/>
          </table:table-cell>
          <table:table-cell table:style-name="ce309" table:formula="of:=IF([$journal.AA137]=&quot;&quot;;&quot;&quot;;IF([$journal.AA137]=&quot;a&quot;;&quot;a&quot;;[$journal.AA137]/[$journal.AA$7]))">
            <text:p/>
          </table:table-cell>
          <table:table-cell table:style-name="ce309" table:formula="of:=IF([$journal.AB137]=&quot;&quot;;&quot;&quot;;IF([$journal.AB137]=&quot;a&quot;;&quot;a&quot;;[$journal.AB137]/[$journal.AB$7]))">
            <text:p/>
          </table:table-cell>
          <table:table-cell table:style-name="ce309" table:formula="of:=IF([$journal.AC137]=&quot;&quot;;&quot;&quot;;IF([$journal.AC137]=&quot;a&quot;;&quot;a&quot;;[$journal.AC137]/[$journal.AC$7]))">
            <text:p/>
          </table:table-cell>
          <table:table-cell table:style-name="ce309" table:formula="of:=IF([$journal.AD137]=&quot;&quot;;&quot;&quot;;IF([$journal.AD137]=&quot;a&quot;;&quot;a&quot;;[$journal.AD137]/[$journal.AD$7]))">
            <text:p/>
          </table:table-cell>
          <table:table-cell table:style-name="ce309" table:formula="of:=IF([$journal.AE137]=&quot;&quot;;&quot;&quot;;IF([$journal.AE137]=&quot;a&quot;;&quot;a&quot;;[$journal.AE137]/[$journal.AE$7]))">
            <text:p/>
          </table:table-cell>
          <table:table-cell table:style-name="ce309" table:formula="of:=IF([$journal.AF137]=&quot;&quot;;&quot;&quot;;IF([$journal.AF137]=&quot;a&quot;;&quot;a&quot;;[$journal.AF137]/[$journal.AF$7]))">
            <text:p/>
          </table:table-cell>
          <table:table-cell table:style-name="ce309" table:formula="of:=IF([$journal.AG137]=&quot;&quot;;&quot;&quot;;IF([$journal.AG137]=&quot;a&quot;;&quot;a&quot;;[$journal.AG137]/[$journal.AG$7]))">
            <text:p/>
          </table:table-cell>
          <table:table-cell table:style-name="ce309" table:formula="of:=IF([$journal.AH137]=&quot;&quot;;&quot;&quot;;IF([$journal.AH137]=&quot;a&quot;;&quot;a&quot;;[$journal.AH137]/[$journal.AH$7]))">
            <text:p/>
          </table:table-cell>
          <table:table-cell table:style-name="ce309" table:formula="of:=IF([$journal.AI137]=&quot;&quot;;&quot;&quot;;IF([$journal.AI137]=&quot;a&quot;;&quot;a&quot;;[$journal.AI137]/[$journal.AI$7]))">
            <text:p/>
          </table:table-cell>
          <table:table-cell table:style-name="ce309" table:formula="of:=IF([$journal.AJ137]=&quot;&quot;;&quot;&quot;;IF([$journal.AJ137]=&quot;a&quot;;&quot;a&quot;;[$journal.AJ137]/[$journal.AJ$7]))">
            <text:p/>
          </table:table-cell>
          <table:table-cell table:style-name="ce309" table:formula="of:=IF([$journal.AK137]=&quot;&quot;;&quot;&quot;;IF([$journal.AK137]=&quot;a&quot;;&quot;a&quot;;[$journal.AK137]/[$journal.AK$7]))">
            <text:p/>
          </table:table-cell>
          <table:table-cell table:style-name="ce309" table:formula="of:=IF([$journal.AL137]=&quot;&quot;;&quot;&quot;;IF([$journal.AL137]=&quot;a&quot;;&quot;a&quot;;[$journal.AL137]/[$journal.AL$7]))">
            <text:p/>
          </table:table-cell>
          <table:table-cell table:style-name="ce309" table:formula="of:=IF([$journal.AM137]=&quot;&quot;;&quot;&quot;;IF([$journal.AM137]=&quot;a&quot;;&quot;a&quot;;[$journal.AM137]/[$journal.AM$7]))">
            <text:p/>
          </table:table-cell>
          <table:table-cell table:style-name="ce309" table:formula="of:=IF([$journal.AN137]=&quot;&quot;;&quot;&quot;;IF([$journal.AN137]=&quot;a&quot;;&quot;a&quot;;[$journal.AN137]/[$journal.AN$7]))">
            <text:p/>
          </table:table-cell>
          <table:table-cell table:style-name="ce309" table:formula="of:=IF([$journal.AO137]=&quot;&quot;;&quot;&quot;;IF([$journal.AO137]=&quot;a&quot;;&quot;a&quot;;[$journal.AO137]/[$journal.AO$7]))">
            <text:p/>
          </table:table-cell>
          <table:table-cell table:style-name="ce309" table:formula="of:=IF([$journal.AP137]=&quot;&quot;;&quot;&quot;;IF([$journal.AP137]=&quot;a&quot;;&quot;a&quot;;[$journal.AP137]/[$journal.AP$7]))">
            <text:p/>
          </table:table-cell>
          <table:table-cell table:style-name="ce309" table:formula="of:=IF([$journal.AQ137]=&quot;&quot;;&quot;&quot;;IF([$journal.AQ137]=&quot;a&quot;;&quot;a&quot;;[$journal.AQ137]/[$journal.AQ$7]))">
            <text:p/>
          </table:table-cell>
          <table:table-cell table:style-name="ce309" table:formula="of:=IF([$journal.AR137]=&quot;&quot;;&quot;&quot;;IF([$journal.AR137]=&quot;a&quot;;&quot;a&quot;;[$journal.AR137]/[$journal.AR$7]))">
            <text:p/>
          </table:table-cell>
          <table:table-cell table:style-name="ce322" table:formula="of:=IF(ISERROR(AVERAGE([.C137:.AR137]));&quot;&quot;;AVERAGE([.C137:.AR137]))">
            <text:p/>
          </table:table-cell>
          <table:table-cell table:style-name="ce331" table:formula="of:=IF(ISERROR(AVERAGEIF([.$C$3:.$AR$3];&quot;T1&quot;;[.C137:.AR137]))=1;&quot;&quot;;AVERAGEIF([.$C$3:.$AR$3];&quot;T1&quot;;[.C137:.AR137]))">
            <text:p/>
          </table:table-cell>
          <table:table-cell table:style-name="ce341" table:formula="of:=IF(ISERROR(AVERAGEIF([.$C$3:.$AR$3];&quot;T2&quot;;[.C137:.AR137]))=1;&quot;&quot;;AVERAGEIF([.$C$3:.$AR$3];&quot;T2&quot;;[.C137:.AR137]))">
            <text:p/>
          </table:table-cell>
          <table:table-cell table:style-name="ce351" table:formula="of:=IF(ISERROR(AVERAGEIF([.$C$3:.$AR$3];&quot;T3&quot;;[.C137:.AR137]))=1;&quot;&quot;;AVERAGEIF([.$C$3:.$AR$3];&quot;T3&quot;;[.C137:.AR13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38]=&quot;&quot;;&quot;&quot;;IF([$journal.C138]=&quot;a&quot;;&quot;a&quot;;[$journal.C138]/[$journal.C$8]))">
            <text:p/>
          </table:table-cell>
          <table:table-cell table:style-name="ce281" table:formula="of:=IF([$journal.D138]=&quot;&quot;;&quot;&quot;;IF([$journal.D138]=&quot;a&quot;;&quot;a&quot;;[$journal.D138]/[$journal.D$8]))">
            <text:p/>
          </table:table-cell>
          <table:table-cell table:style-name="ce281" table:formula="of:=IF([$journal.E138]=&quot;&quot;;&quot;&quot;;IF([$journal.E138]=&quot;a&quot;;&quot;a&quot;;[$journal.E138]/[$journal.E$8]))">
            <text:p/>
          </table:table-cell>
          <table:table-cell table:style-name="ce281" table:formula="of:=IF([$journal.F138]=&quot;&quot;;&quot;&quot;;IF([$journal.F138]=&quot;a&quot;;&quot;a&quot;;[$journal.F138]/[$journal.F$8]))">
            <text:p/>
          </table:table-cell>
          <table:table-cell table:style-name="ce309" table:formula="of:=IF([$journal.G138]=&quot;&quot;;&quot;&quot;;IF([$journal.G138]=&quot;a&quot;;&quot;a&quot;;[$journal.G138]/[$journal.G$8]))">
            <text:p/>
          </table:table-cell>
          <table:table-cell table:style-name="ce309" table:formula="of:=IF([$journal.H138]=&quot;&quot;;&quot;&quot;;IF([$journal.H138]=&quot;a&quot;;&quot;a&quot;;[$journal.H138]/[$journal.H$8]))">
            <text:p/>
          </table:table-cell>
          <table:table-cell table:style-name="ce309" table:formula="of:=IF([$journal.I138]=&quot;&quot;;&quot;&quot;;IF([$journal.I138]=&quot;a&quot;;&quot;a&quot;;[$journal.I138]/[$journal.I$8]))">
            <text:p/>
          </table:table-cell>
          <table:table-cell table:style-name="ce309" table:formula="of:=IF([$journal.J138]=&quot;&quot;;&quot;&quot;;IF([$journal.J138]=&quot;a&quot;;&quot;a&quot;;[$journal.J138]/[$journal.J$8]))">
            <text:p/>
          </table:table-cell>
          <table:table-cell table:style-name="ce309" table:formula="of:=IF([$journal.K138]=&quot;&quot;;&quot;&quot;;IF([$journal.K138]=&quot;a&quot;;&quot;a&quot;;[$journal.K138]/[$journal.K$8]))">
            <text:p/>
          </table:table-cell>
          <table:table-cell table:style-name="ce309" table:formula="of:=IF([$journal.L138]=&quot;&quot;;&quot;&quot;;IF([$journal.L138]=&quot;a&quot;;&quot;a&quot;;[$journal.L138]/[$journal.L$8]))">
            <text:p/>
          </table:table-cell>
          <table:table-cell table:style-name="ce309" table:formula="of:=IF([$journal.M138]=&quot;&quot;;&quot;&quot;;IF([$journal.M138]=&quot;a&quot;;&quot;a&quot;;[$journal.M138]/[$journal.M$8]))">
            <text:p/>
          </table:table-cell>
          <table:table-cell table:style-name="ce309" table:formula="of:=IF([$journal.N138]=&quot;&quot;;&quot;&quot;;IF([$journal.N138]=&quot;a&quot;;&quot;a&quot;;[$journal.N138]/[$journal.N$8]))">
            <text:p/>
          </table:table-cell>
          <table:table-cell table:style-name="ce309" table:formula="of:=IF([$journal.O138]=&quot;&quot;;&quot;&quot;;IF([$journal.O138]=&quot;a&quot;;&quot;a&quot;;[$journal.O138]/[$journal.O$8]))">
            <text:p/>
          </table:table-cell>
          <table:table-cell table:style-name="ce309" table:formula="of:=IF([$journal.P138]=&quot;&quot;;&quot;&quot;;IF([$journal.P138]=&quot;a&quot;;&quot;a&quot;;[$journal.P138]/[$journal.P$8]))">
            <text:p/>
          </table:table-cell>
          <table:table-cell table:style-name="ce309" table:formula="of:=IF([$journal.Q138]=&quot;&quot;;&quot;&quot;;IF([$journal.Q138]=&quot;a&quot;;&quot;a&quot;;[$journal.Q138]/[$journal.Q$8]))">
            <text:p/>
          </table:table-cell>
          <table:table-cell table:style-name="ce309" table:formula="of:=IF([$journal.R138]=&quot;&quot;;&quot;&quot;;IF([$journal.R138]=&quot;a&quot;;&quot;a&quot;;[$journal.R138]/[$journal.R$8]))">
            <text:p/>
          </table:table-cell>
          <table:table-cell table:style-name="ce309" table:formula="of:=IF([$journal.S138]=&quot;&quot;;&quot;&quot;;IF([$journal.S138]=&quot;a&quot;;&quot;a&quot;;[$journal.S138]/[$journal.S$8]))">
            <text:p/>
          </table:table-cell>
          <table:table-cell table:style-name="ce309" table:formula="of:=IF([$journal.T138]=&quot;&quot;;&quot;&quot;;IF([$journal.T138]=&quot;a&quot;;&quot;a&quot;;[$journal.T138]/[$journal.T$8]))">
            <text:p/>
          </table:table-cell>
          <table:table-cell table:style-name="ce309" table:formula="of:=IF([$journal.U138]=&quot;&quot;;&quot;&quot;;IF([$journal.U138]=&quot;a&quot;;&quot;a&quot;;[$journal.U138]/[$journal.U$8]))">
            <text:p/>
          </table:table-cell>
          <table:table-cell table:style-name="ce309" table:formula="of:=IF([$journal.V138]=&quot;&quot;;&quot;&quot;;IF([$journal.V138]=&quot;a&quot;;&quot;a&quot;;[$journal.V138]/[$journal.V$8]))">
            <text:p/>
          </table:table-cell>
          <table:table-cell table:style-name="ce309" table:formula="of:=IF([$journal.W138]=&quot;&quot;;&quot;&quot;;IF([$journal.W138]=&quot;a&quot;;&quot;a&quot;;[$journal.W138]/[$journal.W$8]))">
            <text:p/>
          </table:table-cell>
          <table:table-cell table:style-name="ce309" table:formula="of:=IF([$journal.X138]=&quot;&quot;;&quot;&quot;;IF([$journal.X138]=&quot;a&quot;;&quot;a&quot;;[$journal.X138]/[$journal.X$8]))">
            <text:p/>
          </table:table-cell>
          <table:table-cell table:style-name="ce309" table:formula="of:=IF([$journal.Y138]=&quot;&quot;;&quot;&quot;;IF([$journal.Y138]=&quot;a&quot;;&quot;a&quot;;[$journal.Y138]/[$journal.Y$8]))">
            <text:p/>
          </table:table-cell>
          <table:table-cell table:style-name="ce309" table:formula="of:=IF([$journal.Z138]=&quot;&quot;;&quot;&quot;;IF([$journal.Z138]=&quot;a&quot;;&quot;a&quot;;[$journal.Z138]/[$journal.Z$8]))">
            <text:p/>
          </table:table-cell>
          <table:table-cell table:style-name="ce309" table:formula="of:=IF([$journal.AA138]=&quot;&quot;;&quot;&quot;;IF([$journal.AA138]=&quot;a&quot;;&quot;a&quot;;[$journal.AA138]/[$journal.AA$8]))">
            <text:p/>
          </table:table-cell>
          <table:table-cell table:style-name="ce309" table:formula="of:=IF([$journal.AB138]=&quot;&quot;;&quot;&quot;;IF([$journal.AB138]=&quot;a&quot;;&quot;a&quot;;[$journal.AB138]/[$journal.AB$8]))">
            <text:p/>
          </table:table-cell>
          <table:table-cell table:style-name="ce309" table:formula="of:=IF([$journal.AC138]=&quot;&quot;;&quot;&quot;;IF([$journal.AC138]=&quot;a&quot;;&quot;a&quot;;[$journal.AC138]/[$journal.AC$8]))">
            <text:p/>
          </table:table-cell>
          <table:table-cell table:style-name="ce309" table:formula="of:=IF([$journal.AD138]=&quot;&quot;;&quot;&quot;;IF([$journal.AD138]=&quot;a&quot;;&quot;a&quot;;[$journal.AD138]/[$journal.AD$8]))">
            <text:p/>
          </table:table-cell>
          <table:table-cell table:style-name="ce309" table:formula="of:=IF([$journal.AE138]=&quot;&quot;;&quot;&quot;;IF([$journal.AE138]=&quot;a&quot;;&quot;a&quot;;[$journal.AE138]/[$journal.AE$8]))">
            <text:p/>
          </table:table-cell>
          <table:table-cell table:style-name="ce309" table:formula="of:=IF([$journal.AF138]=&quot;&quot;;&quot;&quot;;IF([$journal.AF138]=&quot;a&quot;;&quot;a&quot;;[$journal.AF138]/[$journal.AF$8]))">
            <text:p/>
          </table:table-cell>
          <table:table-cell table:style-name="ce309" table:formula="of:=IF([$journal.AG138]=&quot;&quot;;&quot;&quot;;IF([$journal.AG138]=&quot;a&quot;;&quot;a&quot;;[$journal.AG138]/[$journal.AG$8]))">
            <text:p/>
          </table:table-cell>
          <table:table-cell table:style-name="ce309" table:formula="of:=IF([$journal.AH138]=&quot;&quot;;&quot;&quot;;IF([$journal.AH138]=&quot;a&quot;;&quot;a&quot;;[$journal.AH138]/[$journal.AH$8]))">
            <text:p/>
          </table:table-cell>
          <table:table-cell table:style-name="ce309" table:formula="of:=IF([$journal.AI138]=&quot;&quot;;&quot;&quot;;IF([$journal.AI138]=&quot;a&quot;;&quot;a&quot;;[$journal.AI138]/[$journal.AI$8]))">
            <text:p/>
          </table:table-cell>
          <table:table-cell table:style-name="ce309" table:formula="of:=IF([$journal.AJ138]=&quot;&quot;;&quot;&quot;;IF([$journal.AJ138]=&quot;a&quot;;&quot;a&quot;;[$journal.AJ138]/[$journal.AJ$8]))">
            <text:p/>
          </table:table-cell>
          <table:table-cell table:style-name="ce309" table:formula="of:=IF([$journal.AK138]=&quot;&quot;;&quot;&quot;;IF([$journal.AK138]=&quot;a&quot;;&quot;a&quot;;[$journal.AK138]/[$journal.AK$8]))">
            <text:p/>
          </table:table-cell>
          <table:table-cell table:style-name="ce309" table:formula="of:=IF([$journal.AL138]=&quot;&quot;;&quot;&quot;;IF([$journal.AL138]=&quot;a&quot;;&quot;a&quot;;[$journal.AL138]/[$journal.AL$8]))">
            <text:p/>
          </table:table-cell>
          <table:table-cell table:style-name="ce309" table:formula="of:=IF([$journal.AM138]=&quot;&quot;;&quot;&quot;;IF([$journal.AM138]=&quot;a&quot;;&quot;a&quot;;[$journal.AM138]/[$journal.AM$8]))">
            <text:p/>
          </table:table-cell>
          <table:table-cell table:style-name="ce309" table:formula="of:=IF([$journal.AN138]=&quot;&quot;;&quot;&quot;;IF([$journal.AN138]=&quot;a&quot;;&quot;a&quot;;[$journal.AN138]/[$journal.AN$8]))">
            <text:p/>
          </table:table-cell>
          <table:table-cell table:style-name="ce309" table:formula="of:=IF([$journal.AO138]=&quot;&quot;;&quot;&quot;;IF([$journal.AO138]=&quot;a&quot;;&quot;a&quot;;[$journal.AO138]/[$journal.AO$8]))">
            <text:p/>
          </table:table-cell>
          <table:table-cell table:style-name="ce309" table:formula="of:=IF([$journal.AP138]=&quot;&quot;;&quot;&quot;;IF([$journal.AP138]=&quot;a&quot;;&quot;a&quot;;[$journal.AP138]/[$journal.AP$8]))">
            <text:p/>
          </table:table-cell>
          <table:table-cell table:style-name="ce309" table:formula="of:=IF([$journal.AQ138]=&quot;&quot;;&quot;&quot;;IF([$journal.AQ138]=&quot;a&quot;;&quot;a&quot;;[$journal.AQ138]/[$journal.AQ$8]))">
            <text:p/>
          </table:table-cell>
          <table:table-cell table:style-name="ce309" table:formula="of:=IF([$journal.AR138]=&quot;&quot;;&quot;&quot;;IF([$journal.AR138]=&quot;a&quot;;&quot;a&quot;;[$journal.AR138]/[$journal.AR$8]))">
            <text:p/>
          </table:table-cell>
          <table:table-cell table:style-name="ce322" table:formula="of:=IF(ISERROR(AVERAGE([.C138:.AR138]));&quot;&quot;;AVERAGE([.C138:.AR138]))">
            <text:p/>
          </table:table-cell>
          <table:table-cell table:style-name="ce331" table:formula="of:=IF(ISERROR(AVERAGEIF([.$C$3:.$AR$3];&quot;T1&quot;;[.C138:.AR138]))=1;&quot;&quot;;AVERAGEIF([.$C$3:.$AR$3];&quot;T1&quot;;[.C138:.AR138]))">
            <text:p/>
          </table:table-cell>
          <table:table-cell table:style-name="ce341" table:formula="of:=IF(ISERROR(AVERAGEIF([.$C$3:.$AR$3];&quot;T2&quot;;[.C138:.AR138]))=1;&quot;&quot;;AVERAGEIF([.$C$3:.$AR$3];&quot;T2&quot;;[.C138:.AR138]))">
            <text:p/>
          </table:table-cell>
          <table:table-cell table:style-name="ce351" table:formula="of:=IF(ISERROR(AVERAGEIF([.$C$3:.$AR$3];&quot;T3&quot;;[.C138:.AR138]))=1;&quot;&quot;;AVERAGEIF([.$C$3:.$AR$3];&quot;T3&quot;;[.C138:.AR13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39]=&quot;&quot;;&quot;&quot;;IF([$journal.C139]=&quot;a&quot;;&quot;a&quot;;[$journal.C139]/[$journal.C$9]))">
            <text:p/>
          </table:table-cell>
          <table:table-cell table:style-name="ce281" table:formula="of:=IF([$journal.D139]=&quot;&quot;;&quot;&quot;;IF([$journal.D139]=&quot;a&quot;;&quot;a&quot;;[$journal.D139]/[$journal.D$9]))">
            <text:p/>
          </table:table-cell>
          <table:table-cell table:style-name="ce281" table:formula="of:=IF([$journal.E139]=&quot;&quot;;&quot;&quot;;IF([$journal.E139]=&quot;a&quot;;&quot;a&quot;;[$journal.E139]/[$journal.E$9]))">
            <text:p/>
          </table:table-cell>
          <table:table-cell table:style-name="ce281" table:formula="of:=IF([$journal.F139]=&quot;&quot;;&quot;&quot;;IF([$journal.F139]=&quot;a&quot;;&quot;a&quot;;[$journal.F139]/[$journal.F$9]))">
            <text:p/>
          </table:table-cell>
          <table:table-cell table:style-name="ce309" table:formula="of:=IF([$journal.G139]=&quot;&quot;;&quot;&quot;;IF([$journal.G139]=&quot;a&quot;;&quot;a&quot;;[$journal.G139]/[$journal.G$9]))">
            <text:p/>
          </table:table-cell>
          <table:table-cell table:style-name="ce309" table:formula="of:=IF([$journal.H139]=&quot;&quot;;&quot;&quot;;IF([$journal.H139]=&quot;a&quot;;&quot;a&quot;;[$journal.H139]/[$journal.H$9]))">
            <text:p/>
          </table:table-cell>
          <table:table-cell table:style-name="ce309" table:formula="of:=IF([$journal.I139]=&quot;&quot;;&quot;&quot;;IF([$journal.I139]=&quot;a&quot;;&quot;a&quot;;[$journal.I139]/[$journal.I$9]))">
            <text:p/>
          </table:table-cell>
          <table:table-cell table:style-name="ce309" table:formula="of:=IF([$journal.J139]=&quot;&quot;;&quot;&quot;;IF([$journal.J139]=&quot;a&quot;;&quot;a&quot;;[$journal.J139]/[$journal.J$9]))">
            <text:p/>
          </table:table-cell>
          <table:table-cell table:style-name="ce309" table:formula="of:=IF([$journal.K139]=&quot;&quot;;&quot;&quot;;IF([$journal.K139]=&quot;a&quot;;&quot;a&quot;;[$journal.K139]/[$journal.K$9]))">
            <text:p/>
          </table:table-cell>
          <table:table-cell table:style-name="ce309" table:formula="of:=IF([$journal.L139]=&quot;&quot;;&quot;&quot;;IF([$journal.L139]=&quot;a&quot;;&quot;a&quot;;[$journal.L139]/[$journal.L$9]))">
            <text:p/>
          </table:table-cell>
          <table:table-cell table:style-name="ce309" table:formula="of:=IF([$journal.M139]=&quot;&quot;;&quot;&quot;;IF([$journal.M139]=&quot;a&quot;;&quot;a&quot;;[$journal.M139]/[$journal.M$9]))">
            <text:p/>
          </table:table-cell>
          <table:table-cell table:style-name="ce309" table:formula="of:=IF([$journal.N139]=&quot;&quot;;&quot;&quot;;IF([$journal.N139]=&quot;a&quot;;&quot;a&quot;;[$journal.N139]/[$journal.N$9]))">
            <text:p/>
          </table:table-cell>
          <table:table-cell table:style-name="ce309" table:formula="of:=IF([$journal.O139]=&quot;&quot;;&quot;&quot;;IF([$journal.O139]=&quot;a&quot;;&quot;a&quot;;[$journal.O139]/[$journal.O$9]))">
            <text:p/>
          </table:table-cell>
          <table:table-cell table:style-name="ce309" table:formula="of:=IF([$journal.P139]=&quot;&quot;;&quot;&quot;;IF([$journal.P139]=&quot;a&quot;;&quot;a&quot;;[$journal.P139]/[$journal.P$9]))">
            <text:p/>
          </table:table-cell>
          <table:table-cell table:style-name="ce309" table:formula="of:=IF([$journal.Q139]=&quot;&quot;;&quot;&quot;;IF([$journal.Q139]=&quot;a&quot;;&quot;a&quot;;[$journal.Q139]/[$journal.Q$9]))">
            <text:p/>
          </table:table-cell>
          <table:table-cell table:style-name="ce309" table:formula="of:=IF([$journal.R139]=&quot;&quot;;&quot;&quot;;IF([$journal.R139]=&quot;a&quot;;&quot;a&quot;;[$journal.R139]/[$journal.R$9]))">
            <text:p/>
          </table:table-cell>
          <table:table-cell table:style-name="ce309" table:formula="of:=IF([$journal.S139]=&quot;&quot;;&quot;&quot;;IF([$journal.S139]=&quot;a&quot;;&quot;a&quot;;[$journal.S139]/[$journal.S$9]))">
            <text:p/>
          </table:table-cell>
          <table:table-cell table:style-name="ce309" table:formula="of:=IF([$journal.T139]=&quot;&quot;;&quot;&quot;;IF([$journal.T139]=&quot;a&quot;;&quot;a&quot;;[$journal.T139]/[$journal.T$9]))">
            <text:p/>
          </table:table-cell>
          <table:table-cell table:style-name="ce309" table:formula="of:=IF([$journal.U139]=&quot;&quot;;&quot;&quot;;IF([$journal.U139]=&quot;a&quot;;&quot;a&quot;;[$journal.U139]/[$journal.U$9]))">
            <text:p/>
          </table:table-cell>
          <table:table-cell table:style-name="ce309" table:formula="of:=IF([$journal.V139]=&quot;&quot;;&quot;&quot;;IF([$journal.V139]=&quot;a&quot;;&quot;a&quot;;[$journal.V139]/[$journal.V$9]))">
            <text:p/>
          </table:table-cell>
          <table:table-cell table:style-name="ce309" table:formula="of:=IF([$journal.W139]=&quot;&quot;;&quot;&quot;;IF([$journal.W139]=&quot;a&quot;;&quot;a&quot;;[$journal.W139]/[$journal.W$9]))">
            <text:p/>
          </table:table-cell>
          <table:table-cell table:style-name="ce309" table:formula="of:=IF([$journal.X139]=&quot;&quot;;&quot;&quot;;IF([$journal.X139]=&quot;a&quot;;&quot;a&quot;;[$journal.X139]/[$journal.X$9]))">
            <text:p/>
          </table:table-cell>
          <table:table-cell table:style-name="ce309" table:formula="of:=IF([$journal.Y139]=&quot;&quot;;&quot;&quot;;IF([$journal.Y139]=&quot;a&quot;;&quot;a&quot;;[$journal.Y139]/[$journal.Y$9]))">
            <text:p/>
          </table:table-cell>
          <table:table-cell table:style-name="ce309" table:formula="of:=IF([$journal.Z139]=&quot;&quot;;&quot;&quot;;IF([$journal.Z139]=&quot;a&quot;;&quot;a&quot;;[$journal.Z139]/[$journal.Z$9]))">
            <text:p/>
          </table:table-cell>
          <table:table-cell table:style-name="ce309" table:formula="of:=IF([$journal.AA139]=&quot;&quot;;&quot;&quot;;IF([$journal.AA139]=&quot;a&quot;;&quot;a&quot;;[$journal.AA139]/[$journal.AA$9]))">
            <text:p/>
          </table:table-cell>
          <table:table-cell table:style-name="ce309" table:formula="of:=IF([$journal.AB139]=&quot;&quot;;&quot;&quot;;IF([$journal.AB139]=&quot;a&quot;;&quot;a&quot;;[$journal.AB139]/[$journal.AB$9]))">
            <text:p/>
          </table:table-cell>
          <table:table-cell table:style-name="ce309" table:formula="of:=IF([$journal.AC139]=&quot;&quot;;&quot;&quot;;IF([$journal.AC139]=&quot;a&quot;;&quot;a&quot;;[$journal.AC139]/[$journal.AC$9]))">
            <text:p/>
          </table:table-cell>
          <table:table-cell table:style-name="ce309" table:formula="of:=IF([$journal.AD139]=&quot;&quot;;&quot;&quot;;IF([$journal.AD139]=&quot;a&quot;;&quot;a&quot;;[$journal.AD139]/[$journal.AD$9]))">
            <text:p/>
          </table:table-cell>
          <table:table-cell table:style-name="ce309" table:formula="of:=IF([$journal.AE139]=&quot;&quot;;&quot;&quot;;IF([$journal.AE139]=&quot;a&quot;;&quot;a&quot;;[$journal.AE139]/[$journal.AE$9]))">
            <text:p/>
          </table:table-cell>
          <table:table-cell table:style-name="ce309" table:formula="of:=IF([$journal.AF139]=&quot;&quot;;&quot;&quot;;IF([$journal.AF139]=&quot;a&quot;;&quot;a&quot;;[$journal.AF139]/[$journal.AF$9]))">
            <text:p/>
          </table:table-cell>
          <table:table-cell table:style-name="ce309" table:formula="of:=IF([$journal.AG139]=&quot;&quot;;&quot;&quot;;IF([$journal.AG139]=&quot;a&quot;;&quot;a&quot;;[$journal.AG139]/[$journal.AG$9]))">
            <text:p/>
          </table:table-cell>
          <table:table-cell table:style-name="ce309" table:formula="of:=IF([$journal.AH139]=&quot;&quot;;&quot;&quot;;IF([$journal.AH139]=&quot;a&quot;;&quot;a&quot;;[$journal.AH139]/[$journal.AH$9]))">
            <text:p/>
          </table:table-cell>
          <table:table-cell table:style-name="ce309" table:formula="of:=IF([$journal.AI139]=&quot;&quot;;&quot;&quot;;IF([$journal.AI139]=&quot;a&quot;;&quot;a&quot;;[$journal.AI139]/[$journal.AI$9]))">
            <text:p/>
          </table:table-cell>
          <table:table-cell table:style-name="ce309" table:formula="of:=IF([$journal.AJ139]=&quot;&quot;;&quot;&quot;;IF([$journal.AJ139]=&quot;a&quot;;&quot;a&quot;;[$journal.AJ139]/[$journal.AJ$9]))">
            <text:p/>
          </table:table-cell>
          <table:table-cell table:style-name="ce309" table:formula="of:=IF([$journal.AK139]=&quot;&quot;;&quot;&quot;;IF([$journal.AK139]=&quot;a&quot;;&quot;a&quot;;[$journal.AK139]/[$journal.AK$9]))">
            <text:p/>
          </table:table-cell>
          <table:table-cell table:style-name="ce309" table:formula="of:=IF([$journal.AL139]=&quot;&quot;;&quot;&quot;;IF([$journal.AL139]=&quot;a&quot;;&quot;a&quot;;[$journal.AL139]/[$journal.AL$9]))">
            <text:p/>
          </table:table-cell>
          <table:table-cell table:style-name="ce309" table:formula="of:=IF([$journal.AM139]=&quot;&quot;;&quot;&quot;;IF([$journal.AM139]=&quot;a&quot;;&quot;a&quot;;[$journal.AM139]/[$journal.AM$9]))">
            <text:p/>
          </table:table-cell>
          <table:table-cell table:style-name="ce309" table:formula="of:=IF([$journal.AN139]=&quot;&quot;;&quot;&quot;;IF([$journal.AN139]=&quot;a&quot;;&quot;a&quot;;[$journal.AN139]/[$journal.AN$9]))">
            <text:p/>
          </table:table-cell>
          <table:table-cell table:style-name="ce309" table:formula="of:=IF([$journal.AO139]=&quot;&quot;;&quot;&quot;;IF([$journal.AO139]=&quot;a&quot;;&quot;a&quot;;[$journal.AO139]/[$journal.AO$9]))">
            <text:p/>
          </table:table-cell>
          <table:table-cell table:style-name="ce309" table:formula="of:=IF([$journal.AP139]=&quot;&quot;;&quot;&quot;;IF([$journal.AP139]=&quot;a&quot;;&quot;a&quot;;[$journal.AP139]/[$journal.AP$9]))">
            <text:p/>
          </table:table-cell>
          <table:table-cell table:style-name="ce309" table:formula="of:=IF([$journal.AQ139]=&quot;&quot;;&quot;&quot;;IF([$journal.AQ139]=&quot;a&quot;;&quot;a&quot;;[$journal.AQ139]/[$journal.AQ$9]))">
            <text:p/>
          </table:table-cell>
          <table:table-cell table:style-name="ce309" table:formula="of:=IF([$journal.AR139]=&quot;&quot;;&quot;&quot;;IF([$journal.AR139]=&quot;a&quot;;&quot;a&quot;;[$journal.AR139]/[$journal.AR$9]))">
            <text:p/>
          </table:table-cell>
          <table:table-cell table:style-name="ce322" table:formula="of:=IF(ISERROR(AVERAGE([.C139:.AR139]));&quot;&quot;;AVERAGE([.C139:.AR139]))">
            <text:p/>
          </table:table-cell>
          <table:table-cell table:style-name="ce331" table:formula="of:=IF(ISERROR(AVERAGEIF([.$C$3:.$AR$3];&quot;T1&quot;;[.C139:.AR139]))=1;&quot;&quot;;AVERAGEIF([.$C$3:.$AR$3];&quot;T1&quot;;[.C139:.AR139]))">
            <text:p/>
          </table:table-cell>
          <table:table-cell table:style-name="ce341" table:formula="of:=IF(ISERROR(AVERAGEIF([.$C$3:.$AR$3];&quot;T2&quot;;[.C139:.AR139]))=1;&quot;&quot;;AVERAGEIF([.$C$3:.$AR$3];&quot;T2&quot;;[.C139:.AR139]))">
            <text:p/>
          </table:table-cell>
          <table:table-cell table:style-name="ce351" table:formula="of:=IF(ISERROR(AVERAGEIF([.$C$3:.$AR$3];&quot;T3&quot;;[.C139:.AR139]))=1;&quot;&quot;;AVERAGEIF([.$C$3:.$AR$3];&quot;T3&quot;;[.C139:.AR13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40]=&quot;&quot;;&quot;&quot;;IF([$journal.C140]=&quot;a&quot;;&quot;a&quot;;[$journal.C140]/[$journal.C$10]))">
            <text:p/>
          </table:table-cell>
          <table:table-cell table:style-name="ce282" table:formula="of:=IF([$journal.D140]=&quot;&quot;;&quot;&quot;;IF([$journal.D140]=&quot;a&quot;;&quot;a&quot;;[$journal.D140]/[$journal.D$10]))">
            <text:p/>
          </table:table-cell>
          <table:table-cell table:style-name="ce282" table:formula="of:=IF([$journal.E140]=&quot;&quot;;&quot;&quot;;IF([$journal.E140]=&quot;a&quot;;&quot;a&quot;;[$journal.E140]/[$journal.E$10]))">
            <text:p/>
          </table:table-cell>
          <table:table-cell table:style-name="ce282" table:formula="of:=IF([$journal.F140]=&quot;&quot;;&quot;&quot;;IF([$journal.F140]=&quot;a&quot;;&quot;a&quot;;[$journal.F140]/[$journal.F$10]))">
            <text:p/>
          </table:table-cell>
          <table:table-cell table:style-name="ce311" table:formula="of:=IF([$journal.G140]=&quot;&quot;;&quot;&quot;;IF([$journal.G140]=&quot;a&quot;;&quot;a&quot;;[$journal.G140]/[$journal.G$10]))">
            <text:p/>
          </table:table-cell>
          <table:table-cell table:style-name="ce311" table:formula="of:=IF([$journal.H140]=&quot;&quot;;&quot;&quot;;IF([$journal.H140]=&quot;a&quot;;&quot;a&quot;;[$journal.H140]/[$journal.H$10]))">
            <text:p/>
          </table:table-cell>
          <table:table-cell table:style-name="ce311" table:formula="of:=IF([$journal.I140]=&quot;&quot;;&quot;&quot;;IF([$journal.I140]=&quot;a&quot;;&quot;a&quot;;[$journal.I140]/[$journal.I$10]))">
            <text:p/>
          </table:table-cell>
          <table:table-cell table:style-name="ce311" table:formula="of:=IF([$journal.J140]=&quot;&quot;;&quot;&quot;;IF([$journal.J140]=&quot;a&quot;;&quot;a&quot;;[$journal.J140]/[$journal.J$10]))">
            <text:p/>
          </table:table-cell>
          <table:table-cell table:style-name="ce311" table:formula="of:=IF([$journal.K140]=&quot;&quot;;&quot;&quot;;IF([$journal.K140]=&quot;a&quot;;&quot;a&quot;;[$journal.K140]/[$journal.K$10]))">
            <text:p/>
          </table:table-cell>
          <table:table-cell table:style-name="ce311" table:formula="of:=IF([$journal.L140]=&quot;&quot;;&quot;&quot;;IF([$journal.L140]=&quot;a&quot;;&quot;a&quot;;[$journal.L140]/[$journal.L$10]))">
            <text:p/>
          </table:table-cell>
          <table:table-cell table:style-name="ce311" table:formula="of:=IF([$journal.M140]=&quot;&quot;;&quot;&quot;;IF([$journal.M140]=&quot;a&quot;;&quot;a&quot;;[$journal.M140]/[$journal.M$10]))">
            <text:p/>
          </table:table-cell>
          <table:table-cell table:style-name="ce311" table:formula="of:=IF([$journal.N140]=&quot;&quot;;&quot;&quot;;IF([$journal.N140]=&quot;a&quot;;&quot;a&quot;;[$journal.N140]/[$journal.N$10]))">
            <text:p/>
          </table:table-cell>
          <table:table-cell table:style-name="ce311" table:formula="of:=IF([$journal.O140]=&quot;&quot;;&quot;&quot;;IF([$journal.O140]=&quot;a&quot;;&quot;a&quot;;[$journal.O140]/[$journal.O$10]))">
            <text:p/>
          </table:table-cell>
          <table:table-cell table:style-name="ce311" table:formula="of:=IF([$journal.P140]=&quot;&quot;;&quot;&quot;;IF([$journal.P140]=&quot;a&quot;;&quot;a&quot;;[$journal.P140]/[$journal.P$10]))">
            <text:p/>
          </table:table-cell>
          <table:table-cell table:style-name="ce311" table:formula="of:=IF([$journal.Q140]=&quot;&quot;;&quot;&quot;;IF([$journal.Q140]=&quot;a&quot;;&quot;a&quot;;[$journal.Q140]/[$journal.Q$10]))">
            <text:p/>
          </table:table-cell>
          <table:table-cell table:style-name="ce311" table:formula="of:=IF([$journal.R140]=&quot;&quot;;&quot;&quot;;IF([$journal.R140]=&quot;a&quot;;&quot;a&quot;;[$journal.R140]/[$journal.R$10]))">
            <text:p/>
          </table:table-cell>
          <table:table-cell table:style-name="ce311" table:formula="of:=IF([$journal.S140]=&quot;&quot;;&quot;&quot;;IF([$journal.S140]=&quot;a&quot;;&quot;a&quot;;[$journal.S140]/[$journal.S$10]))">
            <text:p/>
          </table:table-cell>
          <table:table-cell table:style-name="ce311" table:formula="of:=IF([$journal.T140]=&quot;&quot;;&quot;&quot;;IF([$journal.T140]=&quot;a&quot;;&quot;a&quot;;[$journal.T140]/[$journal.T$10]))">
            <text:p/>
          </table:table-cell>
          <table:table-cell table:style-name="ce311" table:formula="of:=IF([$journal.U140]=&quot;&quot;;&quot;&quot;;IF([$journal.U140]=&quot;a&quot;;&quot;a&quot;;[$journal.U140]/[$journal.U$10]))">
            <text:p/>
          </table:table-cell>
          <table:table-cell table:style-name="ce311" table:formula="of:=IF([$journal.V140]=&quot;&quot;;&quot;&quot;;IF([$journal.V140]=&quot;a&quot;;&quot;a&quot;;[$journal.V140]/[$journal.V$10]))">
            <text:p/>
          </table:table-cell>
          <table:table-cell table:style-name="ce311" table:formula="of:=IF([$journal.W140]=&quot;&quot;;&quot;&quot;;IF([$journal.W140]=&quot;a&quot;;&quot;a&quot;;[$journal.W140]/[$journal.W$10]))">
            <text:p/>
          </table:table-cell>
          <table:table-cell table:style-name="ce311" table:formula="of:=IF([$journal.X140]=&quot;&quot;;&quot;&quot;;IF([$journal.X140]=&quot;a&quot;;&quot;a&quot;;[$journal.X140]/[$journal.X$10]))">
            <text:p/>
          </table:table-cell>
          <table:table-cell table:style-name="ce311" table:formula="of:=IF([$journal.Y140]=&quot;&quot;;&quot;&quot;;IF([$journal.Y140]=&quot;a&quot;;&quot;a&quot;;[$journal.Y140]/[$journal.Y$10]))">
            <text:p/>
          </table:table-cell>
          <table:table-cell table:style-name="ce311" table:formula="of:=IF([$journal.Z140]=&quot;&quot;;&quot;&quot;;IF([$journal.Z140]=&quot;a&quot;;&quot;a&quot;;[$journal.Z140]/[$journal.Z$10]))">
            <text:p/>
          </table:table-cell>
          <table:table-cell table:style-name="ce311" table:formula="of:=IF([$journal.AA140]=&quot;&quot;;&quot;&quot;;IF([$journal.AA140]=&quot;a&quot;;&quot;a&quot;;[$journal.AA140]/[$journal.AA$10]))">
            <text:p/>
          </table:table-cell>
          <table:table-cell table:style-name="ce311" table:formula="of:=IF([$journal.AB140]=&quot;&quot;;&quot;&quot;;IF([$journal.AB140]=&quot;a&quot;;&quot;a&quot;;[$journal.AB140]/[$journal.AB$10]))">
            <text:p/>
          </table:table-cell>
          <table:table-cell table:style-name="ce311" table:formula="of:=IF([$journal.AC140]=&quot;&quot;;&quot;&quot;;IF([$journal.AC140]=&quot;a&quot;;&quot;a&quot;;[$journal.AC140]/[$journal.AC$10]))">
            <text:p/>
          </table:table-cell>
          <table:table-cell table:style-name="ce311" table:formula="of:=IF([$journal.AD140]=&quot;&quot;;&quot;&quot;;IF([$journal.AD140]=&quot;a&quot;;&quot;a&quot;;[$journal.AD140]/[$journal.AD$10]))">
            <text:p/>
          </table:table-cell>
          <table:table-cell table:style-name="ce311" table:formula="of:=IF([$journal.AE140]=&quot;&quot;;&quot;&quot;;IF([$journal.AE140]=&quot;a&quot;;&quot;a&quot;;[$journal.AE140]/[$journal.AE$10]))">
            <text:p/>
          </table:table-cell>
          <table:table-cell table:style-name="ce311" table:formula="of:=IF([$journal.AF140]=&quot;&quot;;&quot;&quot;;IF([$journal.AF140]=&quot;a&quot;;&quot;a&quot;;[$journal.AF140]/[$journal.AF$10]))">
            <text:p/>
          </table:table-cell>
          <table:table-cell table:style-name="ce311" table:formula="of:=IF([$journal.AG140]=&quot;&quot;;&quot;&quot;;IF([$journal.AG140]=&quot;a&quot;;&quot;a&quot;;[$journal.AG140]/[$journal.AG$10]))">
            <text:p/>
          </table:table-cell>
          <table:table-cell table:style-name="ce311" table:formula="of:=IF([$journal.AH140]=&quot;&quot;;&quot;&quot;;IF([$journal.AH140]=&quot;a&quot;;&quot;a&quot;;[$journal.AH140]/[$journal.AH$10]))">
            <text:p/>
          </table:table-cell>
          <table:table-cell table:style-name="ce311" table:formula="of:=IF([$journal.AI140]=&quot;&quot;;&quot;&quot;;IF([$journal.AI140]=&quot;a&quot;;&quot;a&quot;;[$journal.AI140]/[$journal.AI$10]))">
            <text:p/>
          </table:table-cell>
          <table:table-cell table:style-name="ce311" table:formula="of:=IF([$journal.AJ140]=&quot;&quot;;&quot;&quot;;IF([$journal.AJ140]=&quot;a&quot;;&quot;a&quot;;[$journal.AJ140]/[$journal.AJ$10]))">
            <text:p/>
          </table:table-cell>
          <table:table-cell table:style-name="ce311" table:formula="of:=IF([$journal.AK140]=&quot;&quot;;&quot;&quot;;IF([$journal.AK140]=&quot;a&quot;;&quot;a&quot;;[$journal.AK140]/[$journal.AK$10]))">
            <text:p/>
          </table:table-cell>
          <table:table-cell table:style-name="ce311" table:formula="of:=IF([$journal.AL140]=&quot;&quot;;&quot;&quot;;IF([$journal.AL140]=&quot;a&quot;;&quot;a&quot;;[$journal.AL140]/[$journal.AL$10]))">
            <text:p/>
          </table:table-cell>
          <table:table-cell table:style-name="ce311" table:formula="of:=IF([$journal.AM140]=&quot;&quot;;&quot;&quot;;IF([$journal.AM140]=&quot;a&quot;;&quot;a&quot;;[$journal.AM140]/[$journal.AM$10]))">
            <text:p/>
          </table:table-cell>
          <table:table-cell table:style-name="ce311" table:formula="of:=IF([$journal.AN140]=&quot;&quot;;&quot;&quot;;IF([$journal.AN140]=&quot;a&quot;;&quot;a&quot;;[$journal.AN140]/[$journal.AN$10]))">
            <text:p/>
          </table:table-cell>
          <table:table-cell table:style-name="ce311" table:formula="of:=IF([$journal.AO140]=&quot;&quot;;&quot;&quot;;IF([$journal.AO140]=&quot;a&quot;;&quot;a&quot;;[$journal.AO140]/[$journal.AO$10]))">
            <text:p/>
          </table:table-cell>
          <table:table-cell table:style-name="ce311" table:formula="of:=IF([$journal.AP140]=&quot;&quot;;&quot;&quot;;IF([$journal.AP140]=&quot;a&quot;;&quot;a&quot;;[$journal.AP140]/[$journal.AP$10]))">
            <text:p/>
          </table:table-cell>
          <table:table-cell table:style-name="ce311" table:formula="of:=IF([$journal.AQ140]=&quot;&quot;;&quot;&quot;;IF([$journal.AQ140]=&quot;a&quot;;&quot;a&quot;;[$journal.AQ140]/[$journal.AQ$10]))">
            <text:p/>
          </table:table-cell>
          <table:table-cell table:style-name="ce311" table:formula="of:=IF([$journal.AR140]=&quot;&quot;;&quot;&quot;;IF([$journal.AR140]=&quot;a&quot;;&quot;a&quot;;[$journal.AR140]/[$journal.AR$10]))">
            <text:p/>
          </table:table-cell>
          <table:table-cell table:style-name="ce323" table:formula="of:=IF(ISERROR(AVERAGE([.C140:.AR140]));&quot;&quot;;AVERAGE([.C140:.AR140]))">
            <text:p/>
          </table:table-cell>
          <table:table-cell table:style-name="ce332" table:formula="of:=IF(ISERROR(AVERAGEIF([.$C$3:.$AR$3];&quot;T1&quot;;[.C140:.AR140]))=1;&quot;&quot;;AVERAGEIF([.$C$3:.$AR$3];&quot;T1&quot;;[.C140:.AR140]))">
            <text:p/>
          </table:table-cell>
          <table:table-cell table:style-name="ce342" table:formula="of:=IF(ISERROR(AVERAGEIF([.$C$3:.$AR$3];&quot;T2&quot;;[.C140:.AR140]))=1;&quot;&quot;;AVERAGEIF([.$C$3:.$AR$3];&quot;T2&quot;;[.C140:.AR140]))">
            <text:p/>
          </table:table-cell>
          <table:table-cell table:style-name="ce352" table:formula="of:=IF(ISERROR(AVERAGEIF([.$C$3:.$AR$3];&quot;T3&quot;;[.C140:.AR140]))=1;&quot;&quot;;AVERAGEIF([.$C$3:.$AR$3];&quot;T3&quot;;[.C140:.AR14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7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41]=&quot;&quot;;&quot;&quot;;IF([$journal.C141]=&quot;a&quot;;&quot;a&quot;;[$journal.C141]/[$journal.C$6]))">
            <text:p/>
          </table:table-cell>
          <table:table-cell table:style-name="ce280" table:formula="of:=IF([$journal.D141]=&quot;&quot;;&quot;&quot;;IF([$journal.D141]=&quot;a&quot;;&quot;a&quot;;[$journal.D141]/[$journal.D$6]))">
            <text:p/>
          </table:table-cell>
          <table:table-cell table:style-name="ce280" table:formula="of:=IF([$journal.E141]=&quot;&quot;;&quot;&quot;;IF([$journal.E141]=&quot;a&quot;;&quot;a&quot;;[$journal.E141]/[$journal.E$6]))">
            <text:p/>
          </table:table-cell>
          <table:table-cell table:style-name="ce280" table:formula="of:=IF([$journal.F141]=&quot;&quot;;&quot;&quot;;IF([$journal.F141]=&quot;a&quot;;&quot;a&quot;;[$journal.F141]/[$journal.F$6]))">
            <text:p/>
          </table:table-cell>
          <table:table-cell table:style-name="ce308" table:formula="of:=IF([$journal.G141]=&quot;&quot;;&quot;&quot;;IF([$journal.G141]=&quot;a&quot;;&quot;a&quot;;[$journal.G141]/[$journal.G$6]))">
            <text:p/>
          </table:table-cell>
          <table:table-cell table:style-name="ce308" table:formula="of:=IF([$journal.H141]=&quot;&quot;;&quot;&quot;;IF([$journal.H141]=&quot;a&quot;;&quot;a&quot;;[$journal.H141]/[$journal.H$6]))">
            <text:p/>
          </table:table-cell>
          <table:table-cell table:style-name="ce308" table:formula="of:=IF([$journal.I141]=&quot;&quot;;&quot;&quot;;IF([$journal.I141]=&quot;a&quot;;&quot;a&quot;;[$journal.I141]/[$journal.I$6]))">
            <text:p/>
          </table:table-cell>
          <table:table-cell table:style-name="ce308" table:formula="of:=IF([$journal.J141]=&quot;&quot;;&quot;&quot;;IF([$journal.J141]=&quot;a&quot;;&quot;a&quot;;[$journal.J141]/[$journal.J$6]))">
            <text:p/>
          </table:table-cell>
          <table:table-cell table:style-name="ce308" table:formula="of:=IF([$journal.K141]=&quot;&quot;;&quot;&quot;;IF([$journal.K141]=&quot;a&quot;;&quot;a&quot;;[$journal.K141]/[$journal.K$6]))">
            <text:p/>
          </table:table-cell>
          <table:table-cell table:style-name="ce308" table:formula="of:=IF([$journal.L141]=&quot;&quot;;&quot;&quot;;IF([$journal.L141]=&quot;a&quot;;&quot;a&quot;;[$journal.L141]/[$journal.L$6]))">
            <text:p/>
          </table:table-cell>
          <table:table-cell table:style-name="ce308" table:formula="of:=IF([$journal.M141]=&quot;&quot;;&quot;&quot;;IF([$journal.M141]=&quot;a&quot;;&quot;a&quot;;[$journal.M141]/[$journal.M$6]))">
            <text:p/>
          </table:table-cell>
          <table:table-cell table:style-name="ce308" table:formula="of:=IF([$journal.N141]=&quot;&quot;;&quot;&quot;;IF([$journal.N141]=&quot;a&quot;;&quot;a&quot;;[$journal.N141]/[$journal.N$6]))">
            <text:p/>
          </table:table-cell>
          <table:table-cell table:style-name="ce308" table:formula="of:=IF([$journal.O141]=&quot;&quot;;&quot;&quot;;IF([$journal.O141]=&quot;a&quot;;&quot;a&quot;;[$journal.O141]/[$journal.O$6]))">
            <text:p/>
          </table:table-cell>
          <table:table-cell table:style-name="ce308" table:formula="of:=IF([$journal.P141]=&quot;&quot;;&quot;&quot;;IF([$journal.P141]=&quot;a&quot;;&quot;a&quot;;[$journal.P141]/[$journal.P$6]))">
            <text:p/>
          </table:table-cell>
          <table:table-cell table:style-name="ce308" table:formula="of:=IF([$journal.Q141]=&quot;&quot;;&quot;&quot;;IF([$journal.Q141]=&quot;a&quot;;&quot;a&quot;;[$journal.Q141]/[$journal.Q$6]))">
            <text:p/>
          </table:table-cell>
          <table:table-cell table:style-name="ce308" table:formula="of:=IF([$journal.R141]=&quot;&quot;;&quot;&quot;;IF([$journal.R141]=&quot;a&quot;;&quot;a&quot;;[$journal.R141]/[$journal.R$6]))">
            <text:p/>
          </table:table-cell>
          <table:table-cell table:style-name="ce308" table:formula="of:=IF([$journal.S141]=&quot;&quot;;&quot;&quot;;IF([$journal.S141]=&quot;a&quot;;&quot;a&quot;;[$journal.S141]/[$journal.S$6]))">
            <text:p/>
          </table:table-cell>
          <table:table-cell table:style-name="ce308" table:formula="of:=IF([$journal.T141]=&quot;&quot;;&quot;&quot;;IF([$journal.T141]=&quot;a&quot;;&quot;a&quot;;[$journal.T141]/[$journal.T$6]))">
            <text:p/>
          </table:table-cell>
          <table:table-cell table:style-name="ce308" table:formula="of:=IF([$journal.U141]=&quot;&quot;;&quot;&quot;;IF([$journal.U141]=&quot;a&quot;;&quot;a&quot;;[$journal.U141]/[$journal.U$6]))">
            <text:p/>
          </table:table-cell>
          <table:table-cell table:style-name="ce308" table:formula="of:=IF([$journal.V141]=&quot;&quot;;&quot;&quot;;IF([$journal.V141]=&quot;a&quot;;&quot;a&quot;;[$journal.V141]/[$journal.V$6]))">
            <text:p/>
          </table:table-cell>
          <table:table-cell table:style-name="ce308" table:formula="of:=IF([$journal.W141]=&quot;&quot;;&quot;&quot;;IF([$journal.W141]=&quot;a&quot;;&quot;a&quot;;[$journal.W141]/[$journal.W$6]))">
            <text:p/>
          </table:table-cell>
          <table:table-cell table:style-name="ce308" table:formula="of:=IF([$journal.X141]=&quot;&quot;;&quot;&quot;;IF([$journal.X141]=&quot;a&quot;;&quot;a&quot;;[$journal.X141]/[$journal.X$6]))">
            <text:p/>
          </table:table-cell>
          <table:table-cell table:style-name="ce308" table:formula="of:=IF([$journal.Y141]=&quot;&quot;;&quot;&quot;;IF([$journal.Y141]=&quot;a&quot;;&quot;a&quot;;[$journal.Y141]/[$journal.Y$6]))">
            <text:p/>
          </table:table-cell>
          <table:table-cell table:style-name="ce308" table:formula="of:=IF([$journal.Z141]=&quot;&quot;;&quot;&quot;;IF([$journal.Z141]=&quot;a&quot;;&quot;a&quot;;[$journal.Z141]/[$journal.Z$6]))">
            <text:p/>
          </table:table-cell>
          <table:table-cell table:style-name="ce308" table:formula="of:=IF([$journal.AA141]=&quot;&quot;;&quot;&quot;;IF([$journal.AA141]=&quot;a&quot;;&quot;a&quot;;[$journal.AA141]/[$journal.AA$6]))">
            <text:p/>
          </table:table-cell>
          <table:table-cell table:style-name="ce308" table:formula="of:=IF([$journal.AB141]=&quot;&quot;;&quot;&quot;;IF([$journal.AB141]=&quot;a&quot;;&quot;a&quot;;[$journal.AB141]/[$journal.AB$6]))">
            <text:p/>
          </table:table-cell>
          <table:table-cell table:style-name="ce308" table:formula="of:=IF([$journal.AC141]=&quot;&quot;;&quot;&quot;;IF([$journal.AC141]=&quot;a&quot;;&quot;a&quot;;[$journal.AC141]/[$journal.AC$6]))">
            <text:p/>
          </table:table-cell>
          <table:table-cell table:style-name="ce308" table:formula="of:=IF([$journal.AD141]=&quot;&quot;;&quot;&quot;;IF([$journal.AD141]=&quot;a&quot;;&quot;a&quot;;[$journal.AD141]/[$journal.AD$6]))">
            <text:p/>
          </table:table-cell>
          <table:table-cell table:style-name="ce308" table:formula="of:=IF([$journal.AE141]=&quot;&quot;;&quot;&quot;;IF([$journal.AE141]=&quot;a&quot;;&quot;a&quot;;[$journal.AE141]/[$journal.AE$6]))">
            <text:p/>
          </table:table-cell>
          <table:table-cell table:style-name="ce308" table:formula="of:=IF([$journal.AF141]=&quot;&quot;;&quot;&quot;;IF([$journal.AF141]=&quot;a&quot;;&quot;a&quot;;[$journal.AF141]/[$journal.AF$6]))">
            <text:p/>
          </table:table-cell>
          <table:table-cell table:style-name="ce308" table:formula="of:=IF([$journal.AG141]=&quot;&quot;;&quot;&quot;;IF([$journal.AG141]=&quot;a&quot;;&quot;a&quot;;[$journal.AG141]/[$journal.AG$6]))">
            <text:p/>
          </table:table-cell>
          <table:table-cell table:style-name="ce308" table:formula="of:=IF([$journal.AH141]=&quot;&quot;;&quot;&quot;;IF([$journal.AH141]=&quot;a&quot;;&quot;a&quot;;[$journal.AH141]/[$journal.AH$6]))">
            <text:p/>
          </table:table-cell>
          <table:table-cell table:style-name="ce308" table:formula="of:=IF([$journal.AI141]=&quot;&quot;;&quot;&quot;;IF([$journal.AI141]=&quot;a&quot;;&quot;a&quot;;[$journal.AI141]/[$journal.AI$6]))">
            <text:p/>
          </table:table-cell>
          <table:table-cell table:style-name="ce308" table:formula="of:=IF([$journal.AJ141]=&quot;&quot;;&quot;&quot;;IF([$journal.AJ141]=&quot;a&quot;;&quot;a&quot;;[$journal.AJ141]/[$journal.AJ$6]))">
            <text:p/>
          </table:table-cell>
          <table:table-cell table:style-name="ce308" table:formula="of:=IF([$journal.AK141]=&quot;&quot;;&quot;&quot;;IF([$journal.AK141]=&quot;a&quot;;&quot;a&quot;;[$journal.AK141]/[$journal.AK$6]))">
            <text:p/>
          </table:table-cell>
          <table:table-cell table:style-name="ce308" table:formula="of:=IF([$journal.AL141]=&quot;&quot;;&quot;&quot;;IF([$journal.AL141]=&quot;a&quot;;&quot;a&quot;;[$journal.AL141]/[$journal.AL$6]))">
            <text:p/>
          </table:table-cell>
          <table:table-cell table:style-name="ce308" table:formula="of:=IF([$journal.AM141]=&quot;&quot;;&quot;&quot;;IF([$journal.AM141]=&quot;a&quot;;&quot;a&quot;;[$journal.AM141]/[$journal.AM$6]))">
            <text:p/>
          </table:table-cell>
          <table:table-cell table:style-name="ce308" table:formula="of:=IF([$journal.AN141]=&quot;&quot;;&quot;&quot;;IF([$journal.AN141]=&quot;a&quot;;&quot;a&quot;;[$journal.AN141]/[$journal.AN$6]))">
            <text:p/>
          </table:table-cell>
          <table:table-cell table:style-name="ce308" table:formula="of:=IF([$journal.AO141]=&quot;&quot;;&quot;&quot;;IF([$journal.AO141]=&quot;a&quot;;&quot;a&quot;;[$journal.AO141]/[$journal.AO$6]))">
            <text:p/>
          </table:table-cell>
          <table:table-cell table:style-name="ce308" table:formula="of:=IF([$journal.AP141]=&quot;&quot;;&quot;&quot;;IF([$journal.AP141]=&quot;a&quot;;&quot;a&quot;;[$journal.AP141]/[$journal.AP$6]))">
            <text:p/>
          </table:table-cell>
          <table:table-cell table:style-name="ce308" table:formula="of:=IF([$journal.AQ141]=&quot;&quot;;&quot;&quot;;IF([$journal.AQ141]=&quot;a&quot;;&quot;a&quot;;[$journal.AQ141]/[$journal.AQ$6]))">
            <text:p/>
          </table:table-cell>
          <table:table-cell table:style-name="ce308" table:formula="of:=IF([$journal.AR141]=&quot;&quot;;&quot;&quot;;IF([$journal.AR141]=&quot;a&quot;;&quot;a&quot;;[$journal.AR141]/[$journal.AR$6]))">
            <text:p/>
          </table:table-cell>
          <table:table-cell table:style-name="ce321" table:formula="of:=IF(ISERROR(AVERAGE([.C141:.AR141]));&quot;&quot;;AVERAGE([.C141:.AR141]))">
            <text:p/>
          </table:table-cell>
          <table:table-cell table:style-name="ce330" table:formula="of:=IF(ISERROR(AVERAGEIF([.$C$3:.$AR$3];&quot;T1&quot;;[.C141:.AR141]))=1;&quot;&quot;;AVERAGEIF([.$C$3:.$AR$3];&quot;T1&quot;;[.C141:.AR141]))">
            <text:p/>
          </table:table-cell>
          <table:table-cell table:style-name="ce340" table:formula="of:=IF(ISERROR(AVERAGEIF([.$C$3:.$AR$3];&quot;T2&quot;;[.C141:.AR141]))=1;&quot;&quot;;AVERAGEIF([.$C$3:.$AR$3];&quot;T2&quot;;[.C141:.AR141]))">
            <text:p/>
          </table:table-cell>
          <table:table-cell table:style-name="ce350" table:formula="of:=IF(ISERROR(AVERAGEIF([.$C$3:.$AR$3];&quot;T3&quot;;[.C141:.AR141]))=1;&quot;&quot;;AVERAGEIF([.$C$3:.$AR$3];&quot;T3&quot;;[.C141:.AR14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42]=&quot;&quot;;&quot;&quot;;IF([$journal.C142]=&quot;a&quot;;&quot;a&quot;;[$journal.C142]/[$journal.C$7]))">
            <text:p/>
          </table:table-cell>
          <table:table-cell table:style-name="ce281" table:formula="of:=IF([$journal.D142]=&quot;&quot;;&quot;&quot;;IF([$journal.D142]=&quot;a&quot;;&quot;a&quot;;[$journal.D142]/[$journal.D$7]))">
            <text:p/>
          </table:table-cell>
          <table:table-cell table:style-name="ce281" table:formula="of:=IF([$journal.E142]=&quot;&quot;;&quot;&quot;;IF([$journal.E142]=&quot;a&quot;;&quot;a&quot;;[$journal.E142]/[$journal.E$7]))">
            <text:p/>
          </table:table-cell>
          <table:table-cell table:style-name="ce281" table:formula="of:=IF([$journal.F142]=&quot;&quot;;&quot;&quot;;IF([$journal.F142]=&quot;a&quot;;&quot;a&quot;;[$journal.F142]/[$journal.F$7]))">
            <text:p/>
          </table:table-cell>
          <table:table-cell table:style-name="ce309" table:formula="of:=IF([$journal.G142]=&quot;&quot;;&quot;&quot;;IF([$journal.G142]=&quot;a&quot;;&quot;a&quot;;[$journal.G142]/[$journal.G$7]))">
            <text:p/>
          </table:table-cell>
          <table:table-cell table:style-name="ce309" table:formula="of:=IF([$journal.H142]=&quot;&quot;;&quot;&quot;;IF([$journal.H142]=&quot;a&quot;;&quot;a&quot;;[$journal.H142]/[$journal.H$7]))">
            <text:p/>
          </table:table-cell>
          <table:table-cell table:style-name="ce309" table:formula="of:=IF([$journal.I142]=&quot;&quot;;&quot;&quot;;IF([$journal.I142]=&quot;a&quot;;&quot;a&quot;;[$journal.I142]/[$journal.I$7]))">
            <text:p/>
          </table:table-cell>
          <table:table-cell table:style-name="ce309" table:formula="of:=IF([$journal.J142]=&quot;&quot;;&quot;&quot;;IF([$journal.J142]=&quot;a&quot;;&quot;a&quot;;[$journal.J142]/[$journal.J$7]))">
            <text:p/>
          </table:table-cell>
          <table:table-cell table:style-name="ce309" table:formula="of:=IF([$journal.K142]=&quot;&quot;;&quot;&quot;;IF([$journal.K142]=&quot;a&quot;;&quot;a&quot;;[$journal.K142]/[$journal.K$7]))">
            <text:p/>
          </table:table-cell>
          <table:table-cell table:style-name="ce309" table:formula="of:=IF([$journal.L142]=&quot;&quot;;&quot;&quot;;IF([$journal.L142]=&quot;a&quot;;&quot;a&quot;;[$journal.L142]/[$journal.L$7]))">
            <text:p/>
          </table:table-cell>
          <table:table-cell table:style-name="ce309" table:formula="of:=IF([$journal.M142]=&quot;&quot;;&quot;&quot;;IF([$journal.M142]=&quot;a&quot;;&quot;a&quot;;[$journal.M142]/[$journal.M$7]))">
            <text:p/>
          </table:table-cell>
          <table:table-cell table:style-name="ce309" table:formula="of:=IF([$journal.N142]=&quot;&quot;;&quot;&quot;;IF([$journal.N142]=&quot;a&quot;;&quot;a&quot;;[$journal.N142]/[$journal.N$7]))">
            <text:p/>
          </table:table-cell>
          <table:table-cell table:style-name="ce309" table:formula="of:=IF([$journal.O142]=&quot;&quot;;&quot;&quot;;IF([$journal.O142]=&quot;a&quot;;&quot;a&quot;;[$journal.O142]/[$journal.O$7]))">
            <text:p/>
          </table:table-cell>
          <table:table-cell table:style-name="ce309" table:formula="of:=IF([$journal.P142]=&quot;&quot;;&quot;&quot;;IF([$journal.P142]=&quot;a&quot;;&quot;a&quot;;[$journal.P142]/[$journal.P$7]))">
            <text:p/>
          </table:table-cell>
          <table:table-cell table:style-name="ce309" table:formula="of:=IF([$journal.Q142]=&quot;&quot;;&quot;&quot;;IF([$journal.Q142]=&quot;a&quot;;&quot;a&quot;;[$journal.Q142]/[$journal.Q$7]))">
            <text:p/>
          </table:table-cell>
          <table:table-cell table:style-name="ce309" table:formula="of:=IF([$journal.R142]=&quot;&quot;;&quot;&quot;;IF([$journal.R142]=&quot;a&quot;;&quot;a&quot;;[$journal.R142]/[$journal.R$7]))">
            <text:p/>
          </table:table-cell>
          <table:table-cell table:style-name="ce309" table:formula="of:=IF([$journal.S142]=&quot;&quot;;&quot;&quot;;IF([$journal.S142]=&quot;a&quot;;&quot;a&quot;;[$journal.S142]/[$journal.S$7]))">
            <text:p/>
          </table:table-cell>
          <table:table-cell table:style-name="ce309" table:formula="of:=IF([$journal.T142]=&quot;&quot;;&quot;&quot;;IF([$journal.T142]=&quot;a&quot;;&quot;a&quot;;[$journal.T142]/[$journal.T$7]))">
            <text:p/>
          </table:table-cell>
          <table:table-cell table:style-name="ce309" table:formula="of:=IF([$journal.U142]=&quot;&quot;;&quot;&quot;;IF([$journal.U142]=&quot;a&quot;;&quot;a&quot;;[$journal.U142]/[$journal.U$7]))">
            <text:p/>
          </table:table-cell>
          <table:table-cell table:style-name="ce309" table:formula="of:=IF([$journal.V142]=&quot;&quot;;&quot;&quot;;IF([$journal.V142]=&quot;a&quot;;&quot;a&quot;;[$journal.V142]/[$journal.V$7]))">
            <text:p/>
          </table:table-cell>
          <table:table-cell table:style-name="ce309" table:formula="of:=IF([$journal.W142]=&quot;&quot;;&quot;&quot;;IF([$journal.W142]=&quot;a&quot;;&quot;a&quot;;[$journal.W142]/[$journal.W$7]))">
            <text:p/>
          </table:table-cell>
          <table:table-cell table:style-name="ce309" table:formula="of:=IF([$journal.X142]=&quot;&quot;;&quot;&quot;;IF([$journal.X142]=&quot;a&quot;;&quot;a&quot;;[$journal.X142]/[$journal.X$7]))">
            <text:p/>
          </table:table-cell>
          <table:table-cell table:style-name="ce309" table:formula="of:=IF([$journal.Y142]=&quot;&quot;;&quot;&quot;;IF([$journal.Y142]=&quot;a&quot;;&quot;a&quot;;[$journal.Y142]/[$journal.Y$7]))">
            <text:p/>
          </table:table-cell>
          <table:table-cell table:style-name="ce309" table:formula="of:=IF([$journal.Z142]=&quot;&quot;;&quot;&quot;;IF([$journal.Z142]=&quot;a&quot;;&quot;a&quot;;[$journal.Z142]/[$journal.Z$7]))">
            <text:p/>
          </table:table-cell>
          <table:table-cell table:style-name="ce309" table:formula="of:=IF([$journal.AA142]=&quot;&quot;;&quot;&quot;;IF([$journal.AA142]=&quot;a&quot;;&quot;a&quot;;[$journal.AA142]/[$journal.AA$7]))">
            <text:p/>
          </table:table-cell>
          <table:table-cell table:style-name="ce309" table:formula="of:=IF([$journal.AB142]=&quot;&quot;;&quot;&quot;;IF([$journal.AB142]=&quot;a&quot;;&quot;a&quot;;[$journal.AB142]/[$journal.AB$7]))">
            <text:p/>
          </table:table-cell>
          <table:table-cell table:style-name="ce309" table:formula="of:=IF([$journal.AC142]=&quot;&quot;;&quot;&quot;;IF([$journal.AC142]=&quot;a&quot;;&quot;a&quot;;[$journal.AC142]/[$journal.AC$7]))">
            <text:p/>
          </table:table-cell>
          <table:table-cell table:style-name="ce309" table:formula="of:=IF([$journal.AD142]=&quot;&quot;;&quot;&quot;;IF([$journal.AD142]=&quot;a&quot;;&quot;a&quot;;[$journal.AD142]/[$journal.AD$7]))">
            <text:p/>
          </table:table-cell>
          <table:table-cell table:style-name="ce309" table:formula="of:=IF([$journal.AE142]=&quot;&quot;;&quot;&quot;;IF([$journal.AE142]=&quot;a&quot;;&quot;a&quot;;[$journal.AE142]/[$journal.AE$7]))">
            <text:p/>
          </table:table-cell>
          <table:table-cell table:style-name="ce309" table:formula="of:=IF([$journal.AF142]=&quot;&quot;;&quot;&quot;;IF([$journal.AF142]=&quot;a&quot;;&quot;a&quot;;[$journal.AF142]/[$journal.AF$7]))">
            <text:p/>
          </table:table-cell>
          <table:table-cell table:style-name="ce309" table:formula="of:=IF([$journal.AG142]=&quot;&quot;;&quot;&quot;;IF([$journal.AG142]=&quot;a&quot;;&quot;a&quot;;[$journal.AG142]/[$journal.AG$7]))">
            <text:p/>
          </table:table-cell>
          <table:table-cell table:style-name="ce309" table:formula="of:=IF([$journal.AH142]=&quot;&quot;;&quot;&quot;;IF([$journal.AH142]=&quot;a&quot;;&quot;a&quot;;[$journal.AH142]/[$journal.AH$7]))">
            <text:p/>
          </table:table-cell>
          <table:table-cell table:style-name="ce309" table:formula="of:=IF([$journal.AI142]=&quot;&quot;;&quot;&quot;;IF([$journal.AI142]=&quot;a&quot;;&quot;a&quot;;[$journal.AI142]/[$journal.AI$7]))">
            <text:p/>
          </table:table-cell>
          <table:table-cell table:style-name="ce309" table:formula="of:=IF([$journal.AJ142]=&quot;&quot;;&quot;&quot;;IF([$journal.AJ142]=&quot;a&quot;;&quot;a&quot;;[$journal.AJ142]/[$journal.AJ$7]))">
            <text:p/>
          </table:table-cell>
          <table:table-cell table:style-name="ce309" table:formula="of:=IF([$journal.AK142]=&quot;&quot;;&quot;&quot;;IF([$journal.AK142]=&quot;a&quot;;&quot;a&quot;;[$journal.AK142]/[$journal.AK$7]))">
            <text:p/>
          </table:table-cell>
          <table:table-cell table:style-name="ce309" table:formula="of:=IF([$journal.AL142]=&quot;&quot;;&quot;&quot;;IF([$journal.AL142]=&quot;a&quot;;&quot;a&quot;;[$journal.AL142]/[$journal.AL$7]))">
            <text:p/>
          </table:table-cell>
          <table:table-cell table:style-name="ce309" table:formula="of:=IF([$journal.AM142]=&quot;&quot;;&quot;&quot;;IF([$journal.AM142]=&quot;a&quot;;&quot;a&quot;;[$journal.AM142]/[$journal.AM$7]))">
            <text:p/>
          </table:table-cell>
          <table:table-cell table:style-name="ce309" table:formula="of:=IF([$journal.AN142]=&quot;&quot;;&quot;&quot;;IF([$journal.AN142]=&quot;a&quot;;&quot;a&quot;;[$journal.AN142]/[$journal.AN$7]))">
            <text:p/>
          </table:table-cell>
          <table:table-cell table:style-name="ce309" table:formula="of:=IF([$journal.AO142]=&quot;&quot;;&quot;&quot;;IF([$journal.AO142]=&quot;a&quot;;&quot;a&quot;;[$journal.AO142]/[$journal.AO$7]))">
            <text:p/>
          </table:table-cell>
          <table:table-cell table:style-name="ce309" table:formula="of:=IF([$journal.AP142]=&quot;&quot;;&quot;&quot;;IF([$journal.AP142]=&quot;a&quot;;&quot;a&quot;;[$journal.AP142]/[$journal.AP$7]))">
            <text:p/>
          </table:table-cell>
          <table:table-cell table:style-name="ce309" table:formula="of:=IF([$journal.AQ142]=&quot;&quot;;&quot;&quot;;IF([$journal.AQ142]=&quot;a&quot;;&quot;a&quot;;[$journal.AQ142]/[$journal.AQ$7]))">
            <text:p/>
          </table:table-cell>
          <table:table-cell table:style-name="ce309" table:formula="of:=IF([$journal.AR142]=&quot;&quot;;&quot;&quot;;IF([$journal.AR142]=&quot;a&quot;;&quot;a&quot;;[$journal.AR142]/[$journal.AR$7]))">
            <text:p/>
          </table:table-cell>
          <table:table-cell table:style-name="ce322" table:formula="of:=IF(ISERROR(AVERAGE([.C142:.AR142]));&quot;&quot;;AVERAGE([.C142:.AR142]))">
            <text:p/>
          </table:table-cell>
          <table:table-cell table:style-name="ce331" table:formula="of:=IF(ISERROR(AVERAGEIF([.$C$3:.$AR$3];&quot;T1&quot;;[.C142:.AR142]))=1;&quot;&quot;;AVERAGEIF([.$C$3:.$AR$3];&quot;T1&quot;;[.C142:.AR142]))">
            <text:p/>
          </table:table-cell>
          <table:table-cell table:style-name="ce341" table:formula="of:=IF(ISERROR(AVERAGEIF([.$C$3:.$AR$3];&quot;T2&quot;;[.C142:.AR142]))=1;&quot;&quot;;AVERAGEIF([.$C$3:.$AR$3];&quot;T2&quot;;[.C142:.AR142]))">
            <text:p/>
          </table:table-cell>
          <table:table-cell table:style-name="ce351" table:formula="of:=IF(ISERROR(AVERAGEIF([.$C$3:.$AR$3];&quot;T3&quot;;[.C142:.AR142]))=1;&quot;&quot;;AVERAGEIF([.$C$3:.$AR$3];&quot;T3&quot;;[.C142:.AR14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43]=&quot;&quot;;&quot;&quot;;IF([$journal.C143]=&quot;a&quot;;&quot;a&quot;;[$journal.C143]/[$journal.C$8]))">
            <text:p/>
          </table:table-cell>
          <table:table-cell table:style-name="ce281" table:formula="of:=IF([$journal.D143]=&quot;&quot;;&quot;&quot;;IF([$journal.D143]=&quot;a&quot;;&quot;a&quot;;[$journal.D143]/[$journal.D$8]))">
            <text:p/>
          </table:table-cell>
          <table:table-cell table:style-name="ce281" table:formula="of:=IF([$journal.E143]=&quot;&quot;;&quot;&quot;;IF([$journal.E143]=&quot;a&quot;;&quot;a&quot;;[$journal.E143]/[$journal.E$8]))">
            <text:p/>
          </table:table-cell>
          <table:table-cell table:style-name="ce281" table:formula="of:=IF([$journal.F143]=&quot;&quot;;&quot;&quot;;IF([$journal.F143]=&quot;a&quot;;&quot;a&quot;;[$journal.F143]/[$journal.F$8]))">
            <text:p/>
          </table:table-cell>
          <table:table-cell table:style-name="ce309" table:formula="of:=IF([$journal.G143]=&quot;&quot;;&quot;&quot;;IF([$journal.G143]=&quot;a&quot;;&quot;a&quot;;[$journal.G143]/[$journal.G$8]))">
            <text:p/>
          </table:table-cell>
          <table:table-cell table:style-name="ce309" table:formula="of:=IF([$journal.H143]=&quot;&quot;;&quot;&quot;;IF([$journal.H143]=&quot;a&quot;;&quot;a&quot;;[$journal.H143]/[$journal.H$8]))">
            <text:p/>
          </table:table-cell>
          <table:table-cell table:style-name="ce309" table:formula="of:=IF([$journal.I143]=&quot;&quot;;&quot;&quot;;IF([$journal.I143]=&quot;a&quot;;&quot;a&quot;;[$journal.I143]/[$journal.I$8]))">
            <text:p/>
          </table:table-cell>
          <table:table-cell table:style-name="ce309" table:formula="of:=IF([$journal.J143]=&quot;&quot;;&quot;&quot;;IF([$journal.J143]=&quot;a&quot;;&quot;a&quot;;[$journal.J143]/[$journal.J$8]))">
            <text:p/>
          </table:table-cell>
          <table:table-cell table:style-name="ce309" table:formula="of:=IF([$journal.K143]=&quot;&quot;;&quot;&quot;;IF([$journal.K143]=&quot;a&quot;;&quot;a&quot;;[$journal.K143]/[$journal.K$8]))">
            <text:p/>
          </table:table-cell>
          <table:table-cell table:style-name="ce309" table:formula="of:=IF([$journal.L143]=&quot;&quot;;&quot;&quot;;IF([$journal.L143]=&quot;a&quot;;&quot;a&quot;;[$journal.L143]/[$journal.L$8]))">
            <text:p/>
          </table:table-cell>
          <table:table-cell table:style-name="ce309" table:formula="of:=IF([$journal.M143]=&quot;&quot;;&quot;&quot;;IF([$journal.M143]=&quot;a&quot;;&quot;a&quot;;[$journal.M143]/[$journal.M$8]))">
            <text:p/>
          </table:table-cell>
          <table:table-cell table:style-name="ce309" table:formula="of:=IF([$journal.N143]=&quot;&quot;;&quot;&quot;;IF([$journal.N143]=&quot;a&quot;;&quot;a&quot;;[$journal.N143]/[$journal.N$8]))">
            <text:p/>
          </table:table-cell>
          <table:table-cell table:style-name="ce309" table:formula="of:=IF([$journal.O143]=&quot;&quot;;&quot;&quot;;IF([$journal.O143]=&quot;a&quot;;&quot;a&quot;;[$journal.O143]/[$journal.O$8]))">
            <text:p/>
          </table:table-cell>
          <table:table-cell table:style-name="ce309" table:formula="of:=IF([$journal.P143]=&quot;&quot;;&quot;&quot;;IF([$journal.P143]=&quot;a&quot;;&quot;a&quot;;[$journal.P143]/[$journal.P$8]))">
            <text:p/>
          </table:table-cell>
          <table:table-cell table:style-name="ce309" table:formula="of:=IF([$journal.Q143]=&quot;&quot;;&quot;&quot;;IF([$journal.Q143]=&quot;a&quot;;&quot;a&quot;;[$journal.Q143]/[$journal.Q$8]))">
            <text:p/>
          </table:table-cell>
          <table:table-cell table:style-name="ce309" table:formula="of:=IF([$journal.R143]=&quot;&quot;;&quot;&quot;;IF([$journal.R143]=&quot;a&quot;;&quot;a&quot;;[$journal.R143]/[$journal.R$8]))">
            <text:p/>
          </table:table-cell>
          <table:table-cell table:style-name="ce309" table:formula="of:=IF([$journal.S143]=&quot;&quot;;&quot;&quot;;IF([$journal.S143]=&quot;a&quot;;&quot;a&quot;;[$journal.S143]/[$journal.S$8]))">
            <text:p/>
          </table:table-cell>
          <table:table-cell table:style-name="ce309" table:formula="of:=IF([$journal.T143]=&quot;&quot;;&quot;&quot;;IF([$journal.T143]=&quot;a&quot;;&quot;a&quot;;[$journal.T143]/[$journal.T$8]))">
            <text:p/>
          </table:table-cell>
          <table:table-cell table:style-name="ce309" table:formula="of:=IF([$journal.U143]=&quot;&quot;;&quot;&quot;;IF([$journal.U143]=&quot;a&quot;;&quot;a&quot;;[$journal.U143]/[$journal.U$8]))">
            <text:p/>
          </table:table-cell>
          <table:table-cell table:style-name="ce309" table:formula="of:=IF([$journal.V143]=&quot;&quot;;&quot;&quot;;IF([$journal.V143]=&quot;a&quot;;&quot;a&quot;;[$journal.V143]/[$journal.V$8]))">
            <text:p/>
          </table:table-cell>
          <table:table-cell table:style-name="ce309" table:formula="of:=IF([$journal.W143]=&quot;&quot;;&quot;&quot;;IF([$journal.W143]=&quot;a&quot;;&quot;a&quot;;[$journal.W143]/[$journal.W$8]))">
            <text:p/>
          </table:table-cell>
          <table:table-cell table:style-name="ce309" table:formula="of:=IF([$journal.X143]=&quot;&quot;;&quot;&quot;;IF([$journal.X143]=&quot;a&quot;;&quot;a&quot;;[$journal.X143]/[$journal.X$8]))">
            <text:p/>
          </table:table-cell>
          <table:table-cell table:style-name="ce309" table:formula="of:=IF([$journal.Y143]=&quot;&quot;;&quot;&quot;;IF([$journal.Y143]=&quot;a&quot;;&quot;a&quot;;[$journal.Y143]/[$journal.Y$8]))">
            <text:p/>
          </table:table-cell>
          <table:table-cell table:style-name="ce309" table:formula="of:=IF([$journal.Z143]=&quot;&quot;;&quot;&quot;;IF([$journal.Z143]=&quot;a&quot;;&quot;a&quot;;[$journal.Z143]/[$journal.Z$8]))">
            <text:p/>
          </table:table-cell>
          <table:table-cell table:style-name="ce309" table:formula="of:=IF([$journal.AA143]=&quot;&quot;;&quot;&quot;;IF([$journal.AA143]=&quot;a&quot;;&quot;a&quot;;[$journal.AA143]/[$journal.AA$8]))">
            <text:p/>
          </table:table-cell>
          <table:table-cell table:style-name="ce309" table:formula="of:=IF([$journal.AB143]=&quot;&quot;;&quot;&quot;;IF([$journal.AB143]=&quot;a&quot;;&quot;a&quot;;[$journal.AB143]/[$journal.AB$8]))">
            <text:p/>
          </table:table-cell>
          <table:table-cell table:style-name="ce309" table:formula="of:=IF([$journal.AC143]=&quot;&quot;;&quot;&quot;;IF([$journal.AC143]=&quot;a&quot;;&quot;a&quot;;[$journal.AC143]/[$journal.AC$8]))">
            <text:p/>
          </table:table-cell>
          <table:table-cell table:style-name="ce309" table:formula="of:=IF([$journal.AD143]=&quot;&quot;;&quot;&quot;;IF([$journal.AD143]=&quot;a&quot;;&quot;a&quot;;[$journal.AD143]/[$journal.AD$8]))">
            <text:p/>
          </table:table-cell>
          <table:table-cell table:style-name="ce309" table:formula="of:=IF([$journal.AE143]=&quot;&quot;;&quot;&quot;;IF([$journal.AE143]=&quot;a&quot;;&quot;a&quot;;[$journal.AE143]/[$journal.AE$8]))">
            <text:p/>
          </table:table-cell>
          <table:table-cell table:style-name="ce309" table:formula="of:=IF([$journal.AF143]=&quot;&quot;;&quot;&quot;;IF([$journal.AF143]=&quot;a&quot;;&quot;a&quot;;[$journal.AF143]/[$journal.AF$8]))">
            <text:p/>
          </table:table-cell>
          <table:table-cell table:style-name="ce309" table:formula="of:=IF([$journal.AG143]=&quot;&quot;;&quot;&quot;;IF([$journal.AG143]=&quot;a&quot;;&quot;a&quot;;[$journal.AG143]/[$journal.AG$8]))">
            <text:p/>
          </table:table-cell>
          <table:table-cell table:style-name="ce309" table:formula="of:=IF([$journal.AH143]=&quot;&quot;;&quot;&quot;;IF([$journal.AH143]=&quot;a&quot;;&quot;a&quot;;[$journal.AH143]/[$journal.AH$8]))">
            <text:p/>
          </table:table-cell>
          <table:table-cell table:style-name="ce309" table:formula="of:=IF([$journal.AI143]=&quot;&quot;;&quot;&quot;;IF([$journal.AI143]=&quot;a&quot;;&quot;a&quot;;[$journal.AI143]/[$journal.AI$8]))">
            <text:p/>
          </table:table-cell>
          <table:table-cell table:style-name="ce309" table:formula="of:=IF([$journal.AJ143]=&quot;&quot;;&quot;&quot;;IF([$journal.AJ143]=&quot;a&quot;;&quot;a&quot;;[$journal.AJ143]/[$journal.AJ$8]))">
            <text:p/>
          </table:table-cell>
          <table:table-cell table:style-name="ce309" table:formula="of:=IF([$journal.AK143]=&quot;&quot;;&quot;&quot;;IF([$journal.AK143]=&quot;a&quot;;&quot;a&quot;;[$journal.AK143]/[$journal.AK$8]))">
            <text:p/>
          </table:table-cell>
          <table:table-cell table:style-name="ce309" table:formula="of:=IF([$journal.AL143]=&quot;&quot;;&quot;&quot;;IF([$journal.AL143]=&quot;a&quot;;&quot;a&quot;;[$journal.AL143]/[$journal.AL$8]))">
            <text:p/>
          </table:table-cell>
          <table:table-cell table:style-name="ce309" table:formula="of:=IF([$journal.AM143]=&quot;&quot;;&quot;&quot;;IF([$journal.AM143]=&quot;a&quot;;&quot;a&quot;;[$journal.AM143]/[$journal.AM$8]))">
            <text:p/>
          </table:table-cell>
          <table:table-cell table:style-name="ce309" table:formula="of:=IF([$journal.AN143]=&quot;&quot;;&quot;&quot;;IF([$journal.AN143]=&quot;a&quot;;&quot;a&quot;;[$journal.AN143]/[$journal.AN$8]))">
            <text:p/>
          </table:table-cell>
          <table:table-cell table:style-name="ce309" table:formula="of:=IF([$journal.AO143]=&quot;&quot;;&quot;&quot;;IF([$journal.AO143]=&quot;a&quot;;&quot;a&quot;;[$journal.AO143]/[$journal.AO$8]))">
            <text:p/>
          </table:table-cell>
          <table:table-cell table:style-name="ce309" table:formula="of:=IF([$journal.AP143]=&quot;&quot;;&quot;&quot;;IF([$journal.AP143]=&quot;a&quot;;&quot;a&quot;;[$journal.AP143]/[$journal.AP$8]))">
            <text:p/>
          </table:table-cell>
          <table:table-cell table:style-name="ce309" table:formula="of:=IF([$journal.AQ143]=&quot;&quot;;&quot;&quot;;IF([$journal.AQ143]=&quot;a&quot;;&quot;a&quot;;[$journal.AQ143]/[$journal.AQ$8]))">
            <text:p/>
          </table:table-cell>
          <table:table-cell table:style-name="ce309" table:formula="of:=IF([$journal.AR143]=&quot;&quot;;&quot;&quot;;IF([$journal.AR143]=&quot;a&quot;;&quot;a&quot;;[$journal.AR143]/[$journal.AR$8]))">
            <text:p/>
          </table:table-cell>
          <table:table-cell table:style-name="ce322" table:formula="of:=IF(ISERROR(AVERAGE([.C143:.AR143]));&quot;&quot;;AVERAGE([.C143:.AR143]))">
            <text:p/>
          </table:table-cell>
          <table:table-cell table:style-name="ce331" table:formula="of:=IF(ISERROR(AVERAGEIF([.$C$3:.$AR$3];&quot;T1&quot;;[.C143:.AR143]))=1;&quot;&quot;;AVERAGEIF([.$C$3:.$AR$3];&quot;T1&quot;;[.C143:.AR143]))">
            <text:p/>
          </table:table-cell>
          <table:table-cell table:style-name="ce341" table:formula="of:=IF(ISERROR(AVERAGEIF([.$C$3:.$AR$3];&quot;T2&quot;;[.C143:.AR143]))=1;&quot;&quot;;AVERAGEIF([.$C$3:.$AR$3];&quot;T2&quot;;[.C143:.AR143]))">
            <text:p/>
          </table:table-cell>
          <table:table-cell table:style-name="ce351" table:formula="of:=IF(ISERROR(AVERAGEIF([.$C$3:.$AR$3];&quot;T3&quot;;[.C143:.AR143]))=1;&quot;&quot;;AVERAGEIF([.$C$3:.$AR$3];&quot;T3&quot;;[.C143:.AR14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44]=&quot;&quot;;&quot;&quot;;IF([$journal.C144]=&quot;a&quot;;&quot;a&quot;;[$journal.C144]/[$journal.C$9]))">
            <text:p/>
          </table:table-cell>
          <table:table-cell table:style-name="ce281" table:formula="of:=IF([$journal.D144]=&quot;&quot;;&quot;&quot;;IF([$journal.D144]=&quot;a&quot;;&quot;a&quot;;[$journal.D144]/[$journal.D$9]))">
            <text:p/>
          </table:table-cell>
          <table:table-cell table:style-name="ce281" table:formula="of:=IF([$journal.E144]=&quot;&quot;;&quot;&quot;;IF([$journal.E144]=&quot;a&quot;;&quot;a&quot;;[$journal.E144]/[$journal.E$9]))">
            <text:p/>
          </table:table-cell>
          <table:table-cell table:style-name="ce281" table:formula="of:=IF([$journal.F144]=&quot;&quot;;&quot;&quot;;IF([$journal.F144]=&quot;a&quot;;&quot;a&quot;;[$journal.F144]/[$journal.F$9]))">
            <text:p/>
          </table:table-cell>
          <table:table-cell table:style-name="ce309" table:formula="of:=IF([$journal.G144]=&quot;&quot;;&quot;&quot;;IF([$journal.G144]=&quot;a&quot;;&quot;a&quot;;[$journal.G144]/[$journal.G$9]))">
            <text:p/>
          </table:table-cell>
          <table:table-cell table:style-name="ce309" table:formula="of:=IF([$journal.H144]=&quot;&quot;;&quot;&quot;;IF([$journal.H144]=&quot;a&quot;;&quot;a&quot;;[$journal.H144]/[$journal.H$9]))">
            <text:p/>
          </table:table-cell>
          <table:table-cell table:style-name="ce309" table:formula="of:=IF([$journal.I144]=&quot;&quot;;&quot;&quot;;IF([$journal.I144]=&quot;a&quot;;&quot;a&quot;;[$journal.I144]/[$journal.I$9]))">
            <text:p/>
          </table:table-cell>
          <table:table-cell table:style-name="ce309" table:formula="of:=IF([$journal.J144]=&quot;&quot;;&quot;&quot;;IF([$journal.J144]=&quot;a&quot;;&quot;a&quot;;[$journal.J144]/[$journal.J$9]))">
            <text:p/>
          </table:table-cell>
          <table:table-cell table:style-name="ce309" table:formula="of:=IF([$journal.K144]=&quot;&quot;;&quot;&quot;;IF([$journal.K144]=&quot;a&quot;;&quot;a&quot;;[$journal.K144]/[$journal.K$9]))">
            <text:p/>
          </table:table-cell>
          <table:table-cell table:style-name="ce309" table:formula="of:=IF([$journal.L144]=&quot;&quot;;&quot;&quot;;IF([$journal.L144]=&quot;a&quot;;&quot;a&quot;;[$journal.L144]/[$journal.L$9]))">
            <text:p/>
          </table:table-cell>
          <table:table-cell table:style-name="ce309" table:formula="of:=IF([$journal.M144]=&quot;&quot;;&quot;&quot;;IF([$journal.M144]=&quot;a&quot;;&quot;a&quot;;[$journal.M144]/[$journal.M$9]))">
            <text:p/>
          </table:table-cell>
          <table:table-cell table:style-name="ce309" table:formula="of:=IF([$journal.N144]=&quot;&quot;;&quot;&quot;;IF([$journal.N144]=&quot;a&quot;;&quot;a&quot;;[$journal.N144]/[$journal.N$9]))">
            <text:p/>
          </table:table-cell>
          <table:table-cell table:style-name="ce309" table:formula="of:=IF([$journal.O144]=&quot;&quot;;&quot;&quot;;IF([$journal.O144]=&quot;a&quot;;&quot;a&quot;;[$journal.O144]/[$journal.O$9]))">
            <text:p/>
          </table:table-cell>
          <table:table-cell table:style-name="ce309" table:formula="of:=IF([$journal.P144]=&quot;&quot;;&quot;&quot;;IF([$journal.P144]=&quot;a&quot;;&quot;a&quot;;[$journal.P144]/[$journal.P$9]))">
            <text:p/>
          </table:table-cell>
          <table:table-cell table:style-name="ce309" table:formula="of:=IF([$journal.Q144]=&quot;&quot;;&quot;&quot;;IF([$journal.Q144]=&quot;a&quot;;&quot;a&quot;;[$journal.Q144]/[$journal.Q$9]))">
            <text:p/>
          </table:table-cell>
          <table:table-cell table:style-name="ce309" table:formula="of:=IF([$journal.R144]=&quot;&quot;;&quot;&quot;;IF([$journal.R144]=&quot;a&quot;;&quot;a&quot;;[$journal.R144]/[$journal.R$9]))">
            <text:p/>
          </table:table-cell>
          <table:table-cell table:style-name="ce309" table:formula="of:=IF([$journal.S144]=&quot;&quot;;&quot;&quot;;IF([$journal.S144]=&quot;a&quot;;&quot;a&quot;;[$journal.S144]/[$journal.S$9]))">
            <text:p/>
          </table:table-cell>
          <table:table-cell table:style-name="ce309" table:formula="of:=IF([$journal.T144]=&quot;&quot;;&quot;&quot;;IF([$journal.T144]=&quot;a&quot;;&quot;a&quot;;[$journal.T144]/[$journal.T$9]))">
            <text:p/>
          </table:table-cell>
          <table:table-cell table:style-name="ce309" table:formula="of:=IF([$journal.U144]=&quot;&quot;;&quot;&quot;;IF([$journal.U144]=&quot;a&quot;;&quot;a&quot;;[$journal.U144]/[$journal.U$9]))">
            <text:p/>
          </table:table-cell>
          <table:table-cell table:style-name="ce309" table:formula="of:=IF([$journal.V144]=&quot;&quot;;&quot;&quot;;IF([$journal.V144]=&quot;a&quot;;&quot;a&quot;;[$journal.V144]/[$journal.V$9]))">
            <text:p/>
          </table:table-cell>
          <table:table-cell table:style-name="ce309" table:formula="of:=IF([$journal.W144]=&quot;&quot;;&quot;&quot;;IF([$journal.W144]=&quot;a&quot;;&quot;a&quot;;[$journal.W144]/[$journal.W$9]))">
            <text:p/>
          </table:table-cell>
          <table:table-cell table:style-name="ce309" table:formula="of:=IF([$journal.X144]=&quot;&quot;;&quot;&quot;;IF([$journal.X144]=&quot;a&quot;;&quot;a&quot;;[$journal.X144]/[$journal.X$9]))">
            <text:p/>
          </table:table-cell>
          <table:table-cell table:style-name="ce309" table:formula="of:=IF([$journal.Y144]=&quot;&quot;;&quot;&quot;;IF([$journal.Y144]=&quot;a&quot;;&quot;a&quot;;[$journal.Y144]/[$journal.Y$9]))">
            <text:p/>
          </table:table-cell>
          <table:table-cell table:style-name="ce309" table:formula="of:=IF([$journal.Z144]=&quot;&quot;;&quot;&quot;;IF([$journal.Z144]=&quot;a&quot;;&quot;a&quot;;[$journal.Z144]/[$journal.Z$9]))">
            <text:p/>
          </table:table-cell>
          <table:table-cell table:style-name="ce309" table:formula="of:=IF([$journal.AA144]=&quot;&quot;;&quot;&quot;;IF([$journal.AA144]=&quot;a&quot;;&quot;a&quot;;[$journal.AA144]/[$journal.AA$9]))">
            <text:p/>
          </table:table-cell>
          <table:table-cell table:style-name="ce309" table:formula="of:=IF([$journal.AB144]=&quot;&quot;;&quot;&quot;;IF([$journal.AB144]=&quot;a&quot;;&quot;a&quot;;[$journal.AB144]/[$journal.AB$9]))">
            <text:p/>
          </table:table-cell>
          <table:table-cell table:style-name="ce309" table:formula="of:=IF([$journal.AC144]=&quot;&quot;;&quot;&quot;;IF([$journal.AC144]=&quot;a&quot;;&quot;a&quot;;[$journal.AC144]/[$journal.AC$9]))">
            <text:p/>
          </table:table-cell>
          <table:table-cell table:style-name="ce309" table:formula="of:=IF([$journal.AD144]=&quot;&quot;;&quot;&quot;;IF([$journal.AD144]=&quot;a&quot;;&quot;a&quot;;[$journal.AD144]/[$journal.AD$9]))">
            <text:p/>
          </table:table-cell>
          <table:table-cell table:style-name="ce309" table:formula="of:=IF([$journal.AE144]=&quot;&quot;;&quot;&quot;;IF([$journal.AE144]=&quot;a&quot;;&quot;a&quot;;[$journal.AE144]/[$journal.AE$9]))">
            <text:p/>
          </table:table-cell>
          <table:table-cell table:style-name="ce309" table:formula="of:=IF([$journal.AF144]=&quot;&quot;;&quot;&quot;;IF([$journal.AF144]=&quot;a&quot;;&quot;a&quot;;[$journal.AF144]/[$journal.AF$9]))">
            <text:p/>
          </table:table-cell>
          <table:table-cell table:style-name="ce309" table:formula="of:=IF([$journal.AG144]=&quot;&quot;;&quot;&quot;;IF([$journal.AG144]=&quot;a&quot;;&quot;a&quot;;[$journal.AG144]/[$journal.AG$9]))">
            <text:p/>
          </table:table-cell>
          <table:table-cell table:style-name="ce309" table:formula="of:=IF([$journal.AH144]=&quot;&quot;;&quot;&quot;;IF([$journal.AH144]=&quot;a&quot;;&quot;a&quot;;[$journal.AH144]/[$journal.AH$9]))">
            <text:p/>
          </table:table-cell>
          <table:table-cell table:style-name="ce309" table:formula="of:=IF([$journal.AI144]=&quot;&quot;;&quot;&quot;;IF([$journal.AI144]=&quot;a&quot;;&quot;a&quot;;[$journal.AI144]/[$journal.AI$9]))">
            <text:p/>
          </table:table-cell>
          <table:table-cell table:style-name="ce309" table:formula="of:=IF([$journal.AJ144]=&quot;&quot;;&quot;&quot;;IF([$journal.AJ144]=&quot;a&quot;;&quot;a&quot;;[$journal.AJ144]/[$journal.AJ$9]))">
            <text:p/>
          </table:table-cell>
          <table:table-cell table:style-name="ce309" table:formula="of:=IF([$journal.AK144]=&quot;&quot;;&quot;&quot;;IF([$journal.AK144]=&quot;a&quot;;&quot;a&quot;;[$journal.AK144]/[$journal.AK$9]))">
            <text:p/>
          </table:table-cell>
          <table:table-cell table:style-name="ce309" table:formula="of:=IF([$journal.AL144]=&quot;&quot;;&quot;&quot;;IF([$journal.AL144]=&quot;a&quot;;&quot;a&quot;;[$journal.AL144]/[$journal.AL$9]))">
            <text:p/>
          </table:table-cell>
          <table:table-cell table:style-name="ce309" table:formula="of:=IF([$journal.AM144]=&quot;&quot;;&quot;&quot;;IF([$journal.AM144]=&quot;a&quot;;&quot;a&quot;;[$journal.AM144]/[$journal.AM$9]))">
            <text:p/>
          </table:table-cell>
          <table:table-cell table:style-name="ce309" table:formula="of:=IF([$journal.AN144]=&quot;&quot;;&quot;&quot;;IF([$journal.AN144]=&quot;a&quot;;&quot;a&quot;;[$journal.AN144]/[$journal.AN$9]))">
            <text:p/>
          </table:table-cell>
          <table:table-cell table:style-name="ce309" table:formula="of:=IF([$journal.AO144]=&quot;&quot;;&quot;&quot;;IF([$journal.AO144]=&quot;a&quot;;&quot;a&quot;;[$journal.AO144]/[$journal.AO$9]))">
            <text:p/>
          </table:table-cell>
          <table:table-cell table:style-name="ce309" table:formula="of:=IF([$journal.AP144]=&quot;&quot;;&quot;&quot;;IF([$journal.AP144]=&quot;a&quot;;&quot;a&quot;;[$journal.AP144]/[$journal.AP$9]))">
            <text:p/>
          </table:table-cell>
          <table:table-cell table:style-name="ce309" table:formula="of:=IF([$journal.AQ144]=&quot;&quot;;&quot;&quot;;IF([$journal.AQ144]=&quot;a&quot;;&quot;a&quot;;[$journal.AQ144]/[$journal.AQ$9]))">
            <text:p/>
          </table:table-cell>
          <table:table-cell table:style-name="ce309" table:formula="of:=IF([$journal.AR144]=&quot;&quot;;&quot;&quot;;IF([$journal.AR144]=&quot;a&quot;;&quot;a&quot;;[$journal.AR144]/[$journal.AR$9]))">
            <text:p/>
          </table:table-cell>
          <table:table-cell table:style-name="ce322" table:formula="of:=IF(ISERROR(AVERAGE([.C144:.AR144]));&quot;&quot;;AVERAGE([.C144:.AR144]))">
            <text:p/>
          </table:table-cell>
          <table:table-cell table:style-name="ce331" table:formula="of:=IF(ISERROR(AVERAGEIF([.$C$3:.$AR$3];&quot;T1&quot;;[.C144:.AR144]))=1;&quot;&quot;;AVERAGEIF([.$C$3:.$AR$3];&quot;T1&quot;;[.C144:.AR144]))">
            <text:p/>
          </table:table-cell>
          <table:table-cell table:style-name="ce341" table:formula="of:=IF(ISERROR(AVERAGEIF([.$C$3:.$AR$3];&quot;T2&quot;;[.C144:.AR144]))=1;&quot;&quot;;AVERAGEIF([.$C$3:.$AR$3];&quot;T2&quot;;[.C144:.AR144]))">
            <text:p/>
          </table:table-cell>
          <table:table-cell table:style-name="ce351" table:formula="of:=IF(ISERROR(AVERAGEIF([.$C$3:.$AR$3];&quot;T3&quot;;[.C144:.AR144]))=1;&quot;&quot;;AVERAGEIF([.$C$3:.$AR$3];&quot;T3&quot;;[.C144:.AR14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45]=&quot;&quot;;&quot;&quot;;IF([$journal.C145]=&quot;a&quot;;&quot;a&quot;;[$journal.C145]/[$journal.C$10]))">
            <text:p/>
          </table:table-cell>
          <table:table-cell table:style-name="ce282" table:formula="of:=IF([$journal.D145]=&quot;&quot;;&quot;&quot;;IF([$journal.D145]=&quot;a&quot;;&quot;a&quot;;[$journal.D145]/[$journal.D$10]))">
            <text:p/>
          </table:table-cell>
          <table:table-cell table:style-name="ce282" table:formula="of:=IF([$journal.E145]=&quot;&quot;;&quot;&quot;;IF([$journal.E145]=&quot;a&quot;;&quot;a&quot;;[$journal.E145]/[$journal.E$10]))">
            <text:p/>
          </table:table-cell>
          <table:table-cell table:style-name="ce282" table:formula="of:=IF([$journal.F145]=&quot;&quot;;&quot;&quot;;IF([$journal.F145]=&quot;a&quot;;&quot;a&quot;;[$journal.F145]/[$journal.F$10]))">
            <text:p/>
          </table:table-cell>
          <table:table-cell table:style-name="ce311" table:formula="of:=IF([$journal.G145]=&quot;&quot;;&quot;&quot;;IF([$journal.G145]=&quot;a&quot;;&quot;a&quot;;[$journal.G145]/[$journal.G$10]))">
            <text:p/>
          </table:table-cell>
          <table:table-cell table:style-name="ce311" table:formula="of:=IF([$journal.H145]=&quot;&quot;;&quot;&quot;;IF([$journal.H145]=&quot;a&quot;;&quot;a&quot;;[$journal.H145]/[$journal.H$10]))">
            <text:p/>
          </table:table-cell>
          <table:table-cell table:style-name="ce311" table:formula="of:=IF([$journal.I145]=&quot;&quot;;&quot;&quot;;IF([$journal.I145]=&quot;a&quot;;&quot;a&quot;;[$journal.I145]/[$journal.I$10]))">
            <text:p/>
          </table:table-cell>
          <table:table-cell table:style-name="ce311" table:formula="of:=IF([$journal.J145]=&quot;&quot;;&quot;&quot;;IF([$journal.J145]=&quot;a&quot;;&quot;a&quot;;[$journal.J145]/[$journal.J$10]))">
            <text:p/>
          </table:table-cell>
          <table:table-cell table:style-name="ce311" table:formula="of:=IF([$journal.K145]=&quot;&quot;;&quot;&quot;;IF([$journal.K145]=&quot;a&quot;;&quot;a&quot;;[$journal.K145]/[$journal.K$10]))">
            <text:p/>
          </table:table-cell>
          <table:table-cell table:style-name="ce311" table:formula="of:=IF([$journal.L145]=&quot;&quot;;&quot;&quot;;IF([$journal.L145]=&quot;a&quot;;&quot;a&quot;;[$journal.L145]/[$journal.L$10]))">
            <text:p/>
          </table:table-cell>
          <table:table-cell table:style-name="ce311" table:formula="of:=IF([$journal.M145]=&quot;&quot;;&quot;&quot;;IF([$journal.M145]=&quot;a&quot;;&quot;a&quot;;[$journal.M145]/[$journal.M$10]))">
            <text:p/>
          </table:table-cell>
          <table:table-cell table:style-name="ce311" table:formula="of:=IF([$journal.N145]=&quot;&quot;;&quot;&quot;;IF([$journal.N145]=&quot;a&quot;;&quot;a&quot;;[$journal.N145]/[$journal.N$10]))">
            <text:p/>
          </table:table-cell>
          <table:table-cell table:style-name="ce311" table:formula="of:=IF([$journal.O145]=&quot;&quot;;&quot;&quot;;IF([$journal.O145]=&quot;a&quot;;&quot;a&quot;;[$journal.O145]/[$journal.O$10]))">
            <text:p/>
          </table:table-cell>
          <table:table-cell table:style-name="ce311" table:formula="of:=IF([$journal.P145]=&quot;&quot;;&quot;&quot;;IF([$journal.P145]=&quot;a&quot;;&quot;a&quot;;[$journal.P145]/[$journal.P$10]))">
            <text:p/>
          </table:table-cell>
          <table:table-cell table:style-name="ce311" table:formula="of:=IF([$journal.Q145]=&quot;&quot;;&quot;&quot;;IF([$journal.Q145]=&quot;a&quot;;&quot;a&quot;;[$journal.Q145]/[$journal.Q$10]))">
            <text:p/>
          </table:table-cell>
          <table:table-cell table:style-name="ce311" table:formula="of:=IF([$journal.R145]=&quot;&quot;;&quot;&quot;;IF([$journal.R145]=&quot;a&quot;;&quot;a&quot;;[$journal.R145]/[$journal.R$10]))">
            <text:p/>
          </table:table-cell>
          <table:table-cell table:style-name="ce311" table:formula="of:=IF([$journal.S145]=&quot;&quot;;&quot;&quot;;IF([$journal.S145]=&quot;a&quot;;&quot;a&quot;;[$journal.S145]/[$journal.S$10]))">
            <text:p/>
          </table:table-cell>
          <table:table-cell table:style-name="ce311" table:formula="of:=IF([$journal.T145]=&quot;&quot;;&quot;&quot;;IF([$journal.T145]=&quot;a&quot;;&quot;a&quot;;[$journal.T145]/[$journal.T$10]))">
            <text:p/>
          </table:table-cell>
          <table:table-cell table:style-name="ce311" table:formula="of:=IF([$journal.U145]=&quot;&quot;;&quot;&quot;;IF([$journal.U145]=&quot;a&quot;;&quot;a&quot;;[$journal.U145]/[$journal.U$10]))">
            <text:p/>
          </table:table-cell>
          <table:table-cell table:style-name="ce311" table:formula="of:=IF([$journal.V145]=&quot;&quot;;&quot;&quot;;IF([$journal.V145]=&quot;a&quot;;&quot;a&quot;;[$journal.V145]/[$journal.V$10]))">
            <text:p/>
          </table:table-cell>
          <table:table-cell table:style-name="ce311" table:formula="of:=IF([$journal.W145]=&quot;&quot;;&quot;&quot;;IF([$journal.W145]=&quot;a&quot;;&quot;a&quot;;[$journal.W145]/[$journal.W$10]))">
            <text:p/>
          </table:table-cell>
          <table:table-cell table:style-name="ce311" table:formula="of:=IF([$journal.X145]=&quot;&quot;;&quot;&quot;;IF([$journal.X145]=&quot;a&quot;;&quot;a&quot;;[$journal.X145]/[$journal.X$10]))">
            <text:p/>
          </table:table-cell>
          <table:table-cell table:style-name="ce311" table:formula="of:=IF([$journal.Y145]=&quot;&quot;;&quot;&quot;;IF([$journal.Y145]=&quot;a&quot;;&quot;a&quot;;[$journal.Y145]/[$journal.Y$10]))">
            <text:p/>
          </table:table-cell>
          <table:table-cell table:style-name="ce311" table:formula="of:=IF([$journal.Z145]=&quot;&quot;;&quot;&quot;;IF([$journal.Z145]=&quot;a&quot;;&quot;a&quot;;[$journal.Z145]/[$journal.Z$10]))">
            <text:p/>
          </table:table-cell>
          <table:table-cell table:style-name="ce311" table:formula="of:=IF([$journal.AA145]=&quot;&quot;;&quot;&quot;;IF([$journal.AA145]=&quot;a&quot;;&quot;a&quot;;[$journal.AA145]/[$journal.AA$10]))">
            <text:p/>
          </table:table-cell>
          <table:table-cell table:style-name="ce311" table:formula="of:=IF([$journal.AB145]=&quot;&quot;;&quot;&quot;;IF([$journal.AB145]=&quot;a&quot;;&quot;a&quot;;[$journal.AB145]/[$journal.AB$10]))">
            <text:p/>
          </table:table-cell>
          <table:table-cell table:style-name="ce311" table:formula="of:=IF([$journal.AC145]=&quot;&quot;;&quot;&quot;;IF([$journal.AC145]=&quot;a&quot;;&quot;a&quot;;[$journal.AC145]/[$journal.AC$10]))">
            <text:p/>
          </table:table-cell>
          <table:table-cell table:style-name="ce311" table:formula="of:=IF([$journal.AD145]=&quot;&quot;;&quot;&quot;;IF([$journal.AD145]=&quot;a&quot;;&quot;a&quot;;[$journal.AD145]/[$journal.AD$10]))">
            <text:p/>
          </table:table-cell>
          <table:table-cell table:style-name="ce311" table:formula="of:=IF([$journal.AE145]=&quot;&quot;;&quot;&quot;;IF([$journal.AE145]=&quot;a&quot;;&quot;a&quot;;[$journal.AE145]/[$journal.AE$10]))">
            <text:p/>
          </table:table-cell>
          <table:table-cell table:style-name="ce311" table:formula="of:=IF([$journal.AF145]=&quot;&quot;;&quot;&quot;;IF([$journal.AF145]=&quot;a&quot;;&quot;a&quot;;[$journal.AF145]/[$journal.AF$10]))">
            <text:p/>
          </table:table-cell>
          <table:table-cell table:style-name="ce311" table:formula="of:=IF([$journal.AG145]=&quot;&quot;;&quot;&quot;;IF([$journal.AG145]=&quot;a&quot;;&quot;a&quot;;[$journal.AG145]/[$journal.AG$10]))">
            <text:p/>
          </table:table-cell>
          <table:table-cell table:style-name="ce311" table:formula="of:=IF([$journal.AH145]=&quot;&quot;;&quot;&quot;;IF([$journal.AH145]=&quot;a&quot;;&quot;a&quot;;[$journal.AH145]/[$journal.AH$10]))">
            <text:p/>
          </table:table-cell>
          <table:table-cell table:style-name="ce311" table:formula="of:=IF([$journal.AI145]=&quot;&quot;;&quot;&quot;;IF([$journal.AI145]=&quot;a&quot;;&quot;a&quot;;[$journal.AI145]/[$journal.AI$10]))">
            <text:p/>
          </table:table-cell>
          <table:table-cell table:style-name="ce311" table:formula="of:=IF([$journal.AJ145]=&quot;&quot;;&quot;&quot;;IF([$journal.AJ145]=&quot;a&quot;;&quot;a&quot;;[$journal.AJ145]/[$journal.AJ$10]))">
            <text:p/>
          </table:table-cell>
          <table:table-cell table:style-name="ce311" table:formula="of:=IF([$journal.AK145]=&quot;&quot;;&quot;&quot;;IF([$journal.AK145]=&quot;a&quot;;&quot;a&quot;;[$journal.AK145]/[$journal.AK$10]))">
            <text:p/>
          </table:table-cell>
          <table:table-cell table:style-name="ce311" table:formula="of:=IF([$journal.AL145]=&quot;&quot;;&quot;&quot;;IF([$journal.AL145]=&quot;a&quot;;&quot;a&quot;;[$journal.AL145]/[$journal.AL$10]))">
            <text:p/>
          </table:table-cell>
          <table:table-cell table:style-name="ce311" table:formula="of:=IF([$journal.AM145]=&quot;&quot;;&quot;&quot;;IF([$journal.AM145]=&quot;a&quot;;&quot;a&quot;;[$journal.AM145]/[$journal.AM$10]))">
            <text:p/>
          </table:table-cell>
          <table:table-cell table:style-name="ce311" table:formula="of:=IF([$journal.AN145]=&quot;&quot;;&quot;&quot;;IF([$journal.AN145]=&quot;a&quot;;&quot;a&quot;;[$journal.AN145]/[$journal.AN$10]))">
            <text:p/>
          </table:table-cell>
          <table:table-cell table:style-name="ce311" table:formula="of:=IF([$journal.AO145]=&quot;&quot;;&quot;&quot;;IF([$journal.AO145]=&quot;a&quot;;&quot;a&quot;;[$journal.AO145]/[$journal.AO$10]))">
            <text:p/>
          </table:table-cell>
          <table:table-cell table:style-name="ce311" table:formula="of:=IF([$journal.AP145]=&quot;&quot;;&quot;&quot;;IF([$journal.AP145]=&quot;a&quot;;&quot;a&quot;;[$journal.AP145]/[$journal.AP$10]))">
            <text:p/>
          </table:table-cell>
          <table:table-cell table:style-name="ce311" table:formula="of:=IF([$journal.AQ145]=&quot;&quot;;&quot;&quot;;IF([$journal.AQ145]=&quot;a&quot;;&quot;a&quot;;[$journal.AQ145]/[$journal.AQ$10]))">
            <text:p/>
          </table:table-cell>
          <table:table-cell table:style-name="ce311" table:formula="of:=IF([$journal.AR145]=&quot;&quot;;&quot;&quot;;IF([$journal.AR145]=&quot;a&quot;;&quot;a&quot;;[$journal.AR145]/[$journal.AR$10]))">
            <text:p/>
          </table:table-cell>
          <table:table-cell table:style-name="ce323" table:formula="of:=IF(ISERROR(AVERAGE([.C145:.AR145]));&quot;&quot;;AVERAGE([.C145:.AR145]))">
            <text:p/>
          </table:table-cell>
          <table:table-cell table:style-name="ce332" table:formula="of:=IF(ISERROR(AVERAGEIF([.$C$3:.$AR$3];&quot;T1&quot;;[.C145:.AR145]))=1;&quot;&quot;;AVERAGEIF([.$C$3:.$AR$3];&quot;T1&quot;;[.C145:.AR145]))">
            <text:p/>
          </table:table-cell>
          <table:table-cell table:style-name="ce342" table:formula="of:=IF(ISERROR(AVERAGEIF([.$C$3:.$AR$3];&quot;T2&quot;;[.C145:.AR145]))=1;&quot;&quot;;AVERAGEIF([.$C$3:.$AR$3];&quot;T2&quot;;[.C145:.AR145]))">
            <text:p/>
          </table:table-cell>
          <table:table-cell table:style-name="ce352" table:formula="of:=IF(ISERROR(AVERAGEIF([.$C$3:.$AR$3];&quot;T3&quot;;[.C145:.AR145]))=1;&quot;&quot;;AVERAGEIF([.$C$3:.$AR$3];&quot;T3&quot;;[.C145:.AR14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8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46]=&quot;&quot;;&quot;&quot;;IF([$journal.C146]=&quot;a&quot;;&quot;a&quot;;[$journal.C146]/[$journal.C$6]))">
            <text:p/>
          </table:table-cell>
          <table:table-cell table:style-name="ce280" table:formula="of:=IF([$journal.D146]=&quot;&quot;;&quot;&quot;;IF([$journal.D146]=&quot;a&quot;;&quot;a&quot;;[$journal.D146]/[$journal.D$6]))">
            <text:p/>
          </table:table-cell>
          <table:table-cell table:style-name="ce280" table:formula="of:=IF([$journal.E146]=&quot;&quot;;&quot;&quot;;IF([$journal.E146]=&quot;a&quot;;&quot;a&quot;;[$journal.E146]/[$journal.E$6]))">
            <text:p/>
          </table:table-cell>
          <table:table-cell table:style-name="ce280" table:formula="of:=IF([$journal.F146]=&quot;&quot;;&quot;&quot;;IF([$journal.F146]=&quot;a&quot;;&quot;a&quot;;[$journal.F146]/[$journal.F$6]))">
            <text:p/>
          </table:table-cell>
          <table:table-cell table:style-name="ce308" table:formula="of:=IF([$journal.G146]=&quot;&quot;;&quot;&quot;;IF([$journal.G146]=&quot;a&quot;;&quot;a&quot;;[$journal.G146]/[$journal.G$6]))">
            <text:p/>
          </table:table-cell>
          <table:table-cell table:style-name="ce308" table:formula="of:=IF([$journal.H146]=&quot;&quot;;&quot;&quot;;IF([$journal.H146]=&quot;a&quot;;&quot;a&quot;;[$journal.H146]/[$journal.H$6]))">
            <text:p/>
          </table:table-cell>
          <table:table-cell table:style-name="ce308" table:formula="of:=IF([$journal.I146]=&quot;&quot;;&quot;&quot;;IF([$journal.I146]=&quot;a&quot;;&quot;a&quot;;[$journal.I146]/[$journal.I$6]))">
            <text:p/>
          </table:table-cell>
          <table:table-cell table:style-name="ce308" table:formula="of:=IF([$journal.J146]=&quot;&quot;;&quot;&quot;;IF([$journal.J146]=&quot;a&quot;;&quot;a&quot;;[$journal.J146]/[$journal.J$6]))">
            <text:p/>
          </table:table-cell>
          <table:table-cell table:style-name="ce308" table:formula="of:=IF([$journal.K146]=&quot;&quot;;&quot;&quot;;IF([$journal.K146]=&quot;a&quot;;&quot;a&quot;;[$journal.K146]/[$journal.K$6]))">
            <text:p/>
          </table:table-cell>
          <table:table-cell table:style-name="ce308" table:formula="of:=IF([$journal.L146]=&quot;&quot;;&quot;&quot;;IF([$journal.L146]=&quot;a&quot;;&quot;a&quot;;[$journal.L146]/[$journal.L$6]))">
            <text:p/>
          </table:table-cell>
          <table:table-cell table:style-name="ce308" table:formula="of:=IF([$journal.M146]=&quot;&quot;;&quot;&quot;;IF([$journal.M146]=&quot;a&quot;;&quot;a&quot;;[$journal.M146]/[$journal.M$6]))">
            <text:p/>
          </table:table-cell>
          <table:table-cell table:style-name="ce308" table:formula="of:=IF([$journal.N146]=&quot;&quot;;&quot;&quot;;IF([$journal.N146]=&quot;a&quot;;&quot;a&quot;;[$journal.N146]/[$journal.N$6]))">
            <text:p/>
          </table:table-cell>
          <table:table-cell table:style-name="ce308" table:formula="of:=IF([$journal.O146]=&quot;&quot;;&quot;&quot;;IF([$journal.O146]=&quot;a&quot;;&quot;a&quot;;[$journal.O146]/[$journal.O$6]))">
            <text:p/>
          </table:table-cell>
          <table:table-cell table:style-name="ce308" table:formula="of:=IF([$journal.P146]=&quot;&quot;;&quot;&quot;;IF([$journal.P146]=&quot;a&quot;;&quot;a&quot;;[$journal.P146]/[$journal.P$6]))">
            <text:p/>
          </table:table-cell>
          <table:table-cell table:style-name="ce308" table:formula="of:=IF([$journal.Q146]=&quot;&quot;;&quot;&quot;;IF([$journal.Q146]=&quot;a&quot;;&quot;a&quot;;[$journal.Q146]/[$journal.Q$6]))">
            <text:p/>
          </table:table-cell>
          <table:table-cell table:style-name="ce308" table:formula="of:=IF([$journal.R146]=&quot;&quot;;&quot;&quot;;IF([$journal.R146]=&quot;a&quot;;&quot;a&quot;;[$journal.R146]/[$journal.R$6]))">
            <text:p/>
          </table:table-cell>
          <table:table-cell table:style-name="ce308" table:formula="of:=IF([$journal.S146]=&quot;&quot;;&quot;&quot;;IF([$journal.S146]=&quot;a&quot;;&quot;a&quot;;[$journal.S146]/[$journal.S$6]))">
            <text:p/>
          </table:table-cell>
          <table:table-cell table:style-name="ce308" table:formula="of:=IF([$journal.T146]=&quot;&quot;;&quot;&quot;;IF([$journal.T146]=&quot;a&quot;;&quot;a&quot;;[$journal.T146]/[$journal.T$6]))">
            <text:p/>
          </table:table-cell>
          <table:table-cell table:style-name="ce308" table:formula="of:=IF([$journal.U146]=&quot;&quot;;&quot;&quot;;IF([$journal.U146]=&quot;a&quot;;&quot;a&quot;;[$journal.U146]/[$journal.U$6]))">
            <text:p/>
          </table:table-cell>
          <table:table-cell table:style-name="ce308" table:formula="of:=IF([$journal.V146]=&quot;&quot;;&quot;&quot;;IF([$journal.V146]=&quot;a&quot;;&quot;a&quot;;[$journal.V146]/[$journal.V$6]))">
            <text:p/>
          </table:table-cell>
          <table:table-cell table:style-name="ce308" table:formula="of:=IF([$journal.W146]=&quot;&quot;;&quot;&quot;;IF([$journal.W146]=&quot;a&quot;;&quot;a&quot;;[$journal.W146]/[$journal.W$6]))">
            <text:p/>
          </table:table-cell>
          <table:table-cell table:style-name="ce308" table:formula="of:=IF([$journal.X146]=&quot;&quot;;&quot;&quot;;IF([$journal.X146]=&quot;a&quot;;&quot;a&quot;;[$journal.X146]/[$journal.X$6]))">
            <text:p/>
          </table:table-cell>
          <table:table-cell table:style-name="ce308" table:formula="of:=IF([$journal.Y146]=&quot;&quot;;&quot;&quot;;IF([$journal.Y146]=&quot;a&quot;;&quot;a&quot;;[$journal.Y146]/[$journal.Y$6]))">
            <text:p/>
          </table:table-cell>
          <table:table-cell table:style-name="ce308" table:formula="of:=IF([$journal.Z146]=&quot;&quot;;&quot;&quot;;IF([$journal.Z146]=&quot;a&quot;;&quot;a&quot;;[$journal.Z146]/[$journal.Z$6]))">
            <text:p/>
          </table:table-cell>
          <table:table-cell table:style-name="ce308" table:formula="of:=IF([$journal.AA146]=&quot;&quot;;&quot;&quot;;IF([$journal.AA146]=&quot;a&quot;;&quot;a&quot;;[$journal.AA146]/[$journal.AA$6]))">
            <text:p/>
          </table:table-cell>
          <table:table-cell table:style-name="ce308" table:formula="of:=IF([$journal.AB146]=&quot;&quot;;&quot;&quot;;IF([$journal.AB146]=&quot;a&quot;;&quot;a&quot;;[$journal.AB146]/[$journal.AB$6]))">
            <text:p/>
          </table:table-cell>
          <table:table-cell table:style-name="ce308" table:formula="of:=IF([$journal.AC146]=&quot;&quot;;&quot;&quot;;IF([$journal.AC146]=&quot;a&quot;;&quot;a&quot;;[$journal.AC146]/[$journal.AC$6]))">
            <text:p/>
          </table:table-cell>
          <table:table-cell table:style-name="ce308" table:formula="of:=IF([$journal.AD146]=&quot;&quot;;&quot;&quot;;IF([$journal.AD146]=&quot;a&quot;;&quot;a&quot;;[$journal.AD146]/[$journal.AD$6]))">
            <text:p/>
          </table:table-cell>
          <table:table-cell table:style-name="ce308" table:formula="of:=IF([$journal.AE146]=&quot;&quot;;&quot;&quot;;IF([$journal.AE146]=&quot;a&quot;;&quot;a&quot;;[$journal.AE146]/[$journal.AE$6]))">
            <text:p/>
          </table:table-cell>
          <table:table-cell table:style-name="ce308" table:formula="of:=IF([$journal.AF146]=&quot;&quot;;&quot;&quot;;IF([$journal.AF146]=&quot;a&quot;;&quot;a&quot;;[$journal.AF146]/[$journal.AF$6]))">
            <text:p/>
          </table:table-cell>
          <table:table-cell table:style-name="ce308" table:formula="of:=IF([$journal.AG146]=&quot;&quot;;&quot;&quot;;IF([$journal.AG146]=&quot;a&quot;;&quot;a&quot;;[$journal.AG146]/[$journal.AG$6]))">
            <text:p/>
          </table:table-cell>
          <table:table-cell table:style-name="ce308" table:formula="of:=IF([$journal.AH146]=&quot;&quot;;&quot;&quot;;IF([$journal.AH146]=&quot;a&quot;;&quot;a&quot;;[$journal.AH146]/[$journal.AH$6]))">
            <text:p/>
          </table:table-cell>
          <table:table-cell table:style-name="ce308" table:formula="of:=IF([$journal.AI146]=&quot;&quot;;&quot;&quot;;IF([$journal.AI146]=&quot;a&quot;;&quot;a&quot;;[$journal.AI146]/[$journal.AI$6]))">
            <text:p/>
          </table:table-cell>
          <table:table-cell table:style-name="ce308" table:formula="of:=IF([$journal.AJ146]=&quot;&quot;;&quot;&quot;;IF([$journal.AJ146]=&quot;a&quot;;&quot;a&quot;;[$journal.AJ146]/[$journal.AJ$6]))">
            <text:p/>
          </table:table-cell>
          <table:table-cell table:style-name="ce308" table:formula="of:=IF([$journal.AK146]=&quot;&quot;;&quot;&quot;;IF([$journal.AK146]=&quot;a&quot;;&quot;a&quot;;[$journal.AK146]/[$journal.AK$6]))">
            <text:p/>
          </table:table-cell>
          <table:table-cell table:style-name="ce308" table:formula="of:=IF([$journal.AL146]=&quot;&quot;;&quot;&quot;;IF([$journal.AL146]=&quot;a&quot;;&quot;a&quot;;[$journal.AL146]/[$journal.AL$6]))">
            <text:p/>
          </table:table-cell>
          <table:table-cell table:style-name="ce308" table:formula="of:=IF([$journal.AM146]=&quot;&quot;;&quot;&quot;;IF([$journal.AM146]=&quot;a&quot;;&quot;a&quot;;[$journal.AM146]/[$journal.AM$6]))">
            <text:p/>
          </table:table-cell>
          <table:table-cell table:style-name="ce308" table:formula="of:=IF([$journal.AN146]=&quot;&quot;;&quot;&quot;;IF([$journal.AN146]=&quot;a&quot;;&quot;a&quot;;[$journal.AN146]/[$journal.AN$6]))">
            <text:p/>
          </table:table-cell>
          <table:table-cell table:style-name="ce308" table:formula="of:=IF([$journal.AO146]=&quot;&quot;;&quot;&quot;;IF([$journal.AO146]=&quot;a&quot;;&quot;a&quot;;[$journal.AO146]/[$journal.AO$6]))">
            <text:p/>
          </table:table-cell>
          <table:table-cell table:style-name="ce308" table:formula="of:=IF([$journal.AP146]=&quot;&quot;;&quot;&quot;;IF([$journal.AP146]=&quot;a&quot;;&quot;a&quot;;[$journal.AP146]/[$journal.AP$6]))">
            <text:p/>
          </table:table-cell>
          <table:table-cell table:style-name="ce308" table:formula="of:=IF([$journal.AQ146]=&quot;&quot;;&quot;&quot;;IF([$journal.AQ146]=&quot;a&quot;;&quot;a&quot;;[$journal.AQ146]/[$journal.AQ$6]))">
            <text:p/>
          </table:table-cell>
          <table:table-cell table:style-name="ce308" table:formula="of:=IF([$journal.AR146]=&quot;&quot;;&quot;&quot;;IF([$journal.AR146]=&quot;a&quot;;&quot;a&quot;;[$journal.AR146]/[$journal.AR$6]))">
            <text:p/>
          </table:table-cell>
          <table:table-cell table:style-name="ce321" table:formula="of:=IF(ISERROR(AVERAGE([.C146:.AR146]));&quot;&quot;;AVERAGE([.C146:.AR146]))">
            <text:p/>
          </table:table-cell>
          <table:table-cell table:style-name="ce330" table:formula="of:=IF(ISERROR(AVERAGEIF([.$C$3:.$AR$3];&quot;T1&quot;;[.C146:.AR146]))=1;&quot;&quot;;AVERAGEIF([.$C$3:.$AR$3];&quot;T1&quot;;[.C146:.AR146]))">
            <text:p/>
          </table:table-cell>
          <table:table-cell table:style-name="ce340" table:formula="of:=IF(ISERROR(AVERAGEIF([.$C$3:.$AR$3];&quot;T2&quot;;[.C146:.AR146]))=1;&quot;&quot;;AVERAGEIF([.$C$3:.$AR$3];&quot;T2&quot;;[.C146:.AR146]))">
            <text:p/>
          </table:table-cell>
          <table:table-cell table:style-name="ce350" table:formula="of:=IF(ISERROR(AVERAGEIF([.$C$3:.$AR$3];&quot;T3&quot;;[.C146:.AR146]))=1;&quot;&quot;;AVERAGEIF([.$C$3:.$AR$3];&quot;T3&quot;;[.C146:.AR14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47]=&quot;&quot;;&quot;&quot;;IF([$journal.C147]=&quot;a&quot;;&quot;a&quot;;[$journal.C147]/[$journal.C$7]))">
            <text:p/>
          </table:table-cell>
          <table:table-cell table:style-name="ce281" table:formula="of:=IF([$journal.D147]=&quot;&quot;;&quot;&quot;;IF([$journal.D147]=&quot;a&quot;;&quot;a&quot;;[$journal.D147]/[$journal.D$7]))">
            <text:p/>
          </table:table-cell>
          <table:table-cell table:style-name="ce281" table:formula="of:=IF([$journal.E147]=&quot;&quot;;&quot;&quot;;IF([$journal.E147]=&quot;a&quot;;&quot;a&quot;;[$journal.E147]/[$journal.E$7]))">
            <text:p/>
          </table:table-cell>
          <table:table-cell table:style-name="ce281" table:formula="of:=IF([$journal.F147]=&quot;&quot;;&quot;&quot;;IF([$journal.F147]=&quot;a&quot;;&quot;a&quot;;[$journal.F147]/[$journal.F$7]))">
            <text:p/>
          </table:table-cell>
          <table:table-cell table:style-name="ce309" table:formula="of:=IF([$journal.G147]=&quot;&quot;;&quot;&quot;;IF([$journal.G147]=&quot;a&quot;;&quot;a&quot;;[$journal.G147]/[$journal.G$7]))">
            <text:p/>
          </table:table-cell>
          <table:table-cell table:style-name="ce309" table:formula="of:=IF([$journal.H147]=&quot;&quot;;&quot;&quot;;IF([$journal.H147]=&quot;a&quot;;&quot;a&quot;;[$journal.H147]/[$journal.H$7]))">
            <text:p/>
          </table:table-cell>
          <table:table-cell table:style-name="ce309" table:formula="of:=IF([$journal.I147]=&quot;&quot;;&quot;&quot;;IF([$journal.I147]=&quot;a&quot;;&quot;a&quot;;[$journal.I147]/[$journal.I$7]))">
            <text:p/>
          </table:table-cell>
          <table:table-cell table:style-name="ce309" table:formula="of:=IF([$journal.J147]=&quot;&quot;;&quot;&quot;;IF([$journal.J147]=&quot;a&quot;;&quot;a&quot;;[$journal.J147]/[$journal.J$7]))">
            <text:p/>
          </table:table-cell>
          <table:table-cell table:style-name="ce309" table:formula="of:=IF([$journal.K147]=&quot;&quot;;&quot;&quot;;IF([$journal.K147]=&quot;a&quot;;&quot;a&quot;;[$journal.K147]/[$journal.K$7]))">
            <text:p/>
          </table:table-cell>
          <table:table-cell table:style-name="ce309" table:formula="of:=IF([$journal.L147]=&quot;&quot;;&quot;&quot;;IF([$journal.L147]=&quot;a&quot;;&quot;a&quot;;[$journal.L147]/[$journal.L$7]))">
            <text:p/>
          </table:table-cell>
          <table:table-cell table:style-name="ce309" table:formula="of:=IF([$journal.M147]=&quot;&quot;;&quot;&quot;;IF([$journal.M147]=&quot;a&quot;;&quot;a&quot;;[$journal.M147]/[$journal.M$7]))">
            <text:p/>
          </table:table-cell>
          <table:table-cell table:style-name="ce309" table:formula="of:=IF([$journal.N147]=&quot;&quot;;&quot;&quot;;IF([$journal.N147]=&quot;a&quot;;&quot;a&quot;;[$journal.N147]/[$journal.N$7]))">
            <text:p/>
          </table:table-cell>
          <table:table-cell table:style-name="ce309" table:formula="of:=IF([$journal.O147]=&quot;&quot;;&quot;&quot;;IF([$journal.O147]=&quot;a&quot;;&quot;a&quot;;[$journal.O147]/[$journal.O$7]))">
            <text:p/>
          </table:table-cell>
          <table:table-cell table:style-name="ce309" table:formula="of:=IF([$journal.P147]=&quot;&quot;;&quot;&quot;;IF([$journal.P147]=&quot;a&quot;;&quot;a&quot;;[$journal.P147]/[$journal.P$7]))">
            <text:p/>
          </table:table-cell>
          <table:table-cell table:style-name="ce309" table:formula="of:=IF([$journal.Q147]=&quot;&quot;;&quot;&quot;;IF([$journal.Q147]=&quot;a&quot;;&quot;a&quot;;[$journal.Q147]/[$journal.Q$7]))">
            <text:p/>
          </table:table-cell>
          <table:table-cell table:style-name="ce309" table:formula="of:=IF([$journal.R147]=&quot;&quot;;&quot;&quot;;IF([$journal.R147]=&quot;a&quot;;&quot;a&quot;;[$journal.R147]/[$journal.R$7]))">
            <text:p/>
          </table:table-cell>
          <table:table-cell table:style-name="ce309" table:formula="of:=IF([$journal.S147]=&quot;&quot;;&quot;&quot;;IF([$journal.S147]=&quot;a&quot;;&quot;a&quot;;[$journal.S147]/[$journal.S$7]))">
            <text:p/>
          </table:table-cell>
          <table:table-cell table:style-name="ce309" table:formula="of:=IF([$journal.T147]=&quot;&quot;;&quot;&quot;;IF([$journal.T147]=&quot;a&quot;;&quot;a&quot;;[$journal.T147]/[$journal.T$7]))">
            <text:p/>
          </table:table-cell>
          <table:table-cell table:style-name="ce309" table:formula="of:=IF([$journal.U147]=&quot;&quot;;&quot;&quot;;IF([$journal.U147]=&quot;a&quot;;&quot;a&quot;;[$journal.U147]/[$journal.U$7]))">
            <text:p/>
          </table:table-cell>
          <table:table-cell table:style-name="ce309" table:formula="of:=IF([$journal.V147]=&quot;&quot;;&quot;&quot;;IF([$journal.V147]=&quot;a&quot;;&quot;a&quot;;[$journal.V147]/[$journal.V$7]))">
            <text:p/>
          </table:table-cell>
          <table:table-cell table:style-name="ce309" table:formula="of:=IF([$journal.W147]=&quot;&quot;;&quot;&quot;;IF([$journal.W147]=&quot;a&quot;;&quot;a&quot;;[$journal.W147]/[$journal.W$7]))">
            <text:p/>
          </table:table-cell>
          <table:table-cell table:style-name="ce309" table:formula="of:=IF([$journal.X147]=&quot;&quot;;&quot;&quot;;IF([$journal.X147]=&quot;a&quot;;&quot;a&quot;;[$journal.X147]/[$journal.X$7]))">
            <text:p/>
          </table:table-cell>
          <table:table-cell table:style-name="ce309" table:formula="of:=IF([$journal.Y147]=&quot;&quot;;&quot;&quot;;IF([$journal.Y147]=&quot;a&quot;;&quot;a&quot;;[$journal.Y147]/[$journal.Y$7]))">
            <text:p/>
          </table:table-cell>
          <table:table-cell table:style-name="ce309" table:formula="of:=IF([$journal.Z147]=&quot;&quot;;&quot;&quot;;IF([$journal.Z147]=&quot;a&quot;;&quot;a&quot;;[$journal.Z147]/[$journal.Z$7]))">
            <text:p/>
          </table:table-cell>
          <table:table-cell table:style-name="ce309" table:formula="of:=IF([$journal.AA147]=&quot;&quot;;&quot;&quot;;IF([$journal.AA147]=&quot;a&quot;;&quot;a&quot;;[$journal.AA147]/[$journal.AA$7]))">
            <text:p/>
          </table:table-cell>
          <table:table-cell table:style-name="ce309" table:formula="of:=IF([$journal.AB147]=&quot;&quot;;&quot;&quot;;IF([$journal.AB147]=&quot;a&quot;;&quot;a&quot;;[$journal.AB147]/[$journal.AB$7]))">
            <text:p/>
          </table:table-cell>
          <table:table-cell table:style-name="ce309" table:formula="of:=IF([$journal.AC147]=&quot;&quot;;&quot;&quot;;IF([$journal.AC147]=&quot;a&quot;;&quot;a&quot;;[$journal.AC147]/[$journal.AC$7]))">
            <text:p/>
          </table:table-cell>
          <table:table-cell table:style-name="ce309" table:formula="of:=IF([$journal.AD147]=&quot;&quot;;&quot;&quot;;IF([$journal.AD147]=&quot;a&quot;;&quot;a&quot;;[$journal.AD147]/[$journal.AD$7]))">
            <text:p/>
          </table:table-cell>
          <table:table-cell table:style-name="ce309" table:formula="of:=IF([$journal.AE147]=&quot;&quot;;&quot;&quot;;IF([$journal.AE147]=&quot;a&quot;;&quot;a&quot;;[$journal.AE147]/[$journal.AE$7]))">
            <text:p/>
          </table:table-cell>
          <table:table-cell table:style-name="ce309" table:formula="of:=IF([$journal.AF147]=&quot;&quot;;&quot;&quot;;IF([$journal.AF147]=&quot;a&quot;;&quot;a&quot;;[$journal.AF147]/[$journal.AF$7]))">
            <text:p/>
          </table:table-cell>
          <table:table-cell table:style-name="ce309" table:formula="of:=IF([$journal.AG147]=&quot;&quot;;&quot;&quot;;IF([$journal.AG147]=&quot;a&quot;;&quot;a&quot;;[$journal.AG147]/[$journal.AG$7]))">
            <text:p/>
          </table:table-cell>
          <table:table-cell table:style-name="ce309" table:formula="of:=IF([$journal.AH147]=&quot;&quot;;&quot;&quot;;IF([$journal.AH147]=&quot;a&quot;;&quot;a&quot;;[$journal.AH147]/[$journal.AH$7]))">
            <text:p/>
          </table:table-cell>
          <table:table-cell table:style-name="ce309" table:formula="of:=IF([$journal.AI147]=&quot;&quot;;&quot;&quot;;IF([$journal.AI147]=&quot;a&quot;;&quot;a&quot;;[$journal.AI147]/[$journal.AI$7]))">
            <text:p/>
          </table:table-cell>
          <table:table-cell table:style-name="ce309" table:formula="of:=IF([$journal.AJ147]=&quot;&quot;;&quot;&quot;;IF([$journal.AJ147]=&quot;a&quot;;&quot;a&quot;;[$journal.AJ147]/[$journal.AJ$7]))">
            <text:p/>
          </table:table-cell>
          <table:table-cell table:style-name="ce309" table:formula="of:=IF([$journal.AK147]=&quot;&quot;;&quot;&quot;;IF([$journal.AK147]=&quot;a&quot;;&quot;a&quot;;[$journal.AK147]/[$journal.AK$7]))">
            <text:p/>
          </table:table-cell>
          <table:table-cell table:style-name="ce309" table:formula="of:=IF([$journal.AL147]=&quot;&quot;;&quot;&quot;;IF([$journal.AL147]=&quot;a&quot;;&quot;a&quot;;[$journal.AL147]/[$journal.AL$7]))">
            <text:p/>
          </table:table-cell>
          <table:table-cell table:style-name="ce309" table:formula="of:=IF([$journal.AM147]=&quot;&quot;;&quot;&quot;;IF([$journal.AM147]=&quot;a&quot;;&quot;a&quot;;[$journal.AM147]/[$journal.AM$7]))">
            <text:p/>
          </table:table-cell>
          <table:table-cell table:style-name="ce309" table:formula="of:=IF([$journal.AN147]=&quot;&quot;;&quot;&quot;;IF([$journal.AN147]=&quot;a&quot;;&quot;a&quot;;[$journal.AN147]/[$journal.AN$7]))">
            <text:p/>
          </table:table-cell>
          <table:table-cell table:style-name="ce309" table:formula="of:=IF([$journal.AO147]=&quot;&quot;;&quot;&quot;;IF([$journal.AO147]=&quot;a&quot;;&quot;a&quot;;[$journal.AO147]/[$journal.AO$7]))">
            <text:p/>
          </table:table-cell>
          <table:table-cell table:style-name="ce309" table:formula="of:=IF([$journal.AP147]=&quot;&quot;;&quot;&quot;;IF([$journal.AP147]=&quot;a&quot;;&quot;a&quot;;[$journal.AP147]/[$journal.AP$7]))">
            <text:p/>
          </table:table-cell>
          <table:table-cell table:style-name="ce309" table:formula="of:=IF([$journal.AQ147]=&quot;&quot;;&quot;&quot;;IF([$journal.AQ147]=&quot;a&quot;;&quot;a&quot;;[$journal.AQ147]/[$journal.AQ$7]))">
            <text:p/>
          </table:table-cell>
          <table:table-cell table:style-name="ce309" table:formula="of:=IF([$journal.AR147]=&quot;&quot;;&quot;&quot;;IF([$journal.AR147]=&quot;a&quot;;&quot;a&quot;;[$journal.AR147]/[$journal.AR$7]))">
            <text:p/>
          </table:table-cell>
          <table:table-cell table:style-name="ce322" table:formula="of:=IF(ISERROR(AVERAGE([.C147:.AR147]));&quot;&quot;;AVERAGE([.C147:.AR147]))">
            <text:p/>
          </table:table-cell>
          <table:table-cell table:style-name="ce331" table:formula="of:=IF(ISERROR(AVERAGEIF([.$C$3:.$AR$3];&quot;T1&quot;;[.C147:.AR147]))=1;&quot;&quot;;AVERAGEIF([.$C$3:.$AR$3];&quot;T1&quot;;[.C147:.AR147]))">
            <text:p/>
          </table:table-cell>
          <table:table-cell table:style-name="ce341" table:formula="of:=IF(ISERROR(AVERAGEIF([.$C$3:.$AR$3];&quot;T2&quot;;[.C147:.AR147]))=1;&quot;&quot;;AVERAGEIF([.$C$3:.$AR$3];&quot;T2&quot;;[.C147:.AR147]))">
            <text:p/>
          </table:table-cell>
          <table:table-cell table:style-name="ce351" table:formula="of:=IF(ISERROR(AVERAGEIF([.$C$3:.$AR$3];&quot;T3&quot;;[.C147:.AR147]))=1;&quot;&quot;;AVERAGEIF([.$C$3:.$AR$3];&quot;T3&quot;;[.C147:.AR14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48]=&quot;&quot;;&quot;&quot;;IF([$journal.C148]=&quot;a&quot;;&quot;a&quot;;[$journal.C148]/[$journal.C$8]))">
            <text:p/>
          </table:table-cell>
          <table:table-cell table:style-name="ce281" table:formula="of:=IF([$journal.D148]=&quot;&quot;;&quot;&quot;;IF([$journal.D148]=&quot;a&quot;;&quot;a&quot;;[$journal.D148]/[$journal.D$8]))">
            <text:p/>
          </table:table-cell>
          <table:table-cell table:style-name="ce281" table:formula="of:=IF([$journal.E148]=&quot;&quot;;&quot;&quot;;IF([$journal.E148]=&quot;a&quot;;&quot;a&quot;;[$journal.E148]/[$journal.E$8]))">
            <text:p/>
          </table:table-cell>
          <table:table-cell table:style-name="ce281" table:formula="of:=IF([$journal.F148]=&quot;&quot;;&quot;&quot;;IF([$journal.F148]=&quot;a&quot;;&quot;a&quot;;[$journal.F148]/[$journal.F$8]))">
            <text:p/>
          </table:table-cell>
          <table:table-cell table:style-name="ce309" table:formula="of:=IF([$journal.G148]=&quot;&quot;;&quot;&quot;;IF([$journal.G148]=&quot;a&quot;;&quot;a&quot;;[$journal.G148]/[$journal.G$8]))">
            <text:p/>
          </table:table-cell>
          <table:table-cell table:style-name="ce309" table:formula="of:=IF([$journal.H148]=&quot;&quot;;&quot;&quot;;IF([$journal.H148]=&quot;a&quot;;&quot;a&quot;;[$journal.H148]/[$journal.H$8]))">
            <text:p/>
          </table:table-cell>
          <table:table-cell table:style-name="ce309" table:formula="of:=IF([$journal.I148]=&quot;&quot;;&quot;&quot;;IF([$journal.I148]=&quot;a&quot;;&quot;a&quot;;[$journal.I148]/[$journal.I$8]))">
            <text:p/>
          </table:table-cell>
          <table:table-cell table:style-name="ce309" table:formula="of:=IF([$journal.J148]=&quot;&quot;;&quot;&quot;;IF([$journal.J148]=&quot;a&quot;;&quot;a&quot;;[$journal.J148]/[$journal.J$8]))">
            <text:p/>
          </table:table-cell>
          <table:table-cell table:style-name="ce309" table:formula="of:=IF([$journal.K148]=&quot;&quot;;&quot;&quot;;IF([$journal.K148]=&quot;a&quot;;&quot;a&quot;;[$journal.K148]/[$journal.K$8]))">
            <text:p/>
          </table:table-cell>
          <table:table-cell table:style-name="ce309" table:formula="of:=IF([$journal.L148]=&quot;&quot;;&quot;&quot;;IF([$journal.L148]=&quot;a&quot;;&quot;a&quot;;[$journal.L148]/[$journal.L$8]))">
            <text:p/>
          </table:table-cell>
          <table:table-cell table:style-name="ce309" table:formula="of:=IF([$journal.M148]=&quot;&quot;;&quot;&quot;;IF([$journal.M148]=&quot;a&quot;;&quot;a&quot;;[$journal.M148]/[$journal.M$8]))">
            <text:p/>
          </table:table-cell>
          <table:table-cell table:style-name="ce309" table:formula="of:=IF([$journal.N148]=&quot;&quot;;&quot;&quot;;IF([$journal.N148]=&quot;a&quot;;&quot;a&quot;;[$journal.N148]/[$journal.N$8]))">
            <text:p/>
          </table:table-cell>
          <table:table-cell table:style-name="ce309" table:formula="of:=IF([$journal.O148]=&quot;&quot;;&quot;&quot;;IF([$journal.O148]=&quot;a&quot;;&quot;a&quot;;[$journal.O148]/[$journal.O$8]))">
            <text:p/>
          </table:table-cell>
          <table:table-cell table:style-name="ce309" table:formula="of:=IF([$journal.P148]=&quot;&quot;;&quot;&quot;;IF([$journal.P148]=&quot;a&quot;;&quot;a&quot;;[$journal.P148]/[$journal.P$8]))">
            <text:p/>
          </table:table-cell>
          <table:table-cell table:style-name="ce309" table:formula="of:=IF([$journal.Q148]=&quot;&quot;;&quot;&quot;;IF([$journal.Q148]=&quot;a&quot;;&quot;a&quot;;[$journal.Q148]/[$journal.Q$8]))">
            <text:p/>
          </table:table-cell>
          <table:table-cell table:style-name="ce309" table:formula="of:=IF([$journal.R148]=&quot;&quot;;&quot;&quot;;IF([$journal.R148]=&quot;a&quot;;&quot;a&quot;;[$journal.R148]/[$journal.R$8]))">
            <text:p/>
          </table:table-cell>
          <table:table-cell table:style-name="ce309" table:formula="of:=IF([$journal.S148]=&quot;&quot;;&quot;&quot;;IF([$journal.S148]=&quot;a&quot;;&quot;a&quot;;[$journal.S148]/[$journal.S$8]))">
            <text:p/>
          </table:table-cell>
          <table:table-cell table:style-name="ce309" table:formula="of:=IF([$journal.T148]=&quot;&quot;;&quot;&quot;;IF([$journal.T148]=&quot;a&quot;;&quot;a&quot;;[$journal.T148]/[$journal.T$8]))">
            <text:p/>
          </table:table-cell>
          <table:table-cell table:style-name="ce309" table:formula="of:=IF([$journal.U148]=&quot;&quot;;&quot;&quot;;IF([$journal.U148]=&quot;a&quot;;&quot;a&quot;;[$journal.U148]/[$journal.U$8]))">
            <text:p/>
          </table:table-cell>
          <table:table-cell table:style-name="ce309" table:formula="of:=IF([$journal.V148]=&quot;&quot;;&quot;&quot;;IF([$journal.V148]=&quot;a&quot;;&quot;a&quot;;[$journal.V148]/[$journal.V$8]))">
            <text:p/>
          </table:table-cell>
          <table:table-cell table:style-name="ce309" table:formula="of:=IF([$journal.W148]=&quot;&quot;;&quot;&quot;;IF([$journal.W148]=&quot;a&quot;;&quot;a&quot;;[$journal.W148]/[$journal.W$8]))">
            <text:p/>
          </table:table-cell>
          <table:table-cell table:style-name="ce309" table:formula="of:=IF([$journal.X148]=&quot;&quot;;&quot;&quot;;IF([$journal.X148]=&quot;a&quot;;&quot;a&quot;;[$journal.X148]/[$journal.X$8]))">
            <text:p/>
          </table:table-cell>
          <table:table-cell table:style-name="ce309" table:formula="of:=IF([$journal.Y148]=&quot;&quot;;&quot;&quot;;IF([$journal.Y148]=&quot;a&quot;;&quot;a&quot;;[$journal.Y148]/[$journal.Y$8]))">
            <text:p/>
          </table:table-cell>
          <table:table-cell table:style-name="ce309" table:formula="of:=IF([$journal.Z148]=&quot;&quot;;&quot;&quot;;IF([$journal.Z148]=&quot;a&quot;;&quot;a&quot;;[$journal.Z148]/[$journal.Z$8]))">
            <text:p/>
          </table:table-cell>
          <table:table-cell table:style-name="ce309" table:formula="of:=IF([$journal.AA148]=&quot;&quot;;&quot;&quot;;IF([$journal.AA148]=&quot;a&quot;;&quot;a&quot;;[$journal.AA148]/[$journal.AA$8]))">
            <text:p/>
          </table:table-cell>
          <table:table-cell table:style-name="ce309" table:formula="of:=IF([$journal.AB148]=&quot;&quot;;&quot;&quot;;IF([$journal.AB148]=&quot;a&quot;;&quot;a&quot;;[$journal.AB148]/[$journal.AB$8]))">
            <text:p/>
          </table:table-cell>
          <table:table-cell table:style-name="ce309" table:formula="of:=IF([$journal.AC148]=&quot;&quot;;&quot;&quot;;IF([$journal.AC148]=&quot;a&quot;;&quot;a&quot;;[$journal.AC148]/[$journal.AC$8]))">
            <text:p/>
          </table:table-cell>
          <table:table-cell table:style-name="ce309" table:formula="of:=IF([$journal.AD148]=&quot;&quot;;&quot;&quot;;IF([$journal.AD148]=&quot;a&quot;;&quot;a&quot;;[$journal.AD148]/[$journal.AD$8]))">
            <text:p/>
          </table:table-cell>
          <table:table-cell table:style-name="ce309" table:formula="of:=IF([$journal.AE148]=&quot;&quot;;&quot;&quot;;IF([$journal.AE148]=&quot;a&quot;;&quot;a&quot;;[$journal.AE148]/[$journal.AE$8]))">
            <text:p/>
          </table:table-cell>
          <table:table-cell table:style-name="ce309" table:formula="of:=IF([$journal.AF148]=&quot;&quot;;&quot;&quot;;IF([$journal.AF148]=&quot;a&quot;;&quot;a&quot;;[$journal.AF148]/[$journal.AF$8]))">
            <text:p/>
          </table:table-cell>
          <table:table-cell table:style-name="ce309" table:formula="of:=IF([$journal.AG148]=&quot;&quot;;&quot;&quot;;IF([$journal.AG148]=&quot;a&quot;;&quot;a&quot;;[$journal.AG148]/[$journal.AG$8]))">
            <text:p/>
          </table:table-cell>
          <table:table-cell table:style-name="ce309" table:formula="of:=IF([$journal.AH148]=&quot;&quot;;&quot;&quot;;IF([$journal.AH148]=&quot;a&quot;;&quot;a&quot;;[$journal.AH148]/[$journal.AH$8]))">
            <text:p/>
          </table:table-cell>
          <table:table-cell table:style-name="ce309" table:formula="of:=IF([$journal.AI148]=&quot;&quot;;&quot;&quot;;IF([$journal.AI148]=&quot;a&quot;;&quot;a&quot;;[$journal.AI148]/[$journal.AI$8]))">
            <text:p/>
          </table:table-cell>
          <table:table-cell table:style-name="ce309" table:formula="of:=IF([$journal.AJ148]=&quot;&quot;;&quot;&quot;;IF([$journal.AJ148]=&quot;a&quot;;&quot;a&quot;;[$journal.AJ148]/[$journal.AJ$8]))">
            <text:p/>
          </table:table-cell>
          <table:table-cell table:style-name="ce309" table:formula="of:=IF([$journal.AK148]=&quot;&quot;;&quot;&quot;;IF([$journal.AK148]=&quot;a&quot;;&quot;a&quot;;[$journal.AK148]/[$journal.AK$8]))">
            <text:p/>
          </table:table-cell>
          <table:table-cell table:style-name="ce309" table:formula="of:=IF([$journal.AL148]=&quot;&quot;;&quot;&quot;;IF([$journal.AL148]=&quot;a&quot;;&quot;a&quot;;[$journal.AL148]/[$journal.AL$8]))">
            <text:p/>
          </table:table-cell>
          <table:table-cell table:style-name="ce309" table:formula="of:=IF([$journal.AM148]=&quot;&quot;;&quot;&quot;;IF([$journal.AM148]=&quot;a&quot;;&quot;a&quot;;[$journal.AM148]/[$journal.AM$8]))">
            <text:p/>
          </table:table-cell>
          <table:table-cell table:style-name="ce309" table:formula="of:=IF([$journal.AN148]=&quot;&quot;;&quot;&quot;;IF([$journal.AN148]=&quot;a&quot;;&quot;a&quot;;[$journal.AN148]/[$journal.AN$8]))">
            <text:p/>
          </table:table-cell>
          <table:table-cell table:style-name="ce309" table:formula="of:=IF([$journal.AO148]=&quot;&quot;;&quot;&quot;;IF([$journal.AO148]=&quot;a&quot;;&quot;a&quot;;[$journal.AO148]/[$journal.AO$8]))">
            <text:p/>
          </table:table-cell>
          <table:table-cell table:style-name="ce309" table:formula="of:=IF([$journal.AP148]=&quot;&quot;;&quot;&quot;;IF([$journal.AP148]=&quot;a&quot;;&quot;a&quot;;[$journal.AP148]/[$journal.AP$8]))">
            <text:p/>
          </table:table-cell>
          <table:table-cell table:style-name="ce309" table:formula="of:=IF([$journal.AQ148]=&quot;&quot;;&quot;&quot;;IF([$journal.AQ148]=&quot;a&quot;;&quot;a&quot;;[$journal.AQ148]/[$journal.AQ$8]))">
            <text:p/>
          </table:table-cell>
          <table:table-cell table:style-name="ce309" table:formula="of:=IF([$journal.AR148]=&quot;&quot;;&quot;&quot;;IF([$journal.AR148]=&quot;a&quot;;&quot;a&quot;;[$journal.AR148]/[$journal.AR$8]))">
            <text:p/>
          </table:table-cell>
          <table:table-cell table:style-name="ce322" table:formula="of:=IF(ISERROR(AVERAGE([.C148:.AR148]));&quot;&quot;;AVERAGE([.C148:.AR148]))">
            <text:p/>
          </table:table-cell>
          <table:table-cell table:style-name="ce331" table:formula="of:=IF(ISERROR(AVERAGEIF([.$C$3:.$AR$3];&quot;T1&quot;;[.C148:.AR148]))=1;&quot;&quot;;AVERAGEIF([.$C$3:.$AR$3];&quot;T1&quot;;[.C148:.AR148]))">
            <text:p/>
          </table:table-cell>
          <table:table-cell table:style-name="ce341" table:formula="of:=IF(ISERROR(AVERAGEIF([.$C$3:.$AR$3];&quot;T2&quot;;[.C148:.AR148]))=1;&quot;&quot;;AVERAGEIF([.$C$3:.$AR$3];&quot;T2&quot;;[.C148:.AR148]))">
            <text:p/>
          </table:table-cell>
          <table:table-cell table:style-name="ce351" table:formula="of:=IF(ISERROR(AVERAGEIF([.$C$3:.$AR$3];&quot;T3&quot;;[.C148:.AR148]))=1;&quot;&quot;;AVERAGEIF([.$C$3:.$AR$3];&quot;T3&quot;;[.C148:.AR14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49]=&quot;&quot;;&quot;&quot;;IF([$journal.C149]=&quot;a&quot;;&quot;a&quot;;[$journal.C149]/[$journal.C$9]))">
            <text:p/>
          </table:table-cell>
          <table:table-cell table:style-name="ce281" table:formula="of:=IF([$journal.D149]=&quot;&quot;;&quot;&quot;;IF([$journal.D149]=&quot;a&quot;;&quot;a&quot;;[$journal.D149]/[$journal.D$9]))">
            <text:p/>
          </table:table-cell>
          <table:table-cell table:style-name="ce281" table:formula="of:=IF([$journal.E149]=&quot;&quot;;&quot;&quot;;IF([$journal.E149]=&quot;a&quot;;&quot;a&quot;;[$journal.E149]/[$journal.E$9]))">
            <text:p/>
          </table:table-cell>
          <table:table-cell table:style-name="ce281" table:formula="of:=IF([$journal.F149]=&quot;&quot;;&quot;&quot;;IF([$journal.F149]=&quot;a&quot;;&quot;a&quot;;[$journal.F149]/[$journal.F$9]))">
            <text:p/>
          </table:table-cell>
          <table:table-cell table:style-name="ce309" table:formula="of:=IF([$journal.G149]=&quot;&quot;;&quot;&quot;;IF([$journal.G149]=&quot;a&quot;;&quot;a&quot;;[$journal.G149]/[$journal.G$9]))">
            <text:p/>
          </table:table-cell>
          <table:table-cell table:style-name="ce309" table:formula="of:=IF([$journal.H149]=&quot;&quot;;&quot;&quot;;IF([$journal.H149]=&quot;a&quot;;&quot;a&quot;;[$journal.H149]/[$journal.H$9]))">
            <text:p/>
          </table:table-cell>
          <table:table-cell table:style-name="ce309" table:formula="of:=IF([$journal.I149]=&quot;&quot;;&quot;&quot;;IF([$journal.I149]=&quot;a&quot;;&quot;a&quot;;[$journal.I149]/[$journal.I$9]))">
            <text:p/>
          </table:table-cell>
          <table:table-cell table:style-name="ce309" table:formula="of:=IF([$journal.J149]=&quot;&quot;;&quot;&quot;;IF([$journal.J149]=&quot;a&quot;;&quot;a&quot;;[$journal.J149]/[$journal.J$9]))">
            <text:p/>
          </table:table-cell>
          <table:table-cell table:style-name="ce309" table:formula="of:=IF([$journal.K149]=&quot;&quot;;&quot;&quot;;IF([$journal.K149]=&quot;a&quot;;&quot;a&quot;;[$journal.K149]/[$journal.K$9]))">
            <text:p/>
          </table:table-cell>
          <table:table-cell table:style-name="ce309" table:formula="of:=IF([$journal.L149]=&quot;&quot;;&quot;&quot;;IF([$journal.L149]=&quot;a&quot;;&quot;a&quot;;[$journal.L149]/[$journal.L$9]))">
            <text:p/>
          </table:table-cell>
          <table:table-cell table:style-name="ce309" table:formula="of:=IF([$journal.M149]=&quot;&quot;;&quot;&quot;;IF([$journal.M149]=&quot;a&quot;;&quot;a&quot;;[$journal.M149]/[$journal.M$9]))">
            <text:p/>
          </table:table-cell>
          <table:table-cell table:style-name="ce309" table:formula="of:=IF([$journal.N149]=&quot;&quot;;&quot;&quot;;IF([$journal.N149]=&quot;a&quot;;&quot;a&quot;;[$journal.N149]/[$journal.N$9]))">
            <text:p/>
          </table:table-cell>
          <table:table-cell table:style-name="ce309" table:formula="of:=IF([$journal.O149]=&quot;&quot;;&quot;&quot;;IF([$journal.O149]=&quot;a&quot;;&quot;a&quot;;[$journal.O149]/[$journal.O$9]))">
            <text:p/>
          </table:table-cell>
          <table:table-cell table:style-name="ce309" table:formula="of:=IF([$journal.P149]=&quot;&quot;;&quot;&quot;;IF([$journal.P149]=&quot;a&quot;;&quot;a&quot;;[$journal.P149]/[$journal.P$9]))">
            <text:p/>
          </table:table-cell>
          <table:table-cell table:style-name="ce309" table:formula="of:=IF([$journal.Q149]=&quot;&quot;;&quot;&quot;;IF([$journal.Q149]=&quot;a&quot;;&quot;a&quot;;[$journal.Q149]/[$journal.Q$9]))">
            <text:p/>
          </table:table-cell>
          <table:table-cell table:style-name="ce309" table:formula="of:=IF([$journal.R149]=&quot;&quot;;&quot;&quot;;IF([$journal.R149]=&quot;a&quot;;&quot;a&quot;;[$journal.R149]/[$journal.R$9]))">
            <text:p/>
          </table:table-cell>
          <table:table-cell table:style-name="ce309" table:formula="of:=IF([$journal.S149]=&quot;&quot;;&quot;&quot;;IF([$journal.S149]=&quot;a&quot;;&quot;a&quot;;[$journal.S149]/[$journal.S$9]))">
            <text:p/>
          </table:table-cell>
          <table:table-cell table:style-name="ce309" table:formula="of:=IF([$journal.T149]=&quot;&quot;;&quot;&quot;;IF([$journal.T149]=&quot;a&quot;;&quot;a&quot;;[$journal.T149]/[$journal.T$9]))">
            <text:p/>
          </table:table-cell>
          <table:table-cell table:style-name="ce309" table:formula="of:=IF([$journal.U149]=&quot;&quot;;&quot;&quot;;IF([$journal.U149]=&quot;a&quot;;&quot;a&quot;;[$journal.U149]/[$journal.U$9]))">
            <text:p/>
          </table:table-cell>
          <table:table-cell table:style-name="ce309" table:formula="of:=IF([$journal.V149]=&quot;&quot;;&quot;&quot;;IF([$journal.V149]=&quot;a&quot;;&quot;a&quot;;[$journal.V149]/[$journal.V$9]))">
            <text:p/>
          </table:table-cell>
          <table:table-cell table:style-name="ce309" table:formula="of:=IF([$journal.W149]=&quot;&quot;;&quot;&quot;;IF([$journal.W149]=&quot;a&quot;;&quot;a&quot;;[$journal.W149]/[$journal.W$9]))">
            <text:p/>
          </table:table-cell>
          <table:table-cell table:style-name="ce309" table:formula="of:=IF([$journal.X149]=&quot;&quot;;&quot;&quot;;IF([$journal.X149]=&quot;a&quot;;&quot;a&quot;;[$journal.X149]/[$journal.X$9]))">
            <text:p/>
          </table:table-cell>
          <table:table-cell table:style-name="ce309" table:formula="of:=IF([$journal.Y149]=&quot;&quot;;&quot;&quot;;IF([$journal.Y149]=&quot;a&quot;;&quot;a&quot;;[$journal.Y149]/[$journal.Y$9]))">
            <text:p/>
          </table:table-cell>
          <table:table-cell table:style-name="ce309" table:formula="of:=IF([$journal.Z149]=&quot;&quot;;&quot;&quot;;IF([$journal.Z149]=&quot;a&quot;;&quot;a&quot;;[$journal.Z149]/[$journal.Z$9]))">
            <text:p/>
          </table:table-cell>
          <table:table-cell table:style-name="ce309" table:formula="of:=IF([$journal.AA149]=&quot;&quot;;&quot;&quot;;IF([$journal.AA149]=&quot;a&quot;;&quot;a&quot;;[$journal.AA149]/[$journal.AA$9]))">
            <text:p/>
          </table:table-cell>
          <table:table-cell table:style-name="ce309" table:formula="of:=IF([$journal.AB149]=&quot;&quot;;&quot;&quot;;IF([$journal.AB149]=&quot;a&quot;;&quot;a&quot;;[$journal.AB149]/[$journal.AB$9]))">
            <text:p/>
          </table:table-cell>
          <table:table-cell table:style-name="ce309" table:formula="of:=IF([$journal.AC149]=&quot;&quot;;&quot;&quot;;IF([$journal.AC149]=&quot;a&quot;;&quot;a&quot;;[$journal.AC149]/[$journal.AC$9]))">
            <text:p/>
          </table:table-cell>
          <table:table-cell table:style-name="ce309" table:formula="of:=IF([$journal.AD149]=&quot;&quot;;&quot;&quot;;IF([$journal.AD149]=&quot;a&quot;;&quot;a&quot;;[$journal.AD149]/[$journal.AD$9]))">
            <text:p/>
          </table:table-cell>
          <table:table-cell table:style-name="ce309" table:formula="of:=IF([$journal.AE149]=&quot;&quot;;&quot;&quot;;IF([$journal.AE149]=&quot;a&quot;;&quot;a&quot;;[$journal.AE149]/[$journal.AE$9]))">
            <text:p/>
          </table:table-cell>
          <table:table-cell table:style-name="ce309" table:formula="of:=IF([$journal.AF149]=&quot;&quot;;&quot;&quot;;IF([$journal.AF149]=&quot;a&quot;;&quot;a&quot;;[$journal.AF149]/[$journal.AF$9]))">
            <text:p/>
          </table:table-cell>
          <table:table-cell table:style-name="ce309" table:formula="of:=IF([$journal.AG149]=&quot;&quot;;&quot;&quot;;IF([$journal.AG149]=&quot;a&quot;;&quot;a&quot;;[$journal.AG149]/[$journal.AG$9]))">
            <text:p/>
          </table:table-cell>
          <table:table-cell table:style-name="ce309" table:formula="of:=IF([$journal.AH149]=&quot;&quot;;&quot;&quot;;IF([$journal.AH149]=&quot;a&quot;;&quot;a&quot;;[$journal.AH149]/[$journal.AH$9]))">
            <text:p/>
          </table:table-cell>
          <table:table-cell table:style-name="ce309" table:formula="of:=IF([$journal.AI149]=&quot;&quot;;&quot;&quot;;IF([$journal.AI149]=&quot;a&quot;;&quot;a&quot;;[$journal.AI149]/[$journal.AI$9]))">
            <text:p/>
          </table:table-cell>
          <table:table-cell table:style-name="ce309" table:formula="of:=IF([$journal.AJ149]=&quot;&quot;;&quot;&quot;;IF([$journal.AJ149]=&quot;a&quot;;&quot;a&quot;;[$journal.AJ149]/[$journal.AJ$9]))">
            <text:p/>
          </table:table-cell>
          <table:table-cell table:style-name="ce309" table:formula="of:=IF([$journal.AK149]=&quot;&quot;;&quot;&quot;;IF([$journal.AK149]=&quot;a&quot;;&quot;a&quot;;[$journal.AK149]/[$journal.AK$9]))">
            <text:p/>
          </table:table-cell>
          <table:table-cell table:style-name="ce309" table:formula="of:=IF([$journal.AL149]=&quot;&quot;;&quot;&quot;;IF([$journal.AL149]=&quot;a&quot;;&quot;a&quot;;[$journal.AL149]/[$journal.AL$9]))">
            <text:p/>
          </table:table-cell>
          <table:table-cell table:style-name="ce309" table:formula="of:=IF([$journal.AM149]=&quot;&quot;;&quot;&quot;;IF([$journal.AM149]=&quot;a&quot;;&quot;a&quot;;[$journal.AM149]/[$journal.AM$9]))">
            <text:p/>
          </table:table-cell>
          <table:table-cell table:style-name="ce309" table:formula="of:=IF([$journal.AN149]=&quot;&quot;;&quot;&quot;;IF([$journal.AN149]=&quot;a&quot;;&quot;a&quot;;[$journal.AN149]/[$journal.AN$9]))">
            <text:p/>
          </table:table-cell>
          <table:table-cell table:style-name="ce309" table:formula="of:=IF([$journal.AO149]=&quot;&quot;;&quot;&quot;;IF([$journal.AO149]=&quot;a&quot;;&quot;a&quot;;[$journal.AO149]/[$journal.AO$9]))">
            <text:p/>
          </table:table-cell>
          <table:table-cell table:style-name="ce309" table:formula="of:=IF([$journal.AP149]=&quot;&quot;;&quot;&quot;;IF([$journal.AP149]=&quot;a&quot;;&quot;a&quot;;[$journal.AP149]/[$journal.AP$9]))">
            <text:p/>
          </table:table-cell>
          <table:table-cell table:style-name="ce309" table:formula="of:=IF([$journal.AQ149]=&quot;&quot;;&quot;&quot;;IF([$journal.AQ149]=&quot;a&quot;;&quot;a&quot;;[$journal.AQ149]/[$journal.AQ$9]))">
            <text:p/>
          </table:table-cell>
          <table:table-cell table:style-name="ce309" table:formula="of:=IF([$journal.AR149]=&quot;&quot;;&quot;&quot;;IF([$journal.AR149]=&quot;a&quot;;&quot;a&quot;;[$journal.AR149]/[$journal.AR$9]))">
            <text:p/>
          </table:table-cell>
          <table:table-cell table:style-name="ce322" table:formula="of:=IF(ISERROR(AVERAGE([.C149:.AR149]));&quot;&quot;;AVERAGE([.C149:.AR149]))">
            <text:p/>
          </table:table-cell>
          <table:table-cell table:style-name="ce331" table:formula="of:=IF(ISERROR(AVERAGEIF([.$C$3:.$AR$3];&quot;T1&quot;;[.C149:.AR149]))=1;&quot;&quot;;AVERAGEIF([.$C$3:.$AR$3];&quot;T1&quot;;[.C149:.AR149]))">
            <text:p/>
          </table:table-cell>
          <table:table-cell table:style-name="ce341" table:formula="of:=IF(ISERROR(AVERAGEIF([.$C$3:.$AR$3];&quot;T2&quot;;[.C149:.AR149]))=1;&quot;&quot;;AVERAGEIF([.$C$3:.$AR$3];&quot;T2&quot;;[.C149:.AR149]))">
            <text:p/>
          </table:table-cell>
          <table:table-cell table:style-name="ce351" table:formula="of:=IF(ISERROR(AVERAGEIF([.$C$3:.$AR$3];&quot;T3&quot;;[.C149:.AR149]))=1;&quot;&quot;;AVERAGEIF([.$C$3:.$AR$3];&quot;T3&quot;;[.C149:.AR14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50]=&quot;&quot;;&quot;&quot;;IF([$journal.C150]=&quot;a&quot;;&quot;a&quot;;[$journal.C150]/[$journal.C$10]))">
            <text:p/>
          </table:table-cell>
          <table:table-cell table:style-name="ce282" table:formula="of:=IF([$journal.D150]=&quot;&quot;;&quot;&quot;;IF([$journal.D150]=&quot;a&quot;;&quot;a&quot;;[$journal.D150]/[$journal.D$10]))">
            <text:p/>
          </table:table-cell>
          <table:table-cell table:style-name="ce282" table:formula="of:=IF([$journal.E150]=&quot;&quot;;&quot;&quot;;IF([$journal.E150]=&quot;a&quot;;&quot;a&quot;;[$journal.E150]/[$journal.E$10]))">
            <text:p/>
          </table:table-cell>
          <table:table-cell table:style-name="ce282" table:formula="of:=IF([$journal.F150]=&quot;&quot;;&quot;&quot;;IF([$journal.F150]=&quot;a&quot;;&quot;a&quot;;[$journal.F150]/[$journal.F$10]))">
            <text:p/>
          </table:table-cell>
          <table:table-cell table:style-name="ce311" table:formula="of:=IF([$journal.G150]=&quot;&quot;;&quot;&quot;;IF([$journal.G150]=&quot;a&quot;;&quot;a&quot;;[$journal.G150]/[$journal.G$10]))">
            <text:p/>
          </table:table-cell>
          <table:table-cell table:style-name="ce311" table:formula="of:=IF([$journal.H150]=&quot;&quot;;&quot;&quot;;IF([$journal.H150]=&quot;a&quot;;&quot;a&quot;;[$journal.H150]/[$journal.H$10]))">
            <text:p/>
          </table:table-cell>
          <table:table-cell table:style-name="ce311" table:formula="of:=IF([$journal.I150]=&quot;&quot;;&quot;&quot;;IF([$journal.I150]=&quot;a&quot;;&quot;a&quot;;[$journal.I150]/[$journal.I$10]))">
            <text:p/>
          </table:table-cell>
          <table:table-cell table:style-name="ce311" table:formula="of:=IF([$journal.J150]=&quot;&quot;;&quot;&quot;;IF([$journal.J150]=&quot;a&quot;;&quot;a&quot;;[$journal.J150]/[$journal.J$10]))">
            <text:p/>
          </table:table-cell>
          <table:table-cell table:style-name="ce311" table:formula="of:=IF([$journal.K150]=&quot;&quot;;&quot;&quot;;IF([$journal.K150]=&quot;a&quot;;&quot;a&quot;;[$journal.K150]/[$journal.K$10]))">
            <text:p/>
          </table:table-cell>
          <table:table-cell table:style-name="ce311" table:formula="of:=IF([$journal.L150]=&quot;&quot;;&quot;&quot;;IF([$journal.L150]=&quot;a&quot;;&quot;a&quot;;[$journal.L150]/[$journal.L$10]))">
            <text:p/>
          </table:table-cell>
          <table:table-cell table:style-name="ce311" table:formula="of:=IF([$journal.M150]=&quot;&quot;;&quot;&quot;;IF([$journal.M150]=&quot;a&quot;;&quot;a&quot;;[$journal.M150]/[$journal.M$10]))">
            <text:p/>
          </table:table-cell>
          <table:table-cell table:style-name="ce311" table:formula="of:=IF([$journal.N150]=&quot;&quot;;&quot;&quot;;IF([$journal.N150]=&quot;a&quot;;&quot;a&quot;;[$journal.N150]/[$journal.N$10]))">
            <text:p/>
          </table:table-cell>
          <table:table-cell table:style-name="ce311" table:formula="of:=IF([$journal.O150]=&quot;&quot;;&quot;&quot;;IF([$journal.O150]=&quot;a&quot;;&quot;a&quot;;[$journal.O150]/[$journal.O$10]))">
            <text:p/>
          </table:table-cell>
          <table:table-cell table:style-name="ce311" table:formula="of:=IF([$journal.P150]=&quot;&quot;;&quot;&quot;;IF([$journal.P150]=&quot;a&quot;;&quot;a&quot;;[$journal.P150]/[$journal.P$10]))">
            <text:p/>
          </table:table-cell>
          <table:table-cell table:style-name="ce311" table:formula="of:=IF([$journal.Q150]=&quot;&quot;;&quot;&quot;;IF([$journal.Q150]=&quot;a&quot;;&quot;a&quot;;[$journal.Q150]/[$journal.Q$10]))">
            <text:p/>
          </table:table-cell>
          <table:table-cell table:style-name="ce311" table:formula="of:=IF([$journal.R150]=&quot;&quot;;&quot;&quot;;IF([$journal.R150]=&quot;a&quot;;&quot;a&quot;;[$journal.R150]/[$journal.R$10]))">
            <text:p/>
          </table:table-cell>
          <table:table-cell table:style-name="ce311" table:formula="of:=IF([$journal.S150]=&quot;&quot;;&quot;&quot;;IF([$journal.S150]=&quot;a&quot;;&quot;a&quot;;[$journal.S150]/[$journal.S$10]))">
            <text:p/>
          </table:table-cell>
          <table:table-cell table:style-name="ce311" table:formula="of:=IF([$journal.T150]=&quot;&quot;;&quot;&quot;;IF([$journal.T150]=&quot;a&quot;;&quot;a&quot;;[$journal.T150]/[$journal.T$10]))">
            <text:p/>
          </table:table-cell>
          <table:table-cell table:style-name="ce311" table:formula="of:=IF([$journal.U150]=&quot;&quot;;&quot;&quot;;IF([$journal.U150]=&quot;a&quot;;&quot;a&quot;;[$journal.U150]/[$journal.U$10]))">
            <text:p/>
          </table:table-cell>
          <table:table-cell table:style-name="ce311" table:formula="of:=IF([$journal.V150]=&quot;&quot;;&quot;&quot;;IF([$journal.V150]=&quot;a&quot;;&quot;a&quot;;[$journal.V150]/[$journal.V$10]))">
            <text:p/>
          </table:table-cell>
          <table:table-cell table:style-name="ce311" table:formula="of:=IF([$journal.W150]=&quot;&quot;;&quot;&quot;;IF([$journal.W150]=&quot;a&quot;;&quot;a&quot;;[$journal.W150]/[$journal.W$10]))">
            <text:p/>
          </table:table-cell>
          <table:table-cell table:style-name="ce311" table:formula="of:=IF([$journal.X150]=&quot;&quot;;&quot;&quot;;IF([$journal.X150]=&quot;a&quot;;&quot;a&quot;;[$journal.X150]/[$journal.X$10]))">
            <text:p/>
          </table:table-cell>
          <table:table-cell table:style-name="ce311" table:formula="of:=IF([$journal.Y150]=&quot;&quot;;&quot;&quot;;IF([$journal.Y150]=&quot;a&quot;;&quot;a&quot;;[$journal.Y150]/[$journal.Y$10]))">
            <text:p/>
          </table:table-cell>
          <table:table-cell table:style-name="ce311" table:formula="of:=IF([$journal.Z150]=&quot;&quot;;&quot;&quot;;IF([$journal.Z150]=&quot;a&quot;;&quot;a&quot;;[$journal.Z150]/[$journal.Z$10]))">
            <text:p/>
          </table:table-cell>
          <table:table-cell table:style-name="ce311" table:formula="of:=IF([$journal.AA150]=&quot;&quot;;&quot;&quot;;IF([$journal.AA150]=&quot;a&quot;;&quot;a&quot;;[$journal.AA150]/[$journal.AA$10]))">
            <text:p/>
          </table:table-cell>
          <table:table-cell table:style-name="ce311" table:formula="of:=IF([$journal.AB150]=&quot;&quot;;&quot;&quot;;IF([$journal.AB150]=&quot;a&quot;;&quot;a&quot;;[$journal.AB150]/[$journal.AB$10]))">
            <text:p/>
          </table:table-cell>
          <table:table-cell table:style-name="ce311" table:formula="of:=IF([$journal.AC150]=&quot;&quot;;&quot;&quot;;IF([$journal.AC150]=&quot;a&quot;;&quot;a&quot;;[$journal.AC150]/[$journal.AC$10]))">
            <text:p/>
          </table:table-cell>
          <table:table-cell table:style-name="ce311" table:formula="of:=IF([$journal.AD150]=&quot;&quot;;&quot;&quot;;IF([$journal.AD150]=&quot;a&quot;;&quot;a&quot;;[$journal.AD150]/[$journal.AD$10]))">
            <text:p/>
          </table:table-cell>
          <table:table-cell table:style-name="ce311" table:formula="of:=IF([$journal.AE150]=&quot;&quot;;&quot;&quot;;IF([$journal.AE150]=&quot;a&quot;;&quot;a&quot;;[$journal.AE150]/[$journal.AE$10]))">
            <text:p/>
          </table:table-cell>
          <table:table-cell table:style-name="ce311" table:formula="of:=IF([$journal.AF150]=&quot;&quot;;&quot;&quot;;IF([$journal.AF150]=&quot;a&quot;;&quot;a&quot;;[$journal.AF150]/[$journal.AF$10]))">
            <text:p/>
          </table:table-cell>
          <table:table-cell table:style-name="ce311" table:formula="of:=IF([$journal.AG150]=&quot;&quot;;&quot;&quot;;IF([$journal.AG150]=&quot;a&quot;;&quot;a&quot;;[$journal.AG150]/[$journal.AG$10]))">
            <text:p/>
          </table:table-cell>
          <table:table-cell table:style-name="ce311" table:formula="of:=IF([$journal.AH150]=&quot;&quot;;&quot;&quot;;IF([$journal.AH150]=&quot;a&quot;;&quot;a&quot;;[$journal.AH150]/[$journal.AH$10]))">
            <text:p/>
          </table:table-cell>
          <table:table-cell table:style-name="ce311" table:formula="of:=IF([$journal.AI150]=&quot;&quot;;&quot;&quot;;IF([$journal.AI150]=&quot;a&quot;;&quot;a&quot;;[$journal.AI150]/[$journal.AI$10]))">
            <text:p/>
          </table:table-cell>
          <table:table-cell table:style-name="ce311" table:formula="of:=IF([$journal.AJ150]=&quot;&quot;;&quot;&quot;;IF([$journal.AJ150]=&quot;a&quot;;&quot;a&quot;;[$journal.AJ150]/[$journal.AJ$10]))">
            <text:p/>
          </table:table-cell>
          <table:table-cell table:style-name="ce311" table:formula="of:=IF([$journal.AK150]=&quot;&quot;;&quot;&quot;;IF([$journal.AK150]=&quot;a&quot;;&quot;a&quot;;[$journal.AK150]/[$journal.AK$10]))">
            <text:p/>
          </table:table-cell>
          <table:table-cell table:style-name="ce311" table:formula="of:=IF([$journal.AL150]=&quot;&quot;;&quot;&quot;;IF([$journal.AL150]=&quot;a&quot;;&quot;a&quot;;[$journal.AL150]/[$journal.AL$10]))">
            <text:p/>
          </table:table-cell>
          <table:table-cell table:style-name="ce311" table:formula="of:=IF([$journal.AM150]=&quot;&quot;;&quot;&quot;;IF([$journal.AM150]=&quot;a&quot;;&quot;a&quot;;[$journal.AM150]/[$journal.AM$10]))">
            <text:p/>
          </table:table-cell>
          <table:table-cell table:style-name="ce311" table:formula="of:=IF([$journal.AN150]=&quot;&quot;;&quot;&quot;;IF([$journal.AN150]=&quot;a&quot;;&quot;a&quot;;[$journal.AN150]/[$journal.AN$10]))">
            <text:p/>
          </table:table-cell>
          <table:table-cell table:style-name="ce311" table:formula="of:=IF([$journal.AO150]=&quot;&quot;;&quot;&quot;;IF([$journal.AO150]=&quot;a&quot;;&quot;a&quot;;[$journal.AO150]/[$journal.AO$10]))">
            <text:p/>
          </table:table-cell>
          <table:table-cell table:style-name="ce311" table:formula="of:=IF([$journal.AP150]=&quot;&quot;;&quot;&quot;;IF([$journal.AP150]=&quot;a&quot;;&quot;a&quot;;[$journal.AP150]/[$journal.AP$10]))">
            <text:p/>
          </table:table-cell>
          <table:table-cell table:style-name="ce311" table:formula="of:=IF([$journal.AQ150]=&quot;&quot;;&quot;&quot;;IF([$journal.AQ150]=&quot;a&quot;;&quot;a&quot;;[$journal.AQ150]/[$journal.AQ$10]))">
            <text:p/>
          </table:table-cell>
          <table:table-cell table:style-name="ce311" table:formula="of:=IF([$journal.AR150]=&quot;&quot;;&quot;&quot;;IF([$journal.AR150]=&quot;a&quot;;&quot;a&quot;;[$journal.AR150]/[$journal.AR$10]))">
            <text:p/>
          </table:table-cell>
          <table:table-cell table:style-name="ce323" table:formula="of:=IF(ISERROR(AVERAGE([.C150:.AR150]));&quot;&quot;;AVERAGE([.C150:.AR150]))">
            <text:p/>
          </table:table-cell>
          <table:table-cell table:style-name="ce332" table:formula="of:=IF(ISERROR(AVERAGEIF([.$C$3:.$AR$3];&quot;T1&quot;;[.C150:.AR150]))=1;&quot;&quot;;AVERAGEIF([.$C$3:.$AR$3];&quot;T1&quot;;[.C150:.AR150]))">
            <text:p/>
          </table:table-cell>
          <table:table-cell table:style-name="ce342" table:formula="of:=IF(ISERROR(AVERAGEIF([.$C$3:.$AR$3];&quot;T2&quot;;[.C150:.AR150]))=1;&quot;&quot;;AVERAGEIF([.$C$3:.$AR$3];&quot;T2&quot;;[.C150:.AR150]))">
            <text:p/>
          </table:table-cell>
          <table:table-cell table:style-name="ce352" table:formula="of:=IF(ISERROR(AVERAGEIF([.$C$3:.$AR$3];&quot;T3&quot;;[.C150:.AR150]))=1;&quot;&quot;;AVERAGEIF([.$C$3:.$AR$3];&quot;T3&quot;;[.C150:.AR150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39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51]=&quot;&quot;;&quot;&quot;;IF([$journal.C151]=&quot;a&quot;;&quot;a&quot;;[$journal.C151]/[$journal.C$6]))">
            <text:p/>
          </table:table-cell>
          <table:table-cell table:style-name="ce280" table:formula="of:=IF([$journal.D151]=&quot;&quot;;&quot;&quot;;IF([$journal.D151]=&quot;a&quot;;&quot;a&quot;;[$journal.D151]/[$journal.D$6]))">
            <text:p/>
          </table:table-cell>
          <table:table-cell table:style-name="ce280" table:formula="of:=IF([$journal.E151]=&quot;&quot;;&quot;&quot;;IF([$journal.E151]=&quot;a&quot;;&quot;a&quot;;[$journal.E151]/[$journal.E$6]))">
            <text:p/>
          </table:table-cell>
          <table:table-cell table:style-name="ce280" table:formula="of:=IF([$journal.F151]=&quot;&quot;;&quot;&quot;;IF([$journal.F151]=&quot;a&quot;;&quot;a&quot;;[$journal.F151]/[$journal.F$6]))">
            <text:p/>
          </table:table-cell>
          <table:table-cell table:style-name="ce308" table:formula="of:=IF([$journal.G151]=&quot;&quot;;&quot;&quot;;IF([$journal.G151]=&quot;a&quot;;&quot;a&quot;;[$journal.G151]/[$journal.G$6]))">
            <text:p/>
          </table:table-cell>
          <table:table-cell table:style-name="ce308" table:formula="of:=IF([$journal.H151]=&quot;&quot;;&quot;&quot;;IF([$journal.H151]=&quot;a&quot;;&quot;a&quot;;[$journal.H151]/[$journal.H$6]))">
            <text:p/>
          </table:table-cell>
          <table:table-cell table:style-name="ce308" table:formula="of:=IF([$journal.I151]=&quot;&quot;;&quot;&quot;;IF([$journal.I151]=&quot;a&quot;;&quot;a&quot;;[$journal.I151]/[$journal.I$6]))">
            <text:p/>
          </table:table-cell>
          <table:table-cell table:style-name="ce308" table:formula="of:=IF([$journal.J151]=&quot;&quot;;&quot;&quot;;IF([$journal.J151]=&quot;a&quot;;&quot;a&quot;;[$journal.J151]/[$journal.J$6]))">
            <text:p/>
          </table:table-cell>
          <table:table-cell table:style-name="ce308" table:formula="of:=IF([$journal.K151]=&quot;&quot;;&quot;&quot;;IF([$journal.K151]=&quot;a&quot;;&quot;a&quot;;[$journal.K151]/[$journal.K$6]))">
            <text:p/>
          </table:table-cell>
          <table:table-cell table:style-name="ce308" table:formula="of:=IF([$journal.L151]=&quot;&quot;;&quot;&quot;;IF([$journal.L151]=&quot;a&quot;;&quot;a&quot;;[$journal.L151]/[$journal.L$6]))">
            <text:p/>
          </table:table-cell>
          <table:table-cell table:style-name="ce308" table:formula="of:=IF([$journal.M151]=&quot;&quot;;&quot;&quot;;IF([$journal.M151]=&quot;a&quot;;&quot;a&quot;;[$journal.M151]/[$journal.M$6]))">
            <text:p/>
          </table:table-cell>
          <table:table-cell table:style-name="ce308" table:formula="of:=IF([$journal.N151]=&quot;&quot;;&quot;&quot;;IF([$journal.N151]=&quot;a&quot;;&quot;a&quot;;[$journal.N151]/[$journal.N$6]))">
            <text:p/>
          </table:table-cell>
          <table:table-cell table:style-name="ce308" table:formula="of:=IF([$journal.O151]=&quot;&quot;;&quot;&quot;;IF([$journal.O151]=&quot;a&quot;;&quot;a&quot;;[$journal.O151]/[$journal.O$6]))">
            <text:p/>
          </table:table-cell>
          <table:table-cell table:style-name="ce308" table:formula="of:=IF([$journal.P151]=&quot;&quot;;&quot;&quot;;IF([$journal.P151]=&quot;a&quot;;&quot;a&quot;;[$journal.P151]/[$journal.P$6]))">
            <text:p/>
          </table:table-cell>
          <table:table-cell table:style-name="ce308" table:formula="of:=IF([$journal.Q151]=&quot;&quot;;&quot;&quot;;IF([$journal.Q151]=&quot;a&quot;;&quot;a&quot;;[$journal.Q151]/[$journal.Q$6]))">
            <text:p/>
          </table:table-cell>
          <table:table-cell table:style-name="ce308" table:formula="of:=IF([$journal.R151]=&quot;&quot;;&quot;&quot;;IF([$journal.R151]=&quot;a&quot;;&quot;a&quot;;[$journal.R151]/[$journal.R$6]))">
            <text:p/>
          </table:table-cell>
          <table:table-cell table:style-name="ce308" table:formula="of:=IF([$journal.S151]=&quot;&quot;;&quot;&quot;;IF([$journal.S151]=&quot;a&quot;;&quot;a&quot;;[$journal.S151]/[$journal.S$6]))">
            <text:p/>
          </table:table-cell>
          <table:table-cell table:style-name="ce308" table:formula="of:=IF([$journal.T151]=&quot;&quot;;&quot;&quot;;IF([$journal.T151]=&quot;a&quot;;&quot;a&quot;;[$journal.T151]/[$journal.T$6]))">
            <text:p/>
          </table:table-cell>
          <table:table-cell table:style-name="ce308" table:formula="of:=IF([$journal.U151]=&quot;&quot;;&quot;&quot;;IF([$journal.U151]=&quot;a&quot;;&quot;a&quot;;[$journal.U151]/[$journal.U$6]))">
            <text:p/>
          </table:table-cell>
          <table:table-cell table:style-name="ce308" table:formula="of:=IF([$journal.V151]=&quot;&quot;;&quot;&quot;;IF([$journal.V151]=&quot;a&quot;;&quot;a&quot;;[$journal.V151]/[$journal.V$6]))">
            <text:p/>
          </table:table-cell>
          <table:table-cell table:style-name="ce308" table:formula="of:=IF([$journal.W151]=&quot;&quot;;&quot;&quot;;IF([$journal.W151]=&quot;a&quot;;&quot;a&quot;;[$journal.W151]/[$journal.W$6]))">
            <text:p/>
          </table:table-cell>
          <table:table-cell table:style-name="ce308" table:formula="of:=IF([$journal.X151]=&quot;&quot;;&quot;&quot;;IF([$journal.X151]=&quot;a&quot;;&quot;a&quot;;[$journal.X151]/[$journal.X$6]))">
            <text:p/>
          </table:table-cell>
          <table:table-cell table:style-name="ce308" table:formula="of:=IF([$journal.Y151]=&quot;&quot;;&quot;&quot;;IF([$journal.Y151]=&quot;a&quot;;&quot;a&quot;;[$journal.Y151]/[$journal.Y$6]))">
            <text:p/>
          </table:table-cell>
          <table:table-cell table:style-name="ce308" table:formula="of:=IF([$journal.Z151]=&quot;&quot;;&quot;&quot;;IF([$journal.Z151]=&quot;a&quot;;&quot;a&quot;;[$journal.Z151]/[$journal.Z$6]))">
            <text:p/>
          </table:table-cell>
          <table:table-cell table:style-name="ce308" table:formula="of:=IF([$journal.AA151]=&quot;&quot;;&quot;&quot;;IF([$journal.AA151]=&quot;a&quot;;&quot;a&quot;;[$journal.AA151]/[$journal.AA$6]))">
            <text:p/>
          </table:table-cell>
          <table:table-cell table:style-name="ce308" table:formula="of:=IF([$journal.AB151]=&quot;&quot;;&quot;&quot;;IF([$journal.AB151]=&quot;a&quot;;&quot;a&quot;;[$journal.AB151]/[$journal.AB$6]))">
            <text:p/>
          </table:table-cell>
          <table:table-cell table:style-name="ce308" table:formula="of:=IF([$journal.AC151]=&quot;&quot;;&quot;&quot;;IF([$journal.AC151]=&quot;a&quot;;&quot;a&quot;;[$journal.AC151]/[$journal.AC$6]))">
            <text:p/>
          </table:table-cell>
          <table:table-cell table:style-name="ce308" table:formula="of:=IF([$journal.AD151]=&quot;&quot;;&quot;&quot;;IF([$journal.AD151]=&quot;a&quot;;&quot;a&quot;;[$journal.AD151]/[$journal.AD$6]))">
            <text:p/>
          </table:table-cell>
          <table:table-cell table:style-name="ce308" table:formula="of:=IF([$journal.AE151]=&quot;&quot;;&quot;&quot;;IF([$journal.AE151]=&quot;a&quot;;&quot;a&quot;;[$journal.AE151]/[$journal.AE$6]))">
            <text:p/>
          </table:table-cell>
          <table:table-cell table:style-name="ce308" table:formula="of:=IF([$journal.AF151]=&quot;&quot;;&quot;&quot;;IF([$journal.AF151]=&quot;a&quot;;&quot;a&quot;;[$journal.AF151]/[$journal.AF$6]))">
            <text:p/>
          </table:table-cell>
          <table:table-cell table:style-name="ce308" table:formula="of:=IF([$journal.AG151]=&quot;&quot;;&quot;&quot;;IF([$journal.AG151]=&quot;a&quot;;&quot;a&quot;;[$journal.AG151]/[$journal.AG$6]))">
            <text:p/>
          </table:table-cell>
          <table:table-cell table:style-name="ce308" table:formula="of:=IF([$journal.AH151]=&quot;&quot;;&quot;&quot;;IF([$journal.AH151]=&quot;a&quot;;&quot;a&quot;;[$journal.AH151]/[$journal.AH$6]))">
            <text:p/>
          </table:table-cell>
          <table:table-cell table:style-name="ce308" table:formula="of:=IF([$journal.AI151]=&quot;&quot;;&quot;&quot;;IF([$journal.AI151]=&quot;a&quot;;&quot;a&quot;;[$journal.AI151]/[$journal.AI$6]))">
            <text:p/>
          </table:table-cell>
          <table:table-cell table:style-name="ce308" table:formula="of:=IF([$journal.AJ151]=&quot;&quot;;&quot;&quot;;IF([$journal.AJ151]=&quot;a&quot;;&quot;a&quot;;[$journal.AJ151]/[$journal.AJ$6]))">
            <text:p/>
          </table:table-cell>
          <table:table-cell table:style-name="ce308" table:formula="of:=IF([$journal.AK151]=&quot;&quot;;&quot;&quot;;IF([$journal.AK151]=&quot;a&quot;;&quot;a&quot;;[$journal.AK151]/[$journal.AK$6]))">
            <text:p/>
          </table:table-cell>
          <table:table-cell table:style-name="ce308" table:formula="of:=IF([$journal.AL151]=&quot;&quot;;&quot;&quot;;IF([$journal.AL151]=&quot;a&quot;;&quot;a&quot;;[$journal.AL151]/[$journal.AL$6]))">
            <text:p/>
          </table:table-cell>
          <table:table-cell table:style-name="ce308" table:formula="of:=IF([$journal.AM151]=&quot;&quot;;&quot;&quot;;IF([$journal.AM151]=&quot;a&quot;;&quot;a&quot;;[$journal.AM151]/[$journal.AM$6]))">
            <text:p/>
          </table:table-cell>
          <table:table-cell table:style-name="ce308" table:formula="of:=IF([$journal.AN151]=&quot;&quot;;&quot;&quot;;IF([$journal.AN151]=&quot;a&quot;;&quot;a&quot;;[$journal.AN151]/[$journal.AN$6]))">
            <text:p/>
          </table:table-cell>
          <table:table-cell table:style-name="ce308" table:formula="of:=IF([$journal.AO151]=&quot;&quot;;&quot;&quot;;IF([$journal.AO151]=&quot;a&quot;;&quot;a&quot;;[$journal.AO151]/[$journal.AO$6]))">
            <text:p/>
          </table:table-cell>
          <table:table-cell table:style-name="ce308" table:formula="of:=IF([$journal.AP151]=&quot;&quot;;&quot;&quot;;IF([$journal.AP151]=&quot;a&quot;;&quot;a&quot;;[$journal.AP151]/[$journal.AP$6]))">
            <text:p/>
          </table:table-cell>
          <table:table-cell table:style-name="ce308" table:formula="of:=IF([$journal.AQ151]=&quot;&quot;;&quot;&quot;;IF([$journal.AQ151]=&quot;a&quot;;&quot;a&quot;;[$journal.AQ151]/[$journal.AQ$6]))">
            <text:p/>
          </table:table-cell>
          <table:table-cell table:style-name="ce308" table:formula="of:=IF([$journal.AR151]=&quot;&quot;;&quot;&quot;;IF([$journal.AR151]=&quot;a&quot;;&quot;a&quot;;[$journal.AR151]/[$journal.AR$6]))">
            <text:p/>
          </table:table-cell>
          <table:table-cell table:style-name="ce321" table:formula="of:=IF(ISERROR(AVERAGE([.C151:.AR151]));&quot;&quot;;AVERAGE([.C151:.AR151]))">
            <text:p/>
          </table:table-cell>
          <table:table-cell table:style-name="ce330" table:formula="of:=IF(ISERROR(AVERAGEIF([.$C$3:.$AR$3];&quot;T1&quot;;[.C151:.AR151]))=1;&quot;&quot;;AVERAGEIF([.$C$3:.$AR$3];&quot;T1&quot;;[.C151:.AR151]))">
            <text:p/>
          </table:table-cell>
          <table:table-cell table:style-name="ce340" table:formula="of:=IF(ISERROR(AVERAGEIF([.$C$3:.$AR$3];&quot;T2&quot;;[.C151:.AR151]))=1;&quot;&quot;;AVERAGEIF([.$C$3:.$AR$3];&quot;T2&quot;;[.C151:.AR151]))">
            <text:p/>
          </table:table-cell>
          <table:table-cell table:style-name="ce350" table:formula="of:=IF(ISERROR(AVERAGEIF([.$C$3:.$AR$3];&quot;T3&quot;;[.C151:.AR151]))=1;&quot;&quot;;AVERAGEIF([.$C$3:.$AR$3];&quot;T3&quot;;[.C151:.AR151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52]=&quot;&quot;;&quot;&quot;;IF([$journal.C152]=&quot;a&quot;;&quot;a&quot;;[$journal.C152]/[$journal.C$7]))">
            <text:p/>
          </table:table-cell>
          <table:table-cell table:style-name="ce281" table:formula="of:=IF([$journal.D152]=&quot;&quot;;&quot;&quot;;IF([$journal.D152]=&quot;a&quot;;&quot;a&quot;;[$journal.D152]/[$journal.D$7]))">
            <text:p/>
          </table:table-cell>
          <table:table-cell table:style-name="ce281" table:formula="of:=IF([$journal.E152]=&quot;&quot;;&quot;&quot;;IF([$journal.E152]=&quot;a&quot;;&quot;a&quot;;[$journal.E152]/[$journal.E$7]))">
            <text:p/>
          </table:table-cell>
          <table:table-cell table:style-name="ce281" table:formula="of:=IF([$journal.F152]=&quot;&quot;;&quot;&quot;;IF([$journal.F152]=&quot;a&quot;;&quot;a&quot;;[$journal.F152]/[$journal.F$7]))">
            <text:p/>
          </table:table-cell>
          <table:table-cell table:style-name="ce309" table:formula="of:=IF([$journal.G152]=&quot;&quot;;&quot;&quot;;IF([$journal.G152]=&quot;a&quot;;&quot;a&quot;;[$journal.G152]/[$journal.G$7]))">
            <text:p/>
          </table:table-cell>
          <table:table-cell table:style-name="ce309" table:formula="of:=IF([$journal.H152]=&quot;&quot;;&quot;&quot;;IF([$journal.H152]=&quot;a&quot;;&quot;a&quot;;[$journal.H152]/[$journal.H$7]))">
            <text:p/>
          </table:table-cell>
          <table:table-cell table:style-name="ce309" table:formula="of:=IF([$journal.I152]=&quot;&quot;;&quot;&quot;;IF([$journal.I152]=&quot;a&quot;;&quot;a&quot;;[$journal.I152]/[$journal.I$7]))">
            <text:p/>
          </table:table-cell>
          <table:table-cell table:style-name="ce309" table:formula="of:=IF([$journal.J152]=&quot;&quot;;&quot;&quot;;IF([$journal.J152]=&quot;a&quot;;&quot;a&quot;;[$journal.J152]/[$journal.J$7]))">
            <text:p/>
          </table:table-cell>
          <table:table-cell table:style-name="ce309" table:formula="of:=IF([$journal.K152]=&quot;&quot;;&quot;&quot;;IF([$journal.K152]=&quot;a&quot;;&quot;a&quot;;[$journal.K152]/[$journal.K$7]))">
            <text:p/>
          </table:table-cell>
          <table:table-cell table:style-name="ce309" table:formula="of:=IF([$journal.L152]=&quot;&quot;;&quot;&quot;;IF([$journal.L152]=&quot;a&quot;;&quot;a&quot;;[$journal.L152]/[$journal.L$7]))">
            <text:p/>
          </table:table-cell>
          <table:table-cell table:style-name="ce309" table:formula="of:=IF([$journal.M152]=&quot;&quot;;&quot;&quot;;IF([$journal.M152]=&quot;a&quot;;&quot;a&quot;;[$journal.M152]/[$journal.M$7]))">
            <text:p/>
          </table:table-cell>
          <table:table-cell table:style-name="ce309" table:formula="of:=IF([$journal.N152]=&quot;&quot;;&quot;&quot;;IF([$journal.N152]=&quot;a&quot;;&quot;a&quot;;[$journal.N152]/[$journal.N$7]))">
            <text:p/>
          </table:table-cell>
          <table:table-cell table:style-name="ce309" table:formula="of:=IF([$journal.O152]=&quot;&quot;;&quot;&quot;;IF([$journal.O152]=&quot;a&quot;;&quot;a&quot;;[$journal.O152]/[$journal.O$7]))">
            <text:p/>
          </table:table-cell>
          <table:table-cell table:style-name="ce309" table:formula="of:=IF([$journal.P152]=&quot;&quot;;&quot;&quot;;IF([$journal.P152]=&quot;a&quot;;&quot;a&quot;;[$journal.P152]/[$journal.P$7]))">
            <text:p/>
          </table:table-cell>
          <table:table-cell table:style-name="ce309" table:formula="of:=IF([$journal.Q152]=&quot;&quot;;&quot;&quot;;IF([$journal.Q152]=&quot;a&quot;;&quot;a&quot;;[$journal.Q152]/[$journal.Q$7]))">
            <text:p/>
          </table:table-cell>
          <table:table-cell table:style-name="ce309" table:formula="of:=IF([$journal.R152]=&quot;&quot;;&quot;&quot;;IF([$journal.R152]=&quot;a&quot;;&quot;a&quot;;[$journal.R152]/[$journal.R$7]))">
            <text:p/>
          </table:table-cell>
          <table:table-cell table:style-name="ce309" table:formula="of:=IF([$journal.S152]=&quot;&quot;;&quot;&quot;;IF([$journal.S152]=&quot;a&quot;;&quot;a&quot;;[$journal.S152]/[$journal.S$7]))">
            <text:p/>
          </table:table-cell>
          <table:table-cell table:style-name="ce309" table:formula="of:=IF([$journal.T152]=&quot;&quot;;&quot;&quot;;IF([$journal.T152]=&quot;a&quot;;&quot;a&quot;;[$journal.T152]/[$journal.T$7]))">
            <text:p/>
          </table:table-cell>
          <table:table-cell table:style-name="ce309" table:formula="of:=IF([$journal.U152]=&quot;&quot;;&quot;&quot;;IF([$journal.U152]=&quot;a&quot;;&quot;a&quot;;[$journal.U152]/[$journal.U$7]))">
            <text:p/>
          </table:table-cell>
          <table:table-cell table:style-name="ce309" table:formula="of:=IF([$journal.V152]=&quot;&quot;;&quot;&quot;;IF([$journal.V152]=&quot;a&quot;;&quot;a&quot;;[$journal.V152]/[$journal.V$7]))">
            <text:p/>
          </table:table-cell>
          <table:table-cell table:style-name="ce309" table:formula="of:=IF([$journal.W152]=&quot;&quot;;&quot;&quot;;IF([$journal.W152]=&quot;a&quot;;&quot;a&quot;;[$journal.W152]/[$journal.W$7]))">
            <text:p/>
          </table:table-cell>
          <table:table-cell table:style-name="ce309" table:formula="of:=IF([$journal.X152]=&quot;&quot;;&quot;&quot;;IF([$journal.X152]=&quot;a&quot;;&quot;a&quot;;[$journal.X152]/[$journal.X$7]))">
            <text:p/>
          </table:table-cell>
          <table:table-cell table:style-name="ce309" table:formula="of:=IF([$journal.Y152]=&quot;&quot;;&quot;&quot;;IF([$journal.Y152]=&quot;a&quot;;&quot;a&quot;;[$journal.Y152]/[$journal.Y$7]))">
            <text:p/>
          </table:table-cell>
          <table:table-cell table:style-name="ce309" table:formula="of:=IF([$journal.Z152]=&quot;&quot;;&quot;&quot;;IF([$journal.Z152]=&quot;a&quot;;&quot;a&quot;;[$journal.Z152]/[$journal.Z$7]))">
            <text:p/>
          </table:table-cell>
          <table:table-cell table:style-name="ce309" table:formula="of:=IF([$journal.AA152]=&quot;&quot;;&quot;&quot;;IF([$journal.AA152]=&quot;a&quot;;&quot;a&quot;;[$journal.AA152]/[$journal.AA$7]))">
            <text:p/>
          </table:table-cell>
          <table:table-cell table:style-name="ce309" table:formula="of:=IF([$journal.AB152]=&quot;&quot;;&quot;&quot;;IF([$journal.AB152]=&quot;a&quot;;&quot;a&quot;;[$journal.AB152]/[$journal.AB$7]))">
            <text:p/>
          </table:table-cell>
          <table:table-cell table:style-name="ce309" table:formula="of:=IF([$journal.AC152]=&quot;&quot;;&quot;&quot;;IF([$journal.AC152]=&quot;a&quot;;&quot;a&quot;;[$journal.AC152]/[$journal.AC$7]))">
            <text:p/>
          </table:table-cell>
          <table:table-cell table:style-name="ce309" table:formula="of:=IF([$journal.AD152]=&quot;&quot;;&quot;&quot;;IF([$journal.AD152]=&quot;a&quot;;&quot;a&quot;;[$journal.AD152]/[$journal.AD$7]))">
            <text:p/>
          </table:table-cell>
          <table:table-cell table:style-name="ce309" table:formula="of:=IF([$journal.AE152]=&quot;&quot;;&quot;&quot;;IF([$journal.AE152]=&quot;a&quot;;&quot;a&quot;;[$journal.AE152]/[$journal.AE$7]))">
            <text:p/>
          </table:table-cell>
          <table:table-cell table:style-name="ce309" table:formula="of:=IF([$journal.AF152]=&quot;&quot;;&quot;&quot;;IF([$journal.AF152]=&quot;a&quot;;&quot;a&quot;;[$journal.AF152]/[$journal.AF$7]))">
            <text:p/>
          </table:table-cell>
          <table:table-cell table:style-name="ce309" table:formula="of:=IF([$journal.AG152]=&quot;&quot;;&quot;&quot;;IF([$journal.AG152]=&quot;a&quot;;&quot;a&quot;;[$journal.AG152]/[$journal.AG$7]))">
            <text:p/>
          </table:table-cell>
          <table:table-cell table:style-name="ce309" table:formula="of:=IF([$journal.AH152]=&quot;&quot;;&quot;&quot;;IF([$journal.AH152]=&quot;a&quot;;&quot;a&quot;;[$journal.AH152]/[$journal.AH$7]))">
            <text:p/>
          </table:table-cell>
          <table:table-cell table:style-name="ce309" table:formula="of:=IF([$journal.AI152]=&quot;&quot;;&quot;&quot;;IF([$journal.AI152]=&quot;a&quot;;&quot;a&quot;;[$journal.AI152]/[$journal.AI$7]))">
            <text:p/>
          </table:table-cell>
          <table:table-cell table:style-name="ce309" table:formula="of:=IF([$journal.AJ152]=&quot;&quot;;&quot;&quot;;IF([$journal.AJ152]=&quot;a&quot;;&quot;a&quot;;[$journal.AJ152]/[$journal.AJ$7]))">
            <text:p/>
          </table:table-cell>
          <table:table-cell table:style-name="ce309" table:formula="of:=IF([$journal.AK152]=&quot;&quot;;&quot;&quot;;IF([$journal.AK152]=&quot;a&quot;;&quot;a&quot;;[$journal.AK152]/[$journal.AK$7]))">
            <text:p/>
          </table:table-cell>
          <table:table-cell table:style-name="ce309" table:formula="of:=IF([$journal.AL152]=&quot;&quot;;&quot;&quot;;IF([$journal.AL152]=&quot;a&quot;;&quot;a&quot;;[$journal.AL152]/[$journal.AL$7]))">
            <text:p/>
          </table:table-cell>
          <table:table-cell table:style-name="ce309" table:formula="of:=IF([$journal.AM152]=&quot;&quot;;&quot;&quot;;IF([$journal.AM152]=&quot;a&quot;;&quot;a&quot;;[$journal.AM152]/[$journal.AM$7]))">
            <text:p/>
          </table:table-cell>
          <table:table-cell table:style-name="ce309" table:formula="of:=IF([$journal.AN152]=&quot;&quot;;&quot;&quot;;IF([$journal.AN152]=&quot;a&quot;;&quot;a&quot;;[$journal.AN152]/[$journal.AN$7]))">
            <text:p/>
          </table:table-cell>
          <table:table-cell table:style-name="ce309" table:formula="of:=IF([$journal.AO152]=&quot;&quot;;&quot;&quot;;IF([$journal.AO152]=&quot;a&quot;;&quot;a&quot;;[$journal.AO152]/[$journal.AO$7]))">
            <text:p/>
          </table:table-cell>
          <table:table-cell table:style-name="ce309" table:formula="of:=IF([$journal.AP152]=&quot;&quot;;&quot;&quot;;IF([$journal.AP152]=&quot;a&quot;;&quot;a&quot;;[$journal.AP152]/[$journal.AP$7]))">
            <text:p/>
          </table:table-cell>
          <table:table-cell table:style-name="ce309" table:formula="of:=IF([$journal.AQ152]=&quot;&quot;;&quot;&quot;;IF([$journal.AQ152]=&quot;a&quot;;&quot;a&quot;;[$journal.AQ152]/[$journal.AQ$7]))">
            <text:p/>
          </table:table-cell>
          <table:table-cell table:style-name="ce309" table:formula="of:=IF([$journal.AR152]=&quot;&quot;;&quot;&quot;;IF([$journal.AR152]=&quot;a&quot;;&quot;a&quot;;[$journal.AR152]/[$journal.AR$7]))">
            <text:p/>
          </table:table-cell>
          <table:table-cell table:style-name="ce322" table:formula="of:=IF(ISERROR(AVERAGE([.C152:.AR152]));&quot;&quot;;AVERAGE([.C152:.AR152]))">
            <text:p/>
          </table:table-cell>
          <table:table-cell table:style-name="ce331" table:formula="of:=IF(ISERROR(AVERAGEIF([.$C$3:.$AR$3];&quot;T1&quot;;[.C152:.AR152]))=1;&quot;&quot;;AVERAGEIF([.$C$3:.$AR$3];&quot;T1&quot;;[.C152:.AR152]))">
            <text:p/>
          </table:table-cell>
          <table:table-cell table:style-name="ce341" table:formula="of:=IF(ISERROR(AVERAGEIF([.$C$3:.$AR$3];&quot;T2&quot;;[.C152:.AR152]))=1;&quot;&quot;;AVERAGEIF([.$C$3:.$AR$3];&quot;T2&quot;;[.C152:.AR152]))">
            <text:p/>
          </table:table-cell>
          <table:table-cell table:style-name="ce351" table:formula="of:=IF(ISERROR(AVERAGEIF([.$C$3:.$AR$3];&quot;T3&quot;;[.C152:.AR152]))=1;&quot;&quot;;AVERAGEIF([.$C$3:.$AR$3];&quot;T3&quot;;[.C152:.AR152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53]=&quot;&quot;;&quot;&quot;;IF([$journal.C153]=&quot;a&quot;;&quot;a&quot;;[$journal.C153]/[$journal.C$8]))">
            <text:p/>
          </table:table-cell>
          <table:table-cell table:style-name="ce281" table:formula="of:=IF([$journal.D153]=&quot;&quot;;&quot;&quot;;IF([$journal.D153]=&quot;a&quot;;&quot;a&quot;;[$journal.D153]/[$journal.D$8]))">
            <text:p/>
          </table:table-cell>
          <table:table-cell table:style-name="ce281" table:formula="of:=IF([$journal.E153]=&quot;&quot;;&quot;&quot;;IF([$journal.E153]=&quot;a&quot;;&quot;a&quot;;[$journal.E153]/[$journal.E$8]))">
            <text:p/>
          </table:table-cell>
          <table:table-cell table:style-name="ce281" table:formula="of:=IF([$journal.F153]=&quot;&quot;;&quot;&quot;;IF([$journal.F153]=&quot;a&quot;;&quot;a&quot;;[$journal.F153]/[$journal.F$8]))">
            <text:p/>
          </table:table-cell>
          <table:table-cell table:style-name="ce309" table:formula="of:=IF([$journal.G153]=&quot;&quot;;&quot;&quot;;IF([$journal.G153]=&quot;a&quot;;&quot;a&quot;;[$journal.G153]/[$journal.G$8]))">
            <text:p/>
          </table:table-cell>
          <table:table-cell table:style-name="ce309" table:formula="of:=IF([$journal.H153]=&quot;&quot;;&quot;&quot;;IF([$journal.H153]=&quot;a&quot;;&quot;a&quot;;[$journal.H153]/[$journal.H$8]))">
            <text:p/>
          </table:table-cell>
          <table:table-cell table:style-name="ce309" table:formula="of:=IF([$journal.I153]=&quot;&quot;;&quot;&quot;;IF([$journal.I153]=&quot;a&quot;;&quot;a&quot;;[$journal.I153]/[$journal.I$8]))">
            <text:p/>
          </table:table-cell>
          <table:table-cell table:style-name="ce309" table:formula="of:=IF([$journal.J153]=&quot;&quot;;&quot;&quot;;IF([$journal.J153]=&quot;a&quot;;&quot;a&quot;;[$journal.J153]/[$journal.J$8]))">
            <text:p/>
          </table:table-cell>
          <table:table-cell table:style-name="ce309" table:formula="of:=IF([$journal.K153]=&quot;&quot;;&quot;&quot;;IF([$journal.K153]=&quot;a&quot;;&quot;a&quot;;[$journal.K153]/[$journal.K$8]))">
            <text:p/>
          </table:table-cell>
          <table:table-cell table:style-name="ce309" table:formula="of:=IF([$journal.L153]=&quot;&quot;;&quot;&quot;;IF([$journal.L153]=&quot;a&quot;;&quot;a&quot;;[$journal.L153]/[$journal.L$8]))">
            <text:p/>
          </table:table-cell>
          <table:table-cell table:style-name="ce309" table:formula="of:=IF([$journal.M153]=&quot;&quot;;&quot;&quot;;IF([$journal.M153]=&quot;a&quot;;&quot;a&quot;;[$journal.M153]/[$journal.M$8]))">
            <text:p/>
          </table:table-cell>
          <table:table-cell table:style-name="ce309" table:formula="of:=IF([$journal.N153]=&quot;&quot;;&quot;&quot;;IF([$journal.N153]=&quot;a&quot;;&quot;a&quot;;[$journal.N153]/[$journal.N$8]))">
            <text:p/>
          </table:table-cell>
          <table:table-cell table:style-name="ce309" table:formula="of:=IF([$journal.O153]=&quot;&quot;;&quot;&quot;;IF([$journal.O153]=&quot;a&quot;;&quot;a&quot;;[$journal.O153]/[$journal.O$8]))">
            <text:p/>
          </table:table-cell>
          <table:table-cell table:style-name="ce309" table:formula="of:=IF([$journal.P153]=&quot;&quot;;&quot;&quot;;IF([$journal.P153]=&quot;a&quot;;&quot;a&quot;;[$journal.P153]/[$journal.P$8]))">
            <text:p/>
          </table:table-cell>
          <table:table-cell table:style-name="ce309" table:formula="of:=IF([$journal.Q153]=&quot;&quot;;&quot;&quot;;IF([$journal.Q153]=&quot;a&quot;;&quot;a&quot;;[$journal.Q153]/[$journal.Q$8]))">
            <text:p/>
          </table:table-cell>
          <table:table-cell table:style-name="ce309" table:formula="of:=IF([$journal.R153]=&quot;&quot;;&quot;&quot;;IF([$journal.R153]=&quot;a&quot;;&quot;a&quot;;[$journal.R153]/[$journal.R$8]))">
            <text:p/>
          </table:table-cell>
          <table:table-cell table:style-name="ce309" table:formula="of:=IF([$journal.S153]=&quot;&quot;;&quot;&quot;;IF([$journal.S153]=&quot;a&quot;;&quot;a&quot;;[$journal.S153]/[$journal.S$8]))">
            <text:p/>
          </table:table-cell>
          <table:table-cell table:style-name="ce309" table:formula="of:=IF([$journal.T153]=&quot;&quot;;&quot;&quot;;IF([$journal.T153]=&quot;a&quot;;&quot;a&quot;;[$journal.T153]/[$journal.T$8]))">
            <text:p/>
          </table:table-cell>
          <table:table-cell table:style-name="ce309" table:formula="of:=IF([$journal.U153]=&quot;&quot;;&quot;&quot;;IF([$journal.U153]=&quot;a&quot;;&quot;a&quot;;[$journal.U153]/[$journal.U$8]))">
            <text:p/>
          </table:table-cell>
          <table:table-cell table:style-name="ce309" table:formula="of:=IF([$journal.V153]=&quot;&quot;;&quot;&quot;;IF([$journal.V153]=&quot;a&quot;;&quot;a&quot;;[$journal.V153]/[$journal.V$8]))">
            <text:p/>
          </table:table-cell>
          <table:table-cell table:style-name="ce309" table:formula="of:=IF([$journal.W153]=&quot;&quot;;&quot;&quot;;IF([$journal.W153]=&quot;a&quot;;&quot;a&quot;;[$journal.W153]/[$journal.W$8]))">
            <text:p/>
          </table:table-cell>
          <table:table-cell table:style-name="ce309" table:formula="of:=IF([$journal.X153]=&quot;&quot;;&quot;&quot;;IF([$journal.X153]=&quot;a&quot;;&quot;a&quot;;[$journal.X153]/[$journal.X$8]))">
            <text:p/>
          </table:table-cell>
          <table:table-cell table:style-name="ce309" table:formula="of:=IF([$journal.Y153]=&quot;&quot;;&quot;&quot;;IF([$journal.Y153]=&quot;a&quot;;&quot;a&quot;;[$journal.Y153]/[$journal.Y$8]))">
            <text:p/>
          </table:table-cell>
          <table:table-cell table:style-name="ce309" table:formula="of:=IF([$journal.Z153]=&quot;&quot;;&quot;&quot;;IF([$journal.Z153]=&quot;a&quot;;&quot;a&quot;;[$journal.Z153]/[$journal.Z$8]))">
            <text:p/>
          </table:table-cell>
          <table:table-cell table:style-name="ce309" table:formula="of:=IF([$journal.AA153]=&quot;&quot;;&quot;&quot;;IF([$journal.AA153]=&quot;a&quot;;&quot;a&quot;;[$journal.AA153]/[$journal.AA$8]))">
            <text:p/>
          </table:table-cell>
          <table:table-cell table:style-name="ce309" table:formula="of:=IF([$journal.AB153]=&quot;&quot;;&quot;&quot;;IF([$journal.AB153]=&quot;a&quot;;&quot;a&quot;;[$journal.AB153]/[$journal.AB$8]))">
            <text:p/>
          </table:table-cell>
          <table:table-cell table:style-name="ce309" table:formula="of:=IF([$journal.AC153]=&quot;&quot;;&quot;&quot;;IF([$journal.AC153]=&quot;a&quot;;&quot;a&quot;;[$journal.AC153]/[$journal.AC$8]))">
            <text:p/>
          </table:table-cell>
          <table:table-cell table:style-name="ce309" table:formula="of:=IF([$journal.AD153]=&quot;&quot;;&quot;&quot;;IF([$journal.AD153]=&quot;a&quot;;&quot;a&quot;;[$journal.AD153]/[$journal.AD$8]))">
            <text:p/>
          </table:table-cell>
          <table:table-cell table:style-name="ce309" table:formula="of:=IF([$journal.AE153]=&quot;&quot;;&quot;&quot;;IF([$journal.AE153]=&quot;a&quot;;&quot;a&quot;;[$journal.AE153]/[$journal.AE$8]))">
            <text:p/>
          </table:table-cell>
          <table:table-cell table:style-name="ce309" table:formula="of:=IF([$journal.AF153]=&quot;&quot;;&quot;&quot;;IF([$journal.AF153]=&quot;a&quot;;&quot;a&quot;;[$journal.AF153]/[$journal.AF$8]))">
            <text:p/>
          </table:table-cell>
          <table:table-cell table:style-name="ce309" table:formula="of:=IF([$journal.AG153]=&quot;&quot;;&quot;&quot;;IF([$journal.AG153]=&quot;a&quot;;&quot;a&quot;;[$journal.AG153]/[$journal.AG$8]))">
            <text:p/>
          </table:table-cell>
          <table:table-cell table:style-name="ce309" table:formula="of:=IF([$journal.AH153]=&quot;&quot;;&quot;&quot;;IF([$journal.AH153]=&quot;a&quot;;&quot;a&quot;;[$journal.AH153]/[$journal.AH$8]))">
            <text:p/>
          </table:table-cell>
          <table:table-cell table:style-name="ce309" table:formula="of:=IF([$journal.AI153]=&quot;&quot;;&quot;&quot;;IF([$journal.AI153]=&quot;a&quot;;&quot;a&quot;;[$journal.AI153]/[$journal.AI$8]))">
            <text:p/>
          </table:table-cell>
          <table:table-cell table:style-name="ce309" table:formula="of:=IF([$journal.AJ153]=&quot;&quot;;&quot;&quot;;IF([$journal.AJ153]=&quot;a&quot;;&quot;a&quot;;[$journal.AJ153]/[$journal.AJ$8]))">
            <text:p/>
          </table:table-cell>
          <table:table-cell table:style-name="ce309" table:formula="of:=IF([$journal.AK153]=&quot;&quot;;&quot;&quot;;IF([$journal.AK153]=&quot;a&quot;;&quot;a&quot;;[$journal.AK153]/[$journal.AK$8]))">
            <text:p/>
          </table:table-cell>
          <table:table-cell table:style-name="ce309" table:formula="of:=IF([$journal.AL153]=&quot;&quot;;&quot;&quot;;IF([$journal.AL153]=&quot;a&quot;;&quot;a&quot;;[$journal.AL153]/[$journal.AL$8]))">
            <text:p/>
          </table:table-cell>
          <table:table-cell table:style-name="ce309" table:formula="of:=IF([$journal.AM153]=&quot;&quot;;&quot;&quot;;IF([$journal.AM153]=&quot;a&quot;;&quot;a&quot;;[$journal.AM153]/[$journal.AM$8]))">
            <text:p/>
          </table:table-cell>
          <table:table-cell table:style-name="ce309" table:formula="of:=IF([$journal.AN153]=&quot;&quot;;&quot;&quot;;IF([$journal.AN153]=&quot;a&quot;;&quot;a&quot;;[$journal.AN153]/[$journal.AN$8]))">
            <text:p/>
          </table:table-cell>
          <table:table-cell table:style-name="ce309" table:formula="of:=IF([$journal.AO153]=&quot;&quot;;&quot;&quot;;IF([$journal.AO153]=&quot;a&quot;;&quot;a&quot;;[$journal.AO153]/[$journal.AO$8]))">
            <text:p/>
          </table:table-cell>
          <table:table-cell table:style-name="ce309" table:formula="of:=IF([$journal.AP153]=&quot;&quot;;&quot;&quot;;IF([$journal.AP153]=&quot;a&quot;;&quot;a&quot;;[$journal.AP153]/[$journal.AP$8]))">
            <text:p/>
          </table:table-cell>
          <table:table-cell table:style-name="ce309" table:formula="of:=IF([$journal.AQ153]=&quot;&quot;;&quot;&quot;;IF([$journal.AQ153]=&quot;a&quot;;&quot;a&quot;;[$journal.AQ153]/[$journal.AQ$8]))">
            <text:p/>
          </table:table-cell>
          <table:table-cell table:style-name="ce309" table:formula="of:=IF([$journal.AR153]=&quot;&quot;;&quot;&quot;;IF([$journal.AR153]=&quot;a&quot;;&quot;a&quot;;[$journal.AR153]/[$journal.AR$8]))">
            <text:p/>
          </table:table-cell>
          <table:table-cell table:style-name="ce322" table:formula="of:=IF(ISERROR(AVERAGE([.C153:.AR153]));&quot;&quot;;AVERAGE([.C153:.AR153]))">
            <text:p/>
          </table:table-cell>
          <table:table-cell table:style-name="ce331" table:formula="of:=IF(ISERROR(AVERAGEIF([.$C$3:.$AR$3];&quot;T1&quot;;[.C153:.AR153]))=1;&quot;&quot;;AVERAGEIF([.$C$3:.$AR$3];&quot;T1&quot;;[.C153:.AR153]))">
            <text:p/>
          </table:table-cell>
          <table:table-cell table:style-name="ce341" table:formula="of:=IF(ISERROR(AVERAGEIF([.$C$3:.$AR$3];&quot;T2&quot;;[.C153:.AR153]))=1;&quot;&quot;;AVERAGEIF([.$C$3:.$AR$3];&quot;T2&quot;;[.C153:.AR153]))">
            <text:p/>
          </table:table-cell>
          <table:table-cell table:style-name="ce351" table:formula="of:=IF(ISERROR(AVERAGEIF([.$C$3:.$AR$3];&quot;T3&quot;;[.C153:.AR153]))=1;&quot;&quot;;AVERAGEIF([.$C$3:.$AR$3];&quot;T3&quot;;[.C153:.AR153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54]=&quot;&quot;;&quot;&quot;;IF([$journal.C154]=&quot;a&quot;;&quot;a&quot;;[$journal.C154]/[$journal.C$9]))">
            <text:p/>
          </table:table-cell>
          <table:table-cell table:style-name="ce281" table:formula="of:=IF([$journal.D154]=&quot;&quot;;&quot;&quot;;IF([$journal.D154]=&quot;a&quot;;&quot;a&quot;;[$journal.D154]/[$journal.D$9]))">
            <text:p/>
          </table:table-cell>
          <table:table-cell table:style-name="ce281" table:formula="of:=IF([$journal.E154]=&quot;&quot;;&quot;&quot;;IF([$journal.E154]=&quot;a&quot;;&quot;a&quot;;[$journal.E154]/[$journal.E$9]))">
            <text:p/>
          </table:table-cell>
          <table:table-cell table:style-name="ce281" table:formula="of:=IF([$journal.F154]=&quot;&quot;;&quot;&quot;;IF([$journal.F154]=&quot;a&quot;;&quot;a&quot;;[$journal.F154]/[$journal.F$9]))">
            <text:p/>
          </table:table-cell>
          <table:table-cell table:style-name="ce309" table:formula="of:=IF([$journal.G154]=&quot;&quot;;&quot;&quot;;IF([$journal.G154]=&quot;a&quot;;&quot;a&quot;;[$journal.G154]/[$journal.G$9]))">
            <text:p/>
          </table:table-cell>
          <table:table-cell table:style-name="ce309" table:formula="of:=IF([$journal.H154]=&quot;&quot;;&quot;&quot;;IF([$journal.H154]=&quot;a&quot;;&quot;a&quot;;[$journal.H154]/[$journal.H$9]))">
            <text:p/>
          </table:table-cell>
          <table:table-cell table:style-name="ce309" table:formula="of:=IF([$journal.I154]=&quot;&quot;;&quot;&quot;;IF([$journal.I154]=&quot;a&quot;;&quot;a&quot;;[$journal.I154]/[$journal.I$9]))">
            <text:p/>
          </table:table-cell>
          <table:table-cell table:style-name="ce309" table:formula="of:=IF([$journal.J154]=&quot;&quot;;&quot;&quot;;IF([$journal.J154]=&quot;a&quot;;&quot;a&quot;;[$journal.J154]/[$journal.J$9]))">
            <text:p/>
          </table:table-cell>
          <table:table-cell table:style-name="ce309" table:formula="of:=IF([$journal.K154]=&quot;&quot;;&quot;&quot;;IF([$journal.K154]=&quot;a&quot;;&quot;a&quot;;[$journal.K154]/[$journal.K$9]))">
            <text:p/>
          </table:table-cell>
          <table:table-cell table:style-name="ce309" table:formula="of:=IF([$journal.L154]=&quot;&quot;;&quot;&quot;;IF([$journal.L154]=&quot;a&quot;;&quot;a&quot;;[$journal.L154]/[$journal.L$9]))">
            <text:p/>
          </table:table-cell>
          <table:table-cell table:style-name="ce309" table:formula="of:=IF([$journal.M154]=&quot;&quot;;&quot;&quot;;IF([$journal.M154]=&quot;a&quot;;&quot;a&quot;;[$journal.M154]/[$journal.M$9]))">
            <text:p/>
          </table:table-cell>
          <table:table-cell table:style-name="ce309" table:formula="of:=IF([$journal.N154]=&quot;&quot;;&quot;&quot;;IF([$journal.N154]=&quot;a&quot;;&quot;a&quot;;[$journal.N154]/[$journal.N$9]))">
            <text:p/>
          </table:table-cell>
          <table:table-cell table:style-name="ce309" table:formula="of:=IF([$journal.O154]=&quot;&quot;;&quot;&quot;;IF([$journal.O154]=&quot;a&quot;;&quot;a&quot;;[$journal.O154]/[$journal.O$9]))">
            <text:p/>
          </table:table-cell>
          <table:table-cell table:style-name="ce309" table:formula="of:=IF([$journal.P154]=&quot;&quot;;&quot;&quot;;IF([$journal.P154]=&quot;a&quot;;&quot;a&quot;;[$journal.P154]/[$journal.P$9]))">
            <text:p/>
          </table:table-cell>
          <table:table-cell table:style-name="ce309" table:formula="of:=IF([$journal.Q154]=&quot;&quot;;&quot;&quot;;IF([$journal.Q154]=&quot;a&quot;;&quot;a&quot;;[$journal.Q154]/[$journal.Q$9]))">
            <text:p/>
          </table:table-cell>
          <table:table-cell table:style-name="ce309" table:formula="of:=IF([$journal.R154]=&quot;&quot;;&quot;&quot;;IF([$journal.R154]=&quot;a&quot;;&quot;a&quot;;[$journal.R154]/[$journal.R$9]))">
            <text:p/>
          </table:table-cell>
          <table:table-cell table:style-name="ce309" table:formula="of:=IF([$journal.S154]=&quot;&quot;;&quot;&quot;;IF([$journal.S154]=&quot;a&quot;;&quot;a&quot;;[$journal.S154]/[$journal.S$9]))">
            <text:p/>
          </table:table-cell>
          <table:table-cell table:style-name="ce309" table:formula="of:=IF([$journal.T154]=&quot;&quot;;&quot;&quot;;IF([$journal.T154]=&quot;a&quot;;&quot;a&quot;;[$journal.T154]/[$journal.T$9]))">
            <text:p/>
          </table:table-cell>
          <table:table-cell table:style-name="ce309" table:formula="of:=IF([$journal.U154]=&quot;&quot;;&quot;&quot;;IF([$journal.U154]=&quot;a&quot;;&quot;a&quot;;[$journal.U154]/[$journal.U$9]))">
            <text:p/>
          </table:table-cell>
          <table:table-cell table:style-name="ce309" table:formula="of:=IF([$journal.V154]=&quot;&quot;;&quot;&quot;;IF([$journal.V154]=&quot;a&quot;;&quot;a&quot;;[$journal.V154]/[$journal.V$9]))">
            <text:p/>
          </table:table-cell>
          <table:table-cell table:style-name="ce309" table:formula="of:=IF([$journal.W154]=&quot;&quot;;&quot;&quot;;IF([$journal.W154]=&quot;a&quot;;&quot;a&quot;;[$journal.W154]/[$journal.W$9]))">
            <text:p/>
          </table:table-cell>
          <table:table-cell table:style-name="ce309" table:formula="of:=IF([$journal.X154]=&quot;&quot;;&quot;&quot;;IF([$journal.X154]=&quot;a&quot;;&quot;a&quot;;[$journal.X154]/[$journal.X$9]))">
            <text:p/>
          </table:table-cell>
          <table:table-cell table:style-name="ce309" table:formula="of:=IF([$journal.Y154]=&quot;&quot;;&quot;&quot;;IF([$journal.Y154]=&quot;a&quot;;&quot;a&quot;;[$journal.Y154]/[$journal.Y$9]))">
            <text:p/>
          </table:table-cell>
          <table:table-cell table:style-name="ce309" table:formula="of:=IF([$journal.Z154]=&quot;&quot;;&quot;&quot;;IF([$journal.Z154]=&quot;a&quot;;&quot;a&quot;;[$journal.Z154]/[$journal.Z$9]))">
            <text:p/>
          </table:table-cell>
          <table:table-cell table:style-name="ce309" table:formula="of:=IF([$journal.AA154]=&quot;&quot;;&quot;&quot;;IF([$journal.AA154]=&quot;a&quot;;&quot;a&quot;;[$journal.AA154]/[$journal.AA$9]))">
            <text:p/>
          </table:table-cell>
          <table:table-cell table:style-name="ce309" table:formula="of:=IF([$journal.AB154]=&quot;&quot;;&quot;&quot;;IF([$journal.AB154]=&quot;a&quot;;&quot;a&quot;;[$journal.AB154]/[$journal.AB$9]))">
            <text:p/>
          </table:table-cell>
          <table:table-cell table:style-name="ce309" table:formula="of:=IF([$journal.AC154]=&quot;&quot;;&quot;&quot;;IF([$journal.AC154]=&quot;a&quot;;&quot;a&quot;;[$journal.AC154]/[$journal.AC$9]))">
            <text:p/>
          </table:table-cell>
          <table:table-cell table:style-name="ce309" table:formula="of:=IF([$journal.AD154]=&quot;&quot;;&quot;&quot;;IF([$journal.AD154]=&quot;a&quot;;&quot;a&quot;;[$journal.AD154]/[$journal.AD$9]))">
            <text:p/>
          </table:table-cell>
          <table:table-cell table:style-name="ce309" table:formula="of:=IF([$journal.AE154]=&quot;&quot;;&quot;&quot;;IF([$journal.AE154]=&quot;a&quot;;&quot;a&quot;;[$journal.AE154]/[$journal.AE$9]))">
            <text:p/>
          </table:table-cell>
          <table:table-cell table:style-name="ce309" table:formula="of:=IF([$journal.AF154]=&quot;&quot;;&quot;&quot;;IF([$journal.AF154]=&quot;a&quot;;&quot;a&quot;;[$journal.AF154]/[$journal.AF$9]))">
            <text:p/>
          </table:table-cell>
          <table:table-cell table:style-name="ce309" table:formula="of:=IF([$journal.AG154]=&quot;&quot;;&quot;&quot;;IF([$journal.AG154]=&quot;a&quot;;&quot;a&quot;;[$journal.AG154]/[$journal.AG$9]))">
            <text:p/>
          </table:table-cell>
          <table:table-cell table:style-name="ce309" table:formula="of:=IF([$journal.AH154]=&quot;&quot;;&quot;&quot;;IF([$journal.AH154]=&quot;a&quot;;&quot;a&quot;;[$journal.AH154]/[$journal.AH$9]))">
            <text:p/>
          </table:table-cell>
          <table:table-cell table:style-name="ce309" table:formula="of:=IF([$journal.AI154]=&quot;&quot;;&quot;&quot;;IF([$journal.AI154]=&quot;a&quot;;&quot;a&quot;;[$journal.AI154]/[$journal.AI$9]))">
            <text:p/>
          </table:table-cell>
          <table:table-cell table:style-name="ce309" table:formula="of:=IF([$journal.AJ154]=&quot;&quot;;&quot;&quot;;IF([$journal.AJ154]=&quot;a&quot;;&quot;a&quot;;[$journal.AJ154]/[$journal.AJ$9]))">
            <text:p/>
          </table:table-cell>
          <table:table-cell table:style-name="ce309" table:formula="of:=IF([$journal.AK154]=&quot;&quot;;&quot;&quot;;IF([$journal.AK154]=&quot;a&quot;;&quot;a&quot;;[$journal.AK154]/[$journal.AK$9]))">
            <text:p/>
          </table:table-cell>
          <table:table-cell table:style-name="ce309" table:formula="of:=IF([$journal.AL154]=&quot;&quot;;&quot;&quot;;IF([$journal.AL154]=&quot;a&quot;;&quot;a&quot;;[$journal.AL154]/[$journal.AL$9]))">
            <text:p/>
          </table:table-cell>
          <table:table-cell table:style-name="ce309" table:formula="of:=IF([$journal.AM154]=&quot;&quot;;&quot;&quot;;IF([$journal.AM154]=&quot;a&quot;;&quot;a&quot;;[$journal.AM154]/[$journal.AM$9]))">
            <text:p/>
          </table:table-cell>
          <table:table-cell table:style-name="ce309" table:formula="of:=IF([$journal.AN154]=&quot;&quot;;&quot;&quot;;IF([$journal.AN154]=&quot;a&quot;;&quot;a&quot;;[$journal.AN154]/[$journal.AN$9]))">
            <text:p/>
          </table:table-cell>
          <table:table-cell table:style-name="ce309" table:formula="of:=IF([$journal.AO154]=&quot;&quot;;&quot;&quot;;IF([$journal.AO154]=&quot;a&quot;;&quot;a&quot;;[$journal.AO154]/[$journal.AO$9]))">
            <text:p/>
          </table:table-cell>
          <table:table-cell table:style-name="ce309" table:formula="of:=IF([$journal.AP154]=&quot;&quot;;&quot;&quot;;IF([$journal.AP154]=&quot;a&quot;;&quot;a&quot;;[$journal.AP154]/[$journal.AP$9]))">
            <text:p/>
          </table:table-cell>
          <table:table-cell table:style-name="ce309" table:formula="of:=IF([$journal.AQ154]=&quot;&quot;;&quot;&quot;;IF([$journal.AQ154]=&quot;a&quot;;&quot;a&quot;;[$journal.AQ154]/[$journal.AQ$9]))">
            <text:p/>
          </table:table-cell>
          <table:table-cell table:style-name="ce309" table:formula="of:=IF([$journal.AR154]=&quot;&quot;;&quot;&quot;;IF([$journal.AR154]=&quot;a&quot;;&quot;a&quot;;[$journal.AR154]/[$journal.AR$9]))">
            <text:p/>
          </table:table-cell>
          <table:table-cell table:style-name="ce322" table:formula="of:=IF(ISERROR(AVERAGE([.C154:.AR154]));&quot;&quot;;AVERAGE([.C154:.AR154]))">
            <text:p/>
          </table:table-cell>
          <table:table-cell table:style-name="ce331" table:formula="of:=IF(ISERROR(AVERAGEIF([.$C$3:.$AR$3];&quot;T1&quot;;[.C154:.AR154]))=1;&quot;&quot;;AVERAGEIF([.$C$3:.$AR$3];&quot;T1&quot;;[.C154:.AR154]))">
            <text:p/>
          </table:table-cell>
          <table:table-cell table:style-name="ce341" table:formula="of:=IF(ISERROR(AVERAGEIF([.$C$3:.$AR$3];&quot;T2&quot;;[.C154:.AR154]))=1;&quot;&quot;;AVERAGEIF([.$C$3:.$AR$3];&quot;T2&quot;;[.C154:.AR154]))">
            <text:p/>
          </table:table-cell>
          <table:table-cell table:style-name="ce351" table:formula="of:=IF(ISERROR(AVERAGEIF([.$C$3:.$AR$3];&quot;T3&quot;;[.C154:.AR154]))=1;&quot;&quot;;AVERAGEIF([.$C$3:.$AR$3];&quot;T3&quot;;[.C154:.AR154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55]=&quot;&quot;;&quot;&quot;;IF([$journal.C155]=&quot;a&quot;;&quot;a&quot;;[$journal.C155]/[$journal.C$10]))">
            <text:p/>
          </table:table-cell>
          <table:table-cell table:style-name="ce282" table:formula="of:=IF([$journal.D155]=&quot;&quot;;&quot;&quot;;IF([$journal.D155]=&quot;a&quot;;&quot;a&quot;;[$journal.D155]/[$journal.D$10]))">
            <text:p/>
          </table:table-cell>
          <table:table-cell table:style-name="ce282" table:formula="of:=IF([$journal.E155]=&quot;&quot;;&quot;&quot;;IF([$journal.E155]=&quot;a&quot;;&quot;a&quot;;[$journal.E155]/[$journal.E$10]))">
            <text:p/>
          </table:table-cell>
          <table:table-cell table:style-name="ce282" table:formula="of:=IF([$journal.F155]=&quot;&quot;;&quot;&quot;;IF([$journal.F155]=&quot;a&quot;;&quot;a&quot;;[$journal.F155]/[$journal.F$10]))">
            <text:p/>
          </table:table-cell>
          <table:table-cell table:style-name="ce311" table:formula="of:=IF([$journal.G155]=&quot;&quot;;&quot;&quot;;IF([$journal.G155]=&quot;a&quot;;&quot;a&quot;;[$journal.G155]/[$journal.G$10]))">
            <text:p/>
          </table:table-cell>
          <table:table-cell table:style-name="ce311" table:formula="of:=IF([$journal.H155]=&quot;&quot;;&quot;&quot;;IF([$journal.H155]=&quot;a&quot;;&quot;a&quot;;[$journal.H155]/[$journal.H$10]))">
            <text:p/>
          </table:table-cell>
          <table:table-cell table:style-name="ce311" table:formula="of:=IF([$journal.I155]=&quot;&quot;;&quot;&quot;;IF([$journal.I155]=&quot;a&quot;;&quot;a&quot;;[$journal.I155]/[$journal.I$10]))">
            <text:p/>
          </table:table-cell>
          <table:table-cell table:style-name="ce311" table:formula="of:=IF([$journal.J155]=&quot;&quot;;&quot;&quot;;IF([$journal.J155]=&quot;a&quot;;&quot;a&quot;;[$journal.J155]/[$journal.J$10]))">
            <text:p/>
          </table:table-cell>
          <table:table-cell table:style-name="ce311" table:formula="of:=IF([$journal.K155]=&quot;&quot;;&quot;&quot;;IF([$journal.K155]=&quot;a&quot;;&quot;a&quot;;[$journal.K155]/[$journal.K$10]))">
            <text:p/>
          </table:table-cell>
          <table:table-cell table:style-name="ce311" table:formula="of:=IF([$journal.L155]=&quot;&quot;;&quot;&quot;;IF([$journal.L155]=&quot;a&quot;;&quot;a&quot;;[$journal.L155]/[$journal.L$10]))">
            <text:p/>
          </table:table-cell>
          <table:table-cell table:style-name="ce311" table:formula="of:=IF([$journal.M155]=&quot;&quot;;&quot;&quot;;IF([$journal.M155]=&quot;a&quot;;&quot;a&quot;;[$journal.M155]/[$journal.M$10]))">
            <text:p/>
          </table:table-cell>
          <table:table-cell table:style-name="ce311" table:formula="of:=IF([$journal.N155]=&quot;&quot;;&quot;&quot;;IF([$journal.N155]=&quot;a&quot;;&quot;a&quot;;[$journal.N155]/[$journal.N$10]))">
            <text:p/>
          </table:table-cell>
          <table:table-cell table:style-name="ce311" table:formula="of:=IF([$journal.O155]=&quot;&quot;;&quot;&quot;;IF([$journal.O155]=&quot;a&quot;;&quot;a&quot;;[$journal.O155]/[$journal.O$10]))">
            <text:p/>
          </table:table-cell>
          <table:table-cell table:style-name="ce311" table:formula="of:=IF([$journal.P155]=&quot;&quot;;&quot;&quot;;IF([$journal.P155]=&quot;a&quot;;&quot;a&quot;;[$journal.P155]/[$journal.P$10]))">
            <text:p/>
          </table:table-cell>
          <table:table-cell table:style-name="ce311" table:formula="of:=IF([$journal.Q155]=&quot;&quot;;&quot;&quot;;IF([$journal.Q155]=&quot;a&quot;;&quot;a&quot;;[$journal.Q155]/[$journal.Q$10]))">
            <text:p/>
          </table:table-cell>
          <table:table-cell table:style-name="ce311" table:formula="of:=IF([$journal.R155]=&quot;&quot;;&quot;&quot;;IF([$journal.R155]=&quot;a&quot;;&quot;a&quot;;[$journal.R155]/[$journal.R$10]))">
            <text:p/>
          </table:table-cell>
          <table:table-cell table:style-name="ce311" table:formula="of:=IF([$journal.S155]=&quot;&quot;;&quot;&quot;;IF([$journal.S155]=&quot;a&quot;;&quot;a&quot;;[$journal.S155]/[$journal.S$10]))">
            <text:p/>
          </table:table-cell>
          <table:table-cell table:style-name="ce311" table:formula="of:=IF([$journal.T155]=&quot;&quot;;&quot;&quot;;IF([$journal.T155]=&quot;a&quot;;&quot;a&quot;;[$journal.T155]/[$journal.T$10]))">
            <text:p/>
          </table:table-cell>
          <table:table-cell table:style-name="ce311" table:formula="of:=IF([$journal.U155]=&quot;&quot;;&quot;&quot;;IF([$journal.U155]=&quot;a&quot;;&quot;a&quot;;[$journal.U155]/[$journal.U$10]))">
            <text:p/>
          </table:table-cell>
          <table:table-cell table:style-name="ce311" table:formula="of:=IF([$journal.V155]=&quot;&quot;;&quot;&quot;;IF([$journal.V155]=&quot;a&quot;;&quot;a&quot;;[$journal.V155]/[$journal.V$10]))">
            <text:p/>
          </table:table-cell>
          <table:table-cell table:style-name="ce311" table:formula="of:=IF([$journal.W155]=&quot;&quot;;&quot;&quot;;IF([$journal.W155]=&quot;a&quot;;&quot;a&quot;;[$journal.W155]/[$journal.W$10]))">
            <text:p/>
          </table:table-cell>
          <table:table-cell table:style-name="ce311" table:formula="of:=IF([$journal.X155]=&quot;&quot;;&quot;&quot;;IF([$journal.X155]=&quot;a&quot;;&quot;a&quot;;[$journal.X155]/[$journal.X$10]))">
            <text:p/>
          </table:table-cell>
          <table:table-cell table:style-name="ce311" table:formula="of:=IF([$journal.Y155]=&quot;&quot;;&quot;&quot;;IF([$journal.Y155]=&quot;a&quot;;&quot;a&quot;;[$journal.Y155]/[$journal.Y$10]))">
            <text:p/>
          </table:table-cell>
          <table:table-cell table:style-name="ce311" table:formula="of:=IF([$journal.Z155]=&quot;&quot;;&quot;&quot;;IF([$journal.Z155]=&quot;a&quot;;&quot;a&quot;;[$journal.Z155]/[$journal.Z$10]))">
            <text:p/>
          </table:table-cell>
          <table:table-cell table:style-name="ce311" table:formula="of:=IF([$journal.AA155]=&quot;&quot;;&quot;&quot;;IF([$journal.AA155]=&quot;a&quot;;&quot;a&quot;;[$journal.AA155]/[$journal.AA$10]))">
            <text:p/>
          </table:table-cell>
          <table:table-cell table:style-name="ce311" table:formula="of:=IF([$journal.AB155]=&quot;&quot;;&quot;&quot;;IF([$journal.AB155]=&quot;a&quot;;&quot;a&quot;;[$journal.AB155]/[$journal.AB$10]))">
            <text:p/>
          </table:table-cell>
          <table:table-cell table:style-name="ce311" table:formula="of:=IF([$journal.AC155]=&quot;&quot;;&quot;&quot;;IF([$journal.AC155]=&quot;a&quot;;&quot;a&quot;;[$journal.AC155]/[$journal.AC$10]))">
            <text:p/>
          </table:table-cell>
          <table:table-cell table:style-name="ce311" table:formula="of:=IF([$journal.AD155]=&quot;&quot;;&quot;&quot;;IF([$journal.AD155]=&quot;a&quot;;&quot;a&quot;;[$journal.AD155]/[$journal.AD$10]))">
            <text:p/>
          </table:table-cell>
          <table:table-cell table:style-name="ce311" table:formula="of:=IF([$journal.AE155]=&quot;&quot;;&quot;&quot;;IF([$journal.AE155]=&quot;a&quot;;&quot;a&quot;;[$journal.AE155]/[$journal.AE$10]))">
            <text:p/>
          </table:table-cell>
          <table:table-cell table:style-name="ce311" table:formula="of:=IF([$journal.AF155]=&quot;&quot;;&quot;&quot;;IF([$journal.AF155]=&quot;a&quot;;&quot;a&quot;;[$journal.AF155]/[$journal.AF$10]))">
            <text:p/>
          </table:table-cell>
          <table:table-cell table:style-name="ce311" table:formula="of:=IF([$journal.AG155]=&quot;&quot;;&quot;&quot;;IF([$journal.AG155]=&quot;a&quot;;&quot;a&quot;;[$journal.AG155]/[$journal.AG$10]))">
            <text:p/>
          </table:table-cell>
          <table:table-cell table:style-name="ce311" table:formula="of:=IF([$journal.AH155]=&quot;&quot;;&quot;&quot;;IF([$journal.AH155]=&quot;a&quot;;&quot;a&quot;;[$journal.AH155]/[$journal.AH$10]))">
            <text:p/>
          </table:table-cell>
          <table:table-cell table:style-name="ce311" table:formula="of:=IF([$journal.AI155]=&quot;&quot;;&quot;&quot;;IF([$journal.AI155]=&quot;a&quot;;&quot;a&quot;;[$journal.AI155]/[$journal.AI$10]))">
            <text:p/>
          </table:table-cell>
          <table:table-cell table:style-name="ce311" table:formula="of:=IF([$journal.AJ155]=&quot;&quot;;&quot;&quot;;IF([$journal.AJ155]=&quot;a&quot;;&quot;a&quot;;[$journal.AJ155]/[$journal.AJ$10]))">
            <text:p/>
          </table:table-cell>
          <table:table-cell table:style-name="ce311" table:formula="of:=IF([$journal.AK155]=&quot;&quot;;&quot;&quot;;IF([$journal.AK155]=&quot;a&quot;;&quot;a&quot;;[$journal.AK155]/[$journal.AK$10]))">
            <text:p/>
          </table:table-cell>
          <table:table-cell table:style-name="ce311" table:formula="of:=IF([$journal.AL155]=&quot;&quot;;&quot;&quot;;IF([$journal.AL155]=&quot;a&quot;;&quot;a&quot;;[$journal.AL155]/[$journal.AL$10]))">
            <text:p/>
          </table:table-cell>
          <table:table-cell table:style-name="ce311" table:formula="of:=IF([$journal.AM155]=&quot;&quot;;&quot;&quot;;IF([$journal.AM155]=&quot;a&quot;;&quot;a&quot;;[$journal.AM155]/[$journal.AM$10]))">
            <text:p/>
          </table:table-cell>
          <table:table-cell table:style-name="ce311" table:formula="of:=IF([$journal.AN155]=&quot;&quot;;&quot;&quot;;IF([$journal.AN155]=&quot;a&quot;;&quot;a&quot;;[$journal.AN155]/[$journal.AN$10]))">
            <text:p/>
          </table:table-cell>
          <table:table-cell table:style-name="ce311" table:formula="of:=IF([$journal.AO155]=&quot;&quot;;&quot;&quot;;IF([$journal.AO155]=&quot;a&quot;;&quot;a&quot;;[$journal.AO155]/[$journal.AO$10]))">
            <text:p/>
          </table:table-cell>
          <table:table-cell table:style-name="ce311" table:formula="of:=IF([$journal.AP155]=&quot;&quot;;&quot;&quot;;IF([$journal.AP155]=&quot;a&quot;;&quot;a&quot;;[$journal.AP155]/[$journal.AP$10]))">
            <text:p/>
          </table:table-cell>
          <table:table-cell table:style-name="ce311" table:formula="of:=IF([$journal.AQ155]=&quot;&quot;;&quot;&quot;;IF([$journal.AQ155]=&quot;a&quot;;&quot;a&quot;;[$journal.AQ155]/[$journal.AQ$10]))">
            <text:p/>
          </table:table-cell>
          <table:table-cell table:style-name="ce311" table:formula="of:=IF([$journal.AR155]=&quot;&quot;;&quot;&quot;;IF([$journal.AR155]=&quot;a&quot;;&quot;a&quot;;[$journal.AR155]/[$journal.AR$10]))">
            <text:p/>
          </table:table-cell>
          <table:table-cell table:style-name="ce323" table:formula="of:=IF(ISERROR(AVERAGE([.C155:.AR155]));&quot;&quot;;AVERAGE([.C155:.AR155]))">
            <text:p/>
          </table:table-cell>
          <table:table-cell table:style-name="ce332" table:formula="of:=IF(ISERROR(AVERAGEIF([.$C$3:.$AR$3];&quot;T1&quot;;[.C155:.AR155]))=1;&quot;&quot;;AVERAGEIF([.$C$3:.$AR$3];&quot;T1&quot;;[.C155:.AR155]))">
            <text:p/>
          </table:table-cell>
          <table:table-cell table:style-name="ce342" table:formula="of:=IF(ISERROR(AVERAGEIF([.$C$3:.$AR$3];&quot;T2&quot;;[.C155:.AR155]))=1;&quot;&quot;;AVERAGEIF([.$C$3:.$AR$3];&quot;T2&quot;;[.C155:.AR155]))">
            <text:p/>
          </table:table-cell>
          <table:table-cell table:style-name="ce352" table:formula="of:=IF(ISERROR(AVERAGEIF([.$C$3:.$AR$3];&quot;T3&quot;;[.C155:.AR155]))=1;&quot;&quot;;AVERAGEIF([.$C$3:.$AR$3];&quot;T3&quot;;[.C155:.AR155]))">
            <text:p/>
          </table:table-cell>
          <table:table-cell table:number-columns-repeated="976"/>
        </table:table-row>
        <table:table-row table:style-name="ro1">
          <table:table-cell table:style-name="ce316" table:formula="of:=[$Saisie.A40]" office:value-type="float" office:value="0" calcext:value-type="float" table:number-columns-spanned="1" table:number-rows-spanned="5">
            <text:p>0</text:p>
          </table:table-cell>
          <table:table-cell table:style-name="ce269" office:value-type="string" calcext:value-type="string">
            <text:p>S</text:p>
          </table:table-cell>
          <table:table-cell table:style-name="ce280" table:formula="of:=IF([$journal.C156]=&quot;&quot;;&quot;&quot;;IF([$journal.C156]=&quot;a&quot;;&quot;a&quot;;[$journal.C156]/[$journal.C$6]))">
            <text:p/>
          </table:table-cell>
          <table:table-cell table:style-name="ce280" table:formula="of:=IF([$journal.D156]=&quot;&quot;;&quot;&quot;;IF([$journal.D156]=&quot;a&quot;;&quot;a&quot;;[$journal.D156]/[$journal.D$6]))">
            <text:p/>
          </table:table-cell>
          <table:table-cell table:style-name="ce280" table:formula="of:=IF([$journal.E156]=&quot;&quot;;&quot;&quot;;IF([$journal.E156]=&quot;a&quot;;&quot;a&quot;;[$journal.E156]/[$journal.E$6]))">
            <text:p/>
          </table:table-cell>
          <table:table-cell table:style-name="ce280" table:formula="of:=IF([$journal.F156]=&quot;&quot;;&quot;&quot;;IF([$journal.F156]=&quot;a&quot;;&quot;a&quot;;[$journal.F156]/[$journal.F$6]))">
            <text:p/>
          </table:table-cell>
          <table:table-cell table:style-name="ce308" table:formula="of:=IF([$journal.G156]=&quot;&quot;;&quot;&quot;;IF([$journal.G156]=&quot;a&quot;;&quot;a&quot;;[$journal.G156]/[$journal.G$6]))">
            <text:p/>
          </table:table-cell>
          <table:table-cell table:style-name="ce308" table:formula="of:=IF([$journal.H156]=&quot;&quot;;&quot;&quot;;IF([$journal.H156]=&quot;a&quot;;&quot;a&quot;;[$journal.H156]/[$journal.H$6]))">
            <text:p/>
          </table:table-cell>
          <table:table-cell table:style-name="ce308" table:formula="of:=IF([$journal.I156]=&quot;&quot;;&quot;&quot;;IF([$journal.I156]=&quot;a&quot;;&quot;a&quot;;[$journal.I156]/[$journal.I$6]))">
            <text:p/>
          </table:table-cell>
          <table:table-cell table:style-name="ce308" table:formula="of:=IF([$journal.J156]=&quot;&quot;;&quot;&quot;;IF([$journal.J156]=&quot;a&quot;;&quot;a&quot;;[$journal.J156]/[$journal.J$6]))">
            <text:p/>
          </table:table-cell>
          <table:table-cell table:style-name="ce308" table:formula="of:=IF([$journal.K156]=&quot;&quot;;&quot;&quot;;IF([$journal.K156]=&quot;a&quot;;&quot;a&quot;;[$journal.K156]/[$journal.K$6]))">
            <text:p/>
          </table:table-cell>
          <table:table-cell table:style-name="ce308" table:formula="of:=IF([$journal.L156]=&quot;&quot;;&quot;&quot;;IF([$journal.L156]=&quot;a&quot;;&quot;a&quot;;[$journal.L156]/[$journal.L$6]))">
            <text:p/>
          </table:table-cell>
          <table:table-cell table:style-name="ce308" table:formula="of:=IF([$journal.M156]=&quot;&quot;;&quot;&quot;;IF([$journal.M156]=&quot;a&quot;;&quot;a&quot;;[$journal.M156]/[$journal.M$6]))">
            <text:p/>
          </table:table-cell>
          <table:table-cell table:style-name="ce308" table:formula="of:=IF([$journal.N156]=&quot;&quot;;&quot;&quot;;IF([$journal.N156]=&quot;a&quot;;&quot;a&quot;;[$journal.N156]/[$journal.N$6]))">
            <text:p/>
          </table:table-cell>
          <table:table-cell table:style-name="ce308" table:formula="of:=IF([$journal.O156]=&quot;&quot;;&quot;&quot;;IF([$journal.O156]=&quot;a&quot;;&quot;a&quot;;[$journal.O156]/[$journal.O$6]))">
            <text:p/>
          </table:table-cell>
          <table:table-cell table:style-name="ce308" table:formula="of:=IF([$journal.P156]=&quot;&quot;;&quot;&quot;;IF([$journal.P156]=&quot;a&quot;;&quot;a&quot;;[$journal.P156]/[$journal.P$6]))">
            <text:p/>
          </table:table-cell>
          <table:table-cell table:style-name="ce308" table:formula="of:=IF([$journal.Q156]=&quot;&quot;;&quot;&quot;;IF([$journal.Q156]=&quot;a&quot;;&quot;a&quot;;[$journal.Q156]/[$journal.Q$6]))">
            <text:p/>
          </table:table-cell>
          <table:table-cell table:style-name="ce308" table:formula="of:=IF([$journal.R156]=&quot;&quot;;&quot;&quot;;IF([$journal.R156]=&quot;a&quot;;&quot;a&quot;;[$journal.R156]/[$journal.R$6]))">
            <text:p/>
          </table:table-cell>
          <table:table-cell table:style-name="ce308" table:formula="of:=IF([$journal.S156]=&quot;&quot;;&quot;&quot;;IF([$journal.S156]=&quot;a&quot;;&quot;a&quot;;[$journal.S156]/[$journal.S$6]))">
            <text:p/>
          </table:table-cell>
          <table:table-cell table:style-name="ce308" table:formula="of:=IF([$journal.T156]=&quot;&quot;;&quot;&quot;;IF([$journal.T156]=&quot;a&quot;;&quot;a&quot;;[$journal.T156]/[$journal.T$6]))">
            <text:p/>
          </table:table-cell>
          <table:table-cell table:style-name="ce308" table:formula="of:=IF([$journal.U156]=&quot;&quot;;&quot;&quot;;IF([$journal.U156]=&quot;a&quot;;&quot;a&quot;;[$journal.U156]/[$journal.U$6]))">
            <text:p/>
          </table:table-cell>
          <table:table-cell table:style-name="ce308" table:formula="of:=IF([$journal.V156]=&quot;&quot;;&quot;&quot;;IF([$journal.V156]=&quot;a&quot;;&quot;a&quot;;[$journal.V156]/[$journal.V$6]))">
            <text:p/>
          </table:table-cell>
          <table:table-cell table:style-name="ce308" table:formula="of:=IF([$journal.W156]=&quot;&quot;;&quot;&quot;;IF([$journal.W156]=&quot;a&quot;;&quot;a&quot;;[$journal.W156]/[$journal.W$6]))">
            <text:p/>
          </table:table-cell>
          <table:table-cell table:style-name="ce308" table:formula="of:=IF([$journal.X156]=&quot;&quot;;&quot;&quot;;IF([$journal.X156]=&quot;a&quot;;&quot;a&quot;;[$journal.X156]/[$journal.X$6]))">
            <text:p/>
          </table:table-cell>
          <table:table-cell table:style-name="ce308" table:formula="of:=IF([$journal.Y156]=&quot;&quot;;&quot;&quot;;IF([$journal.Y156]=&quot;a&quot;;&quot;a&quot;;[$journal.Y156]/[$journal.Y$6]))">
            <text:p/>
          </table:table-cell>
          <table:table-cell table:style-name="ce308" table:formula="of:=IF([$journal.Z156]=&quot;&quot;;&quot;&quot;;IF([$journal.Z156]=&quot;a&quot;;&quot;a&quot;;[$journal.Z156]/[$journal.Z$6]))">
            <text:p/>
          </table:table-cell>
          <table:table-cell table:style-name="ce308" table:formula="of:=IF([$journal.AA156]=&quot;&quot;;&quot;&quot;;IF([$journal.AA156]=&quot;a&quot;;&quot;a&quot;;[$journal.AA156]/[$journal.AA$6]))">
            <text:p/>
          </table:table-cell>
          <table:table-cell table:style-name="ce308" table:formula="of:=IF([$journal.AB156]=&quot;&quot;;&quot;&quot;;IF([$journal.AB156]=&quot;a&quot;;&quot;a&quot;;[$journal.AB156]/[$journal.AB$6]))">
            <text:p/>
          </table:table-cell>
          <table:table-cell table:style-name="ce308" table:formula="of:=IF([$journal.AC156]=&quot;&quot;;&quot;&quot;;IF([$journal.AC156]=&quot;a&quot;;&quot;a&quot;;[$journal.AC156]/[$journal.AC$6]))">
            <text:p/>
          </table:table-cell>
          <table:table-cell table:style-name="ce308" table:formula="of:=IF([$journal.AD156]=&quot;&quot;;&quot;&quot;;IF([$journal.AD156]=&quot;a&quot;;&quot;a&quot;;[$journal.AD156]/[$journal.AD$6]))">
            <text:p/>
          </table:table-cell>
          <table:table-cell table:style-name="ce308" table:formula="of:=IF([$journal.AE156]=&quot;&quot;;&quot;&quot;;IF([$journal.AE156]=&quot;a&quot;;&quot;a&quot;;[$journal.AE156]/[$journal.AE$6]))">
            <text:p/>
          </table:table-cell>
          <table:table-cell table:style-name="ce308" table:formula="of:=IF([$journal.AF156]=&quot;&quot;;&quot;&quot;;IF([$journal.AF156]=&quot;a&quot;;&quot;a&quot;;[$journal.AF156]/[$journal.AF$6]))">
            <text:p/>
          </table:table-cell>
          <table:table-cell table:style-name="ce308" table:formula="of:=IF([$journal.AG156]=&quot;&quot;;&quot;&quot;;IF([$journal.AG156]=&quot;a&quot;;&quot;a&quot;;[$journal.AG156]/[$journal.AG$6]))">
            <text:p/>
          </table:table-cell>
          <table:table-cell table:style-name="ce308" table:formula="of:=IF([$journal.AH156]=&quot;&quot;;&quot;&quot;;IF([$journal.AH156]=&quot;a&quot;;&quot;a&quot;;[$journal.AH156]/[$journal.AH$6]))">
            <text:p/>
          </table:table-cell>
          <table:table-cell table:style-name="ce308" table:formula="of:=IF([$journal.AI156]=&quot;&quot;;&quot;&quot;;IF([$journal.AI156]=&quot;a&quot;;&quot;a&quot;;[$journal.AI156]/[$journal.AI$6]))">
            <text:p/>
          </table:table-cell>
          <table:table-cell table:style-name="ce308" table:formula="of:=IF([$journal.AJ156]=&quot;&quot;;&quot;&quot;;IF([$journal.AJ156]=&quot;a&quot;;&quot;a&quot;;[$journal.AJ156]/[$journal.AJ$6]))">
            <text:p/>
          </table:table-cell>
          <table:table-cell table:style-name="ce308" table:formula="of:=IF([$journal.AK156]=&quot;&quot;;&quot;&quot;;IF([$journal.AK156]=&quot;a&quot;;&quot;a&quot;;[$journal.AK156]/[$journal.AK$6]))">
            <text:p/>
          </table:table-cell>
          <table:table-cell table:style-name="ce308" table:formula="of:=IF([$journal.AL156]=&quot;&quot;;&quot;&quot;;IF([$journal.AL156]=&quot;a&quot;;&quot;a&quot;;[$journal.AL156]/[$journal.AL$6]))">
            <text:p/>
          </table:table-cell>
          <table:table-cell table:style-name="ce308" table:formula="of:=IF([$journal.AM156]=&quot;&quot;;&quot;&quot;;IF([$journal.AM156]=&quot;a&quot;;&quot;a&quot;;[$journal.AM156]/[$journal.AM$6]))">
            <text:p/>
          </table:table-cell>
          <table:table-cell table:style-name="ce308" table:formula="of:=IF([$journal.AN156]=&quot;&quot;;&quot;&quot;;IF([$journal.AN156]=&quot;a&quot;;&quot;a&quot;;[$journal.AN156]/[$journal.AN$6]))">
            <text:p/>
          </table:table-cell>
          <table:table-cell table:style-name="ce308" table:formula="of:=IF([$journal.AO156]=&quot;&quot;;&quot;&quot;;IF([$journal.AO156]=&quot;a&quot;;&quot;a&quot;;[$journal.AO156]/[$journal.AO$6]))">
            <text:p/>
          </table:table-cell>
          <table:table-cell table:style-name="ce308" table:formula="of:=IF([$journal.AP156]=&quot;&quot;;&quot;&quot;;IF([$journal.AP156]=&quot;a&quot;;&quot;a&quot;;[$journal.AP156]/[$journal.AP$6]))">
            <text:p/>
          </table:table-cell>
          <table:table-cell table:style-name="ce308" table:formula="of:=IF([$journal.AQ156]=&quot;&quot;;&quot;&quot;;IF([$journal.AQ156]=&quot;a&quot;;&quot;a&quot;;[$journal.AQ156]/[$journal.AQ$6]))">
            <text:p/>
          </table:table-cell>
          <table:table-cell table:style-name="ce308" table:formula="of:=IF([$journal.AR156]=&quot;&quot;;&quot;&quot;;IF([$journal.AR156]=&quot;a&quot;;&quot;a&quot;;[$journal.AR156]/[$journal.AR$6]))">
            <text:p/>
          </table:table-cell>
          <table:table-cell table:style-name="ce321" table:formula="of:=IF(ISERROR(AVERAGE([.C156:.AR156]));&quot;&quot;;AVERAGE([.C156:.AR156]))">
            <text:p/>
          </table:table-cell>
          <table:table-cell table:style-name="ce330" table:formula="of:=IF(ISERROR(AVERAGEIF([.$C$3:.$AR$3];&quot;T1&quot;;[.C156:.AR156]))=1;&quot;&quot;;AVERAGEIF([.$C$3:.$AR$3];&quot;T1&quot;;[.C156:.AR156]))">
            <text:p/>
          </table:table-cell>
          <table:table-cell table:style-name="ce340" table:formula="of:=IF(ISERROR(AVERAGEIF([.$C$3:.$AR$3];&quot;T2&quot;;[.C156:.AR156]))=1;&quot;&quot;;AVERAGEIF([.$C$3:.$AR$3];&quot;T2&quot;;[.C156:.AR156]))">
            <text:p/>
          </table:table-cell>
          <table:table-cell table:style-name="ce350" table:formula="of:=IF(ISERROR(AVERAGEIF([.$C$3:.$AR$3];&quot;T3&quot;;[.C156:.AR156]))=1;&quot;&quot;;AVERAGEIF([.$C$3:.$AR$3];&quot;T3&quot;;[.C156:.AR156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A</text:p>
          </table:table-cell>
          <table:table-cell table:style-name="ce281" table:formula="of:=IF([$journal.C157]=&quot;&quot;;&quot;&quot;;IF([$journal.C157]=&quot;a&quot;;&quot;a&quot;;[$journal.C157]/[$journal.C$7]))">
            <text:p/>
          </table:table-cell>
          <table:table-cell table:style-name="ce281" table:formula="of:=IF([$journal.D157]=&quot;&quot;;&quot;&quot;;IF([$journal.D157]=&quot;a&quot;;&quot;a&quot;;[$journal.D157]/[$journal.D$7]))">
            <text:p/>
          </table:table-cell>
          <table:table-cell table:style-name="ce281" table:formula="of:=IF([$journal.E157]=&quot;&quot;;&quot;&quot;;IF([$journal.E157]=&quot;a&quot;;&quot;a&quot;;[$journal.E157]/[$journal.E$7]))">
            <text:p/>
          </table:table-cell>
          <table:table-cell table:style-name="ce281" table:formula="of:=IF([$journal.F157]=&quot;&quot;;&quot;&quot;;IF([$journal.F157]=&quot;a&quot;;&quot;a&quot;;[$journal.F157]/[$journal.F$7]))">
            <text:p/>
          </table:table-cell>
          <table:table-cell table:style-name="ce309" table:formula="of:=IF([$journal.G157]=&quot;&quot;;&quot;&quot;;IF([$journal.G157]=&quot;a&quot;;&quot;a&quot;;[$journal.G157]/[$journal.G$7]))">
            <text:p/>
          </table:table-cell>
          <table:table-cell table:style-name="ce309" table:formula="of:=IF([$journal.H157]=&quot;&quot;;&quot;&quot;;IF([$journal.H157]=&quot;a&quot;;&quot;a&quot;;[$journal.H157]/[$journal.H$7]))">
            <text:p/>
          </table:table-cell>
          <table:table-cell table:style-name="ce309" table:formula="of:=IF([$journal.I157]=&quot;&quot;;&quot;&quot;;IF([$journal.I157]=&quot;a&quot;;&quot;a&quot;;[$journal.I157]/[$journal.I$7]))">
            <text:p/>
          </table:table-cell>
          <table:table-cell table:style-name="ce309" table:formula="of:=IF([$journal.J157]=&quot;&quot;;&quot;&quot;;IF([$journal.J157]=&quot;a&quot;;&quot;a&quot;;[$journal.J157]/[$journal.J$7]))">
            <text:p/>
          </table:table-cell>
          <table:table-cell table:style-name="ce309" table:formula="of:=IF([$journal.K157]=&quot;&quot;;&quot;&quot;;IF([$journal.K157]=&quot;a&quot;;&quot;a&quot;;[$journal.K157]/[$journal.K$7]))">
            <text:p/>
          </table:table-cell>
          <table:table-cell table:style-name="ce309" table:formula="of:=IF([$journal.L157]=&quot;&quot;;&quot;&quot;;IF([$journal.L157]=&quot;a&quot;;&quot;a&quot;;[$journal.L157]/[$journal.L$7]))">
            <text:p/>
          </table:table-cell>
          <table:table-cell table:style-name="ce309" table:formula="of:=IF([$journal.M157]=&quot;&quot;;&quot;&quot;;IF([$journal.M157]=&quot;a&quot;;&quot;a&quot;;[$journal.M157]/[$journal.M$7]))">
            <text:p/>
          </table:table-cell>
          <table:table-cell table:style-name="ce309" table:formula="of:=IF([$journal.N157]=&quot;&quot;;&quot;&quot;;IF([$journal.N157]=&quot;a&quot;;&quot;a&quot;;[$journal.N157]/[$journal.N$7]))">
            <text:p/>
          </table:table-cell>
          <table:table-cell table:style-name="ce309" table:formula="of:=IF([$journal.O157]=&quot;&quot;;&quot;&quot;;IF([$journal.O157]=&quot;a&quot;;&quot;a&quot;;[$journal.O157]/[$journal.O$7]))">
            <text:p/>
          </table:table-cell>
          <table:table-cell table:style-name="ce309" table:formula="of:=IF([$journal.P157]=&quot;&quot;;&quot;&quot;;IF([$journal.P157]=&quot;a&quot;;&quot;a&quot;;[$journal.P157]/[$journal.P$7]))">
            <text:p/>
          </table:table-cell>
          <table:table-cell table:style-name="ce309" table:formula="of:=IF([$journal.Q157]=&quot;&quot;;&quot;&quot;;IF([$journal.Q157]=&quot;a&quot;;&quot;a&quot;;[$journal.Q157]/[$journal.Q$7]))">
            <text:p/>
          </table:table-cell>
          <table:table-cell table:style-name="ce309" table:formula="of:=IF([$journal.R157]=&quot;&quot;;&quot;&quot;;IF([$journal.R157]=&quot;a&quot;;&quot;a&quot;;[$journal.R157]/[$journal.R$7]))">
            <text:p/>
          </table:table-cell>
          <table:table-cell table:style-name="ce309" table:formula="of:=IF([$journal.S157]=&quot;&quot;;&quot;&quot;;IF([$journal.S157]=&quot;a&quot;;&quot;a&quot;;[$journal.S157]/[$journal.S$7]))">
            <text:p/>
          </table:table-cell>
          <table:table-cell table:style-name="ce309" table:formula="of:=IF([$journal.T157]=&quot;&quot;;&quot;&quot;;IF([$journal.T157]=&quot;a&quot;;&quot;a&quot;;[$journal.T157]/[$journal.T$7]))">
            <text:p/>
          </table:table-cell>
          <table:table-cell table:style-name="ce309" table:formula="of:=IF([$journal.U157]=&quot;&quot;;&quot;&quot;;IF([$journal.U157]=&quot;a&quot;;&quot;a&quot;;[$journal.U157]/[$journal.U$7]))">
            <text:p/>
          </table:table-cell>
          <table:table-cell table:style-name="ce309" table:formula="of:=IF([$journal.V157]=&quot;&quot;;&quot;&quot;;IF([$journal.V157]=&quot;a&quot;;&quot;a&quot;;[$journal.V157]/[$journal.V$7]))">
            <text:p/>
          </table:table-cell>
          <table:table-cell table:style-name="ce309" table:formula="of:=IF([$journal.W157]=&quot;&quot;;&quot;&quot;;IF([$journal.W157]=&quot;a&quot;;&quot;a&quot;;[$journal.W157]/[$journal.W$7]))">
            <text:p/>
          </table:table-cell>
          <table:table-cell table:style-name="ce309" table:formula="of:=IF([$journal.X157]=&quot;&quot;;&quot;&quot;;IF([$journal.X157]=&quot;a&quot;;&quot;a&quot;;[$journal.X157]/[$journal.X$7]))">
            <text:p/>
          </table:table-cell>
          <table:table-cell table:style-name="ce309" table:formula="of:=IF([$journal.Y157]=&quot;&quot;;&quot;&quot;;IF([$journal.Y157]=&quot;a&quot;;&quot;a&quot;;[$journal.Y157]/[$journal.Y$7]))">
            <text:p/>
          </table:table-cell>
          <table:table-cell table:style-name="ce309" table:formula="of:=IF([$journal.Z157]=&quot;&quot;;&quot;&quot;;IF([$journal.Z157]=&quot;a&quot;;&quot;a&quot;;[$journal.Z157]/[$journal.Z$7]))">
            <text:p/>
          </table:table-cell>
          <table:table-cell table:style-name="ce309" table:formula="of:=IF([$journal.AA157]=&quot;&quot;;&quot;&quot;;IF([$journal.AA157]=&quot;a&quot;;&quot;a&quot;;[$journal.AA157]/[$journal.AA$7]))">
            <text:p/>
          </table:table-cell>
          <table:table-cell table:style-name="ce309" table:formula="of:=IF([$journal.AB157]=&quot;&quot;;&quot;&quot;;IF([$journal.AB157]=&quot;a&quot;;&quot;a&quot;;[$journal.AB157]/[$journal.AB$7]))">
            <text:p/>
          </table:table-cell>
          <table:table-cell table:style-name="ce309" table:formula="of:=IF([$journal.AC157]=&quot;&quot;;&quot;&quot;;IF([$journal.AC157]=&quot;a&quot;;&quot;a&quot;;[$journal.AC157]/[$journal.AC$7]))">
            <text:p/>
          </table:table-cell>
          <table:table-cell table:style-name="ce309" table:formula="of:=IF([$journal.AD157]=&quot;&quot;;&quot;&quot;;IF([$journal.AD157]=&quot;a&quot;;&quot;a&quot;;[$journal.AD157]/[$journal.AD$7]))">
            <text:p/>
          </table:table-cell>
          <table:table-cell table:style-name="ce309" table:formula="of:=IF([$journal.AE157]=&quot;&quot;;&quot;&quot;;IF([$journal.AE157]=&quot;a&quot;;&quot;a&quot;;[$journal.AE157]/[$journal.AE$7]))">
            <text:p/>
          </table:table-cell>
          <table:table-cell table:style-name="ce309" table:formula="of:=IF([$journal.AF157]=&quot;&quot;;&quot;&quot;;IF([$journal.AF157]=&quot;a&quot;;&quot;a&quot;;[$journal.AF157]/[$journal.AF$7]))">
            <text:p/>
          </table:table-cell>
          <table:table-cell table:style-name="ce309" table:formula="of:=IF([$journal.AG157]=&quot;&quot;;&quot;&quot;;IF([$journal.AG157]=&quot;a&quot;;&quot;a&quot;;[$journal.AG157]/[$journal.AG$7]))">
            <text:p/>
          </table:table-cell>
          <table:table-cell table:style-name="ce309" table:formula="of:=IF([$journal.AH157]=&quot;&quot;;&quot;&quot;;IF([$journal.AH157]=&quot;a&quot;;&quot;a&quot;;[$journal.AH157]/[$journal.AH$7]))">
            <text:p/>
          </table:table-cell>
          <table:table-cell table:style-name="ce309" table:formula="of:=IF([$journal.AI157]=&quot;&quot;;&quot;&quot;;IF([$journal.AI157]=&quot;a&quot;;&quot;a&quot;;[$journal.AI157]/[$journal.AI$7]))">
            <text:p/>
          </table:table-cell>
          <table:table-cell table:style-name="ce309" table:formula="of:=IF([$journal.AJ157]=&quot;&quot;;&quot;&quot;;IF([$journal.AJ157]=&quot;a&quot;;&quot;a&quot;;[$journal.AJ157]/[$journal.AJ$7]))">
            <text:p/>
          </table:table-cell>
          <table:table-cell table:style-name="ce309" table:formula="of:=IF([$journal.AK157]=&quot;&quot;;&quot;&quot;;IF([$journal.AK157]=&quot;a&quot;;&quot;a&quot;;[$journal.AK157]/[$journal.AK$7]))">
            <text:p/>
          </table:table-cell>
          <table:table-cell table:style-name="ce309" table:formula="of:=IF([$journal.AL157]=&quot;&quot;;&quot;&quot;;IF([$journal.AL157]=&quot;a&quot;;&quot;a&quot;;[$journal.AL157]/[$journal.AL$7]))">
            <text:p/>
          </table:table-cell>
          <table:table-cell table:style-name="ce309" table:formula="of:=IF([$journal.AM157]=&quot;&quot;;&quot;&quot;;IF([$journal.AM157]=&quot;a&quot;;&quot;a&quot;;[$journal.AM157]/[$journal.AM$7]))">
            <text:p/>
          </table:table-cell>
          <table:table-cell table:style-name="ce309" table:formula="of:=IF([$journal.AN157]=&quot;&quot;;&quot;&quot;;IF([$journal.AN157]=&quot;a&quot;;&quot;a&quot;;[$journal.AN157]/[$journal.AN$7]))">
            <text:p/>
          </table:table-cell>
          <table:table-cell table:style-name="ce309" table:formula="of:=IF([$journal.AO157]=&quot;&quot;;&quot;&quot;;IF([$journal.AO157]=&quot;a&quot;;&quot;a&quot;;[$journal.AO157]/[$journal.AO$7]))">
            <text:p/>
          </table:table-cell>
          <table:table-cell table:style-name="ce309" table:formula="of:=IF([$journal.AP157]=&quot;&quot;;&quot;&quot;;IF([$journal.AP157]=&quot;a&quot;;&quot;a&quot;;[$journal.AP157]/[$journal.AP$7]))">
            <text:p/>
          </table:table-cell>
          <table:table-cell table:style-name="ce309" table:formula="of:=IF([$journal.AQ157]=&quot;&quot;;&quot;&quot;;IF([$journal.AQ157]=&quot;a&quot;;&quot;a&quot;;[$journal.AQ157]/[$journal.AQ$7]))">
            <text:p/>
          </table:table-cell>
          <table:table-cell table:style-name="ce309" table:formula="of:=IF([$journal.AR157]=&quot;&quot;;&quot;&quot;;IF([$journal.AR157]=&quot;a&quot;;&quot;a&quot;;[$journal.AR157]/[$journal.AR$7]))">
            <text:p/>
          </table:table-cell>
          <table:table-cell table:style-name="ce322" table:formula="of:=IF(ISERROR(AVERAGE([.C157:.AR157]));&quot;&quot;;AVERAGE([.C157:.AR157]))">
            <text:p/>
          </table:table-cell>
          <table:table-cell table:style-name="ce331" table:formula="of:=IF(ISERROR(AVERAGEIF([.$C$3:.$AR$3];&quot;T1&quot;;[.C157:.AR157]))=1;&quot;&quot;;AVERAGEIF([.$C$3:.$AR$3];&quot;T1&quot;;[.C157:.AR157]))">
            <text:p/>
          </table:table-cell>
          <table:table-cell table:style-name="ce341" table:formula="of:=IF(ISERROR(AVERAGEIF([.$C$3:.$AR$3];&quot;T2&quot;;[.C157:.AR157]))=1;&quot;&quot;;AVERAGEIF([.$C$3:.$AR$3];&quot;T2&quot;;[.C157:.AR157]))">
            <text:p/>
          </table:table-cell>
          <table:table-cell table:style-name="ce351" table:formula="of:=IF(ISERROR(AVERAGEIF([.$C$3:.$AR$3];&quot;T3&quot;;[.C157:.AR157]))=1;&quot;&quot;;AVERAGEIF([.$C$3:.$AR$3];&quot;T3&quot;;[.C157:.AR157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R</text:p>
          </table:table-cell>
          <table:table-cell table:style-name="ce281" table:formula="of:=IF([$journal.C158]=&quot;&quot;;&quot;&quot;;IF([$journal.C158]=&quot;a&quot;;&quot;a&quot;;[$journal.C158]/[$journal.C$8]))">
            <text:p/>
          </table:table-cell>
          <table:table-cell table:style-name="ce281" table:formula="of:=IF([$journal.D158]=&quot;&quot;;&quot;&quot;;IF([$journal.D158]=&quot;a&quot;;&quot;a&quot;;[$journal.D158]/[$journal.D$8]))">
            <text:p/>
          </table:table-cell>
          <table:table-cell table:style-name="ce281" table:formula="of:=IF([$journal.E158]=&quot;&quot;;&quot;&quot;;IF([$journal.E158]=&quot;a&quot;;&quot;a&quot;;[$journal.E158]/[$journal.E$8]))">
            <text:p/>
          </table:table-cell>
          <table:table-cell table:style-name="ce281" table:formula="of:=IF([$journal.F158]=&quot;&quot;;&quot;&quot;;IF([$journal.F158]=&quot;a&quot;;&quot;a&quot;;[$journal.F158]/[$journal.F$8]))">
            <text:p/>
          </table:table-cell>
          <table:table-cell table:style-name="ce309" table:formula="of:=IF([$journal.G158]=&quot;&quot;;&quot;&quot;;IF([$journal.G158]=&quot;a&quot;;&quot;a&quot;;[$journal.G158]/[$journal.G$8]))">
            <text:p/>
          </table:table-cell>
          <table:table-cell table:style-name="ce309" table:formula="of:=IF([$journal.H158]=&quot;&quot;;&quot;&quot;;IF([$journal.H158]=&quot;a&quot;;&quot;a&quot;;[$journal.H158]/[$journal.H$8]))">
            <text:p/>
          </table:table-cell>
          <table:table-cell table:style-name="ce309" table:formula="of:=IF([$journal.I158]=&quot;&quot;;&quot;&quot;;IF([$journal.I158]=&quot;a&quot;;&quot;a&quot;;[$journal.I158]/[$journal.I$8]))">
            <text:p/>
          </table:table-cell>
          <table:table-cell table:style-name="ce309" table:formula="of:=IF([$journal.J158]=&quot;&quot;;&quot;&quot;;IF([$journal.J158]=&quot;a&quot;;&quot;a&quot;;[$journal.J158]/[$journal.J$8]))">
            <text:p/>
          </table:table-cell>
          <table:table-cell table:style-name="ce309" table:formula="of:=IF([$journal.K158]=&quot;&quot;;&quot;&quot;;IF([$journal.K158]=&quot;a&quot;;&quot;a&quot;;[$journal.K158]/[$journal.K$8]))">
            <text:p/>
          </table:table-cell>
          <table:table-cell table:style-name="ce309" table:formula="of:=IF([$journal.L158]=&quot;&quot;;&quot;&quot;;IF([$journal.L158]=&quot;a&quot;;&quot;a&quot;;[$journal.L158]/[$journal.L$8]))">
            <text:p/>
          </table:table-cell>
          <table:table-cell table:style-name="ce309" table:formula="of:=IF([$journal.M158]=&quot;&quot;;&quot;&quot;;IF([$journal.M158]=&quot;a&quot;;&quot;a&quot;;[$journal.M158]/[$journal.M$8]))">
            <text:p/>
          </table:table-cell>
          <table:table-cell table:style-name="ce309" table:formula="of:=IF([$journal.N158]=&quot;&quot;;&quot;&quot;;IF([$journal.N158]=&quot;a&quot;;&quot;a&quot;;[$journal.N158]/[$journal.N$8]))">
            <text:p/>
          </table:table-cell>
          <table:table-cell table:style-name="ce309" table:formula="of:=IF([$journal.O158]=&quot;&quot;;&quot;&quot;;IF([$journal.O158]=&quot;a&quot;;&quot;a&quot;;[$journal.O158]/[$journal.O$8]))">
            <text:p/>
          </table:table-cell>
          <table:table-cell table:style-name="ce309" table:formula="of:=IF([$journal.P158]=&quot;&quot;;&quot;&quot;;IF([$journal.P158]=&quot;a&quot;;&quot;a&quot;;[$journal.P158]/[$journal.P$8]))">
            <text:p/>
          </table:table-cell>
          <table:table-cell table:style-name="ce309" table:formula="of:=IF([$journal.Q158]=&quot;&quot;;&quot;&quot;;IF([$journal.Q158]=&quot;a&quot;;&quot;a&quot;;[$journal.Q158]/[$journal.Q$8]))">
            <text:p/>
          </table:table-cell>
          <table:table-cell table:style-name="ce309" table:formula="of:=IF([$journal.R158]=&quot;&quot;;&quot;&quot;;IF([$journal.R158]=&quot;a&quot;;&quot;a&quot;;[$journal.R158]/[$journal.R$8]))">
            <text:p/>
          </table:table-cell>
          <table:table-cell table:style-name="ce309" table:formula="of:=IF([$journal.S158]=&quot;&quot;;&quot;&quot;;IF([$journal.S158]=&quot;a&quot;;&quot;a&quot;;[$journal.S158]/[$journal.S$8]))">
            <text:p/>
          </table:table-cell>
          <table:table-cell table:style-name="ce309" table:formula="of:=IF([$journal.T158]=&quot;&quot;;&quot;&quot;;IF([$journal.T158]=&quot;a&quot;;&quot;a&quot;;[$journal.T158]/[$journal.T$8]))">
            <text:p/>
          </table:table-cell>
          <table:table-cell table:style-name="ce309" table:formula="of:=IF([$journal.U158]=&quot;&quot;;&quot;&quot;;IF([$journal.U158]=&quot;a&quot;;&quot;a&quot;;[$journal.U158]/[$journal.U$8]))">
            <text:p/>
          </table:table-cell>
          <table:table-cell table:style-name="ce309" table:formula="of:=IF([$journal.V158]=&quot;&quot;;&quot;&quot;;IF([$journal.V158]=&quot;a&quot;;&quot;a&quot;;[$journal.V158]/[$journal.V$8]))">
            <text:p/>
          </table:table-cell>
          <table:table-cell table:style-name="ce309" table:formula="of:=IF([$journal.W158]=&quot;&quot;;&quot;&quot;;IF([$journal.W158]=&quot;a&quot;;&quot;a&quot;;[$journal.W158]/[$journal.W$8]))">
            <text:p/>
          </table:table-cell>
          <table:table-cell table:style-name="ce309" table:formula="of:=IF([$journal.X158]=&quot;&quot;;&quot;&quot;;IF([$journal.X158]=&quot;a&quot;;&quot;a&quot;;[$journal.X158]/[$journal.X$8]))">
            <text:p/>
          </table:table-cell>
          <table:table-cell table:style-name="ce309" table:formula="of:=IF([$journal.Y158]=&quot;&quot;;&quot;&quot;;IF([$journal.Y158]=&quot;a&quot;;&quot;a&quot;;[$journal.Y158]/[$journal.Y$8]))">
            <text:p/>
          </table:table-cell>
          <table:table-cell table:style-name="ce309" table:formula="of:=IF([$journal.Z158]=&quot;&quot;;&quot;&quot;;IF([$journal.Z158]=&quot;a&quot;;&quot;a&quot;;[$journal.Z158]/[$journal.Z$8]))">
            <text:p/>
          </table:table-cell>
          <table:table-cell table:style-name="ce309" table:formula="of:=IF([$journal.AA158]=&quot;&quot;;&quot;&quot;;IF([$journal.AA158]=&quot;a&quot;;&quot;a&quot;;[$journal.AA158]/[$journal.AA$8]))">
            <text:p/>
          </table:table-cell>
          <table:table-cell table:style-name="ce309" table:formula="of:=IF([$journal.AB158]=&quot;&quot;;&quot;&quot;;IF([$journal.AB158]=&quot;a&quot;;&quot;a&quot;;[$journal.AB158]/[$journal.AB$8]))">
            <text:p/>
          </table:table-cell>
          <table:table-cell table:style-name="ce309" table:formula="of:=IF([$journal.AC158]=&quot;&quot;;&quot;&quot;;IF([$journal.AC158]=&quot;a&quot;;&quot;a&quot;;[$journal.AC158]/[$journal.AC$8]))">
            <text:p/>
          </table:table-cell>
          <table:table-cell table:style-name="ce309" table:formula="of:=IF([$journal.AD158]=&quot;&quot;;&quot;&quot;;IF([$journal.AD158]=&quot;a&quot;;&quot;a&quot;;[$journal.AD158]/[$journal.AD$8]))">
            <text:p/>
          </table:table-cell>
          <table:table-cell table:style-name="ce309" table:formula="of:=IF([$journal.AE158]=&quot;&quot;;&quot;&quot;;IF([$journal.AE158]=&quot;a&quot;;&quot;a&quot;;[$journal.AE158]/[$journal.AE$8]))">
            <text:p/>
          </table:table-cell>
          <table:table-cell table:style-name="ce309" table:formula="of:=IF([$journal.AF158]=&quot;&quot;;&quot;&quot;;IF([$journal.AF158]=&quot;a&quot;;&quot;a&quot;;[$journal.AF158]/[$journal.AF$8]))">
            <text:p/>
          </table:table-cell>
          <table:table-cell table:style-name="ce309" table:formula="of:=IF([$journal.AG158]=&quot;&quot;;&quot;&quot;;IF([$journal.AG158]=&quot;a&quot;;&quot;a&quot;;[$journal.AG158]/[$journal.AG$8]))">
            <text:p/>
          </table:table-cell>
          <table:table-cell table:style-name="ce309" table:formula="of:=IF([$journal.AH158]=&quot;&quot;;&quot;&quot;;IF([$journal.AH158]=&quot;a&quot;;&quot;a&quot;;[$journal.AH158]/[$journal.AH$8]))">
            <text:p/>
          </table:table-cell>
          <table:table-cell table:style-name="ce309" table:formula="of:=IF([$journal.AI158]=&quot;&quot;;&quot;&quot;;IF([$journal.AI158]=&quot;a&quot;;&quot;a&quot;;[$journal.AI158]/[$journal.AI$8]))">
            <text:p/>
          </table:table-cell>
          <table:table-cell table:style-name="ce309" table:formula="of:=IF([$journal.AJ158]=&quot;&quot;;&quot;&quot;;IF([$journal.AJ158]=&quot;a&quot;;&quot;a&quot;;[$journal.AJ158]/[$journal.AJ$8]))">
            <text:p/>
          </table:table-cell>
          <table:table-cell table:style-name="ce309" table:formula="of:=IF([$journal.AK158]=&quot;&quot;;&quot;&quot;;IF([$journal.AK158]=&quot;a&quot;;&quot;a&quot;;[$journal.AK158]/[$journal.AK$8]))">
            <text:p/>
          </table:table-cell>
          <table:table-cell table:style-name="ce309" table:formula="of:=IF([$journal.AL158]=&quot;&quot;;&quot;&quot;;IF([$journal.AL158]=&quot;a&quot;;&quot;a&quot;;[$journal.AL158]/[$journal.AL$8]))">
            <text:p/>
          </table:table-cell>
          <table:table-cell table:style-name="ce309" table:formula="of:=IF([$journal.AM158]=&quot;&quot;;&quot;&quot;;IF([$journal.AM158]=&quot;a&quot;;&quot;a&quot;;[$journal.AM158]/[$journal.AM$8]))">
            <text:p/>
          </table:table-cell>
          <table:table-cell table:style-name="ce309" table:formula="of:=IF([$journal.AN158]=&quot;&quot;;&quot;&quot;;IF([$journal.AN158]=&quot;a&quot;;&quot;a&quot;;[$journal.AN158]/[$journal.AN$8]))">
            <text:p/>
          </table:table-cell>
          <table:table-cell table:style-name="ce309" table:formula="of:=IF([$journal.AO158]=&quot;&quot;;&quot;&quot;;IF([$journal.AO158]=&quot;a&quot;;&quot;a&quot;;[$journal.AO158]/[$journal.AO$8]))">
            <text:p/>
          </table:table-cell>
          <table:table-cell table:style-name="ce309" table:formula="of:=IF([$journal.AP158]=&quot;&quot;;&quot;&quot;;IF([$journal.AP158]=&quot;a&quot;;&quot;a&quot;;[$journal.AP158]/[$journal.AP$8]))">
            <text:p/>
          </table:table-cell>
          <table:table-cell table:style-name="ce309" table:formula="of:=IF([$journal.AQ158]=&quot;&quot;;&quot;&quot;;IF([$journal.AQ158]=&quot;a&quot;;&quot;a&quot;;[$journal.AQ158]/[$journal.AQ$8]))">
            <text:p/>
          </table:table-cell>
          <table:table-cell table:style-name="ce309" table:formula="of:=IF([$journal.AR158]=&quot;&quot;;&quot;&quot;;IF([$journal.AR158]=&quot;a&quot;;&quot;a&quot;;[$journal.AR158]/[$journal.AR$8]))">
            <text:p/>
          </table:table-cell>
          <table:table-cell table:style-name="ce322" table:formula="of:=IF(ISERROR(AVERAGE([.C158:.AR158]));&quot;&quot;;AVERAGE([.C158:.AR158]))">
            <text:p/>
          </table:table-cell>
          <table:table-cell table:style-name="ce331" table:formula="of:=IF(ISERROR(AVERAGEIF([.$C$3:.$AR$3];&quot;T1&quot;;[.C158:.AR158]))=1;&quot;&quot;;AVERAGEIF([.$C$3:.$AR$3];&quot;T1&quot;;[.C158:.AR158]))">
            <text:p/>
          </table:table-cell>
          <table:table-cell table:style-name="ce341" table:formula="of:=IF(ISERROR(AVERAGEIF([.$C$3:.$AR$3];&quot;T2&quot;;[.C158:.AR158]))=1;&quot;&quot;;AVERAGEIF([.$C$3:.$AR$3];&quot;T2&quot;;[.C158:.AR158]))">
            <text:p/>
          </table:table-cell>
          <table:table-cell table:style-name="ce351" table:formula="of:=IF(ISERROR(AVERAGEIF([.$C$3:.$AR$3];&quot;T3&quot;;[.C158:.AR158]))=1;&quot;&quot;;AVERAGEIF([.$C$3:.$AR$3];&quot;T3&quot;;[.C158:.AR158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458" office:value-type="string" calcext:value-type="string">
            <text:p>V</text:p>
          </table:table-cell>
          <table:table-cell table:style-name="ce281" table:formula="of:=IF([$journal.C159]=&quot;&quot;;&quot;&quot;;IF([$journal.C159]=&quot;a&quot;;&quot;a&quot;;[$journal.C159]/[$journal.C$9]))">
            <text:p/>
          </table:table-cell>
          <table:table-cell table:style-name="ce281" table:formula="of:=IF([$journal.D159]=&quot;&quot;;&quot;&quot;;IF([$journal.D159]=&quot;a&quot;;&quot;a&quot;;[$journal.D159]/[$journal.D$9]))">
            <text:p/>
          </table:table-cell>
          <table:table-cell table:style-name="ce281" table:formula="of:=IF([$journal.E159]=&quot;&quot;;&quot;&quot;;IF([$journal.E159]=&quot;a&quot;;&quot;a&quot;;[$journal.E159]/[$journal.E$9]))">
            <text:p/>
          </table:table-cell>
          <table:table-cell table:style-name="ce281" table:formula="of:=IF([$journal.F159]=&quot;&quot;;&quot;&quot;;IF([$journal.F159]=&quot;a&quot;;&quot;a&quot;;[$journal.F159]/[$journal.F$9]))">
            <text:p/>
          </table:table-cell>
          <table:table-cell table:style-name="ce309" table:formula="of:=IF([$journal.G159]=&quot;&quot;;&quot;&quot;;IF([$journal.G159]=&quot;a&quot;;&quot;a&quot;;[$journal.G159]/[$journal.G$9]))">
            <text:p/>
          </table:table-cell>
          <table:table-cell table:style-name="ce309" table:formula="of:=IF([$journal.H159]=&quot;&quot;;&quot;&quot;;IF([$journal.H159]=&quot;a&quot;;&quot;a&quot;;[$journal.H159]/[$journal.H$9]))">
            <text:p/>
          </table:table-cell>
          <table:table-cell table:style-name="ce309" table:formula="of:=IF([$journal.I159]=&quot;&quot;;&quot;&quot;;IF([$journal.I159]=&quot;a&quot;;&quot;a&quot;;[$journal.I159]/[$journal.I$9]))">
            <text:p/>
          </table:table-cell>
          <table:table-cell table:style-name="ce309" table:formula="of:=IF([$journal.J159]=&quot;&quot;;&quot;&quot;;IF([$journal.J159]=&quot;a&quot;;&quot;a&quot;;[$journal.J159]/[$journal.J$9]))">
            <text:p/>
          </table:table-cell>
          <table:table-cell table:style-name="ce309" table:formula="of:=IF([$journal.K159]=&quot;&quot;;&quot;&quot;;IF([$journal.K159]=&quot;a&quot;;&quot;a&quot;;[$journal.K159]/[$journal.K$9]))">
            <text:p/>
          </table:table-cell>
          <table:table-cell table:style-name="ce309" table:formula="of:=IF([$journal.L159]=&quot;&quot;;&quot;&quot;;IF([$journal.L159]=&quot;a&quot;;&quot;a&quot;;[$journal.L159]/[$journal.L$9]))">
            <text:p/>
          </table:table-cell>
          <table:table-cell table:style-name="ce309" table:formula="of:=IF([$journal.M159]=&quot;&quot;;&quot;&quot;;IF([$journal.M159]=&quot;a&quot;;&quot;a&quot;;[$journal.M159]/[$journal.M$9]))">
            <text:p/>
          </table:table-cell>
          <table:table-cell table:style-name="ce309" table:formula="of:=IF([$journal.N159]=&quot;&quot;;&quot;&quot;;IF([$journal.N159]=&quot;a&quot;;&quot;a&quot;;[$journal.N159]/[$journal.N$9]))">
            <text:p/>
          </table:table-cell>
          <table:table-cell table:style-name="ce309" table:formula="of:=IF([$journal.O159]=&quot;&quot;;&quot;&quot;;IF([$journal.O159]=&quot;a&quot;;&quot;a&quot;;[$journal.O159]/[$journal.O$9]))">
            <text:p/>
          </table:table-cell>
          <table:table-cell table:style-name="ce309" table:formula="of:=IF([$journal.P159]=&quot;&quot;;&quot;&quot;;IF([$journal.P159]=&quot;a&quot;;&quot;a&quot;;[$journal.P159]/[$journal.P$9]))">
            <text:p/>
          </table:table-cell>
          <table:table-cell table:style-name="ce309" table:formula="of:=IF([$journal.Q159]=&quot;&quot;;&quot;&quot;;IF([$journal.Q159]=&quot;a&quot;;&quot;a&quot;;[$journal.Q159]/[$journal.Q$9]))">
            <text:p/>
          </table:table-cell>
          <table:table-cell table:style-name="ce309" table:formula="of:=IF([$journal.R159]=&quot;&quot;;&quot;&quot;;IF([$journal.R159]=&quot;a&quot;;&quot;a&quot;;[$journal.R159]/[$journal.R$9]))">
            <text:p/>
          </table:table-cell>
          <table:table-cell table:style-name="ce309" table:formula="of:=IF([$journal.S159]=&quot;&quot;;&quot;&quot;;IF([$journal.S159]=&quot;a&quot;;&quot;a&quot;;[$journal.S159]/[$journal.S$9]))">
            <text:p/>
          </table:table-cell>
          <table:table-cell table:style-name="ce309" table:formula="of:=IF([$journal.T159]=&quot;&quot;;&quot;&quot;;IF([$journal.T159]=&quot;a&quot;;&quot;a&quot;;[$journal.T159]/[$journal.T$9]))">
            <text:p/>
          </table:table-cell>
          <table:table-cell table:style-name="ce309" table:formula="of:=IF([$journal.U159]=&quot;&quot;;&quot;&quot;;IF([$journal.U159]=&quot;a&quot;;&quot;a&quot;;[$journal.U159]/[$journal.U$9]))">
            <text:p/>
          </table:table-cell>
          <table:table-cell table:style-name="ce309" table:formula="of:=IF([$journal.V159]=&quot;&quot;;&quot;&quot;;IF([$journal.V159]=&quot;a&quot;;&quot;a&quot;;[$journal.V159]/[$journal.V$9]))">
            <text:p/>
          </table:table-cell>
          <table:table-cell table:style-name="ce309" table:formula="of:=IF([$journal.W159]=&quot;&quot;;&quot;&quot;;IF([$journal.W159]=&quot;a&quot;;&quot;a&quot;;[$journal.W159]/[$journal.W$9]))">
            <text:p/>
          </table:table-cell>
          <table:table-cell table:style-name="ce309" table:formula="of:=IF([$journal.X159]=&quot;&quot;;&quot;&quot;;IF([$journal.X159]=&quot;a&quot;;&quot;a&quot;;[$journal.X159]/[$journal.X$9]))">
            <text:p/>
          </table:table-cell>
          <table:table-cell table:style-name="ce309" table:formula="of:=IF([$journal.Y159]=&quot;&quot;;&quot;&quot;;IF([$journal.Y159]=&quot;a&quot;;&quot;a&quot;;[$journal.Y159]/[$journal.Y$9]))">
            <text:p/>
          </table:table-cell>
          <table:table-cell table:style-name="ce309" table:formula="of:=IF([$journal.Z159]=&quot;&quot;;&quot;&quot;;IF([$journal.Z159]=&quot;a&quot;;&quot;a&quot;;[$journal.Z159]/[$journal.Z$9]))">
            <text:p/>
          </table:table-cell>
          <table:table-cell table:style-name="ce309" table:formula="of:=IF([$journal.AA159]=&quot;&quot;;&quot;&quot;;IF([$journal.AA159]=&quot;a&quot;;&quot;a&quot;;[$journal.AA159]/[$journal.AA$9]))">
            <text:p/>
          </table:table-cell>
          <table:table-cell table:style-name="ce309" table:formula="of:=IF([$journal.AB159]=&quot;&quot;;&quot;&quot;;IF([$journal.AB159]=&quot;a&quot;;&quot;a&quot;;[$journal.AB159]/[$journal.AB$9]))">
            <text:p/>
          </table:table-cell>
          <table:table-cell table:style-name="ce309" table:formula="of:=IF([$journal.AC159]=&quot;&quot;;&quot;&quot;;IF([$journal.AC159]=&quot;a&quot;;&quot;a&quot;;[$journal.AC159]/[$journal.AC$9]))">
            <text:p/>
          </table:table-cell>
          <table:table-cell table:style-name="ce309" table:formula="of:=IF([$journal.AD159]=&quot;&quot;;&quot;&quot;;IF([$journal.AD159]=&quot;a&quot;;&quot;a&quot;;[$journal.AD159]/[$journal.AD$9]))">
            <text:p/>
          </table:table-cell>
          <table:table-cell table:style-name="ce309" table:formula="of:=IF([$journal.AE159]=&quot;&quot;;&quot;&quot;;IF([$journal.AE159]=&quot;a&quot;;&quot;a&quot;;[$journal.AE159]/[$journal.AE$9]))">
            <text:p/>
          </table:table-cell>
          <table:table-cell table:style-name="ce309" table:formula="of:=IF([$journal.AF159]=&quot;&quot;;&quot;&quot;;IF([$journal.AF159]=&quot;a&quot;;&quot;a&quot;;[$journal.AF159]/[$journal.AF$9]))">
            <text:p/>
          </table:table-cell>
          <table:table-cell table:style-name="ce309" table:formula="of:=IF([$journal.AG159]=&quot;&quot;;&quot;&quot;;IF([$journal.AG159]=&quot;a&quot;;&quot;a&quot;;[$journal.AG159]/[$journal.AG$9]))">
            <text:p/>
          </table:table-cell>
          <table:table-cell table:style-name="ce309" table:formula="of:=IF([$journal.AH159]=&quot;&quot;;&quot;&quot;;IF([$journal.AH159]=&quot;a&quot;;&quot;a&quot;;[$journal.AH159]/[$journal.AH$9]))">
            <text:p/>
          </table:table-cell>
          <table:table-cell table:style-name="ce309" table:formula="of:=IF([$journal.AI159]=&quot;&quot;;&quot;&quot;;IF([$journal.AI159]=&quot;a&quot;;&quot;a&quot;;[$journal.AI159]/[$journal.AI$9]))">
            <text:p/>
          </table:table-cell>
          <table:table-cell table:style-name="ce309" table:formula="of:=IF([$journal.AJ159]=&quot;&quot;;&quot;&quot;;IF([$journal.AJ159]=&quot;a&quot;;&quot;a&quot;;[$journal.AJ159]/[$journal.AJ$9]))">
            <text:p/>
          </table:table-cell>
          <table:table-cell table:style-name="ce309" table:formula="of:=IF([$journal.AK159]=&quot;&quot;;&quot;&quot;;IF([$journal.AK159]=&quot;a&quot;;&quot;a&quot;;[$journal.AK159]/[$journal.AK$9]))">
            <text:p/>
          </table:table-cell>
          <table:table-cell table:style-name="ce309" table:formula="of:=IF([$journal.AL159]=&quot;&quot;;&quot;&quot;;IF([$journal.AL159]=&quot;a&quot;;&quot;a&quot;;[$journal.AL159]/[$journal.AL$9]))">
            <text:p/>
          </table:table-cell>
          <table:table-cell table:style-name="ce309" table:formula="of:=IF([$journal.AM159]=&quot;&quot;;&quot;&quot;;IF([$journal.AM159]=&quot;a&quot;;&quot;a&quot;;[$journal.AM159]/[$journal.AM$9]))">
            <text:p/>
          </table:table-cell>
          <table:table-cell table:style-name="ce309" table:formula="of:=IF([$journal.AN159]=&quot;&quot;;&quot;&quot;;IF([$journal.AN159]=&quot;a&quot;;&quot;a&quot;;[$journal.AN159]/[$journal.AN$9]))">
            <text:p/>
          </table:table-cell>
          <table:table-cell table:style-name="ce309" table:formula="of:=IF([$journal.AO159]=&quot;&quot;;&quot;&quot;;IF([$journal.AO159]=&quot;a&quot;;&quot;a&quot;;[$journal.AO159]/[$journal.AO$9]))">
            <text:p/>
          </table:table-cell>
          <table:table-cell table:style-name="ce309" table:formula="of:=IF([$journal.AP159]=&quot;&quot;;&quot;&quot;;IF([$journal.AP159]=&quot;a&quot;;&quot;a&quot;;[$journal.AP159]/[$journal.AP$9]))">
            <text:p/>
          </table:table-cell>
          <table:table-cell table:style-name="ce309" table:formula="of:=IF([$journal.AQ159]=&quot;&quot;;&quot;&quot;;IF([$journal.AQ159]=&quot;a&quot;;&quot;a&quot;;[$journal.AQ159]/[$journal.AQ$9]))">
            <text:p/>
          </table:table-cell>
          <table:table-cell table:style-name="ce309" table:formula="of:=IF([$journal.AR159]=&quot;&quot;;&quot;&quot;;IF([$journal.AR159]=&quot;a&quot;;&quot;a&quot;;[$journal.AR159]/[$journal.AR$9]))">
            <text:p/>
          </table:table-cell>
          <table:table-cell table:style-name="ce322" table:formula="of:=IF(ISERROR(AVERAGE([.C159:.AR159]));&quot;&quot;;AVERAGE([.C159:.AR159]))">
            <text:p/>
          </table:table-cell>
          <table:table-cell table:style-name="ce331" table:formula="of:=IF(ISERROR(AVERAGEIF([.$C$3:.$AR$3];&quot;T1&quot;;[.C159:.AR159]))=1;&quot;&quot;;AVERAGEIF([.$C$3:.$AR$3];&quot;T1&quot;;[.C159:.AR159]))">
            <text:p/>
          </table:table-cell>
          <table:table-cell table:style-name="ce341" table:formula="of:=IF(ISERROR(AVERAGEIF([.$C$3:.$AR$3];&quot;T2&quot;;[.C159:.AR159]))=1;&quot;&quot;;AVERAGEIF([.$C$3:.$AR$3];&quot;T2&quot;;[.C159:.AR159]))">
            <text:p/>
          </table:table-cell>
          <table:table-cell table:style-name="ce351" table:formula="of:=IF(ISERROR(AVERAGEIF([.$C$3:.$AR$3];&quot;T3&quot;;[.C159:.AR159]))=1;&quot;&quot;;AVERAGEIF([.$C$3:.$AR$3];&quot;T3&quot;;[.C159:.AR159]))">
            <text:p/>
          </table:table-cell>
          <table:table-cell table:number-columns-repeated="976"/>
        </table:table-row>
        <table:table-row table:style-name="ro1">
          <table:covered-table-cell table:style-name="ce316"/>
          <table:table-cell table:style-name="ce271" office:value-type="string" calcext:value-type="string">
            <text:p>C</text:p>
          </table:table-cell>
          <table:table-cell table:style-name="ce282" table:formula="of:=IF([$journal.C160]=&quot;&quot;;&quot;&quot;;IF([$journal.C160]=&quot;a&quot;;&quot;a&quot;;[$journal.C160]/[$journal.C$10]))">
            <text:p/>
          </table:table-cell>
          <table:table-cell table:style-name="ce282" table:formula="of:=IF([$journal.D160]=&quot;&quot;;&quot;&quot;;IF([$journal.D160]=&quot;a&quot;;&quot;a&quot;;[$journal.D160]/[$journal.D$10]))">
            <text:p/>
          </table:table-cell>
          <table:table-cell table:style-name="ce282" table:formula="of:=IF([$journal.E160]=&quot;&quot;;&quot;&quot;;IF([$journal.E160]=&quot;a&quot;;&quot;a&quot;;[$journal.E160]/[$journal.E$10]))">
            <text:p/>
          </table:table-cell>
          <table:table-cell table:style-name="ce282" table:formula="of:=IF([$journal.F160]=&quot;&quot;;&quot;&quot;;IF([$journal.F160]=&quot;a&quot;;&quot;a&quot;;[$journal.F160]/[$journal.F$10]))">
            <text:p/>
          </table:table-cell>
          <table:table-cell table:style-name="ce311" table:formula="of:=IF([$journal.G160]=&quot;&quot;;&quot;&quot;;IF([$journal.G160]=&quot;a&quot;;&quot;a&quot;;[$journal.G160]/[$journal.G$10]))">
            <text:p/>
          </table:table-cell>
          <table:table-cell table:style-name="ce311" table:formula="of:=IF([$journal.H160]=&quot;&quot;;&quot;&quot;;IF([$journal.H160]=&quot;a&quot;;&quot;a&quot;;[$journal.H160]/[$journal.H$10]))">
            <text:p/>
          </table:table-cell>
          <table:table-cell table:style-name="ce311" table:formula="of:=IF([$journal.I160]=&quot;&quot;;&quot;&quot;;IF([$journal.I160]=&quot;a&quot;;&quot;a&quot;;[$journal.I160]/[$journal.I$10]))">
            <text:p/>
          </table:table-cell>
          <table:table-cell table:style-name="ce311" table:formula="of:=IF([$journal.J160]=&quot;&quot;;&quot;&quot;;IF([$journal.J160]=&quot;a&quot;;&quot;a&quot;;[$journal.J160]/[$journal.J$10]))">
            <text:p/>
          </table:table-cell>
          <table:table-cell table:style-name="ce311" table:formula="of:=IF([$journal.K160]=&quot;&quot;;&quot;&quot;;IF([$journal.K160]=&quot;a&quot;;&quot;a&quot;;[$journal.K160]/[$journal.K$10]))">
            <text:p/>
          </table:table-cell>
          <table:table-cell table:style-name="ce311" table:formula="of:=IF([$journal.L160]=&quot;&quot;;&quot;&quot;;IF([$journal.L160]=&quot;a&quot;;&quot;a&quot;;[$journal.L160]/[$journal.L$10]))">
            <text:p/>
          </table:table-cell>
          <table:table-cell table:style-name="ce311" table:formula="of:=IF([$journal.M160]=&quot;&quot;;&quot;&quot;;IF([$journal.M160]=&quot;a&quot;;&quot;a&quot;;[$journal.M160]/[$journal.M$10]))">
            <text:p/>
          </table:table-cell>
          <table:table-cell table:style-name="ce311" table:formula="of:=IF([$journal.N160]=&quot;&quot;;&quot;&quot;;IF([$journal.N160]=&quot;a&quot;;&quot;a&quot;;[$journal.N160]/[$journal.N$10]))">
            <text:p/>
          </table:table-cell>
          <table:table-cell table:style-name="ce311" table:formula="of:=IF([$journal.O160]=&quot;&quot;;&quot;&quot;;IF([$journal.O160]=&quot;a&quot;;&quot;a&quot;;[$journal.O160]/[$journal.O$10]))">
            <text:p/>
          </table:table-cell>
          <table:table-cell table:style-name="ce311" table:formula="of:=IF([$journal.P160]=&quot;&quot;;&quot;&quot;;IF([$journal.P160]=&quot;a&quot;;&quot;a&quot;;[$journal.P160]/[$journal.P$10]))">
            <text:p/>
          </table:table-cell>
          <table:table-cell table:style-name="ce311" table:formula="of:=IF([$journal.Q160]=&quot;&quot;;&quot;&quot;;IF([$journal.Q160]=&quot;a&quot;;&quot;a&quot;;[$journal.Q160]/[$journal.Q$10]))">
            <text:p/>
          </table:table-cell>
          <table:table-cell table:style-name="ce311" table:formula="of:=IF([$journal.R160]=&quot;&quot;;&quot;&quot;;IF([$journal.R160]=&quot;a&quot;;&quot;a&quot;;[$journal.R160]/[$journal.R$10]))">
            <text:p/>
          </table:table-cell>
          <table:table-cell table:style-name="ce311" table:formula="of:=IF([$journal.S160]=&quot;&quot;;&quot;&quot;;IF([$journal.S160]=&quot;a&quot;;&quot;a&quot;;[$journal.S160]/[$journal.S$10]))">
            <text:p/>
          </table:table-cell>
          <table:table-cell table:style-name="ce311" table:formula="of:=IF([$journal.T160]=&quot;&quot;;&quot;&quot;;IF([$journal.T160]=&quot;a&quot;;&quot;a&quot;;[$journal.T160]/[$journal.T$10]))">
            <text:p/>
          </table:table-cell>
          <table:table-cell table:style-name="ce311" table:formula="of:=IF([$journal.U160]=&quot;&quot;;&quot;&quot;;IF([$journal.U160]=&quot;a&quot;;&quot;a&quot;;[$journal.U160]/[$journal.U$10]))">
            <text:p/>
          </table:table-cell>
          <table:table-cell table:style-name="ce311" table:formula="of:=IF([$journal.V160]=&quot;&quot;;&quot;&quot;;IF([$journal.V160]=&quot;a&quot;;&quot;a&quot;;[$journal.V160]/[$journal.V$10]))">
            <text:p/>
          </table:table-cell>
          <table:table-cell table:style-name="ce311" table:formula="of:=IF([$journal.W160]=&quot;&quot;;&quot;&quot;;IF([$journal.W160]=&quot;a&quot;;&quot;a&quot;;[$journal.W160]/[$journal.W$10]))">
            <text:p/>
          </table:table-cell>
          <table:table-cell table:style-name="ce311" table:formula="of:=IF([$journal.X160]=&quot;&quot;;&quot;&quot;;IF([$journal.X160]=&quot;a&quot;;&quot;a&quot;;[$journal.X160]/[$journal.X$10]))">
            <text:p/>
          </table:table-cell>
          <table:table-cell table:style-name="ce311" table:formula="of:=IF([$journal.Y160]=&quot;&quot;;&quot;&quot;;IF([$journal.Y160]=&quot;a&quot;;&quot;a&quot;;[$journal.Y160]/[$journal.Y$10]))">
            <text:p/>
          </table:table-cell>
          <table:table-cell table:style-name="ce311" table:formula="of:=IF([$journal.Z160]=&quot;&quot;;&quot;&quot;;IF([$journal.Z160]=&quot;a&quot;;&quot;a&quot;;[$journal.Z160]/[$journal.Z$10]))">
            <text:p/>
          </table:table-cell>
          <table:table-cell table:style-name="ce311" table:formula="of:=IF([$journal.AA160]=&quot;&quot;;&quot;&quot;;IF([$journal.AA160]=&quot;a&quot;;&quot;a&quot;;[$journal.AA160]/[$journal.AA$10]))">
            <text:p/>
          </table:table-cell>
          <table:table-cell table:style-name="ce311" table:formula="of:=IF([$journal.AB160]=&quot;&quot;;&quot;&quot;;IF([$journal.AB160]=&quot;a&quot;;&quot;a&quot;;[$journal.AB160]/[$journal.AB$10]))">
            <text:p/>
          </table:table-cell>
          <table:table-cell table:style-name="ce311" table:formula="of:=IF([$journal.AC160]=&quot;&quot;;&quot;&quot;;IF([$journal.AC160]=&quot;a&quot;;&quot;a&quot;;[$journal.AC160]/[$journal.AC$10]))">
            <text:p/>
          </table:table-cell>
          <table:table-cell table:style-name="ce311" table:formula="of:=IF([$journal.AD160]=&quot;&quot;;&quot;&quot;;IF([$journal.AD160]=&quot;a&quot;;&quot;a&quot;;[$journal.AD160]/[$journal.AD$10]))">
            <text:p/>
          </table:table-cell>
          <table:table-cell table:style-name="ce311" table:formula="of:=IF([$journal.AE160]=&quot;&quot;;&quot;&quot;;IF([$journal.AE160]=&quot;a&quot;;&quot;a&quot;;[$journal.AE160]/[$journal.AE$10]))">
            <text:p/>
          </table:table-cell>
          <table:table-cell table:style-name="ce311" table:formula="of:=IF([$journal.AF160]=&quot;&quot;;&quot;&quot;;IF([$journal.AF160]=&quot;a&quot;;&quot;a&quot;;[$journal.AF160]/[$journal.AF$10]))">
            <text:p/>
          </table:table-cell>
          <table:table-cell table:style-name="ce311" table:formula="of:=IF([$journal.AG160]=&quot;&quot;;&quot;&quot;;IF([$journal.AG160]=&quot;a&quot;;&quot;a&quot;;[$journal.AG160]/[$journal.AG$10]))">
            <text:p/>
          </table:table-cell>
          <table:table-cell table:style-name="ce311" table:formula="of:=IF([$journal.AH160]=&quot;&quot;;&quot;&quot;;IF([$journal.AH160]=&quot;a&quot;;&quot;a&quot;;[$journal.AH160]/[$journal.AH$10]))">
            <text:p/>
          </table:table-cell>
          <table:table-cell table:style-name="ce311" table:formula="of:=IF([$journal.AI160]=&quot;&quot;;&quot;&quot;;IF([$journal.AI160]=&quot;a&quot;;&quot;a&quot;;[$journal.AI160]/[$journal.AI$10]))">
            <text:p/>
          </table:table-cell>
          <table:table-cell table:style-name="ce311" table:formula="of:=IF([$journal.AJ160]=&quot;&quot;;&quot;&quot;;IF([$journal.AJ160]=&quot;a&quot;;&quot;a&quot;;[$journal.AJ160]/[$journal.AJ$10]))">
            <text:p/>
          </table:table-cell>
          <table:table-cell table:style-name="ce311" table:formula="of:=IF([$journal.AK160]=&quot;&quot;;&quot;&quot;;IF([$journal.AK160]=&quot;a&quot;;&quot;a&quot;;[$journal.AK160]/[$journal.AK$10]))">
            <text:p/>
          </table:table-cell>
          <table:table-cell table:style-name="ce311" table:formula="of:=IF([$journal.AL160]=&quot;&quot;;&quot;&quot;;IF([$journal.AL160]=&quot;a&quot;;&quot;a&quot;;[$journal.AL160]/[$journal.AL$10]))">
            <text:p/>
          </table:table-cell>
          <table:table-cell table:style-name="ce311" table:formula="of:=IF([$journal.AM160]=&quot;&quot;;&quot;&quot;;IF([$journal.AM160]=&quot;a&quot;;&quot;a&quot;;[$journal.AM160]/[$journal.AM$10]))">
            <text:p/>
          </table:table-cell>
          <table:table-cell table:style-name="ce311" table:formula="of:=IF([$journal.AN160]=&quot;&quot;;&quot;&quot;;IF([$journal.AN160]=&quot;a&quot;;&quot;a&quot;;[$journal.AN160]/[$journal.AN$10]))">
            <text:p/>
          </table:table-cell>
          <table:table-cell table:style-name="ce311" table:formula="of:=IF([$journal.AO160]=&quot;&quot;;&quot;&quot;;IF([$journal.AO160]=&quot;a&quot;;&quot;a&quot;;[$journal.AO160]/[$journal.AO$10]))">
            <text:p/>
          </table:table-cell>
          <table:table-cell table:style-name="ce311" table:formula="of:=IF([$journal.AP160]=&quot;&quot;;&quot;&quot;;IF([$journal.AP160]=&quot;a&quot;;&quot;a&quot;;[$journal.AP160]/[$journal.AP$10]))">
            <text:p/>
          </table:table-cell>
          <table:table-cell table:style-name="ce311" table:formula="of:=IF([$journal.AQ160]=&quot;&quot;;&quot;&quot;;IF([$journal.AQ160]=&quot;a&quot;;&quot;a&quot;;[$journal.AQ160]/[$journal.AQ$10]))">
            <text:p/>
          </table:table-cell>
          <table:table-cell table:style-name="ce311" table:formula="of:=IF([$journal.AR160]=&quot;&quot;;&quot;&quot;;IF([$journal.AR160]=&quot;a&quot;;&quot;a&quot;;[$journal.AR160]/[$journal.AR$10]))">
            <text:p/>
          </table:table-cell>
          <table:table-cell table:style-name="ce323" table:formula="of:=IF(ISERROR(AVERAGE([.C160:.AR160]));&quot;&quot;;AVERAGE([.C160:.AR160]))">
            <text:p/>
          </table:table-cell>
          <table:table-cell table:style-name="ce332" table:formula="of:=IF(ISERROR(AVERAGEIF([.$C$3:.$AR$3];&quot;T1&quot;;[.C160:.AR160]))=1;&quot;&quot;;AVERAGEIF([.$C$3:.$AR$3];&quot;T1&quot;;[.C160:.AR160]))">
            <text:p/>
          </table:table-cell>
          <table:table-cell table:style-name="ce342" table:formula="of:=IF(ISERROR(AVERAGEIF([.$C$3:.$AR$3];&quot;T2&quot;;[.C160:.AR160]))=1;&quot;&quot;;AVERAGEIF([.$C$3:.$AR$3];&quot;T2&quot;;[.C160:.AR160]))">
            <text:p/>
          </table:table-cell>
          <table:table-cell table:style-name="ce352" table:formula="of:=IF(ISERROR(AVERAGEIF([.$C$3:.$AR$3];&quot;T3&quot;;[.C160:.AR160]))=1;&quot;&quot;;AVERAGEIF([.$C$3:.$AR$3];&quot;T3&quot;;[.C160:.AR160]))">
            <text:p/>
          </table:table-cell>
          <table:table-cell table:number-columns-repeated="976"/>
        </table:table-row>
        <table:table-row table:style-name="ro1">
          <table:table-cell table:style-name="ce412" office:value-type="string" calcext:value-type="string" table:number-columns-spanned="1" table:number-rows-spanned="5">
            <text:p>Classe</text:p>
          </table:table-cell>
          <table:table-cell table:style-name="ce457" office:value-type="string" calcext:value-type="string">
            <text:p>S</text:p>
          </table:table-cell>
          <table:table-cell table:style-name="ce285" table:formula="of:=IF(COUNTIF([.C11:.C160];&quot;&quot;)=150;&quot;&quot;;IF([.C6]=&quot;&quot;;&quot;&quot;;AVERAGE([.C156];[.C151];[.C146];[.C141];[.C136];[.C131];[.C126];[.C121];[.C116];[.C111];[.C106];[.C101];[.C96];[.C91];[.C86];[.C81];[.C76];[.C71];[.C66];[.C61];[.C56];[.C51];[.C46];[.C41];[.C36];[.C31];[.C26];[.C21];[.C16];[.C11])))">
            <text:p/>
          </table:table-cell>
          <table:table-cell table:style-name="ce285" table:formula="of:=IF(COUNTIF([.D11:.D160];&quot;&quot;)=150;&quot;&quot;;IF([.D6]=&quot;&quot;;&quot;&quot;;AVERAGE([.D156];[.D151];[.D146];[.D141];[.D136];[.D131];[.D126];[.D121];[.D116];[.D111];[.D106];[.D101];[.D96];[.D91];[.D86];[.D81];[.D76];[.D71];[.D66];[.D61];[.D56];[.D51];[.D46];[.D41];[.D36];[.D31];[.D26];[.D21];[.D16];[.D11])))">
            <text:p/>
          </table:table-cell>
          <table:table-cell table:style-name="ce285" table:formula="of:=IF(COUNTIF([.E11:.E160];&quot;&quot;)=150;&quot;&quot;;IF([.E6]=&quot;&quot;;&quot;&quot;;AVERAGE([.E156];[.E151];[.E146];[.E141];[.E136];[.E131];[.E126];[.E121];[.E116];[.E111];[.E106];[.E101];[.E96];[.E91];[.E86];[.E81];[.E76];[.E71];[.E66];[.E61];[.E56];[.E51];[.E46];[.E41];[.E36];[.E31];[.E26];[.E21];[.E16];[.E11])))">
            <text:p/>
          </table:table-cell>
          <table:table-cell table:style-name="ce285" table:formula="of:=IF(COUNTIF([.F11:.F160];&quot;&quot;)=150;&quot;&quot;;IF([.F6]=&quot;&quot;;&quot;&quot;;AVERAGE([.F156];[.F151];[.F146];[.F141];[.F136];[.F131];[.F126];[.F121];[.F116];[.F111];[.F106];[.F101];[.F96];[.F91];[.F86];[.F81];[.F76];[.F71];[.F66];[.F61];[.F56];[.F51];[.F46];[.F41];[.F36];[.F31];[.F26];[.F21];[.F16];[.F11])))">
            <text:p/>
          </table:table-cell>
          <table:table-cell table:style-name="ce314" table:formula="of:=IF(COUNTIF([.G11:.G160];&quot;&quot;)=150;&quot;&quot;;IF([.G6]=&quot;&quot;;&quot;&quot;;AVERAGE([.G156];[.G151];[.G146];[.G141];[.G136];[.G131];[.G126];[.G121];[.G116];[.G111];[.G106];[.G101];[.G96];[.G91];[.G86];[.G81];[.G76];[.G71];[.G66];[.G61];[.G56];[.G51];[.G46];[.G41];[.G36];[.G31];[.G26];[.G21];[.G16];[.G11])))">
            <text:p/>
          </table:table-cell>
          <table:table-cell table:style-name="ce314" table:formula="of:=IF(COUNTIF([.H11:.H160];&quot;&quot;)=150;&quot;&quot;;IF([.H6]=&quot;&quot;;&quot;&quot;;AVERAGE([.H156];[.H151];[.H146];[.H141];[.H136];[.H131];[.H126];[.H121];[.H116];[.H111];[.H106];[.H101];[.H96];[.H91];[.H86];[.H81];[.H76];[.H71];[.H66];[.H61];[.H56];[.H51];[.H46];[.H41];[.H36];[.H31];[.H26];[.H21];[.H16];[.H11])))">
            <text:p/>
          </table:table-cell>
          <table:table-cell table:style-name="ce314" table:formula="of:=IF(COUNTIF([.I11:.I160];&quot;&quot;)=150;&quot;&quot;;IF([.I6]=&quot;&quot;;&quot;&quot;;AVERAGE([.I156];[.I151];[.I146];[.I141];[.I136];[.I131];[.I126];[.I121];[.I116];[.I111];[.I106];[.I101];[.I96];[.I91];[.I86];[.I81];[.I76];[.I71];[.I66];[.I61];[.I56];[.I51];[.I46];[.I41];[.I36];[.I31];[.I26];[.I21];[.I16];[.I11])))">
            <text:p/>
          </table:table-cell>
          <table:table-cell table:style-name="ce314" table:formula="of:=IF(COUNTIF([.J11:.J160];&quot;&quot;)=150;&quot;&quot;;IF([.J6]=&quot;&quot;;&quot;&quot;;AVERAGE([.J156];[.J151];[.J146];[.J141];[.J136];[.J131];[.J126];[.J121];[.J116];[.J111];[.J106];[.J101];[.J96];[.J91];[.J86];[.J81];[.J76];[.J71];[.J66];[.J61];[.J56];[.J51];[.J46];[.J41];[.J36];[.J31];[.J26];[.J21];[.J16];[.J11])))">
            <text:p/>
          </table:table-cell>
          <table:table-cell table:style-name="ce314" table:formula="of:=IF(COUNTIF([.K11:.K160];&quot;&quot;)=150;&quot;&quot;;IF([.K6]=&quot;&quot;;&quot;&quot;;AVERAGE([.K156];[.K151];[.K146];[.K141];[.K136];[.K131];[.K126];[.K121];[.K116];[.K111];[.K106];[.K101];[.K96];[.K91];[.K86];[.K81];[.K76];[.K71];[.K66];[.K61];[.K56];[.K51];[.K46];[.K41];[.K36];[.K31];[.K26];[.K21];[.K16];[.K11])))">
            <text:p/>
          </table:table-cell>
          <table:table-cell table:style-name="ce314" table:formula="of:=IF(COUNTIF([.L11:.L160];&quot;&quot;)=150;&quot;&quot;;IF([.L6]=&quot;&quot;;&quot;&quot;;AVERAGE([.L156];[.L151];[.L146];[.L141];[.L136];[.L131];[.L126];[.L121];[.L116];[.L111];[.L106];[.L101];[.L96];[.L91];[.L86];[.L81];[.L76];[.L71];[.L66];[.L61];[.L56];[.L51];[.L46];[.L41];[.L36];[.L31];[.L26];[.L21];[.L16];[.L11])))">
            <text:p/>
          </table:table-cell>
          <table:table-cell table:style-name="ce314" table:formula="of:=IF(COUNTIF([.M11:.M160];&quot;&quot;)=150;&quot;&quot;;IF([.M6]=&quot;&quot;;&quot;&quot;;AVERAGE([.M156];[.M151];[.M146];[.M141];[.M136];[.M131];[.M126];[.M121];[.M116];[.M111];[.M106];[.M101];[.M96];[.M91];[.M86];[.M81];[.M76];[.M71];[.M66];[.M61];[.M56];[.M51];[.M46];[.M41];[.M36];[.M31];[.M26];[.M21];[.M16];[.M11])))">
            <text:p/>
          </table:table-cell>
          <table:table-cell table:style-name="ce314" table:formula="of:=IF(COUNTIF([.N11:.N160];&quot;&quot;)=150;&quot;&quot;;IF([.N6]=&quot;&quot;;&quot;&quot;;AVERAGE([.N156];[.N151];[.N146];[.N141];[.N136];[.N131];[.N126];[.N121];[.N116];[.N111];[.N106];[.N101];[.N96];[.N91];[.N86];[.N81];[.N76];[.N71];[.N66];[.N61];[.N56];[.N51];[.N46];[.N41];[.N36];[.N31];[.N26];[.N21];[.N16];[.N11])))">
            <text:p/>
          </table:table-cell>
          <table:table-cell table:style-name="ce314" table:formula="of:=IF(COUNTIF([.O11:.O160];&quot;&quot;)=150;&quot;&quot;;IF([.O6]=&quot;&quot;;&quot;&quot;;AVERAGE([.O156];[.O151];[.O146];[.O141];[.O136];[.O131];[.O126];[.O121];[.O116];[.O111];[.O106];[.O101];[.O96];[.O91];[.O86];[.O81];[.O76];[.O71];[.O66];[.O61];[.O56];[.O51];[.O46];[.O41];[.O36];[.O31];[.O26];[.O21];[.O16];[.O11])))">
            <text:p/>
          </table:table-cell>
          <table:table-cell table:style-name="ce314" table:formula="of:=IF(COUNTIF([.P11:.P160];&quot;&quot;)=150;&quot;&quot;;IF([.P6]=&quot;&quot;;&quot;&quot;;AVERAGE([.P156];[.P151];[.P146];[.P141];[.P136];[.P131];[.P126];[.P121];[.P116];[.P111];[.P106];[.P101];[.P96];[.P91];[.P86];[.P81];[.P76];[.P71];[.P66];[.P61];[.P56];[.P51];[.P46];[.P41];[.P36];[.P31];[.P26];[.P21];[.P16];[.P11])))">
            <text:p/>
          </table:table-cell>
          <table:table-cell table:style-name="ce314" table:formula="of:=IF(COUNTIF([.Q11:.Q160];&quot;&quot;)=150;&quot;&quot;;IF([.Q6]=&quot;&quot;;&quot;&quot;;AVERAGE([.Q156];[.Q151];[.Q146];[.Q141];[.Q136];[.Q131];[.Q126];[.Q121];[.Q116];[.Q111];[.Q106];[.Q101];[.Q96];[.Q91];[.Q86];[.Q81];[.Q76];[.Q71];[.Q66];[.Q61];[.Q56];[.Q51];[.Q46];[.Q41];[.Q36];[.Q31];[.Q26];[.Q21];[.Q16];[.Q11])))">
            <text:p/>
          </table:table-cell>
          <table:table-cell table:style-name="ce314" table:formula="of:=IF(COUNTIF([.R11:.R160];&quot;&quot;)=150;&quot;&quot;;IF([.R6]=&quot;&quot;;&quot;&quot;;AVERAGE([.R156];[.R151];[.R146];[.R141];[.R136];[.R131];[.R126];[.R121];[.R116];[.R111];[.R106];[.R101];[.R96];[.R91];[.R86];[.R81];[.R76];[.R71];[.R66];[.R61];[.R56];[.R51];[.R46];[.R41];[.R36];[.R31];[.R26];[.R21];[.R16];[.R11])))">
            <text:p/>
          </table:table-cell>
          <table:table-cell table:style-name="ce314" table:formula="of:=IF(COUNTIF([.S11:.S160];&quot;&quot;)=150;&quot;&quot;;IF([.S6]=&quot;&quot;;&quot;&quot;;AVERAGE([.S156];[.S151];[.S146];[.S141];[.S136];[.S131];[.S126];[.S121];[.S116];[.S111];[.S106];[.S101];[.S96];[.S91];[.S86];[.S81];[.S76];[.S71];[.S66];[.S61];[.S56];[.S51];[.S46];[.S41];[.S36];[.S31];[.S26];[.S21];[.S16];[.S11])))">
            <text:p/>
          </table:table-cell>
          <table:table-cell table:style-name="ce314" table:formula="of:=IF(COUNTIF([.T11:.T160];&quot;&quot;)=150;&quot;&quot;;IF([.T6]=&quot;&quot;;&quot;&quot;;AVERAGE([.T156];[.T151];[.T146];[.T141];[.T136];[.T131];[.T126];[.T121];[.T116];[.T111];[.T106];[.T101];[.T96];[.T91];[.T86];[.T81];[.T76];[.T71];[.T66];[.T61];[.T56];[.T51];[.T46];[.T41];[.T36];[.T31];[.T26];[.T21];[.T16];[.T11])))">
            <text:p/>
          </table:table-cell>
          <table:table-cell table:style-name="ce314" table:formula="of:=IF(COUNTIF([.U11:.U160];&quot;&quot;)=150;&quot;&quot;;IF([.U6]=&quot;&quot;;&quot;&quot;;AVERAGE([.U156];[.U151];[.U146];[.U141];[.U136];[.U131];[.U126];[.U121];[.U116];[.U111];[.U106];[.U101];[.U96];[.U91];[.U86];[.U81];[.U76];[.U71];[.U66];[.U61];[.U56];[.U51];[.U46];[.U41];[.U36];[.U31];[.U26];[.U21];[.U16];[.U11])))">
            <text:p/>
          </table:table-cell>
          <table:table-cell table:style-name="ce314" table:formula="of:=IF(COUNTIF([.V11:.V160];&quot;&quot;)=150;&quot;&quot;;IF([.V6]=&quot;&quot;;&quot;&quot;;AVERAGE([.V156];[.V151];[.V146];[.V141];[.V136];[.V131];[.V126];[.V121];[.V116];[.V111];[.V106];[.V101];[.V96];[.V91];[.V86];[.V81];[.V76];[.V71];[.V66];[.V61];[.V56];[.V51];[.V46];[.V41];[.V36];[.V31];[.V26];[.V21];[.V16];[.V11])))">
            <text:p/>
          </table:table-cell>
          <table:table-cell table:style-name="ce314" table:formula="of:=IF(COUNTIF([.W11:.W160];&quot;&quot;)=150;&quot;&quot;;IF([.W6]=&quot;&quot;;&quot;&quot;;AVERAGE([.W156];[.W151];[.W146];[.W141];[.W136];[.W131];[.W126];[.W121];[.W116];[.W111];[.W106];[.W101];[.W96];[.W91];[.W86];[.W81];[.W76];[.W71];[.W66];[.W61];[.W56];[.W51];[.W46];[.W41];[.W36];[.W31];[.W26];[.W21];[.W16];[.W11])))">
            <text:p/>
          </table:table-cell>
          <table:table-cell table:style-name="ce314" table:formula="of:=IF(COUNTIF([.X11:.X160];&quot;&quot;)=150;&quot;&quot;;IF([.X6]=&quot;&quot;;&quot;&quot;;AVERAGE([.X156];[.X151];[.X146];[.X141];[.X136];[.X131];[.X126];[.X121];[.X116];[.X111];[.X106];[.X101];[.X96];[.X91];[.X86];[.X81];[.X76];[.X71];[.X66];[.X61];[.X56];[.X51];[.X46];[.X41];[.X36];[.X31];[.X26];[.X21];[.X16];[.X11])))">
            <text:p/>
          </table:table-cell>
          <table:table-cell table:style-name="ce314" table:formula="of:=IF(COUNTIF([.Y11:.Y160];&quot;&quot;)=150;&quot;&quot;;IF([.Y6]=&quot;&quot;;&quot;&quot;;AVERAGE([.Y156];[.Y151];[.Y146];[.Y141];[.Y136];[.Y131];[.Y126];[.Y121];[.Y116];[.Y111];[.Y106];[.Y101];[.Y96];[.Y91];[.Y86];[.Y81];[.Y76];[.Y71];[.Y66];[.Y61];[.Y56];[.Y51];[.Y46];[.Y41];[.Y36];[.Y31];[.Y26];[.Y21];[.Y16];[.Y11])))">
            <text:p/>
          </table:table-cell>
          <table:table-cell table:style-name="ce314" table:formula="of:=IF(COUNTIF([.Z11:.Z160];&quot;&quot;)=150;&quot;&quot;;IF([.Z6]=&quot;&quot;;&quot;&quot;;AVERAGE([.Z156];[.Z151];[.Z146];[.Z141];[.Z136];[.Z131];[.Z126];[.Z121];[.Z116];[.Z111];[.Z106];[.Z101];[.Z96];[.Z91];[.Z86];[.Z81];[.Z76];[.Z71];[.Z66];[.Z61];[.Z56];[.Z51];[.Z46];[.Z41];[.Z36];[.Z31];[.Z26];[.Z21];[.Z16];[.Z11])))">
            <text:p/>
          </table:table-cell>
          <table:table-cell table:style-name="ce314" table:formula="of:=IF(COUNTIF([.AA11:.AA160];&quot;&quot;)=150;&quot;&quot;;IF([.AA6]=&quot;&quot;;&quot;&quot;;AVERAGE([.AA156];[.AA151];[.AA146];[.AA141];[.AA136];[.AA131];[.AA126];[.AA121];[.AA116];[.AA111];[.AA106];[.AA101];[.AA96];[.AA91];[.AA86];[.AA81];[.AA76];[.AA71];[.AA66];[.AA61];[.AA56];[.AA51];[.AA46];[.AA41];[.AA36];[.AA31];[.AA26];[.AA21];[.AA16];[.AA11])))">
            <text:p/>
          </table:table-cell>
          <table:table-cell table:style-name="ce314" table:formula="of:=IF(COUNTIF([.AB11:.AB160];&quot;&quot;)=150;&quot;&quot;;IF([.AB6]=&quot;&quot;;&quot;&quot;;AVERAGE([.AB156];[.AB151];[.AB146];[.AB141];[.AB136];[.AB131];[.AB126];[.AB121];[.AB116];[.AB111];[.AB106];[.AB101];[.AB96];[.AB91];[.AB86];[.AB81];[.AB76];[.AB71];[.AB66];[.AB61];[.AB56];[.AB51];[.AB46];[.AB41];[.AB36];[.AB31];[.AB26];[.AB21];[.AB16];[.AB11])))">
            <text:p/>
          </table:table-cell>
          <table:table-cell table:style-name="ce314" table:formula="of:=IF(COUNTIF([.AC11:.AC160];&quot;&quot;)=150;&quot;&quot;;IF([.AC6]=&quot;&quot;;&quot;&quot;;AVERAGE([.AC156];[.AC151];[.AC146];[.AC141];[.AC136];[.AC131];[.AC126];[.AC121];[.AC116];[.AC111];[.AC106];[.AC101];[.AC96];[.AC91];[.AC86];[.AC81];[.AC76];[.AC71];[.AC66];[.AC61];[.AC56];[.AC51];[.AC46];[.AC41];[.AC36];[.AC31];[.AC26];[.AC21];[.AC16];[.AC11])))">
            <text:p/>
          </table:table-cell>
          <table:table-cell table:style-name="ce314" table:formula="of:=IF(COUNTIF([.AD11:.AD160];&quot;&quot;)=150;&quot;&quot;;IF([.AD6]=&quot;&quot;;&quot;&quot;;AVERAGE([.AD156];[.AD151];[.AD146];[.AD141];[.AD136];[.AD131];[.AD126];[.AD121];[.AD116];[.AD111];[.AD106];[.AD101];[.AD96];[.AD91];[.AD86];[.AD81];[.AD76];[.AD71];[.AD66];[.AD61];[.AD56];[.AD51];[.AD46];[.AD41];[.AD36];[.AD31];[.AD26];[.AD21];[.AD16];[.AD11])))">
            <text:p/>
          </table:table-cell>
          <table:table-cell table:style-name="ce314" table:formula="of:=IF(COUNTIF([.AE11:.AE160];&quot;&quot;)=150;&quot;&quot;;IF([.AE6]=&quot;&quot;;&quot;&quot;;AVERAGE([.AE156];[.AE151];[.AE146];[.AE141];[.AE136];[.AE131];[.AE126];[.AE121];[.AE116];[.AE111];[.AE106];[.AE101];[.AE96];[.AE91];[.AE86];[.AE81];[.AE76];[.AE71];[.AE66];[.AE61];[.AE56];[.AE51];[.AE46];[.AE41];[.AE36];[.AE31];[.AE26];[.AE21];[.AE16];[.AE11])))">
            <text:p/>
          </table:table-cell>
          <table:table-cell table:style-name="ce314" table:formula="of:=IF(COUNTIF([.AF11:.AF160];&quot;&quot;)=150;&quot;&quot;;IF([.AF6]=&quot;&quot;;&quot;&quot;;AVERAGE([.AF156];[.AF151];[.AF146];[.AF141];[.AF136];[.AF131];[.AF126];[.AF121];[.AF116];[.AF111];[.AF106];[.AF101];[.AF96];[.AF91];[.AF86];[.AF81];[.AF76];[.AF71];[.AF66];[.AF61];[.AF56];[.AF51];[.AF46];[.AF41];[.AF36];[.AF31];[.AF26];[.AF21];[.AF16];[.AF11])))">
            <text:p/>
          </table:table-cell>
          <table:table-cell table:style-name="ce314" table:formula="of:=IF(COUNTIF([.AG11:.AG160];&quot;&quot;)=150;&quot;&quot;;IF([.AG6]=&quot;&quot;;&quot;&quot;;AVERAGE([.AG156];[.AG151];[.AG146];[.AG141];[.AG136];[.AG131];[.AG126];[.AG121];[.AG116];[.AG111];[.AG106];[.AG101];[.AG96];[.AG91];[.AG86];[.AG81];[.AG76];[.AG71];[.AG66];[.AG61];[.AG56];[.AG51];[.AG46];[.AG41];[.AG36];[.AG31];[.AG26];[.AG21];[.AG16];[.AG11])))">
            <text:p/>
          </table:table-cell>
          <table:table-cell table:style-name="ce314" table:formula="of:=IF(COUNTIF([.AH11:.AH160];&quot;&quot;)=150;&quot;&quot;;IF([.AH6]=&quot;&quot;;&quot;&quot;;AVERAGE([.AH156];[.AH151];[.AH146];[.AH141];[.AH136];[.AH131];[.AH126];[.AH121];[.AH116];[.AH111];[.AH106];[.AH101];[.AH96];[.AH91];[.AH86];[.AH81];[.AH76];[.AH71];[.AH66];[.AH61];[.AH56];[.AH51];[.AH46];[.AH41];[.AH36];[.AH31];[.AH26];[.AH21];[.AH16];[.AH11])))">
            <text:p/>
          </table:table-cell>
          <table:table-cell table:style-name="ce314" table:formula="of:=IF(COUNTIF([.AI11:.AI160];&quot;&quot;)=150;&quot;&quot;;IF([.AI6]=&quot;&quot;;&quot;&quot;;AVERAGE([.AI156];[.AI151];[.AI146];[.AI141];[.AI136];[.AI131];[.AI126];[.AI121];[.AI116];[.AI111];[.AI106];[.AI101];[.AI96];[.AI91];[.AI86];[.AI81];[.AI76];[.AI71];[.AI66];[.AI61];[.AI56];[.AI51];[.AI46];[.AI41];[.AI36];[.AI31];[.AI26];[.AI21];[.AI16];[.AI11])))">
            <text:p/>
          </table:table-cell>
          <table:table-cell table:style-name="ce314" table:formula="of:=IF(COUNTIF([.AJ11:.AJ160];&quot;&quot;)=150;&quot;&quot;;IF([.AJ6]=&quot;&quot;;&quot;&quot;;AVERAGE([.AJ156];[.AJ151];[.AJ146];[.AJ141];[.AJ136];[.AJ131];[.AJ126];[.AJ121];[.AJ116];[.AJ111];[.AJ106];[.AJ101];[.AJ96];[.AJ91];[.AJ86];[.AJ81];[.AJ76];[.AJ71];[.AJ66];[.AJ61];[.AJ56];[.AJ51];[.AJ46];[.AJ41];[.AJ36];[.AJ31];[.AJ26];[.AJ21];[.AJ16];[.AJ11])))">
            <text:p/>
          </table:table-cell>
          <table:table-cell table:style-name="ce314" table:formula="of:=IF(COUNTIF([.AK11:.AK160];&quot;&quot;)=150;&quot;&quot;;IF([.AK6]=&quot;&quot;;&quot;&quot;;AVERAGE([.AK156];[.AK151];[.AK146];[.AK141];[.AK136];[.AK131];[.AK126];[.AK121];[.AK116];[.AK111];[.AK106];[.AK101];[.AK96];[.AK91];[.AK86];[.AK81];[.AK76];[.AK71];[.AK66];[.AK61];[.AK56];[.AK51];[.AK46];[.AK41];[.AK36];[.AK31];[.AK26];[.AK21];[.AK16];[.AK11])))">
            <text:p/>
          </table:table-cell>
          <table:table-cell table:style-name="ce314" table:formula="of:=IF(COUNTIF([.AL11:.AL160];&quot;&quot;)=150;&quot;&quot;;IF([.AL6]=&quot;&quot;;&quot;&quot;;AVERAGE([.AL156];[.AL151];[.AL146];[.AL141];[.AL136];[.AL131];[.AL126];[.AL121];[.AL116];[.AL111];[.AL106];[.AL101];[.AL96];[.AL91];[.AL86];[.AL81];[.AL76];[.AL71];[.AL66];[.AL61];[.AL56];[.AL51];[.AL46];[.AL41];[.AL36];[.AL31];[.AL26];[.AL21];[.AL16];[.AL11])))">
            <text:p/>
          </table:table-cell>
          <table:table-cell table:style-name="ce314" table:formula="of:=IF(COUNTIF([.AM11:.AM160];&quot;&quot;)=150;&quot;&quot;;IF([.AM6]=&quot;&quot;;&quot;&quot;;AVERAGE([.AM156];[.AM151];[.AM146];[.AM141];[.AM136];[.AM131];[.AM126];[.AM121];[.AM116];[.AM111];[.AM106];[.AM101];[.AM96];[.AM91];[.AM86];[.AM81];[.AM76];[.AM71];[.AM66];[.AM61];[.AM56];[.AM51];[.AM46];[.AM41];[.AM36];[.AM31];[.AM26];[.AM21];[.AM16];[.AM11])))">
            <text:p/>
          </table:table-cell>
          <table:table-cell table:style-name="ce314" table:formula="of:=IF(COUNTIF([.AN11:.AN160];&quot;&quot;)=150;&quot;&quot;;IF([.AN6]=&quot;&quot;;&quot;&quot;;AVERAGE([.AN156];[.AN151];[.AN146];[.AN141];[.AN136];[.AN131];[.AN126];[.AN121];[.AN116];[.AN111];[.AN106];[.AN101];[.AN96];[.AN91];[.AN86];[.AN81];[.AN76];[.AN71];[.AN66];[.AN61];[.AN56];[.AN51];[.AN46];[.AN41];[.AN36];[.AN31];[.AN26];[.AN21];[.AN16];[.AN11])))">
            <text:p/>
          </table:table-cell>
          <table:table-cell table:style-name="ce314" table:formula="of:=IF(COUNTIF([.AO11:.AO160];&quot;&quot;)=150;&quot;&quot;;IF([.AO6]=&quot;&quot;;&quot;&quot;;AVERAGE([.AO156];[.AO151];[.AO146];[.AO141];[.AO136];[.AO131];[.AO126];[.AO121];[.AO116];[.AO111];[.AO106];[.AO101];[.AO96];[.AO91];[.AO86];[.AO81];[.AO76];[.AO71];[.AO66];[.AO61];[.AO56];[.AO51];[.AO46];[.AO41];[.AO36];[.AO31];[.AO26];[.AO21];[.AO16];[.AO11])))">
            <text:p/>
          </table:table-cell>
          <table:table-cell table:style-name="ce314" table:formula="of:=IF(COUNTIF([.AP11:.AP160];&quot;&quot;)=150;&quot;&quot;;IF([.AP6]=&quot;&quot;;&quot;&quot;;AVERAGE([.AP156];[.AP151];[.AP146];[.AP141];[.AP136];[.AP131];[.AP126];[.AP121];[.AP116];[.AP111];[.AP106];[.AP101];[.AP96];[.AP91];[.AP86];[.AP81];[.AP76];[.AP71];[.AP66];[.AP61];[.AP56];[.AP51];[.AP46];[.AP41];[.AP36];[.AP31];[.AP26];[.AP21];[.AP16];[.AP11])))">
            <text:p/>
          </table:table-cell>
          <table:table-cell table:style-name="ce314" table:formula="of:=IF(COUNTIF([.AQ11:.AQ160];&quot;&quot;)=150;&quot;&quot;;IF([.AQ6]=&quot;&quot;;&quot;&quot;;AVERAGE([.AQ156];[.AQ151];[.AQ146];[.AQ141];[.AQ136];[.AQ131];[.AQ126];[.AQ121];[.AQ116];[.AQ111];[.AQ106];[.AQ101];[.AQ96];[.AQ91];[.AQ86];[.AQ81];[.AQ76];[.AQ71];[.AQ66];[.AQ61];[.AQ56];[.AQ51];[.AQ46];[.AQ41];[.AQ36];[.AQ31];[.AQ26];[.AQ21];[.AQ16];[.AQ11])))">
            <text:p/>
          </table:table-cell>
          <table:table-cell table:style-name="ce314" table:formula="of:=IF(COUNTIF([.AR11:.AR160];&quot;&quot;)=150;&quot;&quot;;IF([.AR6]=&quot;&quot;;&quot;&quot;;AVERAGE([.AR156];[.AR151];[.AR146];[.AR141];[.AR136];[.AR131];[.AR126];[.AR121];[.AR116];[.AR111];[.AR106];[.AR101];[.AR96];[.AR91];[.AR86];[.AR81];[.AR76];[.AR71];[.AR66];[.AR61];[.AR56];[.AR51];[.AR46];[.AR41];[.AR36];[.AR31];[.AR26];[.AR21];[.AR16];[.AR11])))">
            <text:p/>
          </table:table-cell>
          <table:table-cell table:style-name="ce321" table:formula="of:=IF(COUNTIF([.AS11:.AS160];&quot;&quot;)=150;&quot;&quot;;AVERAGE([.AS156];[.AS151];[.AS146];[.AS141];[.AS136];[.AS131];[.AS126];[.AS121];[.AS116];[.AS111];[.AS106];[.AS101];[.AS96];[.AS91];[.AS86];[.AS81];[.AS76];[.AS71];[.AS66];[.AS61];[.AS56];[.AS51];[.AS46];[.AS41];[.AS36];[.AS31];[.AS26];[.AS21];[.AS16];[.AS11]))">
            <text:p/>
          </table:table-cell>
          <table:table-cell table:style-name="ce333" table:formula="of:=IF(COUNTIF([.AT11:.AT160];&quot;&quot;)=150;&quot;&quot;;AVERAGE([.AT156];[.AT151];[.AT146];[.AT141];[.AT136];[.AT131];[.AT126];[.AT121];[.AT116];[.AT111];[.AT106];[.AT101];[.AT96];[.AT91];[.AT86];[.AT81];[.AT76];[.AT71];[.AT66];[.AT61];[.AT56];[.AT51];[.AT46];[.AT41];[.AT36];[.AT31];[.AT26];[.AT21];[.AT16];[.AT11]))">
            <text:p/>
          </table:table-cell>
          <table:table-cell table:style-name="ce343" table:formula="of:=IF(COUNTIF([.AU11:.AU160];&quot;&quot;)=150;&quot;&quot;;AVERAGE([.AU156];[.AU151];[.AU146];[.AU141];[.AU136];[.AU131];[.AU126];[.AU121];[.AU116];[.AU111];[.AU106];[.AU101];[.AU96];[.AU91];[.AU86];[.AU81];[.AU76];[.AU71];[.AU66];[.AU61];[.AU56];[.AU51];[.AU46];[.AU41];[.AU36];[.AU31];[.AU26];[.AU21];[.AU16];[.AU11]))">
            <text:p/>
          </table:table-cell>
          <table:table-cell table:style-name="ce353" table:formula="of:=IF(COUNTIF([.AV11:.AV160];&quot;&quot;)=150;&quot;&quot;;AVERAGE([.AV156];[.AV151];[.AV146];[.AV141];[.AV136];[.AV131];[.AV126];[.AV121];[.AV116];[.AV111];[.AV106];[.AV101];[.AV96];[.AV91];[.AV86];[.AV81];[.AV76];[.AV71];[.AV66];[.AV61];[.AV56];[.AV51];[.AV46];[.AV41];[.AV36];[.AV31];[.AV26];[.AV21];[.AV16];[.AV11]))">
            <text:p/>
          </table:table-cell>
          <table:table-cell table:number-columns-repeated="976"/>
        </table:table-row>
        <table:table-row table:style-name="ro1">
          <table:covered-table-cell table:style-name="ce412"/>
          <table:table-cell table:style-name="ce457" office:value-type="string" calcext:value-type="string">
            <text:p>A</text:p>
          </table:table-cell>
          <table:table-cell table:style-name="ce285" table:formula="of:=IF(COUNTIF([.C12:.C161];&quot;&quot;)=150;&quot;&quot;;IF([.C7]=&quot;&quot;;&quot;&quot;;AVERAGE([.C157];[.C152];[.C147];[.C142];[.C137];[.C132];[.C127];[.C122];[.C117];[.C112];[.C107];[.C102];[.C97];[.C92];[.C87];[.C82];[.C77];[.C72];[.C67];[.C62];[.C57];[.C52];[.C47];[.C42];[.C37];[.C32];[.C27];[.C22];[.C17];[.C12])))">
            <text:p/>
          </table:table-cell>
          <table:table-cell table:style-name="ce299" table:formula="of:=IF(COUNTIF([.D12:.D161];&quot;&quot;)=150;&quot;&quot;;IF([.D7]=&quot;&quot;;&quot;&quot;;AVERAGE([.D157];[.D152];[.D147];[.D142];[.D137];[.D132];[.D127];[.D122];[.D117];[.D112];[.D107];[.D102];[.D97];[.D92];[.D87];[.D82];[.D77];[.D72];[.D67];[.D62];[.D57];[.D52];[.D47];[.D42];[.D37];[.D32];[.D27];[.D22];[.D17];[.D12])))">
            <text:p/>
          </table:table-cell>
          <table:table-cell table:style-name="ce285" table:formula="of:=IF(COUNTIF([.E12:.E161];&quot;&quot;)=150;&quot;&quot;;IF([.E7]=&quot;&quot;;&quot;&quot;;AVERAGE([.E157];[.E152];[.E147];[.E142];[.E137];[.E132];[.E127];[.E122];[.E117];[.E112];[.E107];[.E102];[.E97];[.E92];[.E87];[.E82];[.E77];[.E72];[.E67];[.E62];[.E57];[.E52];[.E47];[.E42];[.E37];[.E32];[.E27];[.E22];[.E17];[.E12])))">
            <text:p/>
          </table:table-cell>
          <table:table-cell table:style-name="ce285" table:formula="of:=IF(COUNTIF([.F12:.F161];&quot;&quot;)=150;&quot;&quot;;IF([.F7]=&quot;&quot;;&quot;&quot;;AVERAGE([.F157];[.F152];[.F147];[.F142];[.F137];[.F132];[.F127];[.F122];[.F117];[.F112];[.F107];[.F102];[.F97];[.F92];[.F87];[.F82];[.F77];[.F72];[.F67];[.F62];[.F57];[.F52];[.F47];[.F42];[.F37];[.F32];[.F27];[.F22];[.F17];[.F12])))">
            <text:p/>
          </table:table-cell>
          <table:table-cell table:style-name="ce314" table:formula="of:=IF(COUNTIF([.G12:.G161];&quot;&quot;)=150;&quot;&quot;;IF([.G7]=&quot;&quot;;&quot;&quot;;AVERAGE([.G157];[.G152];[.G147];[.G142];[.G137];[.G132];[.G127];[.G122];[.G117];[.G112];[.G107];[.G102];[.G97];[.G92];[.G87];[.G82];[.G77];[.G72];[.G67];[.G62];[.G57];[.G52];[.G47];[.G42];[.G37];[.G32];[.G27];[.G22];[.G17];[.G12])))">
            <text:p/>
          </table:table-cell>
          <table:table-cell table:style-name="ce314" table:formula="of:=IF(COUNTIF([.H12:.H161];&quot;&quot;)=150;&quot;&quot;;IF([.H7]=&quot;&quot;;&quot;&quot;;AVERAGE([.H157];[.H152];[.H147];[.H142];[.H137];[.H132];[.H127];[.H122];[.H117];[.H112];[.H107];[.H102];[.H97];[.H92];[.H87];[.H82];[.H77];[.H72];[.H67];[.H62];[.H57];[.H52];[.H47];[.H42];[.H37];[.H32];[.H27];[.H22];[.H17];[.H12])))">
            <text:p/>
          </table:table-cell>
          <table:table-cell table:style-name="ce314" table:formula="of:=IF(COUNTIF([.I12:.I161];&quot;&quot;)=150;&quot;&quot;;IF([.I7]=&quot;&quot;;&quot;&quot;;AVERAGE([.I157];[.I152];[.I147];[.I142];[.I137];[.I132];[.I127];[.I122];[.I117];[.I112];[.I107];[.I102];[.I97];[.I92];[.I87];[.I82];[.I77];[.I72];[.I67];[.I62];[.I57];[.I52];[.I47];[.I42];[.I37];[.I32];[.I27];[.I22];[.I17];[.I12])))">
            <text:p/>
          </table:table-cell>
          <table:table-cell table:style-name="ce314" table:formula="of:=IF(COUNTIF([.J12:.J161];&quot;&quot;)=150;&quot;&quot;;IF([.J7]=&quot;&quot;;&quot;&quot;;AVERAGE([.J157];[.J152];[.J147];[.J142];[.J137];[.J132];[.J127];[.J122];[.J117];[.J112];[.J107];[.J102];[.J97];[.J92];[.J87];[.J82];[.J77];[.J72];[.J67];[.J62];[.J57];[.J52];[.J47];[.J42];[.J37];[.J32];[.J27];[.J22];[.J17];[.J12])))">
            <text:p/>
          </table:table-cell>
          <table:table-cell table:style-name="ce314" table:formula="of:=IF(COUNTIF([.K12:.K161];&quot;&quot;)=150;&quot;&quot;;IF([.K7]=&quot;&quot;;&quot;&quot;;AVERAGE([.K157];[.K152];[.K147];[.K142];[.K137];[.K132];[.K127];[.K122];[.K117];[.K112];[.K107];[.K102];[.K97];[.K92];[.K87];[.K82];[.K77];[.K72];[.K67];[.K62];[.K57];[.K52];[.K47];[.K42];[.K37];[.K32];[.K27];[.K22];[.K17];[.K12])))">
            <text:p/>
          </table:table-cell>
          <table:table-cell table:style-name="ce314" table:formula="of:=IF(COUNTIF([.L12:.L161];&quot;&quot;)=150;&quot;&quot;;IF([.L7]=&quot;&quot;;&quot;&quot;;AVERAGE([.L157];[.L152];[.L147];[.L142];[.L137];[.L132];[.L127];[.L122];[.L117];[.L112];[.L107];[.L102];[.L97];[.L92];[.L87];[.L82];[.L77];[.L72];[.L67];[.L62];[.L57];[.L52];[.L47];[.L42];[.L37];[.L32];[.L27];[.L22];[.L17];[.L12])))">
            <text:p/>
          </table:table-cell>
          <table:table-cell table:style-name="ce314" table:formula="of:=IF(COUNTIF([.M12:.M161];&quot;&quot;)=150;&quot;&quot;;IF([.M7]=&quot;&quot;;&quot;&quot;;AVERAGE([.M157];[.M152];[.M147];[.M142];[.M137];[.M132];[.M127];[.M122];[.M117];[.M112];[.M107];[.M102];[.M97];[.M92];[.M87];[.M82];[.M77];[.M72];[.M67];[.M62];[.M57];[.M52];[.M47];[.M42];[.M37];[.M32];[.M27];[.M22];[.M17];[.M12])))">
            <text:p/>
          </table:table-cell>
          <table:table-cell table:style-name="ce314" table:formula="of:=IF(COUNTIF([.N12:.N161];&quot;&quot;)=150;&quot;&quot;;IF([.N7]=&quot;&quot;;&quot;&quot;;AVERAGE([.N157];[.N152];[.N147];[.N142];[.N137];[.N132];[.N127];[.N122];[.N117];[.N112];[.N107];[.N102];[.N97];[.N92];[.N87];[.N82];[.N77];[.N72];[.N67];[.N62];[.N57];[.N52];[.N47];[.N42];[.N37];[.N32];[.N27];[.N22];[.N17];[.N12])))">
            <text:p/>
          </table:table-cell>
          <table:table-cell table:style-name="ce314" table:formula="of:=IF(COUNTIF([.O12:.O161];&quot;&quot;)=150;&quot;&quot;;IF([.O7]=&quot;&quot;;&quot;&quot;;AVERAGE([.O157];[.O152];[.O147];[.O142];[.O137];[.O132];[.O127];[.O122];[.O117];[.O112];[.O107];[.O102];[.O97];[.O92];[.O87];[.O82];[.O77];[.O72];[.O67];[.O62];[.O57];[.O52];[.O47];[.O42];[.O37];[.O32];[.O27];[.O22];[.O17];[.O12])))">
            <text:p/>
          </table:table-cell>
          <table:table-cell table:style-name="ce314" table:formula="of:=IF(COUNTIF([.P12:.P161];&quot;&quot;)=150;&quot;&quot;;IF([.P7]=&quot;&quot;;&quot;&quot;;AVERAGE([.P157];[.P152];[.P147];[.P142];[.P137];[.P132];[.P127];[.P122];[.P117];[.P112];[.P107];[.P102];[.P97];[.P92];[.P87];[.P82];[.P77];[.P72];[.P67];[.P62];[.P57];[.P52];[.P47];[.P42];[.P37];[.P32];[.P27];[.P22];[.P17];[.P12])))">
            <text:p/>
          </table:table-cell>
          <table:table-cell table:style-name="ce314" table:formula="of:=IF(COUNTIF([.Q12:.Q161];&quot;&quot;)=150;&quot;&quot;;IF([.Q7]=&quot;&quot;;&quot;&quot;;AVERAGE([.Q157];[.Q152];[.Q147];[.Q142];[.Q137];[.Q132];[.Q127];[.Q122];[.Q117];[.Q112];[.Q107];[.Q102];[.Q97];[.Q92];[.Q87];[.Q82];[.Q77];[.Q72];[.Q67];[.Q62];[.Q57];[.Q52];[.Q47];[.Q42];[.Q37];[.Q32];[.Q27];[.Q22];[.Q17];[.Q12])))">
            <text:p/>
          </table:table-cell>
          <table:table-cell table:style-name="ce314" table:formula="of:=IF(COUNTIF([.R12:.R161];&quot;&quot;)=150;&quot;&quot;;IF([.R7]=&quot;&quot;;&quot;&quot;;AVERAGE([.R157];[.R152];[.R147];[.R142];[.R137];[.R132];[.R127];[.R122];[.R117];[.R112];[.R107];[.R102];[.R97];[.R92];[.R87];[.R82];[.R77];[.R72];[.R67];[.R62];[.R57];[.R52];[.R47];[.R42];[.R37];[.R32];[.R27];[.R22];[.R17];[.R12])))">
            <text:p/>
          </table:table-cell>
          <table:table-cell table:style-name="ce314" table:formula="of:=IF(COUNTIF([.S12:.S161];&quot;&quot;)=150;&quot;&quot;;IF([.S7]=&quot;&quot;;&quot;&quot;;AVERAGE([.S157];[.S152];[.S147];[.S142];[.S137];[.S132];[.S127];[.S122];[.S117];[.S112];[.S107];[.S102];[.S97];[.S92];[.S87];[.S82];[.S77];[.S72];[.S67];[.S62];[.S57];[.S52];[.S47];[.S42];[.S37];[.S32];[.S27];[.S22];[.S17];[.S12])))">
            <text:p/>
          </table:table-cell>
          <table:table-cell table:style-name="ce314" table:formula="of:=IF(COUNTIF([.T12:.T161];&quot;&quot;)=150;&quot;&quot;;IF([.T7]=&quot;&quot;;&quot;&quot;;AVERAGE([.T157];[.T152];[.T147];[.T142];[.T137];[.T132];[.T127];[.T122];[.T117];[.T112];[.T107];[.T102];[.T97];[.T92];[.T87];[.T82];[.T77];[.T72];[.T67];[.T62];[.T57];[.T52];[.T47];[.T42];[.T37];[.T32];[.T27];[.T22];[.T17];[.T12])))">
            <text:p/>
          </table:table-cell>
          <table:table-cell table:style-name="ce314" table:formula="of:=IF(COUNTIF([.U12:.U161];&quot;&quot;)=150;&quot;&quot;;IF([.U7]=&quot;&quot;;&quot;&quot;;AVERAGE([.U157];[.U152];[.U147];[.U142];[.U137];[.U132];[.U127];[.U122];[.U117];[.U112];[.U107];[.U102];[.U97];[.U92];[.U87];[.U82];[.U77];[.U72];[.U67];[.U62];[.U57];[.U52];[.U47];[.U42];[.U37];[.U32];[.U27];[.U22];[.U17];[.U12])))">
            <text:p/>
          </table:table-cell>
          <table:table-cell table:style-name="ce314" table:formula="of:=IF(COUNTIF([.V12:.V161];&quot;&quot;)=150;&quot;&quot;;IF([.V7]=&quot;&quot;;&quot;&quot;;AVERAGE([.V157];[.V152];[.V147];[.V142];[.V137];[.V132];[.V127];[.V122];[.V117];[.V112];[.V107];[.V102];[.V97];[.V92];[.V87];[.V82];[.V77];[.V72];[.V67];[.V62];[.V57];[.V52];[.V47];[.V42];[.V37];[.V32];[.V27];[.V22];[.V17];[.V12])))">
            <text:p/>
          </table:table-cell>
          <table:table-cell table:style-name="ce314" table:formula="of:=IF(COUNTIF([.W12:.W161];&quot;&quot;)=150;&quot;&quot;;IF([.W7]=&quot;&quot;;&quot;&quot;;AVERAGE([.W157];[.W152];[.W147];[.W142];[.W137];[.W132];[.W127];[.W122];[.W117];[.W112];[.W107];[.W102];[.W97];[.W92];[.W87];[.W82];[.W77];[.W72];[.W67];[.W62];[.W57];[.W52];[.W47];[.W42];[.W37];[.W32];[.W27];[.W22];[.W17];[.W12])))">
            <text:p/>
          </table:table-cell>
          <table:table-cell table:style-name="ce314" table:formula="of:=IF(COUNTIF([.X12:.X161];&quot;&quot;)=150;&quot;&quot;;IF([.X7]=&quot;&quot;;&quot;&quot;;AVERAGE([.X157];[.X152];[.X147];[.X142];[.X137];[.X132];[.X127];[.X122];[.X117];[.X112];[.X107];[.X102];[.X97];[.X92];[.X87];[.X82];[.X77];[.X72];[.X67];[.X62];[.X57];[.X52];[.X47];[.X42];[.X37];[.X32];[.X27];[.X22];[.X17];[.X12])))">
            <text:p/>
          </table:table-cell>
          <table:table-cell table:style-name="ce314" table:formula="of:=IF(COUNTIF([.Y12:.Y161];&quot;&quot;)=150;&quot;&quot;;IF([.Y7]=&quot;&quot;;&quot;&quot;;AVERAGE([.Y157];[.Y152];[.Y147];[.Y142];[.Y137];[.Y132];[.Y127];[.Y122];[.Y117];[.Y112];[.Y107];[.Y102];[.Y97];[.Y92];[.Y87];[.Y82];[.Y77];[.Y72];[.Y67];[.Y62];[.Y57];[.Y52];[.Y47];[.Y42];[.Y37];[.Y32];[.Y27];[.Y22];[.Y17];[.Y12])))">
            <text:p/>
          </table:table-cell>
          <table:table-cell table:style-name="ce314" table:formula="of:=IF(COUNTIF([.Z12:.Z161];&quot;&quot;)=150;&quot;&quot;;IF([.Z7]=&quot;&quot;;&quot;&quot;;AVERAGE([.Z157];[.Z152];[.Z147];[.Z142];[.Z137];[.Z132];[.Z127];[.Z122];[.Z117];[.Z112];[.Z107];[.Z102];[.Z97];[.Z92];[.Z87];[.Z82];[.Z77];[.Z72];[.Z67];[.Z62];[.Z57];[.Z52];[.Z47];[.Z42];[.Z37];[.Z32];[.Z27];[.Z22];[.Z17];[.Z12])))">
            <text:p/>
          </table:table-cell>
          <table:table-cell table:style-name="ce314" table:formula="of:=IF(COUNTIF([.AA12:.AA161];&quot;&quot;)=150;&quot;&quot;;IF([.AA7]=&quot;&quot;;&quot;&quot;;AVERAGE([.AA157];[.AA152];[.AA147];[.AA142];[.AA137];[.AA132];[.AA127];[.AA122];[.AA117];[.AA112];[.AA107];[.AA102];[.AA97];[.AA92];[.AA87];[.AA82];[.AA77];[.AA72];[.AA67];[.AA62];[.AA57];[.AA52];[.AA47];[.AA42];[.AA37];[.AA32];[.AA27];[.AA22];[.AA17];[.AA12])))">
            <text:p/>
          </table:table-cell>
          <table:table-cell table:style-name="ce314" table:formula="of:=IF(COUNTIF([.AB12:.AB161];&quot;&quot;)=150;&quot;&quot;;IF([.AB7]=&quot;&quot;;&quot;&quot;;AVERAGE([.AB157];[.AB152];[.AB147];[.AB142];[.AB137];[.AB132];[.AB127];[.AB122];[.AB117];[.AB112];[.AB107];[.AB102];[.AB97];[.AB92];[.AB87];[.AB82];[.AB77];[.AB72];[.AB67];[.AB62];[.AB57];[.AB52];[.AB47];[.AB42];[.AB37];[.AB32];[.AB27];[.AB22];[.AB17];[.AB12])))">
            <text:p/>
          </table:table-cell>
          <table:table-cell table:style-name="ce314" table:formula="of:=IF(COUNTIF([.AC12:.AC161];&quot;&quot;)=150;&quot;&quot;;IF([.AC7]=&quot;&quot;;&quot;&quot;;AVERAGE([.AC157];[.AC152];[.AC147];[.AC142];[.AC137];[.AC132];[.AC127];[.AC122];[.AC117];[.AC112];[.AC107];[.AC102];[.AC97];[.AC92];[.AC87];[.AC82];[.AC77];[.AC72];[.AC67];[.AC62];[.AC57];[.AC52];[.AC47];[.AC42];[.AC37];[.AC32];[.AC27];[.AC22];[.AC17];[.AC12])))">
            <text:p/>
          </table:table-cell>
          <table:table-cell table:style-name="ce314" table:formula="of:=IF(COUNTIF([.AD12:.AD161];&quot;&quot;)=150;&quot;&quot;;IF([.AD7]=&quot;&quot;;&quot;&quot;;AVERAGE([.AD157];[.AD152];[.AD147];[.AD142];[.AD137];[.AD132];[.AD127];[.AD122];[.AD117];[.AD112];[.AD107];[.AD102];[.AD97];[.AD92];[.AD87];[.AD82];[.AD77];[.AD72];[.AD67];[.AD62];[.AD57];[.AD52];[.AD47];[.AD42];[.AD37];[.AD32];[.AD27];[.AD22];[.AD17];[.AD12])))">
            <text:p/>
          </table:table-cell>
          <table:table-cell table:style-name="ce314" table:formula="of:=IF(COUNTIF([.AE12:.AE161];&quot;&quot;)=150;&quot;&quot;;IF([.AE7]=&quot;&quot;;&quot;&quot;;AVERAGE([.AE157];[.AE152];[.AE147];[.AE142];[.AE137];[.AE132];[.AE127];[.AE122];[.AE117];[.AE112];[.AE107];[.AE102];[.AE97];[.AE92];[.AE87];[.AE82];[.AE77];[.AE72];[.AE67];[.AE62];[.AE57];[.AE52];[.AE47];[.AE42];[.AE37];[.AE32];[.AE27];[.AE22];[.AE17];[.AE12])))">
            <text:p/>
          </table:table-cell>
          <table:table-cell table:style-name="ce314" table:formula="of:=IF(COUNTIF([.AF12:.AF161];&quot;&quot;)=150;&quot;&quot;;IF([.AF7]=&quot;&quot;;&quot;&quot;;AVERAGE([.AF157];[.AF152];[.AF147];[.AF142];[.AF137];[.AF132];[.AF127];[.AF122];[.AF117];[.AF112];[.AF107];[.AF102];[.AF97];[.AF92];[.AF87];[.AF82];[.AF77];[.AF72];[.AF67];[.AF62];[.AF57];[.AF52];[.AF47];[.AF42];[.AF37];[.AF32];[.AF27];[.AF22];[.AF17];[.AF12])))">
            <text:p/>
          </table:table-cell>
          <table:table-cell table:style-name="ce314" table:formula="of:=IF(COUNTIF([.AG12:.AG161];&quot;&quot;)=150;&quot;&quot;;IF([.AG7]=&quot;&quot;;&quot;&quot;;AVERAGE([.AG157];[.AG152];[.AG147];[.AG142];[.AG137];[.AG132];[.AG127];[.AG122];[.AG117];[.AG112];[.AG107];[.AG102];[.AG97];[.AG92];[.AG87];[.AG82];[.AG77];[.AG72];[.AG67];[.AG62];[.AG57];[.AG52];[.AG47];[.AG42];[.AG37];[.AG32];[.AG27];[.AG22];[.AG17];[.AG12])))">
            <text:p/>
          </table:table-cell>
          <table:table-cell table:style-name="ce314" table:formula="of:=IF(COUNTIF([.AH12:.AH161];&quot;&quot;)=150;&quot;&quot;;IF([.AH7]=&quot;&quot;;&quot;&quot;;AVERAGE([.AH157];[.AH152];[.AH147];[.AH142];[.AH137];[.AH132];[.AH127];[.AH122];[.AH117];[.AH112];[.AH107];[.AH102];[.AH97];[.AH92];[.AH87];[.AH82];[.AH77];[.AH72];[.AH67];[.AH62];[.AH57];[.AH52];[.AH47];[.AH42];[.AH37];[.AH32];[.AH27];[.AH22];[.AH17];[.AH12])))">
            <text:p/>
          </table:table-cell>
          <table:table-cell table:style-name="ce314" table:formula="of:=IF(COUNTIF([.AI12:.AI161];&quot;&quot;)=150;&quot;&quot;;IF([.AI7]=&quot;&quot;;&quot;&quot;;AVERAGE([.AI157];[.AI152];[.AI147];[.AI142];[.AI137];[.AI132];[.AI127];[.AI122];[.AI117];[.AI112];[.AI107];[.AI102];[.AI97];[.AI92];[.AI87];[.AI82];[.AI77];[.AI72];[.AI67];[.AI62];[.AI57];[.AI52];[.AI47];[.AI42];[.AI37];[.AI32];[.AI27];[.AI22];[.AI17];[.AI12])))">
            <text:p/>
          </table:table-cell>
          <table:table-cell table:style-name="ce314" table:formula="of:=IF(COUNTIF([.AJ12:.AJ161];&quot;&quot;)=150;&quot;&quot;;IF([.AJ7]=&quot;&quot;;&quot;&quot;;AVERAGE([.AJ157];[.AJ152];[.AJ147];[.AJ142];[.AJ137];[.AJ132];[.AJ127];[.AJ122];[.AJ117];[.AJ112];[.AJ107];[.AJ102];[.AJ97];[.AJ92];[.AJ87];[.AJ82];[.AJ77];[.AJ72];[.AJ67];[.AJ62];[.AJ57];[.AJ52];[.AJ47];[.AJ42];[.AJ37];[.AJ32];[.AJ27];[.AJ22];[.AJ17];[.AJ12])))">
            <text:p/>
          </table:table-cell>
          <table:table-cell table:style-name="ce314" table:formula="of:=IF(COUNTIF([.AK12:.AK161];&quot;&quot;)=150;&quot;&quot;;IF([.AK7]=&quot;&quot;;&quot;&quot;;AVERAGE([.AK157];[.AK152];[.AK147];[.AK142];[.AK137];[.AK132];[.AK127];[.AK122];[.AK117];[.AK112];[.AK107];[.AK102];[.AK97];[.AK92];[.AK87];[.AK82];[.AK77];[.AK72];[.AK67];[.AK62];[.AK57];[.AK52];[.AK47];[.AK42];[.AK37];[.AK32];[.AK27];[.AK22];[.AK17];[.AK12])))">
            <text:p/>
          </table:table-cell>
          <table:table-cell table:style-name="ce314" table:formula="of:=IF(COUNTIF([.AL12:.AL161];&quot;&quot;)=150;&quot;&quot;;IF([.AL7]=&quot;&quot;;&quot;&quot;;AVERAGE([.AL157];[.AL152];[.AL147];[.AL142];[.AL137];[.AL132];[.AL127];[.AL122];[.AL117];[.AL112];[.AL107];[.AL102];[.AL97];[.AL92];[.AL87];[.AL82];[.AL77];[.AL72];[.AL67];[.AL62];[.AL57];[.AL52];[.AL47];[.AL42];[.AL37];[.AL32];[.AL27];[.AL22];[.AL17];[.AL12])))">
            <text:p/>
          </table:table-cell>
          <table:table-cell table:style-name="ce314" table:formula="of:=IF(COUNTIF([.AM12:.AM161];&quot;&quot;)=150;&quot;&quot;;IF([.AM7]=&quot;&quot;;&quot;&quot;;AVERAGE([.AM157];[.AM152];[.AM147];[.AM142];[.AM137];[.AM132];[.AM127];[.AM122];[.AM117];[.AM112];[.AM107];[.AM102];[.AM97];[.AM92];[.AM87];[.AM82];[.AM77];[.AM72];[.AM67];[.AM62];[.AM57];[.AM52];[.AM47];[.AM42];[.AM37];[.AM32];[.AM27];[.AM22];[.AM17];[.AM12])))">
            <text:p/>
          </table:table-cell>
          <table:table-cell table:style-name="ce314" table:formula="of:=IF(COUNTIF([.AN12:.AN161];&quot;&quot;)=150;&quot;&quot;;IF([.AN7]=&quot;&quot;;&quot;&quot;;AVERAGE([.AN157];[.AN152];[.AN147];[.AN142];[.AN137];[.AN132];[.AN127];[.AN122];[.AN117];[.AN112];[.AN107];[.AN102];[.AN97];[.AN92];[.AN87];[.AN82];[.AN77];[.AN72];[.AN67];[.AN62];[.AN57];[.AN52];[.AN47];[.AN42];[.AN37];[.AN32];[.AN27];[.AN22];[.AN17];[.AN12])))">
            <text:p/>
          </table:table-cell>
          <table:table-cell table:style-name="ce314" table:formula="of:=IF(COUNTIF([.AO12:.AO161];&quot;&quot;)=150;&quot;&quot;;IF([.AO7]=&quot;&quot;;&quot;&quot;;AVERAGE([.AO157];[.AO152];[.AO147];[.AO142];[.AO137];[.AO132];[.AO127];[.AO122];[.AO117];[.AO112];[.AO107];[.AO102];[.AO97];[.AO92];[.AO87];[.AO82];[.AO77];[.AO72];[.AO67];[.AO62];[.AO57];[.AO52];[.AO47];[.AO42];[.AO37];[.AO32];[.AO27];[.AO22];[.AO17];[.AO12])))">
            <text:p/>
          </table:table-cell>
          <table:table-cell table:style-name="ce314" table:formula="of:=IF(COUNTIF([.AP12:.AP161];&quot;&quot;)=150;&quot;&quot;;IF([.AP7]=&quot;&quot;;&quot;&quot;;AVERAGE([.AP157];[.AP152];[.AP147];[.AP142];[.AP137];[.AP132];[.AP127];[.AP122];[.AP117];[.AP112];[.AP107];[.AP102];[.AP97];[.AP92];[.AP87];[.AP82];[.AP77];[.AP72];[.AP67];[.AP62];[.AP57];[.AP52];[.AP47];[.AP42];[.AP37];[.AP32];[.AP27];[.AP22];[.AP17];[.AP12])))">
            <text:p/>
          </table:table-cell>
          <table:table-cell table:style-name="ce314" table:formula="of:=IF(COUNTIF([.AQ12:.AQ161];&quot;&quot;)=150;&quot;&quot;;IF([.AQ7]=&quot;&quot;;&quot;&quot;;AVERAGE([.AQ157];[.AQ152];[.AQ147];[.AQ142];[.AQ137];[.AQ132];[.AQ127];[.AQ122];[.AQ117];[.AQ112];[.AQ107];[.AQ102];[.AQ97];[.AQ92];[.AQ87];[.AQ82];[.AQ77];[.AQ72];[.AQ67];[.AQ62];[.AQ57];[.AQ52];[.AQ47];[.AQ42];[.AQ37];[.AQ32];[.AQ27];[.AQ22];[.AQ17];[.AQ12])))">
            <text:p/>
          </table:table-cell>
          <table:table-cell table:style-name="ce314" table:formula="of:=IF(COUNTIF([.AR12:.AR161];&quot;&quot;)=150;&quot;&quot;;IF([.AR7]=&quot;&quot;;&quot;&quot;;AVERAGE([.AR157];[.AR152];[.AR147];[.AR142];[.AR137];[.AR132];[.AR127];[.AR122];[.AR117];[.AR112];[.AR107];[.AR102];[.AR97];[.AR92];[.AR87];[.AR82];[.AR77];[.AR72];[.AR67];[.AR62];[.AR57];[.AR52];[.AR47];[.AR42];[.AR37];[.AR32];[.AR27];[.AR22];[.AR17];[.AR12])))">
            <text:p/>
          </table:table-cell>
          <table:table-cell table:style-name="ce322" table:formula="of:=IF(COUNTIF([.AS12:.AS161];&quot;&quot;)=150;&quot;&quot;;AVERAGE([.AS157];[.AS152];[.AS147];[.AS142];[.AS137];[.AS132];[.AS127];[.AS122];[.AS117];[.AS112];[.AS107];[.AS102];[.AS97];[.AS92];[.AS87];[.AS82];[.AS77];[.AS72];[.AS67];[.AS62];[.AS57];[.AS52];[.AS47];[.AS42];[.AS37];[.AS32];[.AS27];[.AS22];[.AS17];[.AS12]))">
            <text:p/>
          </table:table-cell>
          <table:table-cell table:style-name="ce334" table:formula="of:=IF(COUNTIF([.AT12:.AT161];&quot;&quot;)=150;&quot;&quot;;AVERAGE([.AT157];[.AT152];[.AT147];[.AT142];[.AT137];[.AT132];[.AT127];[.AT122];[.AT117];[.AT112];[.AT107];[.AT102];[.AT97];[.AT92];[.AT87];[.AT82];[.AT77];[.AT72];[.AT67];[.AT62];[.AT57];[.AT52];[.AT47];[.AT42];[.AT37];[.AT32];[.AT27];[.AT22];[.AT17];[.AT12]))">
            <text:p/>
          </table:table-cell>
          <table:table-cell table:style-name="ce344" table:formula="of:=IF(COUNTIF([.AU12:.AU161];&quot;&quot;)=150;&quot;&quot;;AVERAGE([.AU157];[.AU152];[.AU147];[.AU142];[.AU137];[.AU132];[.AU127];[.AU122];[.AU117];[.AU112];[.AU107];[.AU102];[.AU97];[.AU92];[.AU87];[.AU82];[.AU77];[.AU72];[.AU67];[.AU62];[.AU57];[.AU52];[.AU47];[.AU42];[.AU37];[.AU32];[.AU27];[.AU22];[.AU17];[.AU12]))">
            <text:p/>
          </table:table-cell>
          <table:table-cell table:style-name="ce354" table:formula="of:=IF(COUNTIF([.AV12:.AV161];&quot;&quot;)=150;&quot;&quot;;AVERAGE([.AV157];[.AV152];[.AV147];[.AV142];[.AV137];[.AV132];[.AV127];[.AV122];[.AV117];[.AV112];[.AV107];[.AV102];[.AV97];[.AV92];[.AV87];[.AV82];[.AV77];[.AV72];[.AV67];[.AV62];[.AV57];[.AV52];[.AV47];[.AV42];[.AV37];[.AV32];[.AV27];[.AV22];[.AV17];[.AV12]))">
            <text:p/>
          </table:table-cell>
          <table:table-cell table:number-columns-repeated="976"/>
        </table:table-row>
        <table:table-row table:style-name="ro1">
          <table:covered-table-cell table:style-name="ce412"/>
          <table:table-cell table:style-name="ce457" office:value-type="string" calcext:value-type="string">
            <text:p>R</text:p>
          </table:table-cell>
          <table:table-cell table:style-name="ce285" table:formula="of:=IF(COUNTIF([.C13:.C162];&quot;&quot;)=150;&quot;&quot;;IF([.C8]=&quot;&quot;;&quot;&quot;;AVERAGE([.C158];[.C153];[.C148];[.C143];[.C138];[.C133];[.C128];[.C123];[.C118];[.C113];[.C108];[.C103];[.C98];[.C93];[.C88];[.C83];[.C78];[.C73];[.C68];[.C63];[.C58];[.C53];[.C48];[.C43];[.C38];[.C33];[.C28];[.C23];[.C18];[.C13])))">
            <text:p/>
          </table:table-cell>
          <table:table-cell table:style-name="ce285" table:formula="of:=IF(COUNTIF([.D13:.D162];&quot;&quot;)=150;&quot;&quot;;IF([.D8]=&quot;&quot;;&quot;&quot;;AVERAGE([.D158];[.D153];[.D148];[.D143];[.D138];[.D133];[.D128];[.D123];[.D118];[.D113];[.D108];[.D103];[.D98];[.D93];[.D88];[.D83];[.D78];[.D73];[.D68];[.D63];[.D58];[.D53];[.D48];[.D43];[.D38];[.D33];[.D28];[.D23];[.D18];[.D13])))">
            <text:p/>
          </table:table-cell>
          <table:table-cell table:style-name="ce285" table:formula="of:=IF(COUNTIF([.E13:.E162];&quot;&quot;)=150;&quot;&quot;;IF([.E8]=&quot;&quot;;&quot;&quot;;AVERAGE([.E158];[.E153];[.E148];[.E143];[.E138];[.E133];[.E128];[.E123];[.E118];[.E113];[.E108];[.E103];[.E98];[.E93];[.E88];[.E83];[.E78];[.E73];[.E68];[.E63];[.E58];[.E53];[.E48];[.E43];[.E38];[.E33];[.E28];[.E23];[.E18];[.E13])))">
            <text:p/>
          </table:table-cell>
          <table:table-cell table:style-name="ce285" table:formula="of:=IF(COUNTIF([.F13:.F162];&quot;&quot;)=150;&quot;&quot;;IF([.F8]=&quot;&quot;;&quot;&quot;;AVERAGE([.F158];[.F153];[.F148];[.F143];[.F138];[.F133];[.F128];[.F123];[.F118];[.F113];[.F108];[.F103];[.F98];[.F93];[.F88];[.F83];[.F78];[.F73];[.F68];[.F63];[.F58];[.F53];[.F48];[.F43];[.F38];[.F33];[.F28];[.F23];[.F18];[.F13])))">
            <text:p/>
          </table:table-cell>
          <table:table-cell table:style-name="ce314" table:formula="of:=IF(COUNTIF([.G13:.G162];&quot;&quot;)=150;&quot;&quot;;IF([.G8]=&quot;&quot;;&quot;&quot;;AVERAGE([.G158];[.G153];[.G148];[.G143];[.G138];[.G133];[.G128];[.G123];[.G118];[.G113];[.G108];[.G103];[.G98];[.G93];[.G88];[.G83];[.G78];[.G73];[.G68];[.G63];[.G58];[.G53];[.G48];[.G43];[.G38];[.G33];[.G28];[.G23];[.G18];[.G13])))">
            <text:p/>
          </table:table-cell>
          <table:table-cell table:style-name="ce314" table:formula="of:=IF(COUNTIF([.H13:.H162];&quot;&quot;)=150;&quot;&quot;;IF([.H8]=&quot;&quot;;&quot;&quot;;AVERAGE([.H158];[.H153];[.H148];[.H143];[.H138];[.H133];[.H128];[.H123];[.H118];[.H113];[.H108];[.H103];[.H98];[.H93];[.H88];[.H83];[.H78];[.H73];[.H68];[.H63];[.H58];[.H53];[.H48];[.H43];[.H38];[.H33];[.H28];[.H23];[.H18];[.H13])))">
            <text:p/>
          </table:table-cell>
          <table:table-cell table:style-name="ce314" table:formula="of:=IF(COUNTIF([.I13:.I162];&quot;&quot;)=150;&quot;&quot;;IF([.I8]=&quot;&quot;;&quot;&quot;;AVERAGE([.I158];[.I153];[.I148];[.I143];[.I138];[.I133];[.I128];[.I123];[.I118];[.I113];[.I108];[.I103];[.I98];[.I93];[.I88];[.I83];[.I78];[.I73];[.I68];[.I63];[.I58];[.I53];[.I48];[.I43];[.I38];[.I33];[.I28];[.I23];[.I18];[.I13])))">
            <text:p/>
          </table:table-cell>
          <table:table-cell table:style-name="ce314" table:formula="of:=IF(COUNTIF([.J13:.J162];&quot;&quot;)=150;&quot;&quot;;IF([.J8]=&quot;&quot;;&quot;&quot;;AVERAGE([.J158];[.J153];[.J148];[.J143];[.J138];[.J133];[.J128];[.J123];[.J118];[.J113];[.J108];[.J103];[.J98];[.J93];[.J88];[.J83];[.J78];[.J73];[.J68];[.J63];[.J58];[.J53];[.J48];[.J43];[.J38];[.J33];[.J28];[.J23];[.J18];[.J13])))">
            <text:p/>
          </table:table-cell>
          <table:table-cell table:style-name="ce314" table:formula="of:=IF(COUNTIF([.K13:.K162];&quot;&quot;)=150;&quot;&quot;;IF([.K8]=&quot;&quot;;&quot;&quot;;AVERAGE([.K158];[.K153];[.K148];[.K143];[.K138];[.K133];[.K128];[.K123];[.K118];[.K113];[.K108];[.K103];[.K98];[.K93];[.K88];[.K83];[.K78];[.K73];[.K68];[.K63];[.K58];[.K53];[.K48];[.K43];[.K38];[.K33];[.K28];[.K23];[.K18];[.K13])))">
            <text:p/>
          </table:table-cell>
          <table:table-cell table:style-name="ce314" table:formula="of:=IF(COUNTIF([.L13:.L162];&quot;&quot;)=150;&quot;&quot;;IF([.L8]=&quot;&quot;;&quot;&quot;;AVERAGE([.L158];[.L153];[.L148];[.L143];[.L138];[.L133];[.L128];[.L123];[.L118];[.L113];[.L108];[.L103];[.L98];[.L93];[.L88];[.L83];[.L78];[.L73];[.L68];[.L63];[.L58];[.L53];[.L48];[.L43];[.L38];[.L33];[.L28];[.L23];[.L18];[.L13])))">
            <text:p/>
          </table:table-cell>
          <table:table-cell table:style-name="ce314" table:formula="of:=IF(COUNTIF([.M13:.M162];&quot;&quot;)=150;&quot;&quot;;IF([.M8]=&quot;&quot;;&quot;&quot;;AVERAGE([.M158];[.M153];[.M148];[.M143];[.M138];[.M133];[.M128];[.M123];[.M118];[.M113];[.M108];[.M103];[.M98];[.M93];[.M88];[.M83];[.M78];[.M73];[.M68];[.M63];[.M58];[.M53];[.M48];[.M43];[.M38];[.M33];[.M28];[.M23];[.M18];[.M13])))">
            <text:p/>
          </table:table-cell>
          <table:table-cell table:style-name="ce314" table:formula="of:=IF(COUNTIF([.N13:.N162];&quot;&quot;)=150;&quot;&quot;;IF([.N8]=&quot;&quot;;&quot;&quot;;AVERAGE([.N158];[.N153];[.N148];[.N143];[.N138];[.N133];[.N128];[.N123];[.N118];[.N113];[.N108];[.N103];[.N98];[.N93];[.N88];[.N83];[.N78];[.N73];[.N68];[.N63];[.N58];[.N53];[.N48];[.N43];[.N38];[.N33];[.N28];[.N23];[.N18];[.N13])))">
            <text:p/>
          </table:table-cell>
          <table:table-cell table:style-name="ce314" table:formula="of:=IF(COUNTIF([.O13:.O162];&quot;&quot;)=150;&quot;&quot;;IF([.O8]=&quot;&quot;;&quot;&quot;;AVERAGE([.O158];[.O153];[.O148];[.O143];[.O138];[.O133];[.O128];[.O123];[.O118];[.O113];[.O108];[.O103];[.O98];[.O93];[.O88];[.O83];[.O78];[.O73];[.O68];[.O63];[.O58];[.O53];[.O48];[.O43];[.O38];[.O33];[.O28];[.O23];[.O18];[.O13])))">
            <text:p/>
          </table:table-cell>
          <table:table-cell table:style-name="ce314" table:formula="of:=IF(COUNTIF([.P13:.P162];&quot;&quot;)=150;&quot;&quot;;IF([.P8]=&quot;&quot;;&quot;&quot;;AVERAGE([.P158];[.P153];[.P148];[.P143];[.P138];[.P133];[.P128];[.P123];[.P118];[.P113];[.P108];[.P103];[.P98];[.P93];[.P88];[.P83];[.P78];[.P73];[.P68];[.P63];[.P58];[.P53];[.P48];[.P43];[.P38];[.P33];[.P28];[.P23];[.P18];[.P13])))">
            <text:p/>
          </table:table-cell>
          <table:table-cell table:style-name="ce314" table:formula="of:=IF(COUNTIF([.Q13:.Q162];&quot;&quot;)=150;&quot;&quot;;IF([.Q8]=&quot;&quot;;&quot;&quot;;AVERAGE([.Q158];[.Q153];[.Q148];[.Q143];[.Q138];[.Q133];[.Q128];[.Q123];[.Q118];[.Q113];[.Q108];[.Q103];[.Q98];[.Q93];[.Q88];[.Q83];[.Q78];[.Q73];[.Q68];[.Q63];[.Q58];[.Q53];[.Q48];[.Q43];[.Q38];[.Q33];[.Q28];[.Q23];[.Q18];[.Q13])))">
            <text:p/>
          </table:table-cell>
          <table:table-cell table:style-name="ce314" table:formula="of:=IF(COUNTIF([.R13:.R162];&quot;&quot;)=150;&quot;&quot;;IF([.R8]=&quot;&quot;;&quot;&quot;;AVERAGE([.R158];[.R153];[.R148];[.R143];[.R138];[.R133];[.R128];[.R123];[.R118];[.R113];[.R108];[.R103];[.R98];[.R93];[.R88];[.R83];[.R78];[.R73];[.R68];[.R63];[.R58];[.R53];[.R48];[.R43];[.R38];[.R33];[.R28];[.R23];[.R18];[.R13])))">
            <text:p/>
          </table:table-cell>
          <table:table-cell table:style-name="ce314" table:formula="of:=IF(COUNTIF([.S13:.S162];&quot;&quot;)=150;&quot;&quot;;IF([.S8]=&quot;&quot;;&quot;&quot;;AVERAGE([.S158];[.S153];[.S148];[.S143];[.S138];[.S133];[.S128];[.S123];[.S118];[.S113];[.S108];[.S103];[.S98];[.S93];[.S88];[.S83];[.S78];[.S73];[.S68];[.S63];[.S58];[.S53];[.S48];[.S43];[.S38];[.S33];[.S28];[.S23];[.S18];[.S13])))">
            <text:p/>
          </table:table-cell>
          <table:table-cell table:style-name="ce314" table:formula="of:=IF(COUNTIF([.T13:.T162];&quot;&quot;)=150;&quot;&quot;;IF([.T8]=&quot;&quot;;&quot;&quot;;AVERAGE([.T158];[.T153];[.T148];[.T143];[.T138];[.T133];[.T128];[.T123];[.T118];[.T113];[.T108];[.T103];[.T98];[.T93];[.T88];[.T83];[.T78];[.T73];[.T68];[.T63];[.T58];[.T53];[.T48];[.T43];[.T38];[.T33];[.T28];[.T23];[.T18];[.T13])))">
            <text:p/>
          </table:table-cell>
          <table:table-cell table:style-name="ce314" table:formula="of:=IF(COUNTIF([.U13:.U162];&quot;&quot;)=150;&quot;&quot;;IF([.U8]=&quot;&quot;;&quot;&quot;;AVERAGE([.U158];[.U153];[.U148];[.U143];[.U138];[.U133];[.U128];[.U123];[.U118];[.U113];[.U108];[.U103];[.U98];[.U93];[.U88];[.U83];[.U78];[.U73];[.U68];[.U63];[.U58];[.U53];[.U48];[.U43];[.U38];[.U33];[.U28];[.U23];[.U18];[.U13])))">
            <text:p/>
          </table:table-cell>
          <table:table-cell table:style-name="ce314" table:formula="of:=IF(COUNTIF([.V13:.V162];&quot;&quot;)=150;&quot;&quot;;IF([.V8]=&quot;&quot;;&quot;&quot;;AVERAGE([.V158];[.V153];[.V148];[.V143];[.V138];[.V133];[.V128];[.V123];[.V118];[.V113];[.V108];[.V103];[.V98];[.V93];[.V88];[.V83];[.V78];[.V73];[.V68];[.V63];[.V58];[.V53];[.V48];[.V43];[.V38];[.V33];[.V28];[.V23];[.V18];[.V13])))">
            <text:p/>
          </table:table-cell>
          <table:table-cell table:style-name="ce314" table:formula="of:=IF(COUNTIF([.W13:.W162];&quot;&quot;)=150;&quot;&quot;;IF([.W8]=&quot;&quot;;&quot;&quot;;AVERAGE([.W158];[.W153];[.W148];[.W143];[.W138];[.W133];[.W128];[.W123];[.W118];[.W113];[.W108];[.W103];[.W98];[.W93];[.W88];[.W83];[.W78];[.W73];[.W68];[.W63];[.W58];[.W53];[.W48];[.W43];[.W38];[.W33];[.W28];[.W23];[.W18];[.W13])))">
            <text:p/>
          </table:table-cell>
          <table:table-cell table:style-name="ce314" table:formula="of:=IF(COUNTIF([.X13:.X162];&quot;&quot;)=150;&quot;&quot;;IF([.X8]=&quot;&quot;;&quot;&quot;;AVERAGE([.X158];[.X153];[.X148];[.X143];[.X138];[.X133];[.X128];[.X123];[.X118];[.X113];[.X108];[.X103];[.X98];[.X93];[.X88];[.X83];[.X78];[.X73];[.X68];[.X63];[.X58];[.X53];[.X48];[.X43];[.X38];[.X33];[.X28];[.X23];[.X18];[.X13])))">
            <text:p/>
          </table:table-cell>
          <table:table-cell table:style-name="ce314" table:formula="of:=IF(COUNTIF([.Y13:.Y162];&quot;&quot;)=150;&quot;&quot;;IF([.Y8]=&quot;&quot;;&quot;&quot;;AVERAGE([.Y158];[.Y153];[.Y148];[.Y143];[.Y138];[.Y133];[.Y128];[.Y123];[.Y118];[.Y113];[.Y108];[.Y103];[.Y98];[.Y93];[.Y88];[.Y83];[.Y78];[.Y73];[.Y68];[.Y63];[.Y58];[.Y53];[.Y48];[.Y43];[.Y38];[.Y33];[.Y28];[.Y23];[.Y18];[.Y13])))">
            <text:p/>
          </table:table-cell>
          <table:table-cell table:style-name="ce314" table:formula="of:=IF(COUNTIF([.Z13:.Z162];&quot;&quot;)=150;&quot;&quot;;IF([.Z8]=&quot;&quot;;&quot;&quot;;AVERAGE([.Z158];[.Z153];[.Z148];[.Z143];[.Z138];[.Z133];[.Z128];[.Z123];[.Z118];[.Z113];[.Z108];[.Z103];[.Z98];[.Z93];[.Z88];[.Z83];[.Z78];[.Z73];[.Z68];[.Z63];[.Z58];[.Z53];[.Z48];[.Z43];[.Z38];[.Z33];[.Z28];[.Z23];[.Z18];[.Z13])))">
            <text:p/>
          </table:table-cell>
          <table:table-cell table:style-name="ce314" table:formula="of:=IF(COUNTIF([.AA13:.AA162];&quot;&quot;)=150;&quot;&quot;;IF([.AA8]=&quot;&quot;;&quot;&quot;;AVERAGE([.AA158];[.AA153];[.AA148];[.AA143];[.AA138];[.AA133];[.AA128];[.AA123];[.AA118];[.AA113];[.AA108];[.AA103];[.AA98];[.AA93];[.AA88];[.AA83];[.AA78];[.AA73];[.AA68];[.AA63];[.AA58];[.AA53];[.AA48];[.AA43];[.AA38];[.AA33];[.AA28];[.AA23];[.AA18];[.AA13])))">
            <text:p/>
          </table:table-cell>
          <table:table-cell table:style-name="ce314" table:formula="of:=IF(COUNTIF([.AB13:.AB162];&quot;&quot;)=150;&quot;&quot;;IF([.AB8]=&quot;&quot;;&quot;&quot;;AVERAGE([.AB158];[.AB153];[.AB148];[.AB143];[.AB138];[.AB133];[.AB128];[.AB123];[.AB118];[.AB113];[.AB108];[.AB103];[.AB98];[.AB93];[.AB88];[.AB83];[.AB78];[.AB73];[.AB68];[.AB63];[.AB58];[.AB53];[.AB48];[.AB43];[.AB38];[.AB33];[.AB28];[.AB23];[.AB18];[.AB13])))">
            <text:p/>
          </table:table-cell>
          <table:table-cell table:style-name="ce314" table:formula="of:=IF(COUNTIF([.AC13:.AC162];&quot;&quot;)=150;&quot;&quot;;IF([.AC8]=&quot;&quot;;&quot;&quot;;AVERAGE([.AC158];[.AC153];[.AC148];[.AC143];[.AC138];[.AC133];[.AC128];[.AC123];[.AC118];[.AC113];[.AC108];[.AC103];[.AC98];[.AC93];[.AC88];[.AC83];[.AC78];[.AC73];[.AC68];[.AC63];[.AC58];[.AC53];[.AC48];[.AC43];[.AC38];[.AC33];[.AC28];[.AC23];[.AC18];[.AC13])))">
            <text:p/>
          </table:table-cell>
          <table:table-cell table:style-name="ce314" table:formula="of:=IF(COUNTIF([.AD13:.AD162];&quot;&quot;)=150;&quot;&quot;;IF([.AD8]=&quot;&quot;;&quot;&quot;;AVERAGE([.AD158];[.AD153];[.AD148];[.AD143];[.AD138];[.AD133];[.AD128];[.AD123];[.AD118];[.AD113];[.AD108];[.AD103];[.AD98];[.AD93];[.AD88];[.AD83];[.AD78];[.AD73];[.AD68];[.AD63];[.AD58];[.AD53];[.AD48];[.AD43];[.AD38];[.AD33];[.AD28];[.AD23];[.AD18];[.AD13])))">
            <text:p/>
          </table:table-cell>
          <table:table-cell table:style-name="ce314" table:formula="of:=IF(COUNTIF([.AE13:.AE162];&quot;&quot;)=150;&quot;&quot;;IF([.AE8]=&quot;&quot;;&quot;&quot;;AVERAGE([.AE158];[.AE153];[.AE148];[.AE143];[.AE138];[.AE133];[.AE128];[.AE123];[.AE118];[.AE113];[.AE108];[.AE103];[.AE98];[.AE93];[.AE88];[.AE83];[.AE78];[.AE73];[.AE68];[.AE63];[.AE58];[.AE53];[.AE48];[.AE43];[.AE38];[.AE33];[.AE28];[.AE23];[.AE18];[.AE13])))">
            <text:p/>
          </table:table-cell>
          <table:table-cell table:style-name="ce314" table:formula="of:=IF(COUNTIF([.AF13:.AF162];&quot;&quot;)=150;&quot;&quot;;IF([.AF8]=&quot;&quot;;&quot;&quot;;AVERAGE([.AF158];[.AF153];[.AF148];[.AF143];[.AF138];[.AF133];[.AF128];[.AF123];[.AF118];[.AF113];[.AF108];[.AF103];[.AF98];[.AF93];[.AF88];[.AF83];[.AF78];[.AF73];[.AF68];[.AF63];[.AF58];[.AF53];[.AF48];[.AF43];[.AF38];[.AF33];[.AF28];[.AF23];[.AF18];[.AF13])))">
            <text:p/>
          </table:table-cell>
          <table:table-cell table:style-name="ce314" table:formula="of:=IF(COUNTIF([.AG13:.AG162];&quot;&quot;)=150;&quot;&quot;;IF([.AG8]=&quot;&quot;;&quot;&quot;;AVERAGE([.AG158];[.AG153];[.AG148];[.AG143];[.AG138];[.AG133];[.AG128];[.AG123];[.AG118];[.AG113];[.AG108];[.AG103];[.AG98];[.AG93];[.AG88];[.AG83];[.AG78];[.AG73];[.AG68];[.AG63];[.AG58];[.AG53];[.AG48];[.AG43];[.AG38];[.AG33];[.AG28];[.AG23];[.AG18];[.AG13])))">
            <text:p/>
          </table:table-cell>
          <table:table-cell table:style-name="ce314" table:formula="of:=IF(COUNTIF([.AH13:.AH162];&quot;&quot;)=150;&quot;&quot;;IF([.AH8]=&quot;&quot;;&quot;&quot;;AVERAGE([.AH158];[.AH153];[.AH148];[.AH143];[.AH138];[.AH133];[.AH128];[.AH123];[.AH118];[.AH113];[.AH108];[.AH103];[.AH98];[.AH93];[.AH88];[.AH83];[.AH78];[.AH73];[.AH68];[.AH63];[.AH58];[.AH53];[.AH48];[.AH43];[.AH38];[.AH33];[.AH28];[.AH23];[.AH18];[.AH13])))">
            <text:p/>
          </table:table-cell>
          <table:table-cell table:style-name="ce314" table:formula="of:=IF(COUNTIF([.AI13:.AI162];&quot;&quot;)=150;&quot;&quot;;IF([.AI8]=&quot;&quot;;&quot;&quot;;AVERAGE([.AI158];[.AI153];[.AI148];[.AI143];[.AI138];[.AI133];[.AI128];[.AI123];[.AI118];[.AI113];[.AI108];[.AI103];[.AI98];[.AI93];[.AI88];[.AI83];[.AI78];[.AI73];[.AI68];[.AI63];[.AI58];[.AI53];[.AI48];[.AI43];[.AI38];[.AI33];[.AI28];[.AI23];[.AI18];[.AI13])))">
            <text:p/>
          </table:table-cell>
          <table:table-cell table:style-name="ce314" table:formula="of:=IF(COUNTIF([.AJ13:.AJ162];&quot;&quot;)=150;&quot;&quot;;IF([.AJ8]=&quot;&quot;;&quot;&quot;;AVERAGE([.AJ158];[.AJ153];[.AJ148];[.AJ143];[.AJ138];[.AJ133];[.AJ128];[.AJ123];[.AJ118];[.AJ113];[.AJ108];[.AJ103];[.AJ98];[.AJ93];[.AJ88];[.AJ83];[.AJ78];[.AJ73];[.AJ68];[.AJ63];[.AJ58];[.AJ53];[.AJ48];[.AJ43];[.AJ38];[.AJ33];[.AJ28];[.AJ23];[.AJ18];[.AJ13])))">
            <text:p/>
          </table:table-cell>
          <table:table-cell table:style-name="ce314" table:formula="of:=IF(COUNTIF([.AK13:.AK162];&quot;&quot;)=150;&quot;&quot;;IF([.AK8]=&quot;&quot;;&quot;&quot;;AVERAGE([.AK158];[.AK153];[.AK148];[.AK143];[.AK138];[.AK133];[.AK128];[.AK123];[.AK118];[.AK113];[.AK108];[.AK103];[.AK98];[.AK93];[.AK88];[.AK83];[.AK78];[.AK73];[.AK68];[.AK63];[.AK58];[.AK53];[.AK48];[.AK43];[.AK38];[.AK33];[.AK28];[.AK23];[.AK18];[.AK13])))">
            <text:p/>
          </table:table-cell>
          <table:table-cell table:style-name="ce314" table:formula="of:=IF(COUNTIF([.AL13:.AL162];&quot;&quot;)=150;&quot;&quot;;IF([.AL8]=&quot;&quot;;&quot;&quot;;AVERAGE([.AL158];[.AL153];[.AL148];[.AL143];[.AL138];[.AL133];[.AL128];[.AL123];[.AL118];[.AL113];[.AL108];[.AL103];[.AL98];[.AL93];[.AL88];[.AL83];[.AL78];[.AL73];[.AL68];[.AL63];[.AL58];[.AL53];[.AL48];[.AL43];[.AL38];[.AL33];[.AL28];[.AL23];[.AL18];[.AL13])))">
            <text:p/>
          </table:table-cell>
          <table:table-cell table:style-name="ce314" table:formula="of:=IF(COUNTIF([.AM13:.AM162];&quot;&quot;)=150;&quot;&quot;;IF([.AM8]=&quot;&quot;;&quot;&quot;;AVERAGE([.AM158];[.AM153];[.AM148];[.AM143];[.AM138];[.AM133];[.AM128];[.AM123];[.AM118];[.AM113];[.AM108];[.AM103];[.AM98];[.AM93];[.AM88];[.AM83];[.AM78];[.AM73];[.AM68];[.AM63];[.AM58];[.AM53];[.AM48];[.AM43];[.AM38];[.AM33];[.AM28];[.AM23];[.AM18];[.AM13])))">
            <text:p/>
          </table:table-cell>
          <table:table-cell table:style-name="ce314" table:formula="of:=IF(COUNTIF([.AN13:.AN162];&quot;&quot;)=150;&quot;&quot;;IF([.AN8]=&quot;&quot;;&quot;&quot;;AVERAGE([.AN158];[.AN153];[.AN148];[.AN143];[.AN138];[.AN133];[.AN128];[.AN123];[.AN118];[.AN113];[.AN108];[.AN103];[.AN98];[.AN93];[.AN88];[.AN83];[.AN78];[.AN73];[.AN68];[.AN63];[.AN58];[.AN53];[.AN48];[.AN43];[.AN38];[.AN33];[.AN28];[.AN23];[.AN18];[.AN13])))">
            <text:p/>
          </table:table-cell>
          <table:table-cell table:style-name="ce314" table:formula="of:=IF(COUNTIF([.AO13:.AO162];&quot;&quot;)=150;&quot;&quot;;IF([.AO8]=&quot;&quot;;&quot;&quot;;AVERAGE([.AO158];[.AO153];[.AO148];[.AO143];[.AO138];[.AO133];[.AO128];[.AO123];[.AO118];[.AO113];[.AO108];[.AO103];[.AO98];[.AO93];[.AO88];[.AO83];[.AO78];[.AO73];[.AO68];[.AO63];[.AO58];[.AO53];[.AO48];[.AO43];[.AO38];[.AO33];[.AO28];[.AO23];[.AO18];[.AO13])))">
            <text:p/>
          </table:table-cell>
          <table:table-cell table:style-name="ce314" table:formula="of:=IF(COUNTIF([.AP13:.AP162];&quot;&quot;)=150;&quot;&quot;;IF([.AP8]=&quot;&quot;;&quot;&quot;;AVERAGE([.AP158];[.AP153];[.AP148];[.AP143];[.AP138];[.AP133];[.AP128];[.AP123];[.AP118];[.AP113];[.AP108];[.AP103];[.AP98];[.AP93];[.AP88];[.AP83];[.AP78];[.AP73];[.AP68];[.AP63];[.AP58];[.AP53];[.AP48];[.AP43];[.AP38];[.AP33];[.AP28];[.AP23];[.AP18];[.AP13])))">
            <text:p/>
          </table:table-cell>
          <table:table-cell table:style-name="ce314" table:formula="of:=IF(COUNTIF([.AQ13:.AQ162];&quot;&quot;)=150;&quot;&quot;;IF([.AQ8]=&quot;&quot;;&quot;&quot;;AVERAGE([.AQ158];[.AQ153];[.AQ148];[.AQ143];[.AQ138];[.AQ133];[.AQ128];[.AQ123];[.AQ118];[.AQ113];[.AQ108];[.AQ103];[.AQ98];[.AQ93];[.AQ88];[.AQ83];[.AQ78];[.AQ73];[.AQ68];[.AQ63];[.AQ58];[.AQ53];[.AQ48];[.AQ43];[.AQ38];[.AQ33];[.AQ28];[.AQ23];[.AQ18];[.AQ13])))">
            <text:p/>
          </table:table-cell>
          <table:table-cell table:style-name="ce314" table:formula="of:=IF(COUNTIF([.AR13:.AR162];&quot;&quot;)=150;&quot;&quot;;IF([.AR8]=&quot;&quot;;&quot;&quot;;AVERAGE([.AR158];[.AR153];[.AR148];[.AR143];[.AR138];[.AR133];[.AR128];[.AR123];[.AR118];[.AR113];[.AR108];[.AR103];[.AR98];[.AR93];[.AR88];[.AR83];[.AR78];[.AR73];[.AR68];[.AR63];[.AR58];[.AR53];[.AR48];[.AR43];[.AR38];[.AR33];[.AR28];[.AR23];[.AR18];[.AR13])))">
            <text:p/>
          </table:table-cell>
          <table:table-cell table:style-name="ce322" table:formula="of:=IF(COUNTIF([.AS13:.AS162];&quot;&quot;)=150;&quot;&quot;;AVERAGE([.AS158];[.AS153];[.AS148];[.AS143];[.AS138];[.AS133];[.AS128];[.AS123];[.AS118];[.AS113];[.AS108];[.AS103];[.AS98];[.AS93];[.AS88];[.AS83];[.AS78];[.AS73];[.AS68];[.AS63];[.AS58];[.AS53];[.AS48];[.AS43];[.AS38];[.AS33];[.AS28];[.AS23];[.AS18];[.AS13]))">
            <text:p/>
          </table:table-cell>
          <table:table-cell table:style-name="ce334" table:formula="of:=IF(COUNTIF([.AT13:.AT162];&quot;&quot;)=150;&quot;&quot;;AVERAGE([.AT158];[.AT153];[.AT148];[.AT143];[.AT138];[.AT133];[.AT128];[.AT123];[.AT118];[.AT113];[.AT108];[.AT103];[.AT98];[.AT93];[.AT88];[.AT83];[.AT78];[.AT73];[.AT68];[.AT63];[.AT58];[.AT53];[.AT48];[.AT43];[.AT38];[.AT33];[.AT28];[.AT23];[.AT18];[.AT13]))">
            <text:p/>
          </table:table-cell>
          <table:table-cell table:style-name="ce344" table:formula="of:=IF(COUNTIF([.AU13:.AU162];&quot;&quot;)=150;&quot;&quot;;AVERAGE([.AU158];[.AU153];[.AU148];[.AU143];[.AU138];[.AU133];[.AU128];[.AU123];[.AU118];[.AU113];[.AU108];[.AU103];[.AU98];[.AU93];[.AU88];[.AU83];[.AU78];[.AU73];[.AU68];[.AU63];[.AU58];[.AU53];[.AU48];[.AU43];[.AU38];[.AU33];[.AU28];[.AU23];[.AU18];[.AU13]))">
            <text:p/>
          </table:table-cell>
          <table:table-cell table:style-name="ce354" table:formula="of:=IF(COUNTIF([.AV13:.AV162];&quot;&quot;)=150;&quot;&quot;;AVERAGE([.AV158];[.AV153];[.AV148];[.AV143];[.AV138];[.AV133];[.AV128];[.AV123];[.AV118];[.AV113];[.AV108];[.AV103];[.AV98];[.AV93];[.AV88];[.AV83];[.AV78];[.AV73];[.AV68];[.AV63];[.AV58];[.AV53];[.AV48];[.AV43];[.AV38];[.AV33];[.AV28];[.AV23];[.AV18];[.AV13]))">
            <text:p/>
          </table:table-cell>
          <table:table-cell table:number-columns-repeated="976"/>
        </table:table-row>
        <table:table-row table:style-name="ro1">
          <table:covered-table-cell table:style-name="ce412"/>
          <table:table-cell table:style-name="ce457" office:value-type="string" calcext:value-type="string">
            <text:p>V</text:p>
          </table:table-cell>
          <table:table-cell table:style-name="ce285" table:formula="of:=IF(COUNTIF([.C14:.C163];&quot;&quot;)=150;&quot;&quot;;AVERAGE([.C159];[.C154];[.C149];[.C144];[.C139];[.C134];[.C129];[.C124];[.C119];[.C114];[.C109];[.C104];[.C99];[.C94];[.C89];[.C84];[.C79];[.C74];[.C69];[.C64];[.C59];[.C54];[.C49];[.C44];[.C39];[.C34];[.C29];[.C24];[.C19];[.C14]))">
            <text:p/>
          </table:table-cell>
          <table:table-cell table:style-name="ce285" table:formula="of:=IF(COUNTIF([.D14:.D163];&quot;&quot;)=150;&quot;&quot;;AVERAGE([.D159];[.D154];[.D149];[.D144];[.D139];[.D134];[.D129];[.D124];[.D119];[.D114];[.D109];[.D104];[.D99];[.D94];[.D89];[.D84];[.D79];[.D74];[.D69];[.D64];[.D59];[.D54];[.D49];[.D44];[.D39];[.D34];[.D29];[.D24];[.D19];[.D14]))">
            <text:p/>
          </table:table-cell>
          <table:table-cell table:style-name="ce285" table:formula="of:=IF(COUNTIF([.E14:.E163];&quot;&quot;)=150;&quot;&quot;;AVERAGE([.E159];[.E154];[.E149];[.E144];[.E139];[.E134];[.E129];[.E124];[.E119];[.E114];[.E109];[.E104];[.E99];[.E94];[.E89];[.E84];[.E79];[.E74];[.E69];[.E64];[.E59];[.E54];[.E49];[.E44];[.E39];[.E34];[.E29];[.E24];[.E19];[.E14]))">
            <text:p/>
          </table:table-cell>
          <table:table-cell table:style-name="ce285" table:formula="of:=IF(COUNTIF([.F14:.F163];&quot;&quot;)=150;&quot;&quot;;IF([.F9]=&quot;&quot;;&quot;&quot;;AVERAGE([.F159];[.F154];[.F149];[.F144];[.F139];[.F134];[.F129];[.F124];[.F119];[.F114];[.F109];[.F104];[.F99];[.F94];[.F89];[.F84];[.F79];[.F74];[.F69];[.F64];[.F59];[.F54];[.F49];[.F44];[.F39];[.F34];[.F29];[.F24];[.F19];[.F14])))">
            <text:p/>
          </table:table-cell>
          <table:table-cell table:style-name="ce314" table:formula="of:=IF(COUNTIF([.G14:.G163];&quot;&quot;)=150;&quot;&quot;;IF([.G9]=&quot;&quot;;&quot;&quot;;AVERAGE([.G159];[.G154];[.G149];[.G144];[.G139];[.G134];[.G129];[.G124];[.G119];[.G114];[.G109];[.G104];[.G99];[.G94];[.G89];[.G84];[.G79];[.G74];[.G69];[.G64];[.G59];[.G54];[.G49];[.G44];[.G39];[.G34];[.G29];[.G24];[.G19];[.G14])))">
            <text:p/>
          </table:table-cell>
          <table:table-cell table:style-name="ce314" table:formula="of:=IF(COUNTIF([.H14:.H163];&quot;&quot;)=150;&quot;&quot;;IF([.H9]=&quot;&quot;;&quot;&quot;;AVERAGE([.H159];[.H154];[.H149];[.H144];[.H139];[.H134];[.H129];[.H124];[.H119];[.H114];[.H109];[.H104];[.H99];[.H94];[.H89];[.H84];[.H79];[.H74];[.H69];[.H64];[.H59];[.H54];[.H49];[.H44];[.H39];[.H34];[.H29];[.H24];[.H19];[.H14])))">
            <text:p/>
          </table:table-cell>
          <table:table-cell table:style-name="ce314" table:formula="of:=IF(COUNTIF([.I14:.I163];&quot;&quot;)=150;&quot;&quot;;IF([.I9]=&quot;&quot;;&quot;&quot;;AVERAGE([.I159];[.I154];[.I149];[.I144];[.I139];[.I134];[.I129];[.I124];[.I119];[.I114];[.I109];[.I104];[.I99];[.I94];[.I89];[.I84];[.I79];[.I74];[.I69];[.I64];[.I59];[.I54];[.I49];[.I44];[.I39];[.I34];[.I29];[.I24];[.I19];[.I14])))">
            <text:p/>
          </table:table-cell>
          <table:table-cell table:style-name="ce314" table:formula="of:=IF(COUNTIF([.J14:.J163];&quot;&quot;)=150;&quot;&quot;;IF([.J9]=&quot;&quot;;&quot;&quot;;AVERAGE([.J159];[.J154];[.J149];[.J144];[.J139];[.J134];[.J129];[.J124];[.J119];[.J114];[.J109];[.J104];[.J99];[.J94];[.J89];[.J84];[.J79];[.J74];[.J69];[.J64];[.J59];[.J54];[.J49];[.J44];[.J39];[.J34];[.J29];[.J24];[.J19];[.J14])))">
            <text:p/>
          </table:table-cell>
          <table:table-cell table:style-name="ce314" table:formula="of:=IF(COUNTIF([.K14:.K163];&quot;&quot;)=150;&quot;&quot;;IF([.K9]=&quot;&quot;;&quot;&quot;;AVERAGE([.K159];[.K154];[.K149];[.K144];[.K139];[.K134];[.K129];[.K124];[.K119];[.K114];[.K109];[.K104];[.K99];[.K94];[.K89];[.K84];[.K79];[.K74];[.K69];[.K64];[.K59];[.K54];[.K49];[.K44];[.K39];[.K34];[.K29];[.K24];[.K19];[.K14])))">
            <text:p/>
          </table:table-cell>
          <table:table-cell table:style-name="ce314" table:formula="of:=IF(COUNTIF([.L14:.L163];&quot;&quot;)=150;&quot;&quot;;IF([.L9]=&quot;&quot;;&quot;&quot;;AVERAGE([.L159];[.L154];[.L149];[.L144];[.L139];[.L134];[.L129];[.L124];[.L119];[.L114];[.L109];[.L104];[.L99];[.L94];[.L89];[.L84];[.L79];[.L74];[.L69];[.L64];[.L59];[.L54];[.L49];[.L44];[.L39];[.L34];[.L29];[.L24];[.L19];[.L14])))">
            <text:p/>
          </table:table-cell>
          <table:table-cell table:style-name="ce314" table:formula="of:=IF(COUNTIF([.M14:.M163];&quot;&quot;)=150;&quot;&quot;;IF([.M9]=&quot;&quot;;&quot;&quot;;AVERAGE([.M159];[.M154];[.M149];[.M144];[.M139];[.M134];[.M129];[.M124];[.M119];[.M114];[.M109];[.M104];[.M99];[.M94];[.M89];[.M84];[.M79];[.M74];[.M69];[.M64];[.M59];[.M54];[.M49];[.M44];[.M39];[.M34];[.M29];[.M24];[.M19];[.M14])))">
            <text:p/>
          </table:table-cell>
          <table:table-cell table:style-name="ce314" table:formula="of:=IF(COUNTIF([.N14:.N163];&quot;&quot;)=150;&quot;&quot;;IF([.N9]=&quot;&quot;;&quot;&quot;;AVERAGE([.N159];[.N154];[.N149];[.N144];[.N139];[.N134];[.N129];[.N124];[.N119];[.N114];[.N109];[.N104];[.N99];[.N94];[.N89];[.N84];[.N79];[.N74];[.N69];[.N64];[.N59];[.N54];[.N49];[.N44];[.N39];[.N34];[.N29];[.N24];[.N19];[.N14])))">
            <text:p/>
          </table:table-cell>
          <table:table-cell table:style-name="ce314" table:formula="of:=IF(COUNTIF([.O14:.O163];&quot;&quot;)=150;&quot;&quot;;IF([.O9]=&quot;&quot;;&quot;&quot;;AVERAGE([.O159];[.O154];[.O149];[.O144];[.O139];[.O134];[.O129];[.O124];[.O119];[.O114];[.O109];[.O104];[.O99];[.O94];[.O89];[.O84];[.O79];[.O74];[.O69];[.O64];[.O59];[.O54];[.O49];[.O44];[.O39];[.O34];[.O29];[.O24];[.O19];[.O14])))">
            <text:p/>
          </table:table-cell>
          <table:table-cell table:style-name="ce314" table:formula="of:=IF(COUNTIF([.P14:.P163];&quot;&quot;)=150;&quot;&quot;;IF([.P9]=&quot;&quot;;&quot;&quot;;AVERAGE([.P159];[.P154];[.P149];[.P144];[.P139];[.P134];[.P129];[.P124];[.P119];[.P114];[.P109];[.P104];[.P99];[.P94];[.P89];[.P84];[.P79];[.P74];[.P69];[.P64];[.P59];[.P54];[.P49];[.P44];[.P39];[.P34];[.P29];[.P24];[.P19];[.P14])))">
            <text:p/>
          </table:table-cell>
          <table:table-cell table:style-name="ce314" table:formula="of:=IF(COUNTIF([.Q14:.Q163];&quot;&quot;)=150;&quot;&quot;;IF([.Q9]=&quot;&quot;;&quot;&quot;;AVERAGE([.Q159];[.Q154];[.Q149];[.Q144];[.Q139];[.Q134];[.Q129];[.Q124];[.Q119];[.Q114];[.Q109];[.Q104];[.Q99];[.Q94];[.Q89];[.Q84];[.Q79];[.Q74];[.Q69];[.Q64];[.Q59];[.Q54];[.Q49];[.Q44];[.Q39];[.Q34];[.Q29];[.Q24];[.Q19];[.Q14])))">
            <text:p/>
          </table:table-cell>
          <table:table-cell table:style-name="ce314" table:formula="of:=IF(COUNTIF([.R14:.R163];&quot;&quot;)=150;&quot;&quot;;IF([.R9]=&quot;&quot;;&quot;&quot;;AVERAGE([.R159];[.R154];[.R149];[.R144];[.R139];[.R134];[.R129];[.R124];[.R119];[.R114];[.R109];[.R104];[.R99];[.R94];[.R89];[.R84];[.R79];[.R74];[.R69];[.R64];[.R59];[.R54];[.R49];[.R44];[.R39];[.R34];[.R29];[.R24];[.R19];[.R14])))">
            <text:p/>
          </table:table-cell>
          <table:table-cell table:style-name="ce314" table:formula="of:=IF(COUNTIF([.S14:.S163];&quot;&quot;)=150;&quot;&quot;;IF([.S9]=&quot;&quot;;&quot;&quot;;AVERAGE([.S159];[.S154];[.S149];[.S144];[.S139];[.S134];[.S129];[.S124];[.S119];[.S114];[.S109];[.S104];[.S99];[.S94];[.S89];[.S84];[.S79];[.S74];[.S69];[.S64];[.S59];[.S54];[.S49];[.S44];[.S39];[.S34];[.S29];[.S24];[.S19];[.S14])))">
            <text:p/>
          </table:table-cell>
          <table:table-cell table:style-name="ce314" table:formula="of:=IF(COUNTIF([.T14:.T163];&quot;&quot;)=150;&quot;&quot;;IF([.T9]=&quot;&quot;;&quot;&quot;;AVERAGE([.T159];[.T154];[.T149];[.T144];[.T139];[.T134];[.T129];[.T124];[.T119];[.T114];[.T109];[.T104];[.T99];[.T94];[.T89];[.T84];[.T79];[.T74];[.T69];[.T64];[.T59];[.T54];[.T49];[.T44];[.T39];[.T34];[.T29];[.T24];[.T19];[.T14])))">
            <text:p/>
          </table:table-cell>
          <table:table-cell table:style-name="ce314" table:formula="of:=IF(COUNTIF([.U14:.U163];&quot;&quot;)=150;&quot;&quot;;IF([.U9]=&quot;&quot;;&quot;&quot;;AVERAGE([.U159];[.U154];[.U149];[.U144];[.U139];[.U134];[.U129];[.U124];[.U119];[.U114];[.U109];[.U104];[.U99];[.U94];[.U89];[.U84];[.U79];[.U74];[.U69];[.U64];[.U59];[.U54];[.U49];[.U44];[.U39];[.U34];[.U29];[.U24];[.U19];[.U14])))">
            <text:p/>
          </table:table-cell>
          <table:table-cell table:style-name="ce314" table:formula="of:=IF(COUNTIF([.V14:.V163];&quot;&quot;)=150;&quot;&quot;;IF([.V9]=&quot;&quot;;&quot;&quot;;AVERAGE([.V159];[.V154];[.V149];[.V144];[.V139];[.V134];[.V129];[.V124];[.V119];[.V114];[.V109];[.V104];[.V99];[.V94];[.V89];[.V84];[.V79];[.V74];[.V69];[.V64];[.V59];[.V54];[.V49];[.V44];[.V39];[.V34];[.V29];[.V24];[.V19];[.V14])))">
            <text:p/>
          </table:table-cell>
          <table:table-cell table:style-name="ce314" table:formula="of:=IF(COUNTIF([.W14:.W163];&quot;&quot;)=150;&quot;&quot;;IF([.W9]=&quot;&quot;;&quot;&quot;;AVERAGE([.W159];[.W154];[.W149];[.W144];[.W139];[.W134];[.W129];[.W124];[.W119];[.W114];[.W109];[.W104];[.W99];[.W94];[.W89];[.W84];[.W79];[.W74];[.W69];[.W64];[.W59];[.W54];[.W49];[.W44];[.W39];[.W34];[.W29];[.W24];[.W19];[.W14])))">
            <text:p/>
          </table:table-cell>
          <table:table-cell table:style-name="ce314" table:formula="of:=IF(COUNTIF([.X14:.X163];&quot;&quot;)=150;&quot;&quot;;IF([.X9]=&quot;&quot;;&quot;&quot;;AVERAGE([.X159];[.X154];[.X149];[.X144];[.X139];[.X134];[.X129];[.X124];[.X119];[.X114];[.X109];[.X104];[.X99];[.X94];[.X89];[.X84];[.X79];[.X74];[.X69];[.X64];[.X59];[.X54];[.X49];[.X44];[.X39];[.X34];[.X29];[.X24];[.X19];[.X14])))">
            <text:p/>
          </table:table-cell>
          <table:table-cell table:style-name="ce314" table:formula="of:=IF(COUNTIF([.Y14:.Y163];&quot;&quot;)=150;&quot;&quot;;IF([.Y9]=&quot;&quot;;&quot;&quot;;AVERAGE([.Y159];[.Y154];[.Y149];[.Y144];[.Y139];[.Y134];[.Y129];[.Y124];[.Y119];[.Y114];[.Y109];[.Y104];[.Y99];[.Y94];[.Y89];[.Y84];[.Y79];[.Y74];[.Y69];[.Y64];[.Y59];[.Y54];[.Y49];[.Y44];[.Y39];[.Y34];[.Y29];[.Y24];[.Y19];[.Y14])))">
            <text:p/>
          </table:table-cell>
          <table:table-cell table:style-name="ce314" table:formula="of:=IF(COUNTIF([.Z14:.Z163];&quot;&quot;)=150;&quot;&quot;;IF([.Z9]=&quot;&quot;;&quot;&quot;;AVERAGE([.Z159];[.Z154];[.Z149];[.Z144];[.Z139];[.Z134];[.Z129];[.Z124];[.Z119];[.Z114];[.Z109];[.Z104];[.Z99];[.Z94];[.Z89];[.Z84];[.Z79];[.Z74];[.Z69];[.Z64];[.Z59];[.Z54];[.Z49];[.Z44];[.Z39];[.Z34];[.Z29];[.Z24];[.Z19];[.Z14])))">
            <text:p/>
          </table:table-cell>
          <table:table-cell table:style-name="ce314" table:formula="of:=IF(COUNTIF([.AA14:.AA163];&quot;&quot;)=150;&quot;&quot;;IF([.AA9]=&quot;&quot;;&quot;&quot;;AVERAGE([.AA159];[.AA154];[.AA149];[.AA144];[.AA139];[.AA134];[.AA129];[.AA124];[.AA119];[.AA114];[.AA109];[.AA104];[.AA99];[.AA94];[.AA89];[.AA84];[.AA79];[.AA74];[.AA69];[.AA64];[.AA59];[.AA54];[.AA49];[.AA44];[.AA39];[.AA34];[.AA29];[.AA24];[.AA19];[.AA14])))">
            <text:p/>
          </table:table-cell>
          <table:table-cell table:style-name="ce314" table:formula="of:=IF(COUNTIF([.AB14:.AB163];&quot;&quot;)=150;&quot;&quot;;IF([.AB9]=&quot;&quot;;&quot;&quot;;AVERAGE([.AB159];[.AB154];[.AB149];[.AB144];[.AB139];[.AB134];[.AB129];[.AB124];[.AB119];[.AB114];[.AB109];[.AB104];[.AB99];[.AB94];[.AB89];[.AB84];[.AB79];[.AB74];[.AB69];[.AB64];[.AB59];[.AB54];[.AB49];[.AB44];[.AB39];[.AB34];[.AB29];[.AB24];[.AB19];[.AB14])))">
            <text:p/>
          </table:table-cell>
          <table:table-cell table:style-name="ce314" table:formula="of:=IF(COUNTIF([.AC14:.AC163];&quot;&quot;)=150;&quot;&quot;;IF([.AC9]=&quot;&quot;;&quot;&quot;;AVERAGE([.AC159];[.AC154];[.AC149];[.AC144];[.AC139];[.AC134];[.AC129];[.AC124];[.AC119];[.AC114];[.AC109];[.AC104];[.AC99];[.AC94];[.AC89];[.AC84];[.AC79];[.AC74];[.AC69];[.AC64];[.AC59];[.AC54];[.AC49];[.AC44];[.AC39];[.AC34];[.AC29];[.AC24];[.AC19];[.AC14])))">
            <text:p/>
          </table:table-cell>
          <table:table-cell table:style-name="ce314" table:formula="of:=IF(COUNTIF([.AD14:.AD163];&quot;&quot;)=150;&quot;&quot;;IF([.AD9]=&quot;&quot;;&quot;&quot;;AVERAGE([.AD159];[.AD154];[.AD149];[.AD144];[.AD139];[.AD134];[.AD129];[.AD124];[.AD119];[.AD114];[.AD109];[.AD104];[.AD99];[.AD94];[.AD89];[.AD84];[.AD79];[.AD74];[.AD69];[.AD64];[.AD59];[.AD54];[.AD49];[.AD44];[.AD39];[.AD34];[.AD29];[.AD24];[.AD19];[.AD14])))">
            <text:p/>
          </table:table-cell>
          <table:table-cell table:style-name="ce314" table:formula="of:=IF(COUNTIF([.AE14:.AE163];&quot;&quot;)=150;&quot;&quot;;IF([.AE9]=&quot;&quot;;&quot;&quot;;AVERAGE([.AE159];[.AE154];[.AE149];[.AE144];[.AE139];[.AE134];[.AE129];[.AE124];[.AE119];[.AE114];[.AE109];[.AE104];[.AE99];[.AE94];[.AE89];[.AE84];[.AE79];[.AE74];[.AE69];[.AE64];[.AE59];[.AE54];[.AE49];[.AE44];[.AE39];[.AE34];[.AE29];[.AE24];[.AE19];[.AE14])))">
            <text:p/>
          </table:table-cell>
          <table:table-cell table:style-name="ce314" table:formula="of:=IF(COUNTIF([.AF14:.AF163];&quot;&quot;)=150;&quot;&quot;;IF([.AF9]=&quot;&quot;;&quot;&quot;;AVERAGE([.AF159];[.AF154];[.AF149];[.AF144];[.AF139];[.AF134];[.AF129];[.AF124];[.AF119];[.AF114];[.AF109];[.AF104];[.AF99];[.AF94];[.AF89];[.AF84];[.AF79];[.AF74];[.AF69];[.AF64];[.AF59];[.AF54];[.AF49];[.AF44];[.AF39];[.AF34];[.AF29];[.AF24];[.AF19];[.AF14])))">
            <text:p/>
          </table:table-cell>
          <table:table-cell table:style-name="ce314" table:formula="of:=IF(COUNTIF([.AG14:.AG163];&quot;&quot;)=150;&quot;&quot;;IF([.AG9]=&quot;&quot;;&quot;&quot;;AVERAGE([.AG159];[.AG154];[.AG149];[.AG144];[.AG139];[.AG134];[.AG129];[.AG124];[.AG119];[.AG114];[.AG109];[.AG104];[.AG99];[.AG94];[.AG89];[.AG84];[.AG79];[.AG74];[.AG69];[.AG64];[.AG59];[.AG54];[.AG49];[.AG44];[.AG39];[.AG34];[.AG29];[.AG24];[.AG19];[.AG14])))">
            <text:p/>
          </table:table-cell>
          <table:table-cell table:style-name="ce314" table:formula="of:=IF(COUNTIF([.AH14:.AH163];&quot;&quot;)=150;&quot;&quot;;IF([.AH9]=&quot;&quot;;&quot;&quot;;AVERAGE([.AH159];[.AH154];[.AH149];[.AH144];[.AH139];[.AH134];[.AH129];[.AH124];[.AH119];[.AH114];[.AH109];[.AH104];[.AH99];[.AH94];[.AH89];[.AH84];[.AH79];[.AH74];[.AH69];[.AH64];[.AH59];[.AH54];[.AH49];[.AH44];[.AH39];[.AH34];[.AH29];[.AH24];[.AH19];[.AH14])))">
            <text:p/>
          </table:table-cell>
          <table:table-cell table:style-name="ce314" table:formula="of:=IF(COUNTIF([.AI14:.AI163];&quot;&quot;)=150;&quot;&quot;;IF([.AI9]=&quot;&quot;;&quot;&quot;;AVERAGE([.AI159];[.AI154];[.AI149];[.AI144];[.AI139];[.AI134];[.AI129];[.AI124];[.AI119];[.AI114];[.AI109];[.AI104];[.AI99];[.AI94];[.AI89];[.AI84];[.AI79];[.AI74];[.AI69];[.AI64];[.AI59];[.AI54];[.AI49];[.AI44];[.AI39];[.AI34];[.AI29];[.AI24];[.AI19];[.AI14])))">
            <text:p/>
          </table:table-cell>
          <table:table-cell table:style-name="ce314" table:formula="of:=IF(COUNTIF([.AJ14:.AJ163];&quot;&quot;)=150;&quot;&quot;;IF([.AJ9]=&quot;&quot;;&quot;&quot;;AVERAGE([.AJ159];[.AJ154];[.AJ149];[.AJ144];[.AJ139];[.AJ134];[.AJ129];[.AJ124];[.AJ119];[.AJ114];[.AJ109];[.AJ104];[.AJ99];[.AJ94];[.AJ89];[.AJ84];[.AJ79];[.AJ74];[.AJ69];[.AJ64];[.AJ59];[.AJ54];[.AJ49];[.AJ44];[.AJ39];[.AJ34];[.AJ29];[.AJ24];[.AJ19];[.AJ14])))">
            <text:p/>
          </table:table-cell>
          <table:table-cell table:style-name="ce314" table:formula="of:=IF(COUNTIF([.AK14:.AK163];&quot;&quot;)=150;&quot;&quot;;IF([.AK9]=&quot;&quot;;&quot;&quot;;AVERAGE([.AK159];[.AK154];[.AK149];[.AK144];[.AK139];[.AK134];[.AK129];[.AK124];[.AK119];[.AK114];[.AK109];[.AK104];[.AK99];[.AK94];[.AK89];[.AK84];[.AK79];[.AK74];[.AK69];[.AK64];[.AK59];[.AK54];[.AK49];[.AK44];[.AK39];[.AK34];[.AK29];[.AK24];[.AK19];[.AK14])))">
            <text:p/>
          </table:table-cell>
          <table:table-cell table:style-name="ce314" table:formula="of:=IF(COUNTIF([.AL14:.AL163];&quot;&quot;)=150;&quot;&quot;;IF([.AL9]=&quot;&quot;;&quot;&quot;;AVERAGE([.AL159];[.AL154];[.AL149];[.AL144];[.AL139];[.AL134];[.AL129];[.AL124];[.AL119];[.AL114];[.AL109];[.AL104];[.AL99];[.AL94];[.AL89];[.AL84];[.AL79];[.AL74];[.AL69];[.AL64];[.AL59];[.AL54];[.AL49];[.AL44];[.AL39];[.AL34];[.AL29];[.AL24];[.AL19];[.AL14])))">
            <text:p/>
          </table:table-cell>
          <table:table-cell table:style-name="ce314" table:formula="of:=IF(COUNTIF([.AM14:.AM163];&quot;&quot;)=150;&quot;&quot;;IF([.AM9]=&quot;&quot;;&quot;&quot;;AVERAGE([.AM159];[.AM154];[.AM149];[.AM144];[.AM139];[.AM134];[.AM129];[.AM124];[.AM119];[.AM114];[.AM109];[.AM104];[.AM99];[.AM94];[.AM89];[.AM84];[.AM79];[.AM74];[.AM69];[.AM64];[.AM59];[.AM54];[.AM49];[.AM44];[.AM39];[.AM34];[.AM29];[.AM24];[.AM19];[.AM14])))">
            <text:p/>
          </table:table-cell>
          <table:table-cell table:style-name="ce314" table:formula="of:=IF(COUNTIF([.AN14:.AN163];&quot;&quot;)=150;&quot;&quot;;IF([.AN9]=&quot;&quot;;&quot;&quot;;AVERAGE([.AN159];[.AN154];[.AN149];[.AN144];[.AN139];[.AN134];[.AN129];[.AN124];[.AN119];[.AN114];[.AN109];[.AN104];[.AN99];[.AN94];[.AN89];[.AN84];[.AN79];[.AN74];[.AN69];[.AN64];[.AN59];[.AN54];[.AN49];[.AN44];[.AN39];[.AN34];[.AN29];[.AN24];[.AN19];[.AN14])))">
            <text:p/>
          </table:table-cell>
          <table:table-cell table:style-name="ce314" table:formula="of:=IF(COUNTIF([.AO14:.AO163];&quot;&quot;)=150;&quot;&quot;;IF([.AO9]=&quot;&quot;;&quot;&quot;;AVERAGE([.AO159];[.AO154];[.AO149];[.AO144];[.AO139];[.AO134];[.AO129];[.AO124];[.AO119];[.AO114];[.AO109];[.AO104];[.AO99];[.AO94];[.AO89];[.AO84];[.AO79];[.AO74];[.AO69];[.AO64];[.AO59];[.AO54];[.AO49];[.AO44];[.AO39];[.AO34];[.AO29];[.AO24];[.AO19];[.AO14])))">
            <text:p/>
          </table:table-cell>
          <table:table-cell table:style-name="ce314" table:formula="of:=IF(COUNTIF([.AP14:.AP163];&quot;&quot;)=150;&quot;&quot;;IF([.AP9]=&quot;&quot;;&quot;&quot;;AVERAGE([.AP159];[.AP154];[.AP149];[.AP144];[.AP139];[.AP134];[.AP129];[.AP124];[.AP119];[.AP114];[.AP109];[.AP104];[.AP99];[.AP94];[.AP89];[.AP84];[.AP79];[.AP74];[.AP69];[.AP64];[.AP59];[.AP54];[.AP49];[.AP44];[.AP39];[.AP34];[.AP29];[.AP24];[.AP19];[.AP14])))">
            <text:p/>
          </table:table-cell>
          <table:table-cell table:style-name="ce314" table:formula="of:=IF(COUNTIF([.AQ14:.AQ163];&quot;&quot;)=150;&quot;&quot;;IF([.AQ9]=&quot;&quot;;&quot;&quot;;AVERAGE([.AQ159];[.AQ154];[.AQ149];[.AQ144];[.AQ139];[.AQ134];[.AQ129];[.AQ124];[.AQ119];[.AQ114];[.AQ109];[.AQ104];[.AQ99];[.AQ94];[.AQ89];[.AQ84];[.AQ79];[.AQ74];[.AQ69];[.AQ64];[.AQ59];[.AQ54];[.AQ49];[.AQ44];[.AQ39];[.AQ34];[.AQ29];[.AQ24];[.AQ19];[.AQ14])))">
            <text:p/>
          </table:table-cell>
          <table:table-cell table:style-name="ce314" table:formula="of:=IF(COUNTIF([.AR14:.AR163];&quot;&quot;)=150;&quot;&quot;;IF([.AR9]=&quot;&quot;;&quot;&quot;;AVERAGE([.AR159];[.AR154];[.AR149];[.AR144];[.AR139];[.AR134];[.AR129];[.AR124];[.AR119];[.AR114];[.AR109];[.AR104];[.AR99];[.AR94];[.AR89];[.AR84];[.AR79];[.AR74];[.AR69];[.AR64];[.AR59];[.AR54];[.AR49];[.AR44];[.AR39];[.AR34];[.AR29];[.AR24];[.AR19];[.AR14])))">
            <text:p/>
          </table:table-cell>
          <table:table-cell table:style-name="ce322" table:formula="of:=IF(COUNTIF([.AS14:.AS163];&quot;&quot;)=150;&quot;&quot;;AVERAGE([.AS159];[.AS154];[.AS149];[.AS144];[.AS139];[.AS134];[.AS129];[.AS124];[.AS119];[.AS114];[.AS109];[.AS104];[.AS99];[.AS94];[.AS89];[.AS84];[.AS79];[.AS74];[.AS69];[.AS64];[.AS59];[.AS54];[.AS49];[.AS44];[.AS39];[.AS34];[.AS29];[.AS24];[.AS19];[.AS14]))">
            <text:p/>
          </table:table-cell>
          <table:table-cell table:style-name="ce334" table:formula="of:=IF(COUNTIF([.AT14:.AT163];&quot;&quot;)=150;&quot;&quot;;AVERAGE([.AT159];[.AT154];[.AT149];[.AT144];[.AT139];[.AT134];[.AT129];[.AT124];[.AT119];[.AT114];[.AT109];[.AT104];[.AT99];[.AT94];[.AT89];[.AT84];[.AT79];[.AT74];[.AT69];[.AT64];[.AT59];[.AT54];[.AT49];[.AT44];[.AT39];[.AT34];[.AT29];[.AT24];[.AT19];[.AT14]))">
            <text:p/>
          </table:table-cell>
          <table:table-cell table:style-name="ce344" table:formula="of:=IF(COUNTIF([.AU14:.AU163];&quot;&quot;)=150;&quot;&quot;;AVERAGE([.AU159];[.AU154];[.AU149];[.AU144];[.AU139];[.AU134];[.AU129];[.AU124];[.AU119];[.AU114];[.AU109];[.AU104];[.AU99];[.AU94];[.AU89];[.AU84];[.AU79];[.AU74];[.AU69];[.AU64];[.AU59];[.AU54];[.AU49];[.AU44];[.AU39];[.AU34];[.AU29];[.AU24];[.AU19];[.AU14]))">
            <text:p/>
          </table:table-cell>
          <table:table-cell table:style-name="ce354" table:formula="of:=IF(COUNTIF([.AV14:.AV163];&quot;&quot;)=150;&quot;&quot;;AVERAGE([.AV159];[.AV154];[.AV149];[.AV144];[.AV139];[.AV134];[.AV129];[.AV124];[.AV119];[.AV114];[.AV109];[.AV104];[.AV99];[.AV94];[.AV89];[.AV84];[.AV79];[.AV74];[.AV69];[.AV64];[.AV59];[.AV54];[.AV49];[.AV44];[.AV39];[.AV34];[.AV29];[.AV24];[.AV19];[.AV14]))">
            <text:p/>
          </table:table-cell>
          <table:table-cell table:number-columns-repeated="976"/>
        </table:table-row>
        <table:table-row table:style-name="ro1">
          <table:covered-table-cell table:style-name="ce412"/>
          <table:table-cell table:style-name="ce457" office:value-type="string" calcext:value-type="string">
            <text:p>C</text:p>
          </table:table-cell>
          <table:table-cell table:style-name="ce285" table:formula="of:=IF(COUNTIF([.C15:.C164];&quot;&quot;)=150;&quot;&quot;;IF([.C10]=&quot;&quot;;&quot;&quot;;AVERAGE([.C160];[.C155];[.C150];[.C145];[.C140];[.C135];[.C130];[.C125];[.C120];[.C115];[.C110];[.C105];[.C100];[.C95];[.C90];[.C85];[.C80];[.C75];[.C70];[.C65];[.C60];[.C55];[.C50];[.C45];[.C40];[.C35];[.C30];[.C25];[.C20];[.C15])))">
            <text:p/>
          </table:table-cell>
          <table:table-cell table:style-name="ce285" table:formula="of:=IF(COUNTIF([.D15:.D164];&quot;&quot;)=150;&quot;&quot;;IF([.D10]=&quot;&quot;;&quot;&quot;;AVERAGE([.D160];[.D155];[.D150];[.D145];[.D140];[.D135];[.D130];[.D125];[.D120];[.D115];[.D110];[.D105];[.D100];[.D95];[.D90];[.D85];[.D80];[.D75];[.D70];[.D65];[.D60];[.D55];[.D50];[.D45];[.D40];[.D35];[.D30];[.D25];[.D20];[.D15])))">
            <text:p/>
          </table:table-cell>
          <table:table-cell table:style-name="ce285" table:formula="of:=IF(COUNTIF([.E15:.E164];&quot;&quot;)=150;&quot;&quot;;IF([.E10]=&quot;&quot;;&quot;&quot;;AVERAGE([.E160];[.E155];[.E150];[.E145];[.E140];[.E135];[.E130];[.E125];[.E120];[.E115];[.E110];[.E105];[.E100];[.E95];[.E90];[.E85];[.E80];[.E75];[.E70];[.E65];[.E60];[.E55];[.E50];[.E45];[.E40];[.E35];[.E30];[.E25];[.E20];[.E15])))">
            <text:p/>
          </table:table-cell>
          <table:table-cell table:style-name="ce285" table:formula="of:=IF(COUNTIF([.F15:.F164];&quot;&quot;)=150;&quot;&quot;;IF([.F10]=&quot;&quot;;&quot;&quot;;AVERAGE([.F160];[.F155];[.F150];[.F145];[.F140];[.F135];[.F130];[.F125];[.F120];[.F115];[.F110];[.F105];[.F100];[.F95];[.F90];[.F85];[.F80];[.F75];[.F70];[.F65];[.F60];[.F55];[.F50];[.F45];[.F40];[.F35];[.F30];[.F25];[.F20];[.F15])))">
            <text:p/>
          </table:table-cell>
          <table:table-cell table:style-name="ce314" table:formula="of:=IF(COUNTIF([.G15:.G164];&quot;&quot;)=150;&quot;&quot;;IF([.G10]=&quot;&quot;;&quot;&quot;;AVERAGE([.G160];[.G155];[.G150];[.G145];[.G140];[.G135];[.G130];[.G125];[.G120];[.G115];[.G110];[.G105];[.G100];[.G95];[.G90];[.G85];[.G80];[.G75];[.G70];[.G65];[.G60];[.G55];[.G50];[.G45];[.G40];[.G35];[.G30];[.G25];[.G20];[.G15])))">
            <text:p/>
          </table:table-cell>
          <table:table-cell table:style-name="ce314" table:formula="of:=IF(COUNTIF([.H15:.H164];&quot;&quot;)=150;&quot;&quot;;IF([.H10]=&quot;&quot;;&quot;&quot;;AVERAGE([.H160];[.H155];[.H150];[.H145];[.H140];[.H135];[.H130];[.H125];[.H120];[.H115];[.H110];[.H105];[.H100];[.H95];[.H90];[.H85];[.H80];[.H75];[.H70];[.H65];[.H60];[.H55];[.H50];[.H45];[.H40];[.H35];[.H30];[.H25];[.H20];[.H15])))">
            <text:p/>
          </table:table-cell>
          <table:table-cell table:style-name="ce314" table:formula="of:=IF(COUNTIF([.I15:.I164];&quot;&quot;)=150;&quot;&quot;;IF([.I10]=&quot;&quot;;&quot;&quot;;AVERAGE([.I160];[.I155];[.I150];[.I145];[.I140];[.I135];[.I130];[.I125];[.I120];[.I115];[.I110];[.I105];[.I100];[.I95];[.I90];[.I85];[.I80];[.I75];[.I70];[.I65];[.I60];[.I55];[.I50];[.I45];[.I40];[.I35];[.I30];[.I25];[.I20];[.I15])))">
            <text:p/>
          </table:table-cell>
          <table:table-cell table:style-name="ce314" table:formula="of:=IF(COUNTIF([.J15:.J164];&quot;&quot;)=150;&quot;&quot;;IF([.J10]=&quot;&quot;;&quot;&quot;;AVERAGE([.J160];[.J155];[.J150];[.J145];[.J140];[.J135];[.J130];[.J125];[.J120];[.J115];[.J110];[.J105];[.J100];[.J95];[.J90];[.J85];[.J80];[.J75];[.J70];[.J65];[.J60];[.J55];[.J50];[.J45];[.J40];[.J35];[.J30];[.J25];[.J20];[.J15])))">
            <text:p/>
          </table:table-cell>
          <table:table-cell table:style-name="ce314" table:formula="of:=IF(COUNTIF([.K15:.K164];&quot;&quot;)=150;&quot;&quot;;IF([.K10]=&quot;&quot;;&quot;&quot;;AVERAGE([.K160];[.K155];[.K150];[.K145];[.K140];[.K135];[.K130];[.K125];[.K120];[.K115];[.K110];[.K105];[.K100];[.K95];[.K90];[.K85];[.K80];[.K75];[.K70];[.K65];[.K60];[.K55];[.K50];[.K45];[.K40];[.K35];[.K30];[.K25];[.K20];[.K15])))">
            <text:p/>
          </table:table-cell>
          <table:table-cell table:style-name="ce314" table:formula="of:=IF(COUNTIF([.L15:.L164];&quot;&quot;)=150;&quot;&quot;;IF([.L10]=&quot;&quot;;&quot;&quot;;AVERAGE([.L160];[.L155];[.L150];[.L145];[.L140];[.L135];[.L130];[.L125];[.L120];[.L115];[.L110];[.L105];[.L100];[.L95];[.L90];[.L85];[.L80];[.L75];[.L70];[.L65];[.L60];[.L55];[.L50];[.L45];[.L40];[.L35];[.L30];[.L25];[.L20];[.L15])))">
            <text:p/>
          </table:table-cell>
          <table:table-cell table:style-name="ce314" table:formula="of:=IF(COUNTIF([.M15:.M164];&quot;&quot;)=150;&quot;&quot;;IF([.M10]=&quot;&quot;;&quot;&quot;;AVERAGE([.M160];[.M155];[.M150];[.M145];[.M140];[.M135];[.M130];[.M125];[.M120];[.M115];[.M110];[.M105];[.M100];[.M95];[.M90];[.M85];[.M80];[.M75];[.M70];[.M65];[.M60];[.M55];[.M50];[.M45];[.M40];[.M35];[.M30];[.M25];[.M20];[.M15])))">
            <text:p/>
          </table:table-cell>
          <table:table-cell table:style-name="ce314" table:formula="of:=IF(COUNTIF([.N15:.N164];&quot;&quot;)=150;&quot;&quot;;IF([.N10]=&quot;&quot;;&quot;&quot;;AVERAGE([.N160];[.N155];[.N150];[.N145];[.N140];[.N135];[.N130];[.N125];[.N120];[.N115];[.N110];[.N105];[.N100];[.N95];[.N90];[.N85];[.N80];[.N75];[.N70];[.N65];[.N60];[.N55];[.N50];[.N45];[.N40];[.N35];[.N30];[.N25];[.N20];[.N15])))">
            <text:p/>
          </table:table-cell>
          <table:table-cell table:style-name="ce314" table:formula="of:=IF(COUNTIF([.O15:.O164];&quot;&quot;)=150;&quot;&quot;;IF([.O10]=&quot;&quot;;&quot;&quot;;AVERAGE([.O160];[.O155];[.O150];[.O145];[.O140];[.O135];[.O130];[.O125];[.O120];[.O115];[.O110];[.O105];[.O100];[.O95];[.O90];[.O85];[.O80];[.O75];[.O70];[.O65];[.O60];[.O55];[.O50];[.O45];[.O40];[.O35];[.O30];[.O25];[.O20];[.O15])))">
            <text:p/>
          </table:table-cell>
          <table:table-cell table:style-name="ce314" table:formula="of:=IF(COUNTIF([.P15:.P164];&quot;&quot;)=150;&quot;&quot;;IF([.P10]=&quot;&quot;;&quot;&quot;;AVERAGE([.P160];[.P155];[.P150];[.P145];[.P140];[.P135];[.P130];[.P125];[.P120];[.P115];[.P110];[.P105];[.P100];[.P95];[.P90];[.P85];[.P80];[.P75];[.P70];[.P65];[.P60];[.P55];[.P50];[.P45];[.P40];[.P35];[.P30];[.P25];[.P20];[.P15])))">
            <text:p/>
          </table:table-cell>
          <table:table-cell table:style-name="ce314" table:formula="of:=IF(COUNTIF([.Q15:.Q164];&quot;&quot;)=150;&quot;&quot;;IF([.Q10]=&quot;&quot;;&quot;&quot;;AVERAGE([.Q160];[.Q155];[.Q150];[.Q145];[.Q140];[.Q135];[.Q130];[.Q125];[.Q120];[.Q115];[.Q110];[.Q105];[.Q100];[.Q95];[.Q90];[.Q85];[.Q80];[.Q75];[.Q70];[.Q65];[.Q60];[.Q55];[.Q50];[.Q45];[.Q40];[.Q35];[.Q30];[.Q25];[.Q20];[.Q15])))">
            <text:p/>
          </table:table-cell>
          <table:table-cell table:style-name="ce314" table:formula="of:=IF(COUNTIF([.R15:.R164];&quot;&quot;)=150;&quot;&quot;;IF([.R10]=&quot;&quot;;&quot;&quot;;AVERAGE([.R160];[.R155];[.R150];[.R145];[.R140];[.R135];[.R130];[.R125];[.R120];[.R115];[.R110];[.R105];[.R100];[.R95];[.R90];[.R85];[.R80];[.R75];[.R70];[.R65];[.R60];[.R55];[.R50];[.R45];[.R40];[.R35];[.R30];[.R25];[.R20];[.R15])))">
            <text:p/>
          </table:table-cell>
          <table:table-cell table:style-name="ce314" table:formula="of:=IF(COUNTIF([.S15:.S164];&quot;&quot;)=150;&quot;&quot;;IF([.S10]=&quot;&quot;;&quot;&quot;;AVERAGE([.S160];[.S155];[.S150];[.S145];[.S140];[.S135];[.S130];[.S125];[.S120];[.S115];[.S110];[.S105];[.S100];[.S95];[.S90];[.S85];[.S80];[.S75];[.S70];[.S65];[.S60];[.S55];[.S50];[.S45];[.S40];[.S35];[.S30];[.S25];[.S20];[.S15])))">
            <text:p/>
          </table:table-cell>
          <table:table-cell table:style-name="ce314" table:formula="of:=IF(COUNTIF([.T15:.T164];&quot;&quot;)=150;&quot;&quot;;IF([.T10]=&quot;&quot;;&quot;&quot;;AVERAGE([.T160];[.T155];[.T150];[.T145];[.T140];[.T135];[.T130];[.T125];[.T120];[.T115];[.T110];[.T105];[.T100];[.T95];[.T90];[.T85];[.T80];[.T75];[.T70];[.T65];[.T60];[.T55];[.T50];[.T45];[.T40];[.T35];[.T30];[.T25];[.T20];[.T15])))">
            <text:p/>
          </table:table-cell>
          <table:table-cell table:style-name="ce314" table:formula="of:=IF(COUNTIF([.U15:.U164];&quot;&quot;)=150;&quot;&quot;;IF([.U10]=&quot;&quot;;&quot;&quot;;AVERAGE([.U160];[.U155];[.U150];[.U145];[.U140];[.U135];[.U130];[.U125];[.U120];[.U115];[.U110];[.U105];[.U100];[.U95];[.U90];[.U85];[.U80];[.U75];[.U70];[.U65];[.U60];[.U55];[.U50];[.U45];[.U40];[.U35];[.U30];[.U25];[.U20];[.U15])))">
            <text:p/>
          </table:table-cell>
          <table:table-cell table:style-name="ce314" table:formula="of:=IF(COUNTIF([.V15:.V164];&quot;&quot;)=150;&quot;&quot;;IF([.V10]=&quot;&quot;;&quot;&quot;;AVERAGE([.V160];[.V155];[.V150];[.V145];[.V140];[.V135];[.V130];[.V125];[.V120];[.V115];[.V110];[.V105];[.V100];[.V95];[.V90];[.V85];[.V80];[.V75];[.V70];[.V65];[.V60];[.V55];[.V50];[.V45];[.V40];[.V35];[.V30];[.V25];[.V20];[.V15])))">
            <text:p/>
          </table:table-cell>
          <table:table-cell table:style-name="ce314" table:formula="of:=IF(COUNTIF([.W15:.W164];&quot;&quot;)=150;&quot;&quot;;IF([.W10]=&quot;&quot;;&quot;&quot;;AVERAGE([.W160];[.W155];[.W150];[.W145];[.W140];[.W135];[.W130];[.W125];[.W120];[.W115];[.W110];[.W105];[.W100];[.W95];[.W90];[.W85];[.W80];[.W75];[.W70];[.W65];[.W60];[.W55];[.W50];[.W45];[.W40];[.W35];[.W30];[.W25];[.W20];[.W15])))">
            <text:p/>
          </table:table-cell>
          <table:table-cell table:style-name="ce314" table:formula="of:=IF(COUNTIF([.X15:.X164];&quot;&quot;)=150;&quot;&quot;;IF([.X10]=&quot;&quot;;&quot;&quot;;AVERAGE([.X160];[.X155];[.X150];[.X145];[.X140];[.X135];[.X130];[.X125];[.X120];[.X115];[.X110];[.X105];[.X100];[.X95];[.X90];[.X85];[.X80];[.X75];[.X70];[.X65];[.X60];[.X55];[.X50];[.X45];[.X40];[.X35];[.X30];[.X25];[.X20];[.X15])))">
            <text:p/>
          </table:table-cell>
          <table:table-cell table:style-name="ce314" table:formula="of:=IF(COUNTIF([.Y15:.Y164];&quot;&quot;)=150;&quot;&quot;;IF([.Y10]=&quot;&quot;;&quot;&quot;;AVERAGE([.Y160];[.Y155];[.Y150];[.Y145];[.Y140];[.Y135];[.Y130];[.Y125];[.Y120];[.Y115];[.Y110];[.Y105];[.Y100];[.Y95];[.Y90];[.Y85];[.Y80];[.Y75];[.Y70];[.Y65];[.Y60];[.Y55];[.Y50];[.Y45];[.Y40];[.Y35];[.Y30];[.Y25];[.Y20];[.Y15])))">
            <text:p/>
          </table:table-cell>
          <table:table-cell table:style-name="ce314" table:formula="of:=IF(COUNTIF([.Z15:.Z164];&quot;&quot;)=150;&quot;&quot;;IF([.Z10]=&quot;&quot;;&quot;&quot;;AVERAGE([.Z160];[.Z155];[.Z150];[.Z145];[.Z140];[.Z135];[.Z130];[.Z125];[.Z120];[.Z115];[.Z110];[.Z105];[.Z100];[.Z95];[.Z90];[.Z85];[.Z80];[.Z75];[.Z70];[.Z65];[.Z60];[.Z55];[.Z50];[.Z45];[.Z40];[.Z35];[.Z30];[.Z25];[.Z20];[.Z15])))">
            <text:p/>
          </table:table-cell>
          <table:table-cell table:style-name="ce314" table:formula="of:=IF(COUNTIF([.AA15:.AA164];&quot;&quot;)=150;&quot;&quot;;IF([.AA10]=&quot;&quot;;&quot;&quot;;AVERAGE([.AA160];[.AA155];[.AA150];[.AA145];[.AA140];[.AA135];[.AA130];[.AA125];[.AA120];[.AA115];[.AA110];[.AA105];[.AA100];[.AA95];[.AA90];[.AA85];[.AA80];[.AA75];[.AA70];[.AA65];[.AA60];[.AA55];[.AA50];[.AA45];[.AA40];[.AA35];[.AA30];[.AA25];[.AA20];[.AA15])))">
            <text:p/>
          </table:table-cell>
          <table:table-cell table:style-name="ce314" table:formula="of:=IF(COUNTIF([.AB15:.AB164];&quot;&quot;)=150;&quot;&quot;;IF([.AB10]=&quot;&quot;;&quot;&quot;;AVERAGE([.AB160];[.AB155];[.AB150];[.AB145];[.AB140];[.AB135];[.AB130];[.AB125];[.AB120];[.AB115];[.AB110];[.AB105];[.AB100];[.AB95];[.AB90];[.AB85];[.AB80];[.AB75];[.AB70];[.AB65];[.AB60];[.AB55];[.AB50];[.AB45];[.AB40];[.AB35];[.AB30];[.AB25];[.AB20];[.AB15])))">
            <text:p/>
          </table:table-cell>
          <table:table-cell table:style-name="ce314" table:formula="of:=IF(COUNTIF([.AC15:.AC164];&quot;&quot;)=150;&quot;&quot;;IF([.AC10]=&quot;&quot;;&quot;&quot;;AVERAGE([.AC160];[.AC155];[.AC150];[.AC145];[.AC140];[.AC135];[.AC130];[.AC125];[.AC120];[.AC115];[.AC110];[.AC105];[.AC100];[.AC95];[.AC90];[.AC85];[.AC80];[.AC75];[.AC70];[.AC65];[.AC60];[.AC55];[.AC50];[.AC45];[.AC40];[.AC35];[.AC30];[.AC25];[.AC20];[.AC15])))">
            <text:p/>
          </table:table-cell>
          <table:table-cell table:style-name="ce314" table:formula="of:=IF(COUNTIF([.AD15:.AD164];&quot;&quot;)=150;&quot;&quot;;IF([.AD10]=&quot;&quot;;&quot;&quot;;AVERAGE([.AD160];[.AD155];[.AD150];[.AD145];[.AD140];[.AD135];[.AD130];[.AD125];[.AD120];[.AD115];[.AD110];[.AD105];[.AD100];[.AD95];[.AD90];[.AD85];[.AD80];[.AD75];[.AD70];[.AD65];[.AD60];[.AD55];[.AD50];[.AD45];[.AD40];[.AD35];[.AD30];[.AD25];[.AD20];[.AD15])))">
            <text:p/>
          </table:table-cell>
          <table:table-cell table:style-name="ce314" table:formula="of:=IF(COUNTIF([.AE15:.AE164];&quot;&quot;)=150;&quot;&quot;;IF([.AE10]=&quot;&quot;;&quot;&quot;;AVERAGE([.AE160];[.AE155];[.AE150];[.AE145];[.AE140];[.AE135];[.AE130];[.AE125];[.AE120];[.AE115];[.AE110];[.AE105];[.AE100];[.AE95];[.AE90];[.AE85];[.AE80];[.AE75];[.AE70];[.AE65];[.AE60];[.AE55];[.AE50];[.AE45];[.AE40];[.AE35];[.AE30];[.AE25];[.AE20];[.AE15])))">
            <text:p/>
          </table:table-cell>
          <table:table-cell table:style-name="ce314" table:formula="of:=IF(COUNTIF([.AF15:.AF164];&quot;&quot;)=150;&quot;&quot;;IF([.AF10]=&quot;&quot;;&quot;&quot;;AVERAGE([.AF160];[.AF155];[.AF150];[.AF145];[.AF140];[.AF135];[.AF130];[.AF125];[.AF120];[.AF115];[.AF110];[.AF105];[.AF100];[.AF95];[.AF90];[.AF85];[.AF80];[.AF75];[.AF70];[.AF65];[.AF60];[.AF55];[.AF50];[.AF45];[.AF40];[.AF35];[.AF30];[.AF25];[.AF20];[.AF15])))">
            <text:p/>
          </table:table-cell>
          <table:table-cell table:style-name="ce314" table:formula="of:=IF(COUNTIF([.AG15:.AG164];&quot;&quot;)=150;&quot;&quot;;IF([.AG10]=&quot;&quot;;&quot;&quot;;AVERAGE([.AG160];[.AG155];[.AG150];[.AG145];[.AG140];[.AG135];[.AG130];[.AG125];[.AG120];[.AG115];[.AG110];[.AG105];[.AG100];[.AG95];[.AG90];[.AG85];[.AG80];[.AG75];[.AG70];[.AG65];[.AG60];[.AG55];[.AG50];[.AG45];[.AG40];[.AG35];[.AG30];[.AG25];[.AG20];[.AG15])))">
            <text:p/>
          </table:table-cell>
          <table:table-cell table:style-name="ce314" table:formula="of:=IF(COUNTIF([.AH15:.AH164];&quot;&quot;)=150;&quot;&quot;;IF([.AH10]=&quot;&quot;;&quot;&quot;;AVERAGE([.AH160];[.AH155];[.AH150];[.AH145];[.AH140];[.AH135];[.AH130];[.AH125];[.AH120];[.AH115];[.AH110];[.AH105];[.AH100];[.AH95];[.AH90];[.AH85];[.AH80];[.AH75];[.AH70];[.AH65];[.AH60];[.AH55];[.AH50];[.AH45];[.AH40];[.AH35];[.AH30];[.AH25];[.AH20];[.AH15])))">
            <text:p/>
          </table:table-cell>
          <table:table-cell table:style-name="ce314" table:formula="of:=IF(COUNTIF([.AI15:.AI164];&quot;&quot;)=150;&quot;&quot;;IF([.AI10]=&quot;&quot;;&quot;&quot;;AVERAGE([.AI160];[.AI155];[.AI150];[.AI145];[.AI140];[.AI135];[.AI130];[.AI125];[.AI120];[.AI115];[.AI110];[.AI105];[.AI100];[.AI95];[.AI90];[.AI85];[.AI80];[.AI75];[.AI70];[.AI65];[.AI60];[.AI55];[.AI50];[.AI45];[.AI40];[.AI35];[.AI30];[.AI25];[.AI20];[.AI15])))">
            <text:p/>
          </table:table-cell>
          <table:table-cell table:style-name="ce314" table:formula="of:=IF(COUNTIF([.AJ15:.AJ164];&quot;&quot;)=150;&quot;&quot;;IF([.AJ10]=&quot;&quot;;&quot;&quot;;AVERAGE([.AJ160];[.AJ155];[.AJ150];[.AJ145];[.AJ140];[.AJ135];[.AJ130];[.AJ125];[.AJ120];[.AJ115];[.AJ110];[.AJ105];[.AJ100];[.AJ95];[.AJ90];[.AJ85];[.AJ80];[.AJ75];[.AJ70];[.AJ65];[.AJ60];[.AJ55];[.AJ50];[.AJ45];[.AJ40];[.AJ35];[.AJ30];[.AJ25];[.AJ20];[.AJ15])))">
            <text:p/>
          </table:table-cell>
          <table:table-cell table:style-name="ce314" table:formula="of:=IF(COUNTIF([.AK15:.AK164];&quot;&quot;)=150;&quot;&quot;;IF([.AK10]=&quot;&quot;;&quot;&quot;;AVERAGE([.AK160];[.AK155];[.AK150];[.AK145];[.AK140];[.AK135];[.AK130];[.AK125];[.AK120];[.AK115];[.AK110];[.AK105];[.AK100];[.AK95];[.AK90];[.AK85];[.AK80];[.AK75];[.AK70];[.AK65];[.AK60];[.AK55];[.AK50];[.AK45];[.AK40];[.AK35];[.AK30];[.AK25];[.AK20];[.AK15])))">
            <text:p/>
          </table:table-cell>
          <table:table-cell table:style-name="ce314" table:formula="of:=IF(COUNTIF([.AL15:.AL164];&quot;&quot;)=150;&quot;&quot;;IF([.AL10]=&quot;&quot;;&quot;&quot;;AVERAGE([.AL160];[.AL155];[.AL150];[.AL145];[.AL140];[.AL135];[.AL130];[.AL125];[.AL120];[.AL115];[.AL110];[.AL105];[.AL100];[.AL95];[.AL90];[.AL85];[.AL80];[.AL75];[.AL70];[.AL65];[.AL60];[.AL55];[.AL50];[.AL45];[.AL40];[.AL35];[.AL30];[.AL25];[.AL20];[.AL15])))">
            <text:p/>
          </table:table-cell>
          <table:table-cell table:style-name="ce314" table:formula="of:=IF(COUNTIF([.AM15:.AM164];&quot;&quot;)=150;&quot;&quot;;IF([.AM10]=&quot;&quot;;&quot;&quot;;AVERAGE([.AM160];[.AM155];[.AM150];[.AM145];[.AM140];[.AM135];[.AM130];[.AM125];[.AM120];[.AM115];[.AM110];[.AM105];[.AM100];[.AM95];[.AM90];[.AM85];[.AM80];[.AM75];[.AM70];[.AM65];[.AM60];[.AM55];[.AM50];[.AM45];[.AM40];[.AM35];[.AM30];[.AM25];[.AM20];[.AM15])))">
            <text:p/>
          </table:table-cell>
          <table:table-cell table:style-name="ce314" table:formula="of:=IF(COUNTIF([.AN15:.AN164];&quot;&quot;)=150;&quot;&quot;;IF([.AN10]=&quot;&quot;;&quot;&quot;;AVERAGE([.AN160];[.AN155];[.AN150];[.AN145];[.AN140];[.AN135];[.AN130];[.AN125];[.AN120];[.AN115];[.AN110];[.AN105];[.AN100];[.AN95];[.AN90];[.AN85];[.AN80];[.AN75];[.AN70];[.AN65];[.AN60];[.AN55];[.AN50];[.AN45];[.AN40];[.AN35];[.AN30];[.AN25];[.AN20];[.AN15])))">
            <text:p/>
          </table:table-cell>
          <table:table-cell table:style-name="ce314" table:formula="of:=IF(COUNTIF([.AO15:.AO164];&quot;&quot;)=150;&quot;&quot;;IF([.AO10]=&quot;&quot;;&quot;&quot;;AVERAGE([.AO160];[.AO155];[.AO150];[.AO145];[.AO140];[.AO135];[.AO130];[.AO125];[.AO120];[.AO115];[.AO110];[.AO105];[.AO100];[.AO95];[.AO90];[.AO85];[.AO80];[.AO75];[.AO70];[.AO65];[.AO60];[.AO55];[.AO50];[.AO45];[.AO40];[.AO35];[.AO30];[.AO25];[.AO20];[.AO15])))">
            <text:p/>
          </table:table-cell>
          <table:table-cell table:style-name="ce314" table:formula="of:=IF(COUNTIF([.AP15:.AP164];&quot;&quot;)=150;&quot;&quot;;IF([.AP10]=&quot;&quot;;&quot;&quot;;AVERAGE([.AP160];[.AP155];[.AP150];[.AP145];[.AP140];[.AP135];[.AP130];[.AP125];[.AP120];[.AP115];[.AP110];[.AP105];[.AP100];[.AP95];[.AP90];[.AP85];[.AP80];[.AP75];[.AP70];[.AP65];[.AP60];[.AP55];[.AP50];[.AP45];[.AP40];[.AP35];[.AP30];[.AP25];[.AP20];[.AP15])))">
            <text:p/>
          </table:table-cell>
          <table:table-cell table:style-name="ce314" table:formula="of:=IF(COUNTIF([.AQ15:.AQ164];&quot;&quot;)=150;&quot;&quot;;IF([.AQ10]=&quot;&quot;;&quot;&quot;;AVERAGE([.AQ160];[.AQ155];[.AQ150];[.AQ145];[.AQ140];[.AQ135];[.AQ130];[.AQ125];[.AQ120];[.AQ115];[.AQ110];[.AQ105];[.AQ100];[.AQ95];[.AQ90];[.AQ85];[.AQ80];[.AQ75];[.AQ70];[.AQ65];[.AQ60];[.AQ55];[.AQ50];[.AQ45];[.AQ40];[.AQ35];[.AQ30];[.AQ25];[.AQ20];[.AQ15])))">
            <text:p/>
          </table:table-cell>
          <table:table-cell table:style-name="ce314" table:formula="of:=IF(COUNTIF([.AR15:.AR164];&quot;&quot;)=150;&quot;&quot;;IF([.AR10]=&quot;&quot;;&quot;&quot;;AVERAGE([.AR160];[.AR155];[.AR150];[.AR145];[.AR140];[.AR135];[.AR130];[.AR125];[.AR120];[.AR115];[.AR110];[.AR105];[.AR100];[.AR95];[.AR90];[.AR85];[.AR80];[.AR75];[.AR70];[.AR65];[.AR60];[.AR55];[.AR50];[.AR45];[.AR40];[.AR35];[.AR30];[.AR25];[.AR20];[.AR15])))">
            <text:p/>
          </table:table-cell>
          <table:table-cell table:style-name="ce323" table:formula="of:=IF(COUNTIF([.AS15:.AS164];&quot;&quot;)=150;&quot;&quot;;AVERAGE([.AS160];[.AS155];[.AS150];[.AS145];[.AS140];[.AS135];[.AS130];[.AS125];[.AS120];[.AS115];[.AS110];[.AS105];[.AS100];[.AS95];[.AS90];[.AS85];[.AS80];[.AS75];[.AS70];[.AS65];[.AS60];[.AS55];[.AS50];[.AS45];[.AS40];[.AS35];[.AS30];[.AS25];[.AS20];[.AS15]))">
            <text:p/>
          </table:table-cell>
          <table:table-cell table:style-name="ce335" table:formula="of:=IF(COUNTIF([.AT15:.AT164];&quot;&quot;)=150;&quot;&quot;;AVERAGE([.AT160];[.AT155];[.AT150];[.AT145];[.AT140];[.AT135];[.AT130];[.AT125];[.AT120];[.AT115];[.AT110];[.AT105];[.AT100];[.AT95];[.AT90];[.AT85];[.AT80];[.AT75];[.AT70];[.AT65];[.AT60];[.AT55];[.AT50];[.AT45];[.AT40];[.AT35];[.AT30];[.AT25];[.AT20];[.AT15]))">
            <text:p/>
          </table:table-cell>
          <table:table-cell table:style-name="ce345" table:formula="of:=IF(COUNTIF([.AU15:.AU164];&quot;&quot;)=150;&quot;&quot;;AVERAGE([.AU160];[.AU155];[.AU150];[.AU145];[.AU140];[.AU135];[.AU130];[.AU125];[.AU120];[.AU115];[.AU110];[.AU105];[.AU100];[.AU95];[.AU90];[.AU85];[.AU80];[.AU75];[.AU70];[.AU65];[.AU60];[.AU55];[.AU50];[.AU45];[.AU40];[.AU35];[.AU30];[.AU25];[.AU20];[.AU15]))">
            <text:p/>
          </table:table-cell>
          <table:table-cell table:style-name="ce355" table:formula="of:=IF(COUNTIF([.AV15:.AV164];&quot;&quot;)=150;&quot;&quot;;AVERAGE([.AV160];[.AV155];[.AV150];[.AV145];[.AV140];[.AV135];[.AV130];[.AV125];[.AV120];[.AV115];[.AV110];[.AV105];[.AV100];[.AV95];[.AV90];[.AV85];[.AV80];[.AV75];[.AV70];[.AV65];[.AV60];[.AV55];[.AV50];[.AV45];[.AV40];[.AV35];[.AV30];[.AV25];[.AV20];[.AV15]))">
            <text:p/>
          </table:table-cell>
          <table:table-cell table:number-columns-repeated="976"/>
        </table:table-row>
        <table:table-row table:style-name="ro1">
          <table:table-cell table:style-name="ce413" table:number-columns-spanned="1" table:number-rows-spanned="5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table-cell table:style-name="ce413" table:number-columns-spanned="1" table:number-rows-spanned="5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table-cell table:style-name="ce413" table:number-columns-spanned="1" table:number-rows-spanned="5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covered-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>
          <table:table-cell table:style-name="ce413"/>
          <table:table-cell table:style-name="ce300"/>
          <table:table-cell table:style-name="ce139"/>
          <table:table-cell table:style-name="ce300" table:number-columns-repeated="41"/>
          <table:table-cell table:style-name="ce156" table:number-columns-repeated="4"/>
          <table:table-cell table:number-columns-repeated="976"/>
        </table:table-row>
        <table:table-row table:style-name="ro1" table:number-rows-repeated="217">
          <table:table-cell table:style-name="ce116"/>
          <table:table-cell table:style-name="ce459"/>
          <table:table-cell table:style-name="ce140"/>
          <table:table-cell table:style-name="ce143" table:number-columns-repeated="2"/>
          <table:table-cell table:style-name="ce145" table:number-columns-repeated="39"/>
          <table:table-cell table:style-name="ce156" table:number-columns-repeated="4"/>
          <table:table-cell table:number-columns-repeated="976"/>
        </table:table-row>
        <table:table-row table:style-name="ro1" table:number-rows-repeated="10481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volution.AZ3:Evolution.AMJ3 Evolution.A3:Evolution.AX3">
            <calcext:condition calcext:apply-style-name="ConditionalStyle_3" calcext:value="=&quot;T3&quot;" calcext:base-cell-address="Evolution.A3"/>
            <calcext:condition calcext:apply-style-name="ConditionalStyle_2" calcext:value="=&quot;T2&quot;" calcext:base-cell-address="Evolution.A3"/>
            <calcext:condition calcext:apply-style-name="ConditionalStyle_1" calcext:value="=&quot;T1&quot;" calcext:base-cell-address="Evolution.A3"/>
          </calcext:conditional-format>
          <calcext:conditional-format calcext:target-range-address="Evolution.C6:Evolution.AV165">
            <calcext:icon-set calcext:icon-set-type="4TrafficLights">
              <calcext:formatting-entry calcext:value="0" calcext:type="percent"/>
              <calcext:formatting-entry calcext:value="=[.$AY$1]" calcext:type="formula"/>
              <calcext:formatting-entry calcext:value="=[.$AY$2]" calcext:type="formula"/>
              <calcext:formatting-entry calcext:value="=[.$AY$3]" calcext:type="formula"/>
            </calcext:icon-set>
          </calcext:conditional-format>
        </calcext:conditional-formats>
      </table:table>
      <table:table table:name="journal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33"/>
        <table:table-column table:style-name="co14" table:default-cell-style-name="ce543"/>
        <table:table-column table:style-name="co14" table:number-columns-repeated="3" table:default-cell-style-name="ce558"/>
        <table:table-column table:style-name="co14" table:number-columns-repeated="39" table:default-cell-style-name="ce573"/>
        <table:table-column table:style-name="co1" table:default-cell-style-name="ce298"/>
        <table:table-column table:style-name="co1" table:number-columns-repeated="19" table:default-cell-style-name="ce300"/>
        <table:table-column table:style-name="co1" table:number-columns-repeated="23" table:default-cell-style-name="Default"/>
        <table:table-column table:style-name="co8" table:number-columns-repeated="937" table:default-cell-style-name="Default"/>
        <table:table-row table:style-name="ro16">
          <table:table-cell table:style-name="ce524" office:value-type="string" calcext:value-type="string">
            <text:p>Thème</text:p>
          </table:table-cell>
          <table:table-cell table:style-name="ce534" office:value-type="string" calcext:value-type="string">
            <text:p><text:s text:c="17"/></text:p>
          </table:table-cell>
          <table:table-cell table:style-name="ce544" table:number-columns-repeated="3"/>
          <table:table-cell table:style-name="ce570" table:number-columns-repeated="7"/>
          <table:table-cell table:number-columns-repeated="31" table:style-name="ce570" office:value-type="string" calcext:value-type="string">
            <text:p><text:s text:c="17"/></text:p>
          </table:table-cell>
          <table:table-cell table:style-name="ce574" office:value-type="string" calcext:value-type="string">
            <text:p><text:s text:c="17"/></text:p>
          </table:table-cell>
          <table:table-cell table:style-name="ce583"/>
          <table:table-cell table:style-name="ce587" table:number-columns-repeated="42"/>
          <table:table-cell table:style-name="ce588" table:number-columns-repeated="937"/>
        </table:table-row>
        <table:table-row table:style-name="ro17">
          <table:table-cell table:style-name="ce540" office:value-type="string" calcext:value-type="string" table:number-columns-spanned="1" table:number-rows-spanned="4">
            <text:p>Type</text:p>
          </table:table-cell>
          <table:table-cell table:style-name="ce535"/>
          <table:table-cell table:style-name="ce383" table:number-columns-repeated="3"/>
          <table:table-cell table:style-name="ce402" table:number-columns-repeated="38"/>
          <table:table-cell table:style-name="ce406"/>
          <table:table-cell table:style-name="ce584"/>
          <table:table-cell table:style-name="ce514" table:number-columns-repeated="42"/>
          <table:table-cell table:style-name="ce589" table:number-columns-repeated="937"/>
        </table:table-row>
        <table:table-row table:style-name="ro1">
          <table:covered-table-cell table:style-name="ce540"/>
          <table:table-cell table:style-name="ce536"/>
          <table:table-cell table:style-name="ce546" table:number-columns-repeated="41"/>
          <table:table-cell table:style-name="ce576"/>
          <table:table-cell table:style-name="ce585"/>
          <table:table-cell table:style-name="ce516" table:number-columns-repeated="42"/>
          <table:table-cell table:style-name="ce521" table:number-columns-repeated="937"/>
        </table:table-row>
        <table:table-row table:style-name="ro1">
          <table:covered-table-cell table:style-name="ce540"/>
          <table:table-cell table:style-name="ce536"/>
          <table:table-cell table:style-name="ce547" table:number-columns-repeated="10"/>
          <table:table-cell table:style-name="ce546" table:number-columns-repeated="31"/>
          <table:table-cell table:style-name="ce576"/>
          <table:table-cell table:style-name="ce585"/>
          <table:table-cell table:style-name="ce516" table:number-columns-repeated="42"/>
          <table:table-cell table:style-name="ce521" table:number-columns-repeated="937"/>
        </table:table-row>
        <table:table-row table:style-name="ro18">
          <table:covered-table-cell table:style-name="ce540"/>
          <table:table-cell table:style-name="ce537" office:value-type="string" calcext:value-type="string">
            <text:p>n°Eval</text:p>
          </table:table-cell>
          <table:table-cell table:style-name="ce386" table:number-columns-repeated="41"/>
          <table:table-cell table:style-name="ce408"/>
          <table:table-cell table:style-name="ce586"/>
          <table:table-cell table:style-name="ce517" table:number-columns-repeated="42"/>
          <table:table-cell table:style-name="ce522" table:number-columns-repeated="937"/>
        </table:table-row>
        <table:table-row table:style-name="ro1">
          <table:table-cell table:style-name="ce457" office:value-type="string" calcext:value-type="string" table:number-columns-spanned="1" table:number-rows-spanned="5">
            <text:p>Total</text:p>
          </table:table-cell>
          <table:table-cell table:style-name="ce375" office:value-type="string" calcext:value-type="string">
            <text:p>S</text:p>
          </table:table-cell>
          <table:table-cell table:style-name="ce387" table:number-columns-repeated="2"/>
          <table:table-cell table:style-name="ce398" table:number-columns-repeated="40"/>
          <table:table-cell table:number-columns-repeated="43"/>
          <table:table-cell table:style-name="ce523" table:number-columns-repeated="937"/>
        </table:table-row>
        <table:table-row table:style-name="ro1">
          <table:covered-table-cell table:style-name="ce457"/>
          <table:table-cell table:style-name="ce376" office:value-type="string" calcext:value-type="string">
            <text:p>A</text:p>
          </table:table-cell>
          <table:table-cell table:style-name="ce388" table:number-columns-repeated="2"/>
          <table:table-cell table:style-name="ce399" table:number-columns-repeated="40"/>
          <table:table-cell table:number-columns-repeated="43"/>
          <table:table-cell table:style-name="ce523" table:number-columns-repeated="937"/>
        </table:table-row>
        <table:table-row table:style-name="ro1">
          <table:covered-table-cell table:style-name="ce457"/>
          <table:table-cell table:style-name="ce376" office:value-type="string" calcext:value-type="string">
            <text:p>R</text:p>
          </table:table-cell>
          <table:table-cell table:style-name="ce388" table:number-columns-repeated="2"/>
          <table:table-cell table:style-name="ce399" table:number-columns-repeated="40"/>
          <table:table-cell table:number-columns-repeated="43"/>
          <table:table-cell table:style-name="ce523" table:number-columns-repeated="937"/>
        </table:table-row>
        <table:table-row table:style-name="ro1">
          <table:covered-table-cell table:style-name="ce457"/>
          <table:table-cell table:style-name="ce376" office:value-type="string" calcext:value-type="string">
            <text:p>V</text:p>
          </table:table-cell>
          <table:table-cell table:style-name="ce388" table:number-columns-repeated="2"/>
          <table:table-cell table:style-name="ce399" table:number-columns-repeated="40"/>
          <table:table-cell table:number-columns-repeated="43"/>
          <table:table-cell table:style-name="ce523" table:number-columns-repeated="937"/>
        </table:table-row>
        <table:table-row table:style-name="ro1">
          <table:covered-table-cell table:style-name="ce457"/>
          <table:table-cell table:style-name="ce377" office:value-type="string" calcext:value-type="string">
            <text:p>C</text:p>
          </table:table-cell>
          <table:table-cell table:style-name="ce389" table:number-columns-repeated="2"/>
          <table:table-cell table:style-name="ce400" table:number-columns-repeated="40"/>
          <table:table-cell table:number-columns-repeated="43"/>
          <table:table-cell table:style-name="ce523" table:number-columns-repeated="937"/>
        </table:table-row>
        <table:table-row table:style-name="ro1">
          <table:table-cell table:style-name="ce483" table:formula="of:=[$Saisie.A11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0" table:number-columns-repeated="2"/>
          <table:table-cell table:style-name="ce393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1" table:number-columns-repeated="2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1" table:number-columns-repeated="2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1" table:number-columns-repeated="2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2" table:number-columns-repeated="2"/>
          <table:table-cell table:style-name="ce395" table:number-columns-repeated="40"/>
          <table:table-cell table:number-columns-repeated="980"/>
        </table:table-row>
        <table:table-row table:style-name="ro1">
          <table:table-cell table:style-name="ce483" table:formula="of:=[$Saisie.A12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0" table:number-columns-repeated="2"/>
          <table:table-cell table:style-name="ce393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1" table:number-columns-repeated="2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1" table:number-columns-repeated="2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1" table:number-columns-repeated="2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2" table:number-columns-repeated="2"/>
          <table:table-cell table:style-name="ce395" table:number-columns-repeated="40"/>
          <table:table-cell table:number-columns-repeated="980"/>
        </table:table-row>
        <table:table-row table:style-name="ro1">
          <table:table-cell table:style-name="ce483" table:formula="of:=[$Saisie.A13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/>
          <table:table-cell table:style-name="ce390"/>
          <table:table-cell table:style-name="ce393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/>
          <table:table-cell table:style-name="ce391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/>
          <table:table-cell table:style-name="ce391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/>
          <table:table-cell table:style-name="ce391"/>
          <table:table-cell table:style-name="ce394" table:number-columns-repeated="40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/>
          <table:table-cell table:style-name="ce392"/>
          <table:table-cell table:style-name="ce395" table:number-columns-repeated="40"/>
          <table:table-cell table:number-columns-repeated="980"/>
        </table:table-row>
        <table:table-row table:style-name="ro1">
          <table:table-cell table:style-name="ce483" table:formula="of:=[$Saisie.A14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15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16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17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18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19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0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1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2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3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4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5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6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7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8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29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0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1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2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3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4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5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6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7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8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39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483" table:formula="of:=[$Saisie.A40]" office:value-type="float" office:value="0" calcext:value-type="float" table:number-columns-spanned="1" table:number-rows-spanned="5">
            <text:p>0</text:p>
          </table:table-cell>
          <table:table-cell table:style-name="ce378" office:value-type="string" calcext:value-type="string">
            <text:p>S</text:p>
          </table:table-cell>
          <table:table-cell table:style-name="ce393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A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R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79" office:value-type="string" calcext:value-type="string">
            <text:p>V</text:p>
          </table:table-cell>
          <table:table-cell table:style-name="ce394" table:number-columns-repeated="42"/>
          <table:table-cell table:number-columns-repeated="980"/>
        </table:table-row>
        <table:table-row table:style-name="ro1">
          <table:covered-table-cell table:style-name="ce483"/>
          <table:table-cell table:style-name="ce380" office:value-type="string" calcext:value-type="string">
            <text:p>C</text:p>
          </table:table-cell>
          <table:table-cell table:style-name="ce395" table:number-columns-repeated="42"/>
          <table:table-cell table:number-columns-repeated="980"/>
        </table:table-row>
        <table:table-row table:style-name="ro1">
          <table:table-cell table:style-name="ce516" table:number-columns-spanned="1" table:number-rows-spanned="5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table-cell table:style-name="ce516" table:number-columns-spanned="1" table:number-rows-spanned="5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table-cell table:style-name="ce516" table:number-columns-spanned="1" table:number-rows-spanned="5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table-cell table:style-name="ce516" table:number-columns-spanned="1" table:number-rows-spanned="5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covered-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>
          <table:table-cell table:style-name="ce516"/>
          <table:table-cell table:style-name="ce300"/>
          <table:table-cell table:style-name="ce298" table:number-columns-repeated="42"/>
          <table:table-cell table:number-columns-repeated="980"/>
        </table:table-row>
        <table:table-row table:style-name="ro1" table:number-rows-repeated="453">
          <table:table-cell table:style-name="ce310"/>
          <table:table-cell table:style-name="ce459"/>
          <table:table-cell table:style-name="ce557" table:number-columns-repeated="3"/>
          <table:table-cell table:style-name="ce572" table:number-columns-repeated="39"/>
          <table:table-cell table:number-columns-repeated="980"/>
        </table:table-row>
        <table:table-row table:style-name="ro1" table:number-rows-repeated="10479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férences" table:style-name="ta7">
        <table:table-column table:style-name="co17" table:default-cell-style-name="Default"/>
        <table:table-column table:style-name="co8" table:number-columns-repeated="2" table:default-cell-style-name="Default"/>
        <table:table-column table:style-name="co18" table:default-cell-style-name="Default"/>
        <table:table-column table:style-name="co8" table:number-columns-repeated="5" table:default-cell-style-name="Default"/>
        <table:table-column table:style-name="co19" table:default-cell-style-name="Default"/>
        <table:table-column table:style-name="co8" table:number-columns-repeated="54" table:default-cell-style-name="Default"/>
        <table:table-row table:style-name="ro1">
          <table:table-cell table:style-name="ce590" office:value-type="string" calcext:value-type="string">
            <text:p>Liste des Types</text:p>
          </table:table-cell>
          <table:table-cell table:style-name="ce590" table:number-columns-repeated="2"/>
          <table:table-cell table:style-name="ce590" office:value-type="string" calcext:value-type="string">
            <text:p>Liste des thèmes</text:p>
          </table:table-cell>
          <table:table-cell table:style-name="ce590" table:number-columns-repeated="4"/>
          <table:table-cell table:number-columns-repeated="4"/>
          <table:table-cell table:style-name="ce607" office:value-type="string" calcext:value-type="string">
            <text:p>Compétences ( % accomplissement)</text:p>
          </table:table-cell>
          <table:table-cell table:number-columns-repeated="51"/>
        </table:table-row>
        <table:table-row table:style-name="ro1">
          <table:table-cell table:style-name="ce606" office:value-type="string" calcext:value-type="string">
            <text:p>Devoir surveillé</text:p>
          </table:table-cell>
          <table:table-cell table:number-columns-repeated="2"/>
          <table:table-cell table:style-name="ce606" office:value-type="string" calcext:value-type="string">
            <text:p>Statistiques</text:p>
          </table:table-cell>
          <table:table-cell table:number-columns-repeated="8"/>
          <table:table-cell table:style-name="ce607" office:value-type="string" calcext:value-type="string">
            <text:p>3 niveaux</text:p>
          </table:table-cell>
          <table:table-cell table:style-name="ce607" office:value-type="string" calcext:value-type="string">
            <text:p>4 niveaux</text:p>
          </table:table-cell>
          <table:table-cell table:number-columns-repeated="50"/>
        </table:table-row>
        <table:table-row table:style-name="ro1">
          <table:table-cell table:style-name="ce606" office:value-type="string" calcext:value-type="string">
            <text:p>Interrogation surprise</text:p>
          </table:table-cell>
          <table:table-cell table:number-columns-repeated="2"/>
          <table:table-cell table:style-name="ce606" office:value-type="string" calcext:value-type="string">
            <text:p>Probabilités</text:p>
          </table:table-cell>
          <table:table-cell table:number-columns-repeated="8"/>
          <table:table-cell table:style-name="ce606" office:value-type="float" office:value="0" calcext:value-type="float">
            <text:p>0</text:p>
          </table:table-cell>
          <table:table-cell table:style-name="ce606" office:value-type="float" office:value="0.2" calcext:value-type="float">
            <text:p>0,2</text:p>
          </table:table-cell>
          <table:table-cell table:number-columns-repeated="50"/>
        </table:table-row>
        <table:table-row table:style-name="ro1">
          <table:table-cell table:style-name="ce606" office:value-type="string" calcext:value-type="string">
            <text:p>QCM</text:p>
          </table:table-cell>
          <table:table-cell table:number-columns-repeated="2"/>
          <table:table-cell table:style-name="ce606" office:value-type="string" calcext:value-type="string">
            <text:p>Premier degré</text:p>
          </table:table-cell>
          <table:table-cell table:number-columns-repeated="8"/>
          <table:table-cell table:style-name="ce606" office:value-type="float" office:value="0.33" calcext:value-type="float">
            <text:p>0,33</text:p>
          </table:table-cell>
          <table:table-cell table:style-name="ce606" office:value-type="float" office:value="0.5" calcext:value-type="float">
            <text:p>0,5</text:p>
          </table:table-cell>
          <table:table-cell table:number-columns-repeated="50"/>
        </table:table-row>
        <table:table-row table:style-name="ro1">
          <table:table-cell table:style-name="ce606" office:value-type="string" calcext:value-type="string">
            <text:p>Devoir Maison</text:p>
          </table:table-cell>
          <table:table-cell table:number-columns-repeated="2"/>
          <table:table-cell table:style-name="ce606" office:value-type="string" calcext:value-type="string">
            <text:p>Fonctions </text:p>
          </table:table-cell>
          <table:table-cell table:number-columns-repeated="8"/>
          <table:table-cell table:style-name="ce606" office:value-type="float" office:value="0.67" calcext:value-type="float">
            <text:p>0,67</text:p>
          </table:table-cell>
          <table:table-cell table:style-name="ce606" office:value-type="float" office:value="0.8" calcext:value-type="float">
            <text:p>0,8</text:p>
          </table:table-cell>
          <table:table-cell table:number-columns-repeated="50"/>
        </table:table-row>
        <table:table-row table:style-name="ro1">
          <table:table-cell table:style-name="ce606" office:value-type="string" calcext:value-type="string">
            <text:p>Exercice ramassé</text:p>
          </table:table-cell>
          <table:table-cell table:number-columns-repeated="2"/>
          <table:table-cell table:style-name="ce606" office:value-type="string" calcext:value-type="string">
            <text:p>Géométrie</text:p>
          </table:table-cell>
          <table:table-cell table:number-columns-repeated="60"/>
        </table:table-row>
        <table:table-row table:style-name="ro1">
          <table:table-cell table:style-name="ce606" office:value-type="string" calcext:value-type="string">
            <text:p>Activité</text:p>
          </table:table-cell>
          <table:table-cell table:number-columns-repeated="2"/>
          <table:table-cell table:style-name="ce606" office:value-type="string" calcext:value-type="string">
            <text:p>Fonctions </text:p>
          </table:table-cell>
          <table:table-cell table:number-columns-repeated="60"/>
        </table:table-row>
        <table:table-row table:style-name="ro1">
          <table:table-cell table:style-name="ce606" office:value-type="string" calcext:value-type="string">
            <text:p>Autre</text:p>
          </table:table-cell>
          <table:table-cell table:number-columns-repeated="2"/>
          <table:table-cell table:style-name="ce606" office:value-type="string" calcext:value-type="string">
            <text:p>Dérivées</text:p>
          </table:table-cell>
          <table:table-cell table:number-columns-repeated="60"/>
        </table:table-row>
        <table:table-row table:style-name="ro1">
          <table:table-cell table:style-name="ce606"/>
          <table:table-cell table:number-columns-repeated="2"/>
          <table:table-cell table:style-name="ce606" office:value-type="string" calcext:value-type="string">
            <text:p>Suites </text:p>
          </table:table-cell>
          <table:table-cell table:number-columns-repeated="60"/>
        </table:table-row>
        <table:table-row table:style-name="ro1" table:number-rows-repeated="11">
          <table:table-cell table:style-name="ce606"/>
          <table:table-cell table:number-columns-repeated="2"/>
          <table:table-cell table:style-name="ce606"/>
          <table:table-cell table:number-columns-repeated="60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annee" table:base-cell-address="$Explications.$A$1" table:cell-range-address="$Evolution.$AS$161:.$AS$165"/>
        <table:named-range table:name="nom" table:base-cell-address="$Explications.$A$1" table:cell-range-address="$Saisie.$A$11:.$A$40"/>
        <table:named-range table:name="notes100" table:base-cell-address="$Explications.$A$1" table:cell-range-address="$Notes.$A$45:.$AQ$74"/>
        <table:named-expression table:name="PlageNom" table:base-cell-address="$Explications.$A$1" table:expression="OFFSET(notes!xei32:#REF!;MATCH(bilan!xei1048565;notes!xei33:xei62;0);0)"/>
        <table:named-range table:name="rien" table:base-cell-address="$Explications.$A$1" table:cell-range-address="$Evolution.$AW$161:.$AW$165"/>
        <table:named-expression table:name="Sannee" table:base-cell-address="$Explications.$A$1" table:expression="IF([$Bilan.$B$2]=4;annee;rien)"/>
        <table:named-expression table:name="Strim1" table:base-cell-address="$Explications.$A$1" table:expression="IF([$Bilan.$B$2]=1;trim1;rien)"/>
        <table:named-expression table:name="Strim2" table:base-cell-address="$Explications.$A$1" table:expression="IF([$Bilan.$B$2]=2;trim2;rien)"/>
        <table:named-expression table:name="Strim3" table:base-cell-address="$Explications.$A$1" table:expression="IF([$Bilan.$B$2]=3;trim3;rien)"/>
        <table:named-range table:name="trim1" table:base-cell-address="$Explications.$A$1" table:cell-range-address="$Evolution.$AT$161:.$AT$165"/>
        <table:named-range table:name="trim2" table:base-cell-address="$Explications.$A$1" table:cell-range-address="$Evolution.$AU$161:.$AU$165"/>
        <table:named-range table:name="trim3" table:base-cell-address="$Explications.$A$1" table:cell-range-address="$Evolution.$AV$161:.$AV$165"/>
        <table:named-range table:name="type" table:base-cell-address="$Explications.$A$1" table:cell-range-address="$Références.$A$2:.$A$11"/>
      </table:named-expressions>
      <table:database-ranges>
        <table:database-range table:name="__Anonymous_Sheet_DB__2" table:target-range-address="Bilan.C1:Bilan.AR10" table:orientation="column"/>
        <table:database-range table:name="__Anonymous_Sheet_DB__3" table:target-range-address="Notes.A3:Notes.AQ3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7">
      <number:number number:decimal-places="0" loext:min-decimal-places="0" number:min-integer-digits="1" number:grouping="true"/>
      <number:text>   </number:text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  </number:text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/>
    </number:number-style>
    <number:percentage-style style:name="N154">
      <number:number number:decimal-places="0" loext:min-decimal-places="0" number:min-integer-digits="1"/>
      <number:text>%</number:text>
    </number:percentage-style>
    <number:currency-style style:name="N156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58P0" style:volatile="true"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</number:currency-style>
    <number:currency-style style:name="N158">
      <number:text>-</number:text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58P0"/>
    </number:currency-style>
    <number:currency-style style:name="N160P0" style:volatile="true"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160">
      <number:text>-</number:text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160P0"/>
    </number:currency-style>
    <number:currency-style style:name="N161P0" style:volatile="true"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</number:currency-style>
    <number:currency-style style:name="N161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61P0"/>
    </number:currency-style>
    <number:currency-style style:name="N162P0" style:volatile="true"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162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162P0"/>
    </number:currency-style>
    <number:currency-style style:name="N164P0" style:volatile="true">
      <number:currency-symbol number:language="en" number:country="GH">₵</number:currency-symbol>
      <number:number number:decimal-places="0" loext:min-decimal-places="0" number:min-integer-digits="1" number:display-factor="1000">
        <number:embedded-text number:position="3"> </number:embedded-text>
      </number:number>
      <number:text>--</number:text>
    </number:currency-style>
    <number:currency-style style:name="N164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 number:display-factor="1000">
        <number:embedded-text number:position="3"> </number:embedded-text>
      </number:number>
      <number:text>--</number:text>
      <style:map style:condition="value()&gt;=0" style:apply-style-name="N164P0"/>
    </number:currency-style>
    <number:number-style style:name="N16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68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8P0"/>
    </number:number-style>
    <number:currency-style style:name="N170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</number:currency-style>
    <number:currency-style style:name="N170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2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</number:currency-style>
    <number:currency-style style:name="N172"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  <style:map style:condition="value()&gt;=0" style:apply-style-name="N172P0"/>
    </number:currency-style>
    <number:currency-style style:name="N173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  <style:map style:condition="value()&gt;=0" style:apply-style-name="N173P0"/>
    </number:currency-style>
    <number:currency-style style:name="N174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</number:currency-style>
    <number:currency-style style:name="N174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  <style:map style:condition="value()&gt;=0" style:apply-style-name="N174P0"/>
    </number:currency-style>
    <number:currency-style style:name="N176P0" style:volatile="true">
      <number:number number:decimal-places="0" loext:min-decimal-places="0" number:min-integer-digits="1" number:display-factor="1000">
        <number:embedded-text number:position="3"> </number:embedded-text>
      </number:number>
      <number:text>-- </number:text>
      <number:currency-symbol number:language="fr" number:country="FR">F</number:currency-symbol>
    </number:currency-style>
    <number:currency-style style:name="N176">
      <style:text-properties fo:color="#ff0000"/>
      <number:text>-</number:text>
      <number:number number:decimal-places="0" loext:min-decimal-places="0" number:min-integer-digits="1" number:display-factor="1000">
        <number:embedded-text number:position="3"> </number:embedded-text>
      </number:number>
      <number:text>-- </number:text>
      <number:currency-symbol number:language="fr" number:country="FR">F</number:currency-symbol>
      <style:map style:condition="value()&gt;=0" style:apply-style-name="N176P0"/>
    </number:currency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78P0"/>
    </number:number-style>
    <number:number-style style:name="N179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80P0" style:volatile="true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80">
      <number:text>-</number:text>
      <number:number number:decimal-places="0" loext:min-decimal-places="0" number:min-integer-digits="1">
        <number:embedded-text number:position="3"> </number:embedded-text>
      </number:number>
      <number:text> €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81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€</number:text>
      <style:map style:condition="value()&gt;=0" style:apply-style-name="N181P0"/>
    </number:number-style>
    <number:number-style style:name="N182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83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83"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84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184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192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192P2" style:volatile="true">
      <number:text> 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196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200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200P2" style:volatile="true"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0" loext:min-decimal-places="0" number:min-integer-digits="4" number:grouping="true" number:min-exponent-digits="1" loext:exponent-interval="4" loext:forced-exponent-sign="true"/>
    </number:number-style>
    <number:text-style style:name="N202">
      <style:text-properties fo:color="#ff0000"/>
      <number:text-content/>
    </number:text-style>
    <number:number-style style:name="N203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203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203P2" style:volatile="true">
      <number:text>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0" loext:min-decimal-places="0" number:min-integer-digits="2">
        <number:embedded-text number:position="4"> </number:embedded-text>
      </number:number>
      <number:text>    </number:text>
    </number:number-style>
    <number:number-style style:name="N206P1" style:volatile="true">
      <number:text>-</number:text>
      <number:number number:decimal-places="0" loext:min-decimal-places="0" number:min-integer-digits="2">
        <number:embedded-text number:position="4"> </number:embedded-text>
      </number:number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textual="true"/>
      <number:text>-</number:text>
      <number:day-of-week number:style="long"/>
    </number:date-style>
    <number:number-style style:name="N208">
      <number:number number:decimal-places="0" loext:min-decimal-places="0" number:min-integer-digits="2" number:grouping="true"/>
    </number:number-style>
    <number:number-style style:name="N210P0" style:volatile="true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number-style style:name="N210">
      <number:text>-</number:text>
      <number:number number:decimal-places="0" loext:min-decimal-places="0" number:min-integer-digits="1">
        <number:embedded-text number:position="3"> </number:embedded-text>
      </number:number>
      <number:text>   </number:text>
      <style:map style:condition="value()&gt;=0" style:apply-style-name="N210P0"/>
    </number:number-style>
    <number:number-style style:name="N212P0" style:volatile="true">
      <number:number number:decimal-places="0" loext:min-decimal-places="0" number:min-integer-digits="1">
        <number:embedded-text number:position="3"> </number:embedded-text>
      </number:number>
      <number:text> F</number:text>
    </number:number-style>
    <number:number-style style:name="N212">
      <number:text>-</number:text>
      <number:number number:decimal-places="0" loext:min-decimal-places="0" number:min-integer-digits="1">
        <number:embedded-text number:position="3"> </number:embedded-text>
      </number:number>
      <number:text> F</number:text>
      <style:map style:condition="value()&gt;=0" style:apply-style-name="N212P0"/>
    </number:number-style>
    <number:number-style style:name="N214P0" style:volatile="true">
      <number:text>Vrai</number:text>
    </number:number-style>
    <number:number-style style:name="N214P1" style:volatile="true">
      <number:text>Vrai</number:text>
    </number:number-style>
    <number:number-style style:name="N214">
      <number:text>Faux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f</number:text>
    </number:number-style>
    <number:number-style style:name="N216P1" style:volatile="true">
      <number:text>Actif</number:text>
    </number:number-style>
    <number:number-style style:name="N216">
      <number:text>Inactif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loext:min-decimal-places="0" number:min-integer-digits="2">
        <number:embedded-text number:position="4"> </number:embedded-text>
      </number:number>
      <number:text> €</number:text>
    </number:number-style>
    <number:number-style style:name="N218">
      <style:text-properties fo:color="#ff0000"/>
      <number:text>-</number:text>
      <number:number number:decimal-places="0" loext:min-decimal-places="0" number:min-integer-digits="2">
        <number:embedded-text number:position="4"> </number:embedded-text>
      </number:number>
      <number:text> €</number:text>
      <style:map style:condition="value()&gt;=0" style:apply-style-name="N218P0"/>
    </number:number-style>
    <number:date-style style:name="N219">
      <number:day-of-week number:style="long"/>
      <number:text> JJ-</number:text>
      <number:month number:textual="true"/>
      <number:text>-</number:text>
      <number:day-of-week number:style="long"/>
    </number:date-style>
    <number:number-style style:name="N220">
      <number:number number:decimal-places="0" loext:min-decimal-places="0" number:min-integer-digits="6" number:grouping="true"/>
    </number:number-style>
    <number:number-style style:name="N221">
      <number:number number:decimal-places="0" loext:min-decimal-places="0" number:min-integer-digits="5" number:grouping="true"/>
    </number:number-style>
    <number:number-style style:name="N222">
      <number:number number:decimal-places="0" loext:min-decimal-places="0" number:min-integer-digits="4" number:grouping="true"/>
    </number:number-style>
    <number:date-style style:name="N223">
      <number:day-of-week/>
      <number:text> J </number:text>
      <number:month number:textual="true"/>
      <number:text> </number:text>
      <number:day-of-week number:style="long"/>
    </number:date-style>
    <number:number-style style:name="N224">
      <number:number number:decimal-places="0" loext:min-decimal-places="0" number:min-integer-digits="7" number:grouping="true"/>
    </number:number-style>
    <number:number-style style:name="N225">
      <number:number number:decimal-places="0" loext:min-decimal-places="0" number:min-integer-digits="8" number:grouping="true"/>
    </number:number-style>
    <number:number-style style:name="N226">
      <number:number number:decimal-places="0" loext:min-decimal-places="0" number:min-integer-digits="9" number:grouping="true"/>
    </number:number-style>
    <number:number-style style:name="N227">
      <number:number number:decimal-places="0" loext:min-decimal-places="0" number:min-integer-digits="10" number:grouping="true"/>
    </number:number-style>
    <number:number-style style:name="N228">
      <number:number number:decimal-places="0" loext:min-decimal-places="0" number:min-integer-digits="11" number:grouping="true"/>
    </number:number-style>
    <number:number-style style:name="N229">
      <number:number number:decimal-places="0" loext:min-decimal-places="0" number:min-integer-digits="12" number:grouping="true"/>
    </number:number-style>
    <number:number-style style:name="N230">
      <number:number number:decimal-places="0" loext:min-decimal-places="0" number:min-integer-digits="13" number:grouping="true"/>
    </number:number-style>
    <number:number-style style:name="N231">
      <number:number number:decimal-places="0" loext:min-decimal-places="0" number:min-integer-digits="14" number:grouping="true"/>
    </number:number-style>
    <number:number-style style:name="N232">
      <number:number number:decimal-places="0" loext:min-decimal-places="0" number:min-integer-digits="15" number:grouping="true"/>
    </number:number-style>
    <number:number-style style:name="N233">
      <number:number number:decimal-places="0" loext:min-decimal-places="0" number:min-integer-digits="16" number:grouping="true"/>
    </number:number-style>
    <number:number-style style:name="N234">
      <number:number number:decimal-places="0" loext:min-decimal-places="0" number:min-integer-digits="17" number:grouping="true"/>
    </number:number-style>
    <number:number-style style:name="N235">
      <number:number number:decimal-places="0" loext:min-decimal-places="0" number:min-integer-digits="18" number:grouping="true"/>
    </number:number-style>
    <number:number-style style:name="N236">
      <number:number number:decimal-places="0" loext:min-decimal-places="0" number:min-integer-digits="19" number:grouping="true"/>
    </number:number-style>
    <number:number-style style:name="N237">
      <number:number number:decimal-places="0" loext:min-decimal-places="0" number:min-integer-digits="20" number:grouping="true"/>
    </number:number-style>
    <number:number-style style:name="N238">
      <number:number number:decimal-places="0" loext:min-decimal-places="0" number:min-integer-digits="21" number:grouping="true"/>
    </number:number-style>
    <number:date-style style:name="N239">
      <number:day-of-week number:style="long"/>
      <number:text> J </number:text>
      <number:month number:textual="true"/>
    </number:date-style>
    <number:percentage-style style:name="N240">
      <number:number number:decimal-places="0" loext:min-decimal-places="0" number:min-integer-digits="2" number:grouping="true"/>
      <number:text>%</number:text>
    </number:percentage-style>
    <number:number-style style:name="N241">
      <number:number number:decimal-places="0" loext:min-decimal-places="0" number:min-integer-digits="0">
        <number:embedded-text number:position="3"> </number:embedded-text>
      </number:number>
    </number:number-style>
    <number:number-style style:name="N242P0" style:volatile="true">
      <number:number number:decimal-places="0" loext:min-decimal-places="0" number:min-integer-digits="0">
        <number:embedded-text number:position="3"> </number:embedded-text>
      </number:number>
    </number:number-style>
    <number:number-style style:name="N242">
      <style:text-properties fo:color="#ff0000"/>
      <number:text>-</number:text>
      <number:number number:decimal-places="0" loext:min-decimal-places="0" number:min-integer-digits="0">
        <number:embedded-text number:position="3"> </number:embedded-text>
      </number:number>
      <style:map style:condition="value()&gt;=0" style:apply-style-name="N242P0"/>
    </number:number-style>
    <number:number-style style:name="N243">
      <number:number number:decimal-places="0" loext:min-decimal-places="0" number:min-integer-digits="0"/>
    </number:number-style>
    <number:date-style style:name="N244">
      <number:text>JJ-</number:text>
      <number:month number:textual="true"/>
    </number:date-style>
    <number:date-style style:name="N245">
      <number:month number:textual="true"/>
      <number:text>-AA</number:text>
    </number:date-style>
    <number:percentage-style style:name="N246">
      <number:number number:decimal-places="0" loext:min-decimal-places="0" number:min-integer-digits="0"/>
      <number:text>%</number:text>
    </number:percentage-style>
    <number:currency-style style:name="N248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0P0" style:volatile="true">
      <number:number number:decimal-places="0" loext:min-decimal-places="0" number:min-integer-digits="0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50">
      <style:text-properties fo:color="#ff0000"/>
      <number:text>-</number:text>
      <number:number number:decimal-places="0" loext:min-decimal-places="0" number:min-integer-digits="0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50P0"/>
    </number:currency-style>
    <number:percentage-style style:name="N251">
      <number:number number:decimal-places="0" loext:min-decimal-places="0" number:min-integer-digits="5" number:grouping="true"/>
      <number:text>%</number:text>
    </number:percentage-style>
    <number:percentage-style style:name="N252P0" style:volatile="true">
      <number:number number:decimal-places="0" loext:min-decimal-places="0" number:min-integer-digits="1"/>
      <number:text>%</number:text>
    </number:percentage-style>
    <number:percentage-style style:name="N25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52P0"/>
    </number:percentage-style>
    <number:percentage-style style:name="N254P0" style:volatile="true">
      <style:text-properties fo:color="#ff0000"/>
      <number:number number:decimal-places="0" loext:min-decimal-places="0" number:min-integer-digits="1"/>
      <number:text>%</number:text>
    </number:percentage-style>
    <number:percentage-style style:name="N254">
      <style:text-properties fo:color="#0000ff"/>
      <number:text>-</number:text>
      <number:number number:decimal-places="0" loext:min-decimal-places="0" number:min-integer-digits="1"/>
      <number:text>%</number:text>
      <style:map style:condition="value()&gt;=0" style:apply-style-name="N254P0"/>
    </number:percentage-style>
    <number:number-style style:name="N255">
      <number:number number:decimal-places="0" loext:min-decimal-places="0" number:min-integer-digits="3"/>
    </number:number-style>
    <number:number-style style:name="N256">
      <number:number number:decimal-places="0" loext:min-decimal-places="0" number:min-integer-digits="4"/>
    </number:number-style>
    <number:number-style style:name="N257">
      <number:number number:decimal-places="0" loext:min-decimal-places="0" number:min-integer-digits="2"/>
    </number:number-style>
    <number:date-style style:name="N258">
      <number:month number:style="long"/>
      <number:text>/</number:text>
      <number:day-of-week number:style="long"/>
    </number:date-style>
    <number:currency-style style:name="N260P0" style:volatile="true">
      <number:currency-symbol number:language="sg" number:country="CF">CFA</number:currency-symbol>
      <number:text> </number:text>
      <number:number number:decimal-places="0" loext:min-decimal-places="0" number:min-integer-digits="3">
        <number:embedded-text number:position="5"> </number:embedded-text>
      </number:number>
    </number:currency-style>
    <number:currency-style style:name="N260">
      <style:text-properties fo:color="#ff0000"/>
      <number:currency-symbol number:language="sg" number:country="CF">CFA</number:currency-symbol>
      <number:text>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60P0"/>
    </number:currency-style>
    <number:currency-style style:name="N262P0" style:volatile="true">
      <number:currency-symbol>$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262">
      <style:text-properties fo:color="#ff0000"/>
      <number:text>-</number:text>
      <number:currency-symbol>$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62P0"/>
    </number:currency-style>
    <number:number-style style:name="N263">
      <number:number number:decimal-places="0" loext:min-decimal-places="0" number:min-integer-digits="2">
        <number:embedded-text number:position="4"> </number:embedded-text>
      </number:number>
    </number:number-style>
    <number:number-style style:name="N264P0" style:volatile="true">
      <number:number number:decimal-places="0" loext:min-decimal-places="0" number:min-integer-digits="1"/>
    </number:number-style>
    <number:number-style style:name="N264">
      <style:text-properties fo:color="#ff0000"/>
      <number:text>-</number:text>
      <number:number number:decimal-places="0" loext:min-decimal-places="0" number:min-integer-digits="1"/>
      <style:map style:condition="value()&gt;=0" style:apply-style-name="N264P0"/>
    </number:number-style>
    <number:currency-style style:name="N266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>€</number:currency-symbol>
    </number:currency-style>
    <number:currency-style style:name="N266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>€</number:currency-symbol>
      <style:map style:condition="value()&gt;=0" style:apply-style-name="N266P0"/>
    </number:currency-style>
    <number:number-style style:name="N268P0" style:volatile="true">
      <number:text>SFr.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68">
      <number:text>SFr. 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68P0"/>
    </number:number-style>
    <number:number-style style:name="N269P0" style:volatile="true">
      <number:text>SFr.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69">
      <style:text-properties fo:color="#ff0000"/>
      <number:text>SFr. 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69P0"/>
    </number:number-style>
    <number:number-style style:name="N271P0" style:volatile="true">
      <number:text>SFr.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271">
      <number:text>SFr. 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71P0"/>
    </number:number-style>
    <number:number-style style:name="N272P0" style:volatile="true">
      <number:text>SFr.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272">
      <style:text-properties fo:color="#ff0000"/>
      <number:text>SFr. 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76P1" style:volatile="true">
      <loext:fill-character> </loext:fill-character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80P1" style:volatile="true">
      <loext:fill-character> </loext:fill-character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>
        <number:embedded-text number:position="3"> </number:embedded-text>
      </number:number>
      <number:text> F</number:text>
    </number:number-style>
    <number:number-style style:name="N281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F</number:text>
      <style:map style:condition="value()&gt;=0" style:apply-style-name="N281P0"/>
    </number:number-style>
    <number:number-style style:name="N283P0" style:volatile="true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283">
      <number:text>-</number:text>
      <number:number number:decimal-places="0" loext:min-decimal-places="0" number:min-integer-digits="3">
        <number:embedded-text number:position="5"> </number:embedded-text>
      </number:number>
      <number:text> F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284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F</number:text>
      <style:map style:condition="value()&gt;=0" style:apply-style-name="N284P0"/>
    </number:number-style>
    <number:number-style style:name="N287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287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287P2" style:volatile="true">
      <loext:fill-character> </loext:fill-character>
      <number:text>- F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290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290P2" style:volatile="true">
      <loext:fill-character> </loext:fill-character>
      <number:text>-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293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296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loext:min-decimal-places="0" number:min-integer-digits="1">
        <number:embedded-text number:position="3"> </number:embedded-text>
      </number:number>
      <number:text> DM</number:text>
    </number:number-style>
    <number:number-style style:name="N298">
      <number:text>-</number:text>
      <number:number number:decimal-places="0" loext:min-decimal-places="0" number:min-integer-digits="1">
        <number:embedded-text number:position="3"> </number:embedded-text>
      </number:number>
      <number:text> DM</number:text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>
        <number:embedded-text number:position="3"> </number:embedded-text>
      </number:number>
      <number:text> DM</number:text>
    </number:number-style>
    <number:number-style style:name="N299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DM</number:text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3">
        <number:embedded-text number:position="5"> </number:embedded-text>
      </number:number>
      <number:text> DM</number:text>
    </number:number-style>
    <number:number-style style:name="N301">
      <number:text>-</number:text>
      <number:number number:decimal-places="0" loext:min-decimal-places="0" number:min-integer-digits="3">
        <number:embedded-text number:position="5"> </number:embedded-text>
      </number:number>
      <number:text> DM</number:text>
      <style:map style:condition="value()&gt;=0" style:apply-style-name="N301P0"/>
    </number:number-style>
    <number:number-style style:name="N302P0" style:volatile="true">
      <number:number number:decimal-places="0" loext:min-decimal-places="0" number:min-integer-digits="3">
        <number:embedded-text number:position="5"> </number:embedded-text>
      </number:number>
      <number:text> DM</number:text>
    </number:number-style>
    <number:number-style style:name="N302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DM</number:text>
      <style:map style:condition="value()&gt;=0" style:apply-style-name="N302P0"/>
    </number:number-style>
    <number:number-style style:name="N305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05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05P2" style:volatile="true">
      <loext:fill-character> </loext:fill-character>
      <number:text>- DM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08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08P2" style:volatile="true">
      <loext:fill-character> </loext:fill-character>
      <number:text>- 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11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14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0" loext:min-decimal-places="0" number:min-integer-digits="5"/>
    </number:number-style>
    <number:percentage-style style:name="N317P0" style:volatile="true">
      <style:text-properties fo:color="#00ff00"/>
      <number:number number:decimal-places="0" loext:min-decimal-places="0" number:min-integer-digits="1"/>
      <number:text>%</number:text>
    </number:percentage-style>
    <number:percentage-style style:name="N31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7P0"/>
    </number:percentage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text>=</number:text>
      <number:number number:decimal-places="0" loext:min-decimal-places="0" number:min-integer-digits="1"/>
      <style:map style:condition="value()&gt;=0" style:apply-style-name="N318P0"/>
    </number:number-style>
    <number:number-style style:name="N320P0" style:volatile="true">
      <number:text>&gt;</number:text>
      <number:number number:decimal-places="0" loext:min-decimal-places="0" number:min-integer-digits="1"/>
    </number:number-style>
    <number:number-style style:name="N320">
      <style:text-properties fo:color="#ff0000"/>
      <number:text>&lt;=</number:text>
      <number:number number:decimal-places="0" loext:min-decimal-places="0" number:min-integer-digits="1"/>
      <style:map style:condition="value()&gt;=0" style:apply-style-name="N320P0"/>
    </number:number-style>
    <number:number-style style:name="N322P0" style:volatile="true">
      <number:text>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22"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322P0"/>
    </number:number-style>
    <number:number-style style:name="N323P0" style:volatile="true">
      <number:text>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23">
      <style:text-properties fo:color="#ff0000"/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323P0"/>
    </number:number-style>
    <number:number-style style:name="N325P0" style:volatile="true">
      <number:text>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25">
      <number:text>($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325P0"/>
    </number:number-style>
    <number:number-style style:name="N326P0" style:volatile="true">
      <number:text>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26">
      <style:text-properties fo:color="#ff0000"/>
      <number:text>($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326P0"/>
    </number:number-style>
    <number:number-style style:name="N328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28P1" style:volatile="true"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30P1" style:volatile="true">
      <loext:fill-character> </loext:fill-character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3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SFr.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7P1" style:volatile="true">
      <number:text> SFr. 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7P2" style:volatile="true">
      <number:text> SFr.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40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SFr.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44P1" style:volatile="true">
      <number:text> SFr. 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44P2" style:volatile="true">
      <number:text> SFr. 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4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48P2" style:volatile="true">
      <number:text> - F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52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52P2" style:volatile="true">
      <number:text>-</number:text>
      <number:number number:decimal-places="0" loext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56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56P2" style:volatile="true">
      <number:text> - DM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64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64P2" style:volatile="true">
      <number:text>-</number:text>
      <number:number number:decimal-places="0" loext:min-decimal-places="0" number:min-integer-digits="0"/>
      <number:text> DM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68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70P1" style:volatile="true"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text> 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74P1" style:volatile="true">
      <number:text> $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74P2" style:volatile="true">
      <number:text> $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76P1" style:volatile="true">
      <number:text> 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76P2" style:volatile="true">
      <number:text>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80P1" style:volatile="true">
      <number:text> $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80P2" style:volatile="true">
      <number:text> $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€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382">
      <number:text>-€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382P0"/>
    </number:number-style>
    <number:number-style style:name="N383P0" style:volatile="true">
      <number:text>€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383">
      <style:text-properties fo:color="#ff0000"/>
      <number:text>-€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383P0"/>
    </number:number-style>
    <number:number-style style:name="N385P0" style:volatile="true">
      <number:text>€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385">
      <number:text>-€ 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385P0"/>
    </number:number-style>
    <number:number-style style:name="N386P0" style:volatile="true">
      <number:text>€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386">
      <style:text-properties fo:color="#ff0000"/>
      <number:text>-€ 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386P0"/>
    </number:number-style>
    <number:number-style style:name="N390P0" style:volatile="true">
      <number:text> €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90P1" style:volatile="true">
      <number:text>-€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90P2" style:volatile="true">
      <number:text> € 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€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94P1" style:volatile="true">
      <number:text>-€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94P2" style:volatile="true">
      <number:text> € -</number:text>
      <number:number number:decimal-places="0" loext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percentage-style style:name="N396P0" style:volatile="true">
      <number:number number:decimal-places="0" loext:min-decimal-places="0" number:min-integer-digits="3" number:grouping="true"/>
      <number:text>%</number:text>
    </number:percentage-style>
    <number:percentage-style style:name="N396">
      <style:text-properties fo:color="#ff0000"/>
      <number:text>-</number:text>
      <number:number number:decimal-places="0" loext:min-decimal-places="0" number:min-integer-digits="3" number:grouping="true"/>
      <number:text>%</number:text>
      <style:map style:condition="value()&gt;=0" style:apply-style-name="N396P0"/>
    </number:percentage-style>
    <number:currency-style style:name="N397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397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397P0"/>
    </number:currency-style>
    <number:number-style style:name="N398">
      <number:text> t CO2 eq</number:text>
    </number:number-style>
    <number:currency-style style:name="N399">
      <number:currency-symbol number:language="fr" number:country="FR">€</number:currency-symbol>
    </number:currency-style>
    <number:currency-style style:name="N400">
      <number:currency-symbol>€</number:currency-symbol>
    </number:currency-style>
    <number:currency-style style:name="N401">
      <number:number number:decimal-places="0" loext:min-decimal-places="0" number:min-integer-digits="1">
        <number:embedded-text number:position="3"> </number:embedded-text>
      </number:number>
      <number:text> </number:text>
      <number:currency-symbol>€</number:currency-symbol>
    </number:currency-style>
    <number:currency-style style:name="N402">
      <number:number number:decimal-places="0" loext:min-decimal-places="0" number:min-integer-digits="1">
        <number:embedded-text number:position="3"> </number:embedded-text>
      </number:number>
      <number:text> </number:text>
      <number:currency-symbol>t CO2 eq</number:currency-symbol>
    </number:currency-style>
    <number:currency-style style:name="N403">
      <number:number number:decimal-places="0" loext:min-decimal-places="0" number:min-integer-digits="1">
        <number:embedded-text number:position="3"> </number:embedded-text>
      </number:number>
      <number:text> </number:text>
      <number:currency-symbol>t</number:currency-symbol>
    </number:currency-style>
    <number:number-style style:name="N404P0" style:volatile="true">
      <number:number number:decimal-places="0" loext:min-decimal-places="0" number:min-integer-digits="2" number:grouping="true"/>
    </number:number-style>
    <number:number-style style:name="N404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404P0"/>
    </number:number-style>
    <number:percentage-style style:name="N405">
      <number:number number:decimal-places="0" loext:min-decimal-places="0" number:min-integer-digits="1">
        <number:embedded-text number:position="3"> </number:embedded-text>
      </number:number>
      <number:text>%</number:text>
    </number:percentage-style>
    <number:number-style style:name="N406">
      <number:number number:decimal-places="0" loext:min-decimal-places="0" number:min-integer-digits="4">
        <number:embedded-text number:position="6"> </number:embedded-text>
      </number:number>
    </number:number-style>
    <number:currency-style style:name="N407">
      <number:number number:decimal-places="0" loext:min-decimal-places="0" number:min-integer-digits="1">
        <number:embedded-text number:position="3"> </number:embedded-text>
      </number:number>
      <number:text> </number:text>
      <number:currency-symbol>km</number:currency-symbol>
    </number:currency-style>
    <number:currency-style style:name="N408">
      <number:number number:decimal-places="0" loext:min-decimal-places="0" number:min-integer-digits="1">
        <number:embedded-text number:position="3"> </number:embedded-text>
      </number:number>
      <number:text> </number:text>
      <number:currency-symbol>L</number:currency-symbol>
    </number:currency-style>
    <number:currency-style style:name="N409">
      <number:number number:decimal-places="0" loext:min-decimal-places="0" number:min-integer-digits="1">
        <number:embedded-text number:position="3"> </number:embedded-text>
      </number:number>
      <number:text> </number:text>
      <number:currency-symbol>MWh/an</number:currency-symbol>
    </number:currency-style>
    <number:currency-style style:name="N410">
      <number:number number:decimal-places="0" loext:min-decimal-places="0" number:min-integer-digits="1">
        <number:embedded-text number:position="3"> </number:embedded-text>
      </number:number>
      <number:text> </number:text>
      <number:currency-symbol>tonnes</number:currency-symbol>
    </number:currency-style>
    <number:number-style style:name="N412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412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412P2" style:volatile="true"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414P1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414P2" style:volatile="true">
      <number:text>- F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416P1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416P2" style:volatile="true">
      <number:text>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417P1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417P2" style:volatile="true">
      <number:text>-</number:text>
      <number:number number:decimal-places="0" loext:min-decimal-places="0" number:min-integer-digits="0"/>
      <number:text> F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418P1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418P2" style:volatile="true">
      <number:text>-</number:text>
      <number:number number:decimal-places="0" loext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420P1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420P2" style:volatile="true">
      <number:text>- DM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422P1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422P2" style:volatile="true">
      <number:text>-   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423P1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423P2" style:volatile="true">
      <number:text>-</number:text>
      <number:number number:decimal-places="0" loext:min-decimal-places="0" number:min-integer-digits="0"/>
      <number:text> DM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424P1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424P2" style:volatile="true">
      <number:text>-</number:text>
      <number:number number:decimal-places="0" loext:min-decimal-places="0" number:min-integer-digits="0"/>
      <number:text> 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426P1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426P2" style:volatile="true"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428P1" style:volatile="true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428P2" style:volatile="true">
      <number:text>-</number:text>
      <number:number number:decimal-places="0" loext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32P0" style:volatile="true">
      <number:currency-symbol>$</number:currency-symbol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currency-style>
    <number:currency-style style:name="N432P1" style:volatile="true">
      <number:currency-symbol>$</number:currency-symbol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currency-style>
    <number:currency-style style:name="N432P2" style:volatile="true">
      <number:currency-symbol>$</number:currency-symbol>
      <number:text>- </number:text>
    </number:currency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434P1" style:volatile="true">
      <number:text> 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currency-style style:name="N437P0" style:volatile="true">
      <number:currency-symbol>$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437P1" style:volatile="true">
      <number:currency-symbol>$</number:currency-symbol>
      <number:text> (</number:text>
      <number:number number:decimal-places="0" loext:min-decimal-places="0" number:min-integer-digits="3">
        <number:embedded-text number:position="5"> </number:embedded-text>
      </number:number>
      <number:text>)</number:text>
    </number:currency-style>
    <number:currency-style style:name="N437P2" style:volatile="true">
      <number:currency-symbol>$</number:currency-symbol>
      <number:text>- </number:text>
    </number:currency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439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439P2" style:volatile="true">
      <number:text>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1P0" style:volatile="true">
      <number:currency-symbol number:language="nl" number:country="NL">€</number:currency-symbol>
      <number:text> </number:text>
      <number:number number:decimal-places="0" loext:min-decimal-places="0" number:min-integer-digits="3">
        <number:embedded-text number:position="5"> </number:embedded-text>
      </number:number>
    </number:currency-style>
    <number:currency-style style:name="N441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-</number:text>
      <style:map style:condition="value()&gt;=0" style:apply-style-name="N441P0"/>
    </number:currency-style>
    <number:number-style style:name="N442">
      <number:number number:decimal-places="0" loext:min-decimal-places="0" number:min-integer-digits="1">
        <number:embedded-text number:position="4"> </number:embedded-text>
      </number:number>
    </number:number-style>
    <number:date-style style:name="N443P0" style:volatile="true">
      <number:month number:textual="true"/>
      <number:text>-AA</number:text>
    </number:date-style>
    <number:text-style style:name="N443">
      <number:text-content/>
      <style:map style:condition="value()&lt;=1.79769313486232E+308" style:apply-style-name="N443P0"/>
    </number:text-style>
    <number:number-style style:name="N446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446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446P2" style:volatile="true">
      <loext:fill-character> </loext:fill-character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449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4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date-style style:name="N450">
      <number:day-of-week number:style="long"/>
      <number:text> J</number:text>
    </number:date-style>
    <number:currency-style style:name="N452P0" style:volatile="true">
      <number:number number:decimal-places="0" loext:min-decimal-places="0" number:min-integer-digits="1">
        <number:embedded-text number:position="3"> </number:embedded-text>
      </number:number>
      <number:currency-symbol number:language="fr" number:country="BF">F</number:currency-symbol>
    </number:currency-style>
    <number:currency-style style:name="N452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currency-symbol number:language="fr" number:country="BF">F</number:currency-symbol>
      <style:map style:condition="value()&gt;=0" style:apply-style-name="N452P0"/>
    </number:currency-style>
    <number:currency-style style:name="N454P0" style:volatile="true">
      <number:currency-symbol number:language="en" number:country="GH">GH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454">
      <style:text-properties fo:color="#ff0000"/>
      <number:text>-</number:text>
      <number:currency-symbol number:language="en" number:country="GH">GH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454P0"/>
    </number:currency-style>
    <number:number-style style:name="N455">
      <number:number number:decimal-places="0" loext:min-decimal-places="0" number:min-integer-digits="0" number:grouping="true"/>
    </number:number-style>
    <number:percentage-style style:name="N456">
      <number:number number:decimal-places="0" loext:min-decimal-places="0" number:min-integer-digits="3">
        <number:embedded-text number:position="2">.</number:embedded-text>
      </number:number>
      <number:text>%</number:text>
    </number:percentage-style>
    <number:currency-style style:name="N458P0" style:volatile="true">
      <number:currency-symbol number:language="en" number:country="GH">₵</number:currency-symbol>
      <number:number number:decimal-places="0" loext:min-decimal-places="0" number:min-integer-digits="1" number:grouping="true"/>
    </number:currency-style>
    <number:currency-style style:name="N458">
      <number:text>-</number:text>
      <number:currency-symbol number:language="en" number:country="GH">₵</number:currency-symbol>
      <number:number number:decimal-places="0" loext:min-decimal-places="0" number:min-integer-digits="1" number:grouping="true"/>
      <style:map style:condition="value()&gt;=0" style:apply-style-name="N458P0"/>
    </number:currency-style>
    <number:currency-style style:name="N460P0" style:volatile="true">
      <number:currency-symbol number:language="en" number:country="GH">₵</number:currency-symbol>
      <number:number number:decimal-places="2" loext:min-decimal-places="2" number:min-integer-digits="1" number:grouping="true"/>
    </number:currency-style>
    <number:currency-style style:name="N460">
      <number:text>-</number:text>
      <number:currency-symbol number:language="en" number:country="GH">₵</number:currency-symbol>
      <number:number number:decimal-places="2" loext:min-decimal-places="2" number:min-integer-digits="1" number:grouping="true"/>
      <style:map style:condition="value()&gt;=0" style:apply-style-name="N460P0"/>
    </number:currency-style>
    <number:currency-style style:name="N461P0" style:volatile="true">
      <number:currency-symbol number:language="en" number:country="GH">₵</number:currency-symbol>
      <number:number number:decimal-places="0" loext:min-decimal-places="0" number:min-integer-digits="1" number:grouping="true"/>
    </number:currency-style>
    <number:currency-style style:name="N461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 number:grouping="true"/>
      <style:map style:condition="value()&gt;=0" style:apply-style-name="N461P0"/>
    </number:currency-style>
    <number:currency-style style:name="N462P0" style:volatile="true">
      <number:currency-symbol number:language="en" number:country="GH">₵</number:currency-symbol>
      <number:number number:decimal-places="2" loext:min-decimal-places="2" number:min-integer-digits="1" number:grouping="true"/>
    </number:currency-style>
    <number:currency-style style:name="N462">
      <style:text-properties fo:color="#ff0000"/>
      <number:text>-</number:text>
      <number:currency-symbol number:language="en" number:country="GH">₵</number:currency-symbol>
      <number:number number:decimal-places="2" loext:min-decimal-places="2" number:min-integer-digits="1" number:grouping="true"/>
      <style:map style:condition="value()&gt;=0" style:apply-style-name="N462P0"/>
    </number:currency-style>
    <number:number-style style:name="N464P0" style:volatile="true">
      <number:number number:decimal-places="0" loext:min-decimal-places="0" number:min-integer-digits="1" number:grouping="true"/>
      <number:text> </number:text>
    </number:number-style>
    <number:number-style style:name="N4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464P0"/>
    </number:number-style>
    <number:number-style style:name="N466P0" style:volatile="true">
      <number:number number:decimal-places="2" loext:min-decimal-places="2" number:min-integer-digits="1" number:grouping="true"/>
      <number:text> </number:text>
    </number:number-style>
    <number:number-style style:name="N4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466P0"/>
    </number:number-style>
    <number:currency-style style:name="N4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number-style style:name="N469">
      <number:number number:decimal-places="1" loext:min-decimal-places="1" number:min-integer-digits="0" number:grouping="true"/>
    </number:number-style>
    <number:currency-style style:name="N47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471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471P0"/>
    </number:currency-style>
    <number:number-style style:name="N47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473">
      <number:number number:decimal-places="1" loext:min-decimal-places="1" number:min-integer-digits="1"/>
      <number:text>%</number:text>
    </number:percentage-style>
    <number:number-style style:name="N474">
      <number:number number:decimal-places="1" loext:min-decimal-places="1" number:min-integer-digits="0"/>
    </number:number-style>
    <number:number-style style:name="N475">
      <number:number number:decimal-places="2" loext:min-decimal-places="2" number:min-integer-digits="0"/>
    </number:number-style>
    <number:currency-style style:name="N47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currency-style style:name="N479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percentage-style style:name="N480">
      <number:number number:decimal-places="2" loext:min-decimal-places="2" number:min-integer-digits="0"/>
      <number:text>%</number:text>
    </number:percentage-style>
    <number:number-style style:name="N481">
      <number:number number:decimal-places="4" loext:min-decimal-places="4" number:min-integer-digits="1"/>
    </number:number-style>
    <number:date-style style:name="N482">
      <number:month number:style="long"/>
      <number:text>/</number:text>
      <number:year number:style="long"/>
    </number:date-style>
    <number:number-style style:name="N485P0" style:volatile="true">
      <number:number number:decimal-places="0" loext:min-decimal-places="0" number:min-integer-digits="1" number:grouping="true"/>
      <number:text>   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85P2" style:volatile="true">
      <number:text> -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number:number number:decimal-places="0" loext:min-decimal-places="0" number:min-integer-digits="1" number:grouping="true"/>
      <number:text> € </number:text>
    </number:number-style>
    <number:number-style style:name="N48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88P2" style:volatile="true">
      <number:text> -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number number:decimal-places="2" loext:min-decimal-places="2" number:min-integer-digits="1" number:grouping="true"/>
      <number:text>    </number:text>
    </number:number-style>
    <number:number-style style:name="N4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91P2" style:volatile="true"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number number:decimal-places="2" loext:min-decimal-places="2" number:min-integer-digits="1" number:grouping="true"/>
      <number:text> €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94P2" style:volatile="true">
      <number:text>-</number:text>
      <number:number number:decimal-places="0" loext:min-decimal-places="0" number:min-integer-digits="0"/>
      <number:text> €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number number:decimal-places="0" loext:min-decimal-places="0" number:min-integer-digits="1" number:grouping="true"/>
      <number:text>    </number:text>
    </number:number-style>
    <number:number-style style:name="N4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95P2" style:volatile="true">
      <number:text>-</number:text>
      <number:number number:decimal-places="0" loext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number number:decimal-places="1" loext:min-decimal-places="1" number:min-integer-digits="1" number:grouping="true"/>
      <number:text>    </number:text>
    </number:number-style>
    <number:number-style style:name="N4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98P2" style:volatile="true">
      <number:text>-</number:text>
      <number:number number:decimal-places="0" loext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time-style style:name="N499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500">
      <number:month number:textual="true"/>
      <number:text>-</number:text>
      <number:year number:style="long"/>
    </number:date-style>
    <number:number-style style:name="N502P0" style:volatile="true">
      <number:number number:decimal-places="0" loext:min-decimal-places="0" number:min-integer-digits="1" number:grouping="true"/>
      <number:text> F</number:text>
    </number:number-style>
    <number:number-style style:name="N50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502P0"/>
    </number:number-style>
    <number:number-style style:name="N504P0" style:volatile="true">
      <number:number number:decimal-places="1" loext:min-decimal-places="1" number:min-integer-digits="1" number:grouping="true"/>
      <number:text> €</number:text>
    </number:number-style>
    <number:number-style style:name="N504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504P0"/>
    </number:number-style>
    <number:date-style style:name="N505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506">
      <number:number number:decimal-places="5" loext:min-decimal-places="5" number:min-integer-digits="1"/>
    </number:number-style>
    <number:number-style style:name="N507">
      <number:number number:decimal-places="3" loext:min-decimal-places="3" number:min-integer-digits="1"/>
    </number:number-style>
    <number:date-style style:name="N508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509">
      <number:number number:decimal-places="6" loext:min-decimal-places="6" number:min-integer-digits="1"/>
    </number:number-style>
    <number:number-style style:name="N510">
      <number:number number:decimal-places="7" loext:min-decimal-places="7" number:min-integer-digits="1"/>
    </number:number-style>
    <number:number-style style:name="N511">
      <number:number number:decimal-places="8" loext:min-decimal-places="8" number:min-integer-digits="1"/>
    </number:number-style>
    <number:number-style style:name="N512">
      <number:number number:decimal-places="9" loext:min-decimal-places="9" number:min-integer-digits="1"/>
    </number:number-style>
    <number:number-style style:name="N513">
      <number:number number:decimal-places="10" loext:min-decimal-places="10" number:min-integer-digits="1"/>
    </number:number-style>
    <number:number-style style:name="N514">
      <number:number number:decimal-places="11" loext:min-decimal-places="11" number:min-integer-digits="1"/>
    </number:number-style>
    <number:number-style style:name="N515">
      <number:number number:decimal-places="12" loext:min-decimal-places="12" number:min-integer-digits="1"/>
    </number:number-style>
    <number:number-style style:name="N516">
      <number:number number:decimal-places="13" loext:min-decimal-places="13" number:min-integer-digits="1"/>
    </number:number-style>
    <number:number-style style:name="N517">
      <number:number number:decimal-places="14" loext:min-decimal-places="14" number:min-integer-digits="1"/>
    </number:number-style>
    <number:number-style style:name="N518">
      <number:number number:decimal-places="15" loext:min-decimal-places="15" number:min-integer-digits="1"/>
    </number:number-style>
    <number:number-style style:name="N519">
      <number:number number:decimal-places="16" loext:min-decimal-places="16" number:min-integer-digits="1"/>
    </number:number-style>
    <number:number-style style:name="N520">
      <number:number number:decimal-places="17" loext:min-decimal-places="17" number:min-integer-digits="1"/>
    </number:number-style>
    <number:number-style style:name="N521">
      <number:number number:decimal-places="18" loext:min-decimal-places="18" number:min-integer-digits="1"/>
    </number:number-style>
    <number:number-style style:name="N522">
      <number:number number:decimal-places="19" loext:min-decimal-places="19" number:min-integer-digits="1"/>
    </number:number-style>
    <number:number-style style:name="N523">
      <number:number number:decimal-places="20" loext:min-decimal-places="20" number:min-integer-digits="1"/>
    </number:number-style>
    <number:date-style style:name="N524">
      <number:day-of-week number:style="long"/>
      <number:text> </number:text>
      <number:day/>
      <number:text> </number:text>
      <number:month number:textual="true"/>
    </number:date-style>
    <number:percentage-style style:name="N525">
      <number:number number:decimal-places="4" loext:min-decimal-places="4" number:min-integer-digits="1"/>
      <number:text>%</number:text>
    </number:percentage-style>
    <number:number-style style:name="N526P0" style:volatile="true">
      <number:number number:decimal-places="0" loext:min-decimal-places="0" number:min-integer-digits="1" number:grouping="true"/>
    </number:number-style>
    <number:number-style style:name="N5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26P0"/>
    </number:number-style>
    <number:currency-style style:name="N528P0" style:volatile="true">
      <number:currency-symbol number:language="sg" number:country="CF">CFA</number:currency-symbol>
      <number:text> </number:text>
      <number:number number:decimal-places="2" loext:min-decimal-places="2" number:min-integer-digits="1" number:grouping="true"/>
    </number:currency-style>
    <number:currency-style style:name="N528">
      <style:text-properties fo:color="#ff0000"/>
      <number:currency-symbol number:language="sg" number:country="CF">CFA</number:currency-symbol>
      <number:text>-</number:text>
      <number:number number:decimal-places="2" loext:min-decimal-places="2" number:min-integer-digits="1" number:grouping="true"/>
      <style:map style:condition="value()&gt;=0" style:apply-style-name="N528P0"/>
    </number:currency-style>
    <number:number-style style:name="N529P0" style:volatile="true">
      <number:number number:decimal-places="0" loext:min-decimal-places="0" number:min-integer-digits="0" number:grouping="true"/>
    </number:number-style>
    <number:number-style style:name="N52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29P0"/>
    </number:number-style>
    <number:number-style style:name="N530">
      <number:number number:decimal-places="1" loext:min-decimal-places="1" number:min-integer-digits="1" number:grouping="true"/>
    </number:number-style>
    <number:number-style style:name="N53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32P2" style:volatile="true">
      <number:text> -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34P2" style:volatile="true">
      <number:text> -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36P2" style:volatile="true">
      <number:text>-</number:text>
      <number:number number:decimal-places="0" loext:min-decimal-places="0" number:min-integer-digits="0"/>
      <number:text>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38P2" style:volatile="true">
      <number:text>-</number:text>
      <number:number number:decimal-places="0" loext:min-decimal-places="0" number:min-integer-digits="0"/>
      <number:text> €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39P2" style:volatile="true">
      <number:text>-</number:text>
      <number:number number:decimal-places="0" loext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4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41P2" style:volatile="true">
      <number:text>-</number:text>
      <number:number number:decimal-places="0" loext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currency-style style:name="N54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43P0"/>
    </number:currency-style>
    <number:number-style style:name="N545P0" style:volatile="true">
      <number:text>SFr. </number:text>
      <number:number number:decimal-places="0" loext:min-decimal-places="0" number:min-integer-digits="1" number:grouping="true"/>
    </number:number-style>
    <number:number-style style:name="N545">
      <number:text>SFr. -</number:text>
      <number:number number:decimal-places="0" loext:min-decimal-places="0" number:min-integer-digits="1" number:grouping="true"/>
      <style:map style:condition="value()&gt;=0" style:apply-style-name="N545P0"/>
    </number:number-style>
    <number:number-style style:name="N546P0" style:volatile="true">
      <number:text>SFr. </number:text>
      <number:number number:decimal-places="0" loext:min-decimal-places="0" number:min-integer-digits="1" number:grouping="true"/>
    </number:number-style>
    <number:number-style style:name="N546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546P0"/>
    </number:number-style>
    <number:number-style style:name="N548P0" style:volatile="true">
      <number:text>SFr. </number:text>
      <number:number number:decimal-places="2" loext:min-decimal-places="2" number:min-integer-digits="1" number:grouping="true"/>
    </number:number-style>
    <number:number-style style:name="N548">
      <number:text>SFr. -</number:text>
      <number:number number:decimal-places="2" loext:min-decimal-places="2" number:min-integer-digits="1" number:grouping="true"/>
      <style:map style:condition="value()&gt;=0" style:apply-style-name="N548P0"/>
    </number:number-style>
    <number:number-style style:name="N549P0" style:volatile="true">
      <number:text>SFr. </number:text>
      <number:number number:decimal-places="2" loext:min-decimal-places="2" number:min-integer-digits="1" number:grouping="true"/>
    </number:number-style>
    <number:number-style style:name="N549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549P0"/>
    </number:number-style>
    <number:number-style style:name="N5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52P2" style:volatile="true">
      <number:text> -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5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555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555P2" style:volatile="true">
      <number:text> SFr. -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58P2" style:volatile="true">
      <number:text>-</number:text>
      <number:number number:decimal-places="0" loext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1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561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561P2" style:volatile="true">
      <number:text> SFr. -</number:text>
      <number:number number:decimal-places="0" loext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0" loext:min-decimal-places="0" number:min-integer-digits="1" number:grouping="true"/>
      <number:text> F</number:text>
    </number:number-style>
    <number:number-style style:name="N56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562P0"/>
    </number:number-style>
    <number:number-style style:name="N564P0" style:volatile="true">
      <number:number number:decimal-places="2" loext:min-decimal-places="2" number:min-integer-digits="1" number:grouping="true"/>
      <number:text> F</number:text>
    </number:number-style>
    <number:number-style style:name="N56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564P0"/>
    </number:number-style>
    <number:number-style style:name="N565P0" style:volatile="true">
      <number:number number:decimal-places="2" loext:min-decimal-places="2" number:min-integer-digits="1" number:grouping="true"/>
      <number:text> F</number:text>
    </number:number-style>
    <number:number-style style:name="N56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565P0"/>
    </number:number-style>
    <number:number-style style:name="N5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5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568P2" style:volatile="true">
      <number:text> - F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5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571P2" style:volatile="true">
      <number:text>-</number:text>
      <number:number number:decimal-places="0" loext:min-decimal-places="0" number:min-integer-digits="0"/>
      <number:text> F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number number:decimal-places="0" loext:min-decimal-places="0" number:min-integer-digits="1" number:grouping="true"/>
      <number:text> DM</number:text>
    </number:number-style>
    <number:number-style style:name="N57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573P0"/>
    </number:number-style>
    <number:number-style style:name="N574P0" style:volatile="true">
      <number:number number:decimal-places="0" loext:min-decimal-places="0" number:min-integer-digits="1" number:grouping="true"/>
      <number:text> DM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574P0"/>
    </number:number-style>
    <number:number-style style:name="N576P0" style:volatile="true">
      <number:number number:decimal-places="2" loext:min-decimal-places="2" number:min-integer-digits="1" number:grouping="true"/>
      <number:text> DM</number:text>
    </number:number-style>
    <number:number-style style:name="N57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576P0"/>
    </number:number-style>
    <number:number-style style:name="N577P0" style:volatile="true">
      <number:number number:decimal-places="2" loext:min-decimal-places="2" number:min-integer-digits="1" number:grouping="true"/>
      <number:text> DM</number:text>
    </number:number-style>
    <number:number-style style:name="N57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577P0"/>
    </number:number-style>
    <number:number-style style:name="N580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580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580P2" style:volatile="true">
      <number:text> - DM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83P2" style:volatile="true">
      <number:text> -   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6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58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586P2" style:volatile="true">
      <number:text>-</number:text>
      <number:number number:decimal-places="0" loext:min-decimal-places="0" number:min-integer-digits="0"/>
      <number:text> DM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9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8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89P2" style:volatile="true">
      <number:text>-</number:text>
      <number:number number:decimal-places="0" loext:min-decimal-places="0" number:min-integer-digits="0"/>
      <number:text>   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92P0"/>
    </number:number-style>
    <number:number-style style:name="N5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9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9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95P0"/>
    </number:number-style>
    <number:number-style style:name="N5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9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97P2" style:volatile="true">
      <number:text> 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60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60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600P2" style:volatile="true">
      <number:text> $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6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02P2" style:volatile="true">
      <number:text>-</number:text>
      <number:number number:decimal-places="0" loext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6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605P2" style:volatile="true">
      <number:text> $-</number:text>
      <number:number number:decimal-places="0" loext:min-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text>€ </number:text>
      <number:number number:decimal-places="0" loext:min-decimal-places="0" number:min-integer-digits="1" number:grouping="true"/>
    </number:number-style>
    <number:number-style style:name="N607">
      <number:text>-€ </number:text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8P0" style:volatile="true">
      <number:text>€ </number:text>
      <number:number number:decimal-places="0" loext:min-decimal-places="0" number:min-integer-digits="1" number:grouping="true"/>
    </number:number-style>
    <number:number-style style:name="N6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608P0"/>
    </number:number-style>
    <number:number-style style:name="N610P0" style:volatile="true">
      <number:text>€ </number:text>
      <number:number number:decimal-places="2" loext:min-decimal-places="2" number:min-integer-digits="1" number:grouping="true"/>
    </number:number-style>
    <number:number-style style:name="N610">
      <number:text>-€ </number:text>
      <number:number number:decimal-places="2" loext:min-decimal-places="2" number:min-integer-digits="1" number:grouping="true"/>
      <style:map style:condition="value()&gt;=0" style:apply-style-name="N610P0"/>
    </number:number-style>
    <number:number-style style:name="N611P0" style:volatile="true">
      <number:text>€ </number:text>
      <number:number number:decimal-places="2" loext:min-decimal-places="2" number:min-integer-digits="1" number:grouping="true"/>
    </number:number-style>
    <number:number-style style:name="N6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611P0"/>
    </number:number-style>
    <number:number-style style:name="N61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61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614P2" style:volatile="true">
      <number:text> € 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6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617P2" style:volatile="true">
      <number:text> € -</number:text>
      <number:number number:decimal-places="0" loext:min-decimal-places="0" number:min-integer-digits="0"/>
      <number:text>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percentage-style style:name="N619P0" style:volatile="true">
      <number:number number:decimal-places="2" loext:min-decimal-places="2" number:min-integer-digits="1"/>
      <number:text>%</number:text>
    </number:percentage-style>
    <number:percentage-style style:name="N61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19P0"/>
    </number:percentage-style>
    <number:number-style style:name="N620P0" style:volatile="true">
      <number:number number:decimal-places="0" loext:min-decimal-places="0" number:min-integer-digits="1" number:grouping="true"/>
      <number:text> </number:text>
    </number:number-style>
    <number:number-style style:name="N6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20P2" style:volatile="true">
      <number:text>-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number number:decimal-places="2" loext:min-decimal-places="2" number:min-integer-digits="1" number:grouping="true"/>
      <number:text> </number:text>
    </number:number-style>
    <number:number-style style:name="N6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number:text>-</number:text>
      <number:number number:decimal-places="0" loext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0" loext:min-decimal-places="0" number:min-integer-digits="1" number:grouping="true"/>
      <number:text> F </number:text>
    </number:number-style>
    <number:number-style style:name="N62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23P2" style:volatile="true">
      <number:text>- F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0" loext:min-decimal-places="0" number:min-integer-digits="1" number:grouping="true"/>
      <number:text>    </number:text>
    </number:number-style>
    <number:number-style style:name="N6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24P2" style:volatile="true">
      <number:text>-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2" loext:min-decimal-places="2" number:min-integer-digits="1" number:grouping="true"/>
      <number:text> F </number:text>
    </number:number-style>
    <number:number-style style:name="N62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626P2" style:volatile="true">
      <number:text>-</number:text>
      <number:number number:decimal-places="0" loext:min-decimal-places="0" number:min-integer-digits="0"/>
      <number:text> F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number number:decimal-places="0" loext:min-decimal-places="0" number:min-integer-digits="1" number:grouping="true"/>
      <number:text> DM </number:text>
    </number:number-style>
    <number:number-style style:name="N62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628P2" style:volatile="true">
      <number:text>- DM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0P0" style:volatile="true">
      <number:number number:decimal-places="0" loext:min-decimal-places="0" number:min-integer-digits="1" number:grouping="true"/>
      <number:text>       </number:text>
    </number:number-style>
    <number:number-style style:name="N6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630P2" style:volatile="true">
      <number:text>-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number number:decimal-places="2" loext:min-decimal-places="2" number:min-integer-digits="1" number:grouping="true"/>
      <number:text> DM </number:text>
    </number:number-style>
    <number:number-style style:name="N63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632P2" style:volatile="true">
      <number:text>-</number:text>
      <number:number number:decimal-places="0" loext:min-decimal-places="0" number:min-integer-digits="0"/>
      <number:text> DM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4P0" style:volatile="true">
      <number:number number:decimal-places="2" loext:min-decimal-places="2" number:min-integer-digits="1" number:grouping="true"/>
      <number:text>       </number:text>
    </number:number-style>
    <number:number-style style:name="N6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634P2" style:volatile="true">
      <number:text>-</number:text>
      <number:number number:decimal-places="0" loext:min-decimal-places="0" number:min-integer-digits="0"/>
      <number:text>   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0" loext:min-decimal-places="0" number:min-integer-digits="1" number:grouping="true"/>
      <number:text> </number:text>
    </number:number-style>
    <number:number-style style:name="N63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36P2" style:volatile="true">
      <number:text>-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number number:decimal-places="2" loext:min-decimal-places="2" number:min-integer-digits="1" number:grouping="true"/>
      <number:text> </number:text>
    </number:number-style>
    <number:number-style style:name="N6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38P2" style:volatile="true">
      <number:text>-</number:text>
      <number:number number:decimal-places="0" loext:min-decimal-places="0" number:min-integer-digits="0"/>
      <number:text>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0" loext:min-decimal-places="0" number:min-integer-digits="1" number:grouping="true"/>
      <number:text> </number:text>
    </number:number-style>
    <number:number-style style:name="N6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39P2" style:volatile="true">
      <number:text> -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number number:decimal-places="0" loext:min-decimal-places="0" number:min-integer-digits="1" number:grouping="true"/>
      <number:text> F </number:text>
    </number:number-style>
    <number:number-style style:name="N6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40P2" style:volatile="true">
      <number:text> - F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0" loext:min-decimal-places="0" number:min-integer-digits="1" number:grouping="true"/>
      <number:text> DM </number:text>
    </number:number-style>
    <number:number-style style:name="N641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641P2" style:volatile="true">
      <number:text> - DM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0" loext:min-decimal-places="0" number:min-integer-digits="1" number:grouping="true"/>
      <number:text>       </number:text>
    </number:number-style>
    <number:number-style style:name="N64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642P2" style:volatile="true">
      <number:text> -   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0" loext:min-decimal-places="0" number:min-integer-digits="1" number:grouping="true"/>
      <number:text> </number:text>
    </number:number-style>
    <number:number-style style:name="N6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643P2" style:volatile="true">
      <number:text> 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loext:min-decimal-places="2" number:min-integer-digits="1" number:grouping="true"/>
      <number:text> </number:text>
    </number:number-style>
    <number:number-style style:name="N6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44P2" style:volatile="true">
      <number:text>-</number:text>
      <number:number number:decimal-places="0" loext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47P2" style:volatile="true">
      <loext:fill-character> </loext:fill-character>
      <number:text>-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5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52P2" style:volatile="true">
      <loext:fill-character> </loext:fill-character>
      <number:text>- F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54P2" style:volatile="true">
      <loext:fill-character> </loext:fill-character>
      <number:text>- 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5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5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5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660P1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660P2" style:volatile="true">
      <loext:fill-character> </loext:fill-character>
      <number:text>- DM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62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62P2" style:volatile="true">
      <loext:fill-character> </loext:fill-character>
      <number:text>-      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664P1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664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66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6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68P2" style:volatile="true">
      <loext:fill-character> </loext:fill-character>
      <number:text>-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currency-style style:name="N67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7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71P0"/>
    </number:currency-style>
    <number:currency-style style:name="N672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673">
      <number:number number:decimal-places="0" loext:min-decimal-places="0" number:min-integer-digits="1" number:grouping="true"/>
      <number:text> </number:text>
      <number:currency-symbol>t CO2 eq</number:currency-symbol>
    </number:currency-style>
    <number:currency-style style:name="N674">
      <number:number number:decimal-places="0" loext:min-decimal-places="0" number:min-integer-digits="1" number:grouping="true"/>
      <number:text> </number:text>
      <number:currency-symbol>t</number:currency-symbol>
    </number:currency-style>
    <number:number-style style:name="N675P0" style:volatile="true">
      <number:number number:decimal-places="1" loext:min-decimal-places="1" number:min-integer-digits="1"/>
    </number:number-style>
    <number:number-style style:name="N675">
      <style:text-properties fo:color="#ff0000"/>
      <number:text>-</number:text>
      <number:number number:decimal-places="1" loext:min-decimal-places="1" number:min-integer-digits="1"/>
      <style:map style:condition="value()&gt;=0" style:apply-style-name="N675P0"/>
    </number:number-style>
    <number:percentage-style style:name="N676">
      <number:number number:decimal-places="0" loext:min-decimal-places="0" number:min-integer-digits="1" number:grouping="true"/>
      <number:text>%</number:text>
    </number:percentage-style>
    <number:number-style style:name="N677">
      <number:number number:decimal-places="3" loext:min-decimal-places="3" number:min-integer-digits="1" number:grouping="true"/>
    </number:number-style>
    <number:currency-style style:name="N678">
      <number:number number:decimal-places="0" loext:min-decimal-places="0" number:min-integer-digits="1" number:grouping="true"/>
      <number:text> </number:text>
      <number:currency-symbol>km</number:currency-symbol>
    </number:currency-style>
    <number:currency-style style:name="N679">
      <number:number number:decimal-places="0" loext:min-decimal-places="0" number:min-integer-digits="1" number:grouping="true"/>
      <number:text> </number:text>
      <number:currency-symbol>L</number:currency-symbol>
    </number:currency-style>
    <number:currency-style style:name="N680">
      <number:number number:decimal-places="0" loext:min-decimal-places="0" number:min-integer-digits="1" number:grouping="true"/>
      <number:text> </number:text>
      <number:currency-symbol>MWh/an</number:currency-symbol>
    </number:currency-style>
    <number:currency-style style:name="N681">
      <number:number number:decimal-places="0" loext:min-decimal-places="0" number:min-integer-digits="1" number:grouping="true"/>
      <number:text> </number:text>
      <number:currency-symbol>tonnes</number:currency-symbol>
    </number:currency-style>
    <number:percentage-style style:name="N682P0" style:volatile="true">
      <style:text-properties fo:color="#ff0000"/>
      <number:number number:decimal-places="0" loext:min-decimal-places="0" number:min-integer-digits="1"/>
      <number:text>%</number:text>
    </number:percentage-style>
    <number:percentage-style style:name="N682">
      <style:text-properties fo:color="#00ff00"/>
      <number:text>-</number:text>
      <number:number number:decimal-places="0" loext:min-decimal-places="0" number:min-integer-digits="1"/>
      <number:text>%</number:text>
      <style:map style:condition="value()&gt;=0" style:apply-style-name="N682P0"/>
    </number:percentage-style>
    <number:currency-style style:name="N683">
      <number:number number:decimal-places="0" loext:min-decimal-places="0" number:min-integer-digits="1">
        <number:embedded-text number:position="3"> </number:embedded-text>
      </number:number>
      <number:text> </number:text>
      <number:currency-symbol>MWh</number:currency-symbol>
    </number:currency-style>
    <number:number-style style:name="N684P0" style:volatile="true">
      <number:number number:decimal-places="0" loext:min-decimal-places="0" number:min-integer-digits="1" number:grouping="true"/>
      <number:text> F </number:text>
    </number:number-style>
    <number:number-style style:name="N684P1" style:volatile="true">
      <number:number number:decimal-places="0" loext:min-decimal-places="0" number:min-integer-digits="1" number:grouping="true"/>
      <number:text> F </number:text>
    </number:number-style>
    <number:number-style style:name="N684P2" style:volatile="true">
      <number:text>- F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0" loext:min-decimal-places="0" number:min-integer-digits="1" number:grouping="true"/>
      <number:text>    </number:text>
    </number:number-style>
    <number:number-style style:name="N685P1" style:volatile="true">
      <number:number number:decimal-places="0" loext:min-decimal-places="0" number:min-integer-digits="1" number:grouping="true"/>
      <number:text>    </number:text>
    </number:number-style>
    <number:number-style style:name="N685P2" style:volatile="true">
      <number:text>-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2" loext:min-decimal-places="2" number:min-integer-digits="1" number:grouping="true"/>
      <number:text> F </number:text>
    </number:number-style>
    <number:number-style style:name="N686P1" style:volatile="true">
      <number:number number:decimal-places="2" loext:min-decimal-places="2" number:min-integer-digits="1" number:grouping="true"/>
      <number:text> F </number:text>
    </number:number-style>
    <number:number-style style:name="N686P2" style:volatile="true">
      <number:text>-</number:text>
      <number:number number:decimal-places="0" loext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2" loext:min-decimal-places="2" number:min-integer-digits="1" number:grouping="true"/>
      <number:text>    </number:text>
    </number:number-style>
    <number:number-style style:name="N687P1" style:volatile="true">
      <number:number number:decimal-places="2" loext:min-decimal-places="2" number:min-integer-digits="1" number:grouping="true"/>
      <number:text>    </number:text>
    </number:number-style>
    <number:number-style style:name="N687P2" style:volatile="true">
      <number:text>-</number:text>
      <number:number number:decimal-places="0" loext:min-decimal-places="0" number:min-integer-digits="0"/>
      <number:text>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0" loext:min-decimal-places="0" number:min-integer-digits="1" number:grouping="true"/>
      <number:text> DM </number:text>
    </number:number-style>
    <number:number-style style:name="N688P1" style:volatile="true">
      <number:number number:decimal-places="0" loext:min-decimal-places="0" number:min-integer-digits="1" number:grouping="true"/>
      <number:text> DM </number:text>
    </number:number-style>
    <number:number-style style:name="N688P2" style:volatile="true">
      <number:text>- DM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number number:decimal-places="0" loext:min-decimal-places="0" number:min-integer-digits="1" number:grouping="true"/>
      <number:text>       </number:text>
    </number:number-style>
    <number:number-style style:name="N689P1" style:volatile="true">
      <number:number number:decimal-places="0" loext:min-decimal-places="0" number:min-integer-digits="1" number:grouping="true"/>
      <number:text>       </number:text>
    </number:number-style>
    <number:number-style style:name="N689P2" style:volatile="true">
      <number:text>-   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number number:decimal-places="2" loext:min-decimal-places="2" number:min-integer-digits="1" number:grouping="true"/>
      <number:text> DM </number:text>
    </number:number-style>
    <number:number-style style:name="N690P1" style:volatile="true">
      <number:number number:decimal-places="2" loext:min-decimal-places="2" number:min-integer-digits="1" number:grouping="true"/>
      <number:text> DM </number:text>
    </number:number-style>
    <number:number-style style:name="N690P2" style:volatile="true">
      <number:text>-</number:text>
      <number:number number:decimal-places="0" loext:min-decimal-places="0" number:min-integer-digits="0"/>
      <number:text> DM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2" loext:min-decimal-places="2" number:min-integer-digits="1" number:grouping="true"/>
      <number:text>       </number:text>
    </number:number-style>
    <number:number-style style:name="N691P1" style:volatile="true">
      <number:number number:decimal-places="2" loext:min-decimal-places="2" number:min-integer-digits="1" number:grouping="true"/>
      <number:text>       </number:text>
    </number:number-style>
    <number:number-style style:name="N691P2" style:volatile="true">
      <number:text>-</number:text>
      <number:number number:decimal-places="0" loext:min-decimal-places="0" number:min-integer-digits="0"/>
      <number:text>   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5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695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695P2" style:volatile="true">
      <number:text> </number:text>
      <number:currency-symbol>$</number:currency-symbol>
      <number:text>- </number:text>
    </number:currency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698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698P2" style:volatile="true">
      <number:text> -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currency-style style:name="N70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0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701P2" style:volatile="true">
      <number:text> </number:text>
      <number:currency-symbol>$</number:currency-symbol>
      <number:text>-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4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70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704P2" style:volatile="true">
      <number:text> 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706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706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706P0"/>
    </number:currency-style>
    <number:date-style style:name="N707P0" style:volatile="true">
      <number:month number:textual="true"/>
      <number:text>-</number:text>
      <number:year/>
    </number:date-style>
    <number:text-style style:name="N707">
      <number:text-content/>
      <style:map style:condition="value()&lt;=1.79769313486232E+308" style:apply-style-name="N707P0"/>
    </number:text-style>
    <number:date-style style:name="N708P0" style:volatile="true">
      <number:day number:style="long"/>
      <number:text>/</number:text>
      <number:month number:style="long"/>
      <number:text>/</number:text>
      <number:year/>
    </number:date-style>
    <number:text-style style:name="N708">
      <number:text-content/>
      <style:map style:condition="value()&lt;=1.79769313486232E+308" style:apply-style-name="N708P0"/>
    </number:text-style>
    <number:date-style style:name="N7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709">
      <number:text-content/>
      <style:map style:condition="value()&lt;=1.79769313486232E+308" style:apply-style-name="N709P0"/>
    </number:text-style>
    <number:number-style style:name="N71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1P2" style:volatile="true">
      <loext:fill-character> </loext:fill-character>
      <number:text>- €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1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1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date-style style:name="N714">
      <number:day-of-week number:style="long"/>
      <number:text> </number:text>
      <number:day/>
    </number:date-style>
    <number:currency-style style:name="N716P0" style:volatile="true">
      <number:number number:decimal-places="0" loext:min-decimal-places="0" number:min-integer-digits="1" number:grouping="true"/>
      <number:currency-symbol number:language="fr" number:country="BF">F</number:currency-symbol>
    </number:currency-style>
    <number:currency-style style:name="N716">
      <style:text-properties fo:color="#ff0000"/>
      <number:text>-</number:text>
      <number:number number:decimal-places="0" loext:min-decimal-places="0" number:min-integer-digits="1" number:grouping="true"/>
      <number:currency-symbol number:language="fr" number:country="BF">F</number:currency-symbol>
      <style:map style:condition="value()&gt;=0" style:apply-style-name="N716P0"/>
    </number:currency-style>
    <number:number-style style:name="N717">
      <number:number number:decimal-places="0" loext:min-decimal-places="0" number:min-integer-digits="3" number:grouping="true"/>
    </number:number-style>
    <number:date-style style:name="N7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720P0" style:volatile="true">
      <number:number number:decimal-places="2" loext:min-decimal-places="2" number:min-integer-digits="1"/>
    </number:number-style>
    <number:number-style style:name="N720">
      <style:text-properties fo:color="#ff0000"/>
      <number:text>-</number:text>
      <number:number number:decimal-places="2" loext:min-decimal-places="2" number:min-integer-digits="1"/>
      <style:map style:condition="value()&gt;=0" style:apply-style-name="N720P0"/>
    </number:number-style>
    <number:date-style style:name="N721">
      <number:day number:style="long"/>
      <number:text>/</number:text>
      <number:month number:style="long"/>
    </number:date-style>
    <number:number-style style:name="N7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25P2" style:volatile="true">
      <loext:text> </loext:text>
      <loext:fill-character> </loext:fill-character>
      <number:text>-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9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29P2" style:volatile="true">
      <loext:text> SFr. </loext:text>
      <loext:fill-character> </loext:fill-character>
      <number:text>-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3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7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37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37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4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4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41P2" style:volatile="true">
      <loext:text> </loext:text>
      <loext:fill-character> </loext:fill-character>
      <number:text>- F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42P2" style:volatile="true">
      <loext:text> </loext:text>
      <loext:fill-character> </loext:fill-character>
      <number:text>-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4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4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51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51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51P2" style:volatile="true">
      <loext:text> </loext:text>
      <loext:fill-character> </loext:fill-character>
      <number:text>- DM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55P2" style:volatile="true">
      <loext:text> </loext:text>
      <loext:fill-character> </loext:fill-character>
      <number:text>-      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59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59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65P2" style:volatile="true">
      <loext:text> </loext:text>
      <loext:fill-character> </loext:fill-character>
      <number:text>-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69P2" style:volatile="true">
      <loext:text> $</loext:text>
      <loext:fill-character> </loext:fill-character>
      <number:text>-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7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76P2" style:volatile="true">
      <loext:fill-character> </loext:fill-character>
      <number:text>- F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77P2" style:volatile="true">
      <loext:fill-character> </loext:fill-character>
      <number:text>-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7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7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8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80P2" style:volatile="true">
      <loext:fill-character> </loext:fill-character>
      <number:text>- DM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8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81P2" style:volatile="true">
      <loext:fill-character> </loext:fill-character>
      <number:text>-   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8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82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8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8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date-style style:name="N784">
      <number:day-of-week/>
    </number:date-style>
    <number:date-style style:name="N785">
      <number:day/>
    </number:date-style>
    <number:date-style style:name="N786">
      <number:month number:style="long" number:textual="true"/>
      <number:text> </number:text>
      <number:year number:style="long"/>
    </number:date-style>
    <number:date-style style:name="N787">
      <number:day/>
      <number:text> </number:text>
      <number:month number:style="long" number:textual="true"/>
    </number:date-style>
    <number:date-style style:name="N788">
      <number:day-of-week number:style="long"/>
      <number:text> </number:text>
      <number:day/>
      <number:text> </number:text>
      <number:month number:style="long" number:textual="true"/>
    </number:date-style>
    <number:number-style style:name="N789">
      <number:number number:decimal-places="3" loext:min-decimal-places="3" number:min-integer-digits="1" number:grouping="true"/>
      <number:text>   </number:text>
    </number:number-style>
    <number:number-style style:name="N790">
      <number:number number:decimal-places="4" loext:min-decimal-places="4" number:min-integer-digits="1" number:grouping="true"/>
      <number:text>   </number:text>
    </number:number-style>
    <number:number-style style:name="N791">
      <number:number number:decimal-places="1" loext:min-decimal-places="1" number:min-integer-digits="1" number:grouping="true"/>
      <number:text>   </number:text>
    </number:number-style>
    <number:number-style style:name="N792">
      <number:number number:decimal-places="4" loext:min-decimal-places="4" number:min-integer-digits="1" number:grouping="true"/>
    </number:number-style>
    <number:currency-style style:name="N79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percentage-style style:name="N797">
      <number:number number:decimal-places="3" loext:min-decimal-places="3" number:min-integer-digits="1"/>
      <number:text>%</number:text>
    </number:percentage-style>
    <number:currency-style style:name="N800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800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800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800P0"/>
      <style:map style:condition="value()&lt;0" style:apply-style-name="N800P1"/>
    </number:currency-style>
    <number:currency-style style:name="N80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80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02P0"/>
    </number:currency-style>
    <number:number-style style:name="N8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03P2" style:volatile="true">
      <loext:text> </loext:text>
      <loext:fill-character> </loext:fill-character>
      <number:text>- 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0" loext:min-decimal-places="0" number:min-integer-digits="0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fr" number:country="FR"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" number:language="fr" number:country="FR">
      <number:number number:decimal-places="1" loext:min-decimal-places="1" number:min-integer-digits="1"/>
    </number:number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text> </loext:text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2" style:volatile="true" number:language="fr" number:country="FR">
      <loext:text> </loext:text>
      <loext:fill-character> </loext:fill-character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10189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8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89P0"/>
    </number:currency-style>
    <number:number-style style:name="N1019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2" style:volatile="true" number:language="fr" number:country="FR">
      <loext:text> </loext:text>
      <loext:fill-character> </loext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ConditionalStyle_5f_6" style:display-name="ConditionalStyle_6" style:family="table-cell" style:parent-style-name="Default">
      <style:table-cell-properties fo:background-color="#e6b9b8"/>
    </style:style>
    <style:style style:name="ConditionalStyle_5f_5" style:display-name="ConditionalStyle_5" style:family="table-cell" style:parent-style-name="Default">
      <style:table-cell-properties fo:background-color="#b7dee8"/>
    </style:style>
    <style:style style:name="ConditionalStyle_5f_4" style:display-name="ConditionalStyle_4" style:family="table-cell" style:parent-style-name="Default">
      <style:table-cell-properties fo:background-color="#fcd5b5"/>
    </style:style>
    <style:style style:name="ConditionalStyle_5f_3" style:display-name="ConditionalStyle_3" style:family="table-cell" style:parent-style-name="Default">
      <style:table-cell-properties fo:background-color="#e6b9b8"/>
    </style:style>
    <style:style style:name="ConditionalStyle_5f_2" style:display-name="ConditionalStyle_2" style:family="table-cell" style:parent-style-name="Default">
      <style:table-cell-properties fo:background-color="#b7dee8"/>
    </style:style>
    <style:style style:name="ConditionalStyle_5f_1" style:display-name="ConditionalStyle_1" style:family="table-cell" style:parent-style-name="Default">
      <style:table-cell-properties fo:background-color="#fcd5b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 style:data-style-name="N2" text:time-value="07:37:35.9849061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volution" style:display-name="PageStyle_Ev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nal" style:display-name="PageStyle_jour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férences" style:display-name="PageStyle_Référen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ssandre le mauff</meta:initial-creator>
    <meta:creation-date>2014-12-15T13:08:36</meta:creation-date>
    <dc:date>2023-03-30T08:37:31.566820786</dc:date>
    <meta:generator>LibreOffice/6.4.6.2$Linux_X86_64 LibreOffice_project/0ce51a4fd21bff07a5c061082cc82c5ed232f115</meta:generator>
    <meta:editing-duration>PT4H5M16S</meta:editing-duration>
    <meta:editing-cycles>66</meta:editing-cycles>
    <meta:document-statistic meta:table-count="7" meta:cell-count="11538" meta:object-count="23"/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Global dlg as object

Sub BoutonValider()
	
	
	dim SAISIE as object, JOURNAL as object, NOTES as object
	SAISIE = thisComponent.sheets.getByName("Saisie")
	JOURNAL = thisComponent.sheets.getByName("Journal")
	NOTES = thisComponent.sheets.getByName("Notes")	
	
	'Chargement de la boite de dialogue
	Dim bibli As Object, monDialogue As Object
	BasicLibraries.LoadLibrary("Standard")
	DialogLibraries.LoadLibrary("Standard")
	bibli = DialogLibraries.GetByName("Standard")			
	monDialogue = bibli.GetByName("Fenetre")
	dlg = CreateUnoDialog(monDialogue)
 	
 	'paramétrage de la boîte de dialogue
	dlg.getControl("LabelTHEME").Text = SAISIE.getCellRangeByName("B2").String
	dlg.getControl("LabelTYPE").Text = SAISIE.getCellRangeByName("D2").String	
	dlg.getControl("LabelTRIMESTRE").Text = "Trimestre " &amp; SAISIE.getCellRangeByName("B5").Value
	dim note as string
	If SAISIE.getCellRangeByName("D5").Value = 0 then
		note="Pas de note"
	else
		note="Note sur " &amp; SAISIE.getCellRangeByName("D6").Value
	End if	
	dlg.getControl("LabelNOTE").Text = note

	'execution de la boite de dialogue
	dlg.execute

	if dlg.Model.Tag = "OK"  then
		'ECRITURE DES DONNEES DANS LES TABLES NOTES ET JOURNAL
		
	 	Dim numEleve As Integer
		dim numcolonne as integer
		numcolonne = JOURNAL.getCellRangeByName("B5:AR5").queryEmptyCells.rangeAddresses(0).StartColumn

		'Ecriture des intitulés d'évaluation dans la table journal			
		JOURNAL.getCellByPosition(numcolonne,0).String = SAISIE.getCellRangeByName("B2").String
		JOURNAL.getCellByPosition(numcolonne,1).String = SAISIE.getCellRangeByName("D2").String
		JOURNAL.getCellByPosition(numcolonne,2).String = "T" &amp; SAISIE.getCellRangeByName("B5").String
		JOURNAL.getCellByPosition(numcolonne,3).String = SAISIE.getCellRangeByName("H10").String
		JOURNAL.getCellByPosition(numcolonne,4).String = " Eval " &amp; numcolonne - 1

		'Ecriture des totaux de compétences dans la table journal
		JOURNAL.getCellByPosition(numColonne,5).DataArray = SAISIE.getCellRangeByName("B10").DataArray
		JOURNAL.getCellByPosition(numColonne,6).DataArray = SAISIE.getCellRangeByName("C10").DataArray
		JOURNAL.getCellByPosition(numColonne,7).DataArray = SAISIE.getCellRangeByName("D10").DataArray
		JOURNAL.getCellByPosition(numColonne,8).DataArray = SAISIE.getCellRangeByName("E10").DataArray
		JOURNAL.getCellByPosition(numColonne,9).DataArray = SAISIE.getCellRangeByName("F10").DataArray
	

		For numEleve = 1 To 30
			'Ecriture des notes de compétences de chaque élève dans la table journal		
			If SAISIE.getCellRangeByName("H"&amp;numEleve+10).String = "a" Then
				JOURNAL.getCellByPosition(numColonne,(numEleve+1)*5).String = "a"
				JOURNAL.getCellByPosition(numColonne,(numEleve+1)*5+1).String = "a"
				JOURNAL.getCellByPosition(numColonne,(numEleve+1)*5+2).String = "a"
				JOURNAL.getCellByPosition(numColonne,(numEleve+1)*5+3).String = "a"
				JOURNAL.getCellByPosition(numColonne,(numEleve+1)*5+4).String = "a"
			Else
				JOURNAL.getCellByPosition(numColonne,(numEleve+1)*5).DataArray = SAISIE.getCellRangeByName("B"&amp;numEleve+10).DataArray
				JOURNAL.getCellByPosition(numColonne,(numEleve+1)*5+1).DataArray = SAISIE.getCellRangeByName("C"&amp;numEleve+10).DataArray
				JOURNAL.getCellByPosition(numColonne,(numEleve+1)*5+2).DataArray = SAISIE.getCellRangeByName("D"&amp;numEleve+10).DataArray
				JOURNAL.getCellByPosition(numColonne,(numEleve+1)*5+3).DataArray = SAISIE.getCellRangeByName("E"&amp;numEleve+10).DataArray
				JOURNAL.getCellByPosition(numColonne,(numEleve+1)*5+4).DataArray = SAISIE.getCellRangeByName("F"&amp;numEleve+10).DataArray			
			End If
			'Ecriture des notes d'évaluation dans la table note				
'			If SAISIE.getCellRangeByName("D5").Value &lt;&gt; 0 then			
'				If SAISIE.getCellRangeByName("H"&amp;numEleve+10).String = "a" Then
'					NOTES.getCellByPosition(numcolonne-1,numEleve+4).String = "a"
'				else
					NOTES.getCellByPosition(numcolonne-1,numEleve+4).DataArray = SAISIE.getCellRangeByName("H"&amp;10+numEleve).DataArray			
'				End if
'			End if		
		Next
	
		'Effacer les compétences saisies dans la table de saisie
		SAISIE.getCellRangeByName("B10:F40").clearContents(com.sun.star.sheet.CellFlags.STRING + com.sun.star.sheet.CellFlags.VALUE)

		'fermeture de la boite de dialogue	
		dlg.dispose
	end if
			

End Sub

'Appui sur le bouton valider de la boite de dialogue
Sub validation_Dial(evt As Object)
	Dim dlg As Object	
	dlg = evt.Source.Context		
	dlg.Model.Tag = "OK"
	dlg.endExecute	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VBAProject/Feuil1 (Saisie).xml><?xml version="1.0" encoding="utf-8"?>
<!DOCTYPE module  PUBLIC '-//OpenOffice.org//DTD OfficeDocument 1.0//EN'  'module.dtd'>
<script:module xmlns:script="http://openoffice.org/2000/script" script:name="Feuil1 (Saisie)" script:language="StarBasic" script:moduleType="normal">REM  *****  BASIC  *****

Sub Main

End Sub
</script:module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Private Sub Worksheet_SelectionChange(ByVal Target As Range)

End Sub

</script:module>
</file>

<file path=Basic/VBAProject/Feuil2 (journal).xml><?xml version="1.0" encoding="utf-8"?>
<!DOCTYPE module  PUBLIC '-//OpenOffice.org//DTD OfficeDocument 1.0//EN'  'module.dtd'>
<script:module xmlns:script="http://openoffice.org/2000/script" script:name="Feuil2 (journal)" script:language="StarBasic" script:moduleType="normal">REM  *****  BASIC  *****

Sub Main

End Sub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 (Notes).xml><?xml version="1.0" encoding="utf-8"?>
<!DOCTYPE module  PUBLIC '-//OpenOffice.org//DTD OfficeDocument 1.0//EN'  'module.dtd'>
<script:module xmlns:script="http://openoffice.org/2000/script" script:name="Feuil3 (Notes)" script:language="StarBasic" script:moduleType="normal">REM  *****  BASIC  *****

Sub Main

End Sub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 (Références).xml><?xml version="1.0" encoding="utf-8"?>
<!DOCTYPE module  PUBLIC '-//OpenOffice.org//DTD OfficeDocument 1.0//EN'  'module.dtd'>
<script:module xmlns:script="http://openoffice.org/2000/script" script:name="Feuil4 (Références)" script:language="StarBasic" script:moduleType="normal">REM  *****  BASIC  *****

Sub Main

End Sub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Feuil5 (Evolution).xml><?xml version="1.0" encoding="utf-8"?>
<!DOCTYPE module  PUBLIC '-//OpenOffice.org//DTD OfficeDocument 1.0//EN'  'module.dtd'>
<script:module xmlns:script="http://openoffice.org/2000/script" script:name="Feuil5 (Evolution)" script:language="StarBasic" script:moduleType="normal">REM  *****  BASIC  *****

Sub Main

End Sub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
</script:module>
</file>

<file path=Basic/VBAProject/Feuil6 (Bilan).xml><?xml version="1.0" encoding="utf-8"?>
<!DOCTYPE module  PUBLIC '-//OpenOffice.org//DTD OfficeDocument 1.0//EN'  'module.dtd'>
<script:module xmlns:script="http://openoffice.org/2000/script" script:name="Feuil6 (Bilan)" script:language="StarBasic" script:moduleType="normal">REM  *****  BASIC  *****

Sub Main

End Sub
</script:module>
</file>

<file path=Basic/VBAProject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Option VBASupport 1

</script:module>
</file>

<file path=Basic/VBAProject/Feuil7 (Explications).xml><?xml version="1.0" encoding="utf-8"?>
<!DOCTYPE module  PUBLIC '-//OpenOffice.org//DTD OfficeDocument 1.0//EN'  'module.dtd'>
<script:module xmlns:script="http://openoffice.org/2000/script" script:name="Feuil7 (Explications)" script:language="StarBasic" script:moduleType="normal">REM  *****  BASIC  *****

Sub Main

End Sub
</script:module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im trim As Integer


Sub BoutonValider()

UserForm1.Show


End Sub

Sub Casdoption4_Cliquer()
End Sub
Sub Casdoption3_Cliquer()
End Sub
Sub Casdoption2_Cliquer()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Caseàcocher9_Cliquer()

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Caseàcocher4_Cliquer()

End Sub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T1_Cliquer()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Private Sub CommandButton1_Click()



	UserForm1.Hide

	Sheets("Saisie").Select
	Dim i As Integer
	Dim var As String


	i = Sheets("journal").Cells(5, Cells.Columns.Count).End(xlToLeft).Column
 
	Dim toto As Integer
	Dim tatane As Integer
	Dim j As Integer
	j = 2
	toto = 6

	'Calcul automatique des notes desactivé
	For tatane = 6 To 35
		Worksheets("Notes").Cells(tatane, i).Value = Worksheets("Saisie").Cells(tatane + 5, 8).Value
	Next


	For tatane = 10 To 40

		var = Worksheets("Saisie").Cells(tatane, 8)
		If var Like "a" Then
			Worksheets("journal").Cells(toto, i + 1) = "a"
			Worksheets("journal").Cells(toto + 1, i + 1) = "a"
			Worksheets("journal").Cells(toto + 2, i + 1) = "a"
			Worksheets("journal").Cells(toto + 3, i + 1) = "a"
			Worksheets("journal").Cells(toto + 4, i + 1) = "a"
		Else
			Worksheets("journal").Cells(toto, i + 1).Value = Worksheets("Saisie").Cells(tatane, j).Value
			Worksheets("journal").Cells(toto + 1, i + 1).Value = Worksheets("Saisie").Cells(tatane, j + 1).Value
			Worksheets("journal").Cells(toto + 2, i + 1).Value = Worksheets("Saisie").Cells(tatane, j + 2).Value
			Worksheets("journal").Cells(toto + 3, i + 1).Value = Worksheets("Saisie").Cells(tatane, j + 3).Value
			Worksheets("journal").Cells(toto + 4, i + 1).Value = Worksheets("Saisie").Cells(tatane, j + 4).Value
		End If
		toto = toto + 5
	Next tatane


	Dim trim As Integer

	trim = Worksheets("Saisie").Cells(5, 2).Value
	Worksheets("journal").Cells(1, i + 1).Value = Worksheets("Saisie").Cells(2, 2).Value
	Worksheets("journal").Cells(2, i + 1).Value = Worksheets("Saisie").Cells(2, 4).Value
	Worksheets("journal").Cells(3, i + 1).Value = "T" &amp; trim
	Worksheets("journal").Cells(4, i + 1).Value = Worksheets("Saisie").Cells(10, 8).Value
	Worksheets("journal").Cells(5, i + 1).Value = " Eval " &amp; i - 1
	
	'Effacer les compétences saisies
	Worksheets("Saisie").Range("B10:F40").ClearContents
	
	Unload UserForm1

End Sub

Private Sub CommandButton2_Click()
	Unload UserForm1
	UserForm1.Hide
End Sub


Private Sub Label1_Click()

End Sub


Private Sub TextBox1_Change()

End Sub

Private Sub UserForm_Click()
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Feuil5"/>
  <library:element library:name="Feuil6"/>
  <library:element library:name="Feuil7"/>
  <library:element library:name="Module1"/>
  <library:element library:name="Module2"/>
  <library:element library:name="Module3"/>
  <library:element library:name="Module4"/>
  <library:element library:name="ThisWorkbook"/>
  <library:element library:name="UserForm1"/>
  <library:element library:name="Feuil1 (Saisie)"/>
  <library:element library:name="Feuil3 (Notes)"/>
  <library:element library:name="Feuil4 (Références)"/>
  <library:element library:name="Feuil2 (journal)"/>
  <library:element library:name="Feuil5 (Evolution)"/>
  <library:element library:name="Feuil6 (Bilan)"/>
  <library:element library:name="Feuil7 (Explications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Fenetre.xml><?xml version="1.0" encoding="utf-8"?>
<!DOCTYPE window  PUBLIC '-//OpenOffice.org//DTD OfficeDocument 1.0//EN'  'dialog.dtd'>
<dlg:window xmlns:dlg="http://openoffice.org/2000/dialog" xmlns:script="http://openoffice.org/2000/script" dlg:style-id="4" dlg:id="Fenetre" dlg:left="242" dlg:top="109" dlg:width="253" dlg:height="130" dlg:closeable="true" dlg:moveable="true" dlg:title="Valider">
  <dlg:styles>
    <dlg:style dlg:style-id="0" dlg:background-color="0xdee6ef"/>
    <dlg:style dlg:style-id="1" dlg:background-color="0xffd8ce"/>
    <dlg:style dlg:style-id="2" dlg:background-color="0xffe0c0" dlg:font-slant="italic"/>
    <dlg:style dlg:style-id="3" dlg:background-color="0xffe0c0" dlg:text-color="0x2a6099" dlg:font-height="11"/>
    <dlg:style dlg:style-id="4" dlg:background-color="0xffe0c0"/>
  </dlg:styles>
  <dlg:bulletinboard>
    <dlg:button dlg:style-id="0" dlg:id="Bouton_enregistrer" dlg:tab-index="0" dlg:left="195" dlg:top="65" dlg:width="45" dlg:height="14" dlg:value="Enregistrer">
      <script:event script:event-name="on-performaction" script:macro-name="vnd.sun.star.script:Standard.Module1.validation_Dial?language=Basic&amp;location=document" script:language="Script"/>
    </dlg:button>
    <dlg:button dlg:style-id="1" dlg:id="Bouton_annuler" dlg:tab-index="1" dlg:left="195" dlg:top="99" dlg:width="45" dlg:height="14" dlg:value="Annuler" dlg:button-type="cancel"/>
    <dlg:text dlg:style-id="2" dlg:id="Label1" dlg:tab-index="2" dlg:left="20" dlg:top="23" dlg:width="23" dlg:height="11" dlg:value="Thème"/>
    <dlg:text dlg:style-id="2" dlg:id="Label2" dlg:tab-index="3" dlg:left="20" dlg:top="37" dlg:width="23" dlg:height="11" dlg:value="Type"/>
    <dlg:text dlg:style-id="3" dlg:id="LabelTYPE" dlg:tab-index="5" dlg:left="51" dlg:top="37" dlg:width="110" dlg:height="11" dlg:value="TYPE"/>
    <dlg:text dlg:style-id="3" dlg:id="LabelTHEME" dlg:tab-index="4" dlg:left="51" dlg:top="23" dlg:width="110" dlg:height="11" dlg:value="THEME"/>
    <dlg:text dlg:style-id="3" dlg:id="LabelTRIMESTRE" dlg:tab-index="6" dlg:left="52" dlg:top="64" dlg:width="110" dlg:height="11" dlg:value="TRIMESTRE"/>
    <dlg:text dlg:style-id="3" dlg:id="LabelNOTE" dlg:tab-index="7" dlg:left="52" dlg:top="83" dlg:width="110" dlg:height="11" dlg:value="NOT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netre"/>
</library:library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5" dlg:id="UserForm1" dlg:left="246" dlg:top="114" dlg:width="185" dlg:height="130" dlg:closeable="true" dlg:moveable="true" dlg:title="Valider">
  <dlg:styles>
    <dlg:style dlg:style-id="0" dlg:background-color="0xffe0c0" dlg:text-color="0x400000" dlg:border="none" dlg:font-name="Calibri" dlg:font-height="14" dlg:font-charset="ansi" dlg:font-weight="150" dlg:font-slant="italic"/>
    <dlg:style dlg:style-id="1" dlg:background-color="0xffe0c0" dlg:text-color="0x0" dlg:border="none" dlg:font-name="Calibri" dlg:font-height="14" dlg:font-charset="ansi" dlg:font-weight="150" dlg:font-slant="italic"/>
    <dlg:style dlg:style-id="2" dlg:background-color="0xc0c0ff" dlg:text-color="0x0" dlg:font-name="Calibri" dlg:font-height="14" dlg:font-charset="ansi" dlg:font-weight="100" dlg:font-slant="italic"/>
    <dlg:style dlg:style-id="3" dlg:background-color="0xffc0c0" dlg:text-color="0x0" dlg:font-name="Calibri" dlg:font-height="14" dlg:font-charset="ansi" dlg:font-weight="100" dlg:font-slant="italic"/>
    <dlg:style dlg:style-id="4" dlg:background-color="0xffe0c0" dlg:text-color="0x0" dlg:font-name="Calibri" dlg:font-height="10" dlg:font-charset="ansi" dlg:font-weight="100" dlg:font-slant="italic"/>
    <dlg:style dlg:style-id="5" dlg:background-color="0xffe0c0"/>
  </dlg:styles>
  <dlg:bulletinboard>
    <dlg:textfield dlg:style-id="0" dlg:id="TextBox1" dlg:tab-index="0" dlg:disabled="true" dlg:left="-4" dlg:top="-5" dlg:width="0" dlg:height="0" dlg:tabstop="true" dlg:readonly="true"/>
    <dlg:textfield dlg:style-id="1" dlg:id="TextBox2" dlg:tab-index="1" dlg:disabled="true" dlg:left="-4" dlg:top="-5" dlg:width="0" dlg:height="0" dlg:tabstop="true" dlg:readonly="true"/>
    <dlg:textfield dlg:style-id="1" dlg:id="TextBox3" dlg:tab-index="2" dlg:disabled="true" dlg:left="-4" dlg:top="-5" dlg:width="0" dlg:height="0" dlg:tabstop="true" dlg:readonly="true"/>
    <dlg:textfield dlg:style-id="1" dlg:id="TextBox4" dlg:tab-index="3" dlg:disabled="true" dlg:left="-4" dlg:top="-5" dlg:width="0" dlg:height="0" dlg:tabstop="true" dlg:readonly="true"/>
    <dlg:button dlg:style-id="2" dlg:id="CommandButton1" dlg:tab-index="4" dlg:left="-4" dlg:top="-5" dlg:width="0" dlg:height="0" dlg:tabstop="true" dlg:value="Enregistrer" dlg:valign="center" dlg:image-position="top-center"/>
    <dlg:button dlg:style-id="3" dlg:id="CommandButton2" dlg:tab-index="5" dlg:left="-4" dlg:top="-5" dlg:width="0" dlg:height="0" dlg:tabstop="true" dlg:value="Annuler" dlg:valign="center" dlg:image-position="top-center"/>
    <dlg:text dlg:style-id="4" dlg:id="Label1" dlg:tab-index="6" dlg:left="-4" dlg:top="-5" dlg:width="0" dlg:height="0" dlg:value="Thème :" dlg:valign="top" dlg:multiline="true" dlg:tabstop="false"/>
    <dlg:text dlg:style-id="4" dlg:id="Label2" dlg:tab-index="7" dlg:left="-4" dlg:top="-5" dlg:width="0" dlg:height="0" dlg:value="Type :" dlg:valign="top" dlg:multiline="true" dlg:tabstop="false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5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Italique"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2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5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341cm" svg:height="7.583cm" xlink:href=".." xlink:type="simple" chart:class="chart:scatter" chart:style-name="ch1">
        <chart:title svg:x="5.22cm" svg:y="0.287cm" chart:style-name="ch2">
          <text:p>Bilan noté</text:p>
        </chart:title>
        <chart:legend chart:legend-position="bottom" svg:x="4.385cm" svg:y="6.984cm" style:legend-expansion="wide" chart:style-name="ch3"/>
        <chart:plot-area chart:style-name="ch4" table:cell-range-address="Bilan.B33:Bilan.AR35" chart:data-source-has-labels="column" svg:x="0.266cm" svg:y="1.455cm" svg:width="12.809cm" svg:height="5.194cm">
          <chartooo:coordinate-region svg:x="0.702cm" svg:y="1.654cm" svg:width="12.001cm" svg:height="4.34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Bilan.C34:Bilan.AR34" chart:label-cell-address="Bilan.B34:Bilan.B34" chart:class="chart:scatter">
            <chart:domain table:cell-range-address="Bilan.C33:Bilan.AR33"/>
            <chart:data-point chart:repeated="42"/>
          </chart:series>
          <chart:series chart:style-name="ch9" chart:values-cell-range-address="Bilan.C35:Bilan.AR35" chart:label-cell-address="Bilan.B35:Bilan.B35" chart:class="chart:scatter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</table:table-row>
          </table:table-header-rows>
          <table:table-rows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Bilan.C33:Bilan.AR3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Bilan.B34:Bilan.B34</svg:desc>
                </draw:g>
              </table:table-cell>
              <table:table-cell office:value-type="float" office:value="NaN">
                <text:p>NaN</text:p>
                <draw:g>
                  <svg:desc>Bilan.C34:Bilan.AR3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lasse</text:p>
                <draw:g>
                  <svg:desc>Bilan.B35:Bilan.B35</svg:desc>
                </draw:g>
              </table:table-cell>
              <table:table-cell office:value-type="float" office:value="NaN">
                <text:p>NaN</text:p>
                <draw:g>
                  <svg:desc>Bilan.C35:Bilan.AR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0ce51a4fd21bff07a5c061082cc82c5ed232f115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Gras" fo:font-size="1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false" chart:logarithmic="false" chart:minimum="0" chart:maximum="1" chart:origin="0" chart:interval-major="0.2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7" style:family="chart">
      <style:graphic-properties svg:stroke-color="#666666"/>
    </style:style>
    <style:style style:name="ch8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139cm" svg:height="7.553cm" xlink:href=".." xlink:type="simple" chart:class="chart:radar" chart:style-name="ch1">
        <chart:title svg:x="6.674cm" svg:y="0.464cm" chart:style-name="ch2">
          <text:p>Compétences</text:p>
        </chart:title>
        <chart:legend chart:legend-position="end" svg:x="6.884cm" svg:y="4.994cm" style:legend-expansion="custom" chartooo:width="3.992cm" chartooo:height="1.744cm" style:legend-expansion-aspect-ratio="2.28899082568807" chart:style-name="ch3"/>
        <chart:plot-area chart:style-name="ch4" table:cell-range-address="Bilan.A6:Bilan.B10 Bilan.A1:Bilan.A1 Bilan.A30:Bilan.A34" chart:data-source-has-labels="both" svg:x="0.854cm" svg:y="1.495cm" svg:width="5.335cm" svg:height="5.335cm">
          <chartooo:coordinate-region svg:x="0.854cm" svg:y="1.045cm" svg:width="5.335cm" svg:height="6.235cm"/>
          <chart:axis chart:dimension="x" chart:name="primary-x" chart:style-name="ch5" chartooo:axis-type="auto">
            <chartooo:date-scale/>
            <chart:categories table:cell-range-address="Bilan.B6:Bilan.B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ilan.A6:Bilan.A10" chart:label-cell-address="Bilan.A1:Bilan.A1" chart:class="chart:radar">
            <chart:data-point chart:repeated="5"/>
          </chart:series>
          <chart:series chart:style-name="ch9" chart:values-cell-range-address="Bilan.A30:Bilan.A34" loext:label-string="classe" chart:class="chart:rad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Bilan.A1:Bilan.A1</svg:desc>
                </draw:g>
              </table:table-cell>
              <table:table-cell office:value-type="string">
                <text:p>class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Bilan.B6:Bilan.B10</svg:desc>
                </draw:g>
              </table:table-cell>
              <table:table-cell office:value-type="float" office:value="NaN">
                <text:p>NaN</text:p>
                <draw:g>
                  <svg:desc>Bilan.A6:Bilan.A10</svg:desc>
                </draw:g>
              </table:table-cell>
              <table:table-cell office:value-type="float" office:value="NaN">
                <text:p>NaN</text:p>
                <draw:g>
                  <svg:desc>Bilan.A30:Bilan.A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0ce51a4fd21bff07a5c061082cc82c5ed232f115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